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2a6de"/>
    </style:style>
    <style:style style:name="P10" style:family="paragraph" style:parent-style-name="Standard">
      <style:paragraph-properties fo:line-height="100%" fo:text-align="justify" style:justify-single-word="false"/>
      <style:text-properties officeooo:paragraph-rsid="0032a6de"/>
    </style:style>
    <style:style style:name="P11" style:family="paragraph" style:parent-style-name="Standard">
      <style:paragraph-properties fo:line-height="100%"/>
    </style:style>
    <style:style style:name="P12" style:family="paragraph" style:parent-style-name="Standard">
      <style:paragraph-properties fo:line-height="100%" fo:orphans="0" fo:widows="0"/>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5"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6"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7"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0"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1"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2" style:family="paragraph" style:parent-style-name="Standard">
      <style:paragraph-properties fo:line-height="100%"/>
      <style:text-properties style:font-name="Times New Roman" fo:font-size="11pt" style:font-size-asian="11pt" style:font-size-complex="11pt"/>
    </style:style>
    <style:style style:name="P23"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5"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6" style:family="paragraph" style:parent-style-name="Standard">
      <style:paragraph-properties fo:line-height="100%" fo:orphans="0" fo:widows="0"/>
      <style:text-properties style:font-name="Times New Roman" fo:font-size="11pt"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8"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9" style:family="paragraph" style:parent-style-name="Standard">
      <style:paragraph-properties fo:orphans="0" fo:widows="0"/>
      <style:text-properties style:font-name="Times New Roman" fo:font-size="11pt" officeooo:paragraph-rsid="000e5fc0" style:font-size-asian="11pt" style:font-size-complex="11pt"/>
    </style:style>
    <style:style style:name="P30"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1"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2"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3"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7" style:family="paragraph" style:parent-style-name="Standard">
      <style:paragraph-properties fo:line-height="100%" fo:text-align="center" style:justify-single-word="false" fo:orphans="0" fo:widows="0">
        <style:tab-stops/>
      </style:paragraph-properties>
      <style:text-properties style:font-name="Times New Roman" fo:font-size="11pt" fo:font-weight="bold" officeooo:paragraph-rsid="0033d7d6" style:font-size-asian="11pt" style:language-asian="uk" style:country-asian="UA" style:font-weight-asian="bold" style:font-size-complex="11pt" style:font-weight-complex="bold"/>
    </style:style>
    <style:style style:name="P38"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9"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40"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41"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2" style:family="paragraph" style:parent-style-name="Standard">
      <style:paragraph-properties fo:orphans="0" fo:widows="0"/>
      <style:text-properties style:font-name="Times New Roman" officeooo:paragraph-rsid="00314d70" fo:background-color="transparent" style:font-name-asian="Times New Roman1" style:font-name-complex="Times New Roman1"/>
    </style:style>
    <style:style style:name="P43"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4" style:family="paragraph" style:parent-style-name="Standard_20__28_user_29_">
      <style:paragraph-properties fo:text-align="center" style:justify-single-word="false" fo:orphans="0" fo:widows="0">
        <style:tab-stops/>
      </style:paragraph-properties>
      <style:text-properties fo:language="uk" fo:country="UA"/>
    </style:style>
    <style:style style:name="P45"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d7d6" style:font-weight-asian="bold" style:font-weight-complex="bold"/>
    </style:style>
    <style:style style:name="P46"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7" style:family="paragraph" style:parent-style-name="Normal1">
      <style:paragraph-properties fo:line-height="100%" fo:text-align="justify" style:justify-single-word="false"/>
      <style:text-properties fo:font-size="11pt" fo:language="uk" fo:country="UA" style:font-size-asian="11pt" style:font-size-complex="11pt"/>
    </style:style>
    <style:style style:name="P48" style:family="paragraph" style:parent-style-name="Standard">
      <style:paragraph-properties fo:line-height="100%"/>
      <style:text-properties fo:font-size="11pt" fo:language="uk" fo:country="UA" officeooo:paragraph-rsid="000e5fc0" style:font-size-asian="11pt" style:font-size-complex="11pt"/>
    </style:style>
    <style:style style:name="P49" style:family="paragraph" style:parent-style-name="Standard">
      <style:text-properties fo:font-size="11pt" fo:language="uk" fo:country="UA" officeooo:paragraph-rsid="000e5fc0" style:font-size-asian="11pt" style:font-size-complex="11pt"/>
    </style:style>
    <style:style style:name="P50"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5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2"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3"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4"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5"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7"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8"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9"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60"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6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14d70" fo:background-color="transparent" style:font-size-asian="11pt" style:font-size-complex="11pt"/>
    </style:style>
    <style:style style:name="P62" style:family="paragraph" style:parent-style-name="Standard_20__28_user_29_">
      <style:paragraph-properties fo:orphans="0" fo:widows="0"/>
      <style:text-properties fo:font-size="11pt" fo:language="uk" fo:country="UA" officeooo:paragraph-rsid="00314d70" fo:background-color="transparent" style:font-size-asian="11pt" style:font-size-complex="11pt"/>
    </style:style>
    <style:style style:name="P63" style:family="paragraph" style:parent-style-name="Standard">
      <style:paragraph-properties fo:orphans="0" fo:widows="0"/>
      <style:text-properties fo:font-size="11pt" officeooo:paragraph-rsid="000e5fc0" style:font-size-asian="11pt" style:font-size-complex="11pt"/>
    </style:style>
    <style:style style:name="P64"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5" style:family="paragraph" style:parent-style-name="Standard">
      <style:paragraph-properties fo:line-height="115%" fo:orphans="0" fo:widows="0"/>
      <style:text-properties fo:font-size="11pt" officeooo:paragraph-rsid="000e5fc0" style:font-size-asian="11pt" style:font-size-complex="11pt"/>
    </style:style>
    <style:style style:name="P66"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7"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8"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9"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70"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71"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72"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73" style:family="paragraph" style:parent-style-name="Standard">
      <style:paragraph-properties fo:orphans="0" fo:widows="0"/>
      <style:text-properties fo:font-size="11pt" officeooo:paragraph-rsid="000e5fc0" fo:background-color="transparent" style:font-size-asian="11pt" style:font-size-complex="11pt"/>
    </style:style>
    <style:style style:name="P74" style:family="paragraph" style:parent-style-name="Standard">
      <style:paragraph-properties fo:text-align="justify" style:justify-single-word="false" fo:orphans="0" fo:widows="0"/>
      <style:text-properties fo:font-size="11pt" officeooo:paragraph-rsid="0032c3f8" fo:background-color="transparent" style:font-size-asian="11pt" style:font-size-complex="11pt"/>
    </style:style>
    <style:style style:name="P75"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6"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77"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14d70" fo:background-color="transparent" style:font-name-asian="Times New Roman1" style:font-size-asian="12pt" style:font-size-complex="12pt"/>
    </style:style>
    <style:style style:name="P80"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81"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82"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8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85"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14d70" fo:background-color="transparent"/>
    </style:style>
    <style:style style:name="P8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14d70" fo:background-color="transparen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32a6de" style:font-size-asian="11pt" style:font-weight-asian="bold" style:font-size-complex="11pt" style:font-weight-complex="bold"/>
    </style:style>
    <style:style style:name="T16"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style:font-name-asian="Arial1" style:font-size-asian="11pt" style:language-asian="ar" style:country-asian="SA" style:font-name-complex="Times New Roman1" style:font-size-complex="11pt"/>
    </style:style>
    <style:style style:name="T19" style:family="text">
      <style:text-properties style:font-name="Times New Roman" fo:font-size="11pt" style:font-name-asian="Calibri1" style:font-size-asian="11pt" style:font-name-complex="Times New Roman1" style:font-size-complex="11pt"/>
    </style:style>
    <style:style style:name="T20" style:family="text">
      <style:text-properties style:font-name="Times New Roman" fo:font-size="11pt" style:font-name-asian="Calibri1" style:font-size-asian="11pt" style:language-asian="ar" style:country-asian="SA" style:font-name-complex="Times New Roman1" style:font-size-complex="11pt"/>
    </style:style>
    <style:style style:name="T21" style:family="text">
      <style:text-properties style:font-name="Times New Roman" fo:font-size="11pt" fo:language="ru" fo:country="RU" style:font-size-asian="11pt" style:font-name-complex="Times New Roman1" style:font-size-complex="11pt"/>
    </style:style>
    <style:style style:name="T22"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3"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loext:padding="0cm" loext:border="none"/>
    </style:style>
    <style:style style:name="T24" style:family="text">
      <style:text-properties style:font-name="Times New Roman" fo:language="uk" fo:country="UA" fo:font-weight="bold" officeooo:rsid="00332dc1" style:font-weight-asian="bold" style:font-weight-complex="bold"/>
    </style:style>
    <style:style style:name="T25" style:family="text">
      <style:text-properties fo:language="uk" fo:country="UA"/>
    </style:style>
    <style:style style:name="T26" style:family="text">
      <style:text-properties fo:language="uk" fo:country="UA" officeooo:rsid="00173075"/>
    </style:style>
    <style:style style:name="T27"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style:font-name="Times New Roman" fo:font-size="11pt" style:font-size-asian="11pt" style:font-size-complex="11pt"/>
    </style:style>
    <style:style style:name="T30" style:family="text">
      <style:text-properties fo:color="#000000" loext:opacity="100%" style:font-name="Times New Roman" fo:font-size="11pt" style:font-size-asian="11pt" style:font-size-complex="11pt" style:font-weight-complex="bold"/>
    </style:style>
    <style:style style:name="T31" style:family="text">
      <style:text-properties fo:color="#000000" loext:opacity="100%" style:font-name="Times New Roman" fo:font-size="11pt" style:font-size-asian="11pt" style:font-name-complex="Times New Roman1" style:font-size-complex="11pt"/>
    </style:style>
    <style:style style:name="T32" style:family="text">
      <style:text-properties fo:color="#000000" loext:opacity="100%" style:font-name="Times New Roman" fo:font-size="11pt" fo:font-weight="normal" style:font-size-asian="11pt" style:font-weight-asian="normal" style:font-size-complex="11pt" style:font-weight-complex="normal"/>
    </style:style>
    <style:style style:name="T33" style:family="text">
      <style:text-properties fo:color="#000000" loext:opacity="100%" fo:font-size="11pt" fo:language="uk" fo:country="UA" style:font-size-asian="11pt" style:font-size-complex="11pt"/>
    </style:style>
    <style:style style:name="T34"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7" style:family="text">
      <style:text-properties fo:font-variant="normal" fo:text-transform="none" fo:color="#000000" loext:opacity="100%" style:font-name="Times New Roman" fo:font-size="11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style:style>
    <style:style style:name="T38" style:family="text">
      <style:text-properties fo:font-variant="normal" fo:text-transform="none" fo:color="#000000" loext:opacity="100%" style:font-name="Times New Roman" fo:font-size="11pt" fo:letter-spacing="normal" fo:font-style="normal" fo:font-weight="normal"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39"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1"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2"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3"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4" style:family="text">
      <style:text-properties fo:font-variant="normal" fo:text-transform="none" fo:color="#000000" loext:opacity="100%" style:text-position="0% 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5" style:family="text">
      <style:text-properties fo:font-variant="normal" fo:text-transform="none" fo:color="#000000" loext:opacity="100%" style:text-position="0% 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6" style:family="text">
      <style:text-properties fo:font-variant="normal" fo:text-transform="none" fo:color="#000000" loext:opacity="100%" style:text-position="super 58%"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7" style:family="text">
      <style:text-properties fo:font-variant="normal" fo:text-transform="none" fo:color="#000000" loext:opacity="100%" style:text-position="super 58%"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8"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9"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0"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1"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2"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3" style:family="text">
      <style:text-properties style:text-line-through-style="none" style:text-line-through-type="none" style:font-name="Times New Roman" fo:font-size="11pt" style:font-size-asian="11pt" style:font-size-complex="11pt"/>
    </style:style>
    <style:style style:name="T54" style:family="text">
      <style:text-properties style:text-line-through-style="none" style:text-line-through-type="none" style:font-name="Times New Roman" fo:font-size="11pt" officeooo:rsid="0030f294" style:font-size-asian="11pt" style:font-size-complex="11pt"/>
    </style:style>
    <style:style style:name="T55" style:family="text">
      <style:text-properties fo:font-size="11pt" style:font-size-asian="11pt" style:language-asian="ru" style:country-asian="RU"/>
    </style:style>
    <style:style style:name="T56" style:family="text">
      <style:text-properties fo:font-size="11pt" style:font-size-asian="11pt" style:language-asian="ru" style:country-asian="RU" style:font-weight-complex="bold"/>
    </style:style>
    <style:style style:name="T57" style:family="text">
      <style:text-properties fo:font-size="11pt" style:font-size-asian="11pt" style:language-asian="ar" style:country-asian="SA" style:language-complex="uk" style:country-complex="UA"/>
    </style:style>
    <style:style style:name="T58" style:family="text">
      <style:text-properties fo:font-size="11pt" fo:language="uk" fo:country="UA" style:font-size-asian="11pt" style:font-size-complex="11pt"/>
    </style:style>
    <style:style style:name="T59" style:family="text">
      <style:text-properties fo:font-size="11pt" fo:language="uk" fo:country="UA" style:font-size-asian="11pt" style:font-size-complex="11pt" style:font-weight-complex="bold"/>
    </style:style>
    <style:style style:name="T60" style:family="text">
      <style:text-properties fo:font-size="11pt" fo:language="uk" fo:country="UA" fo:font-weight="normal" style:font-size-asian="11pt" style:font-weight-asian="normal" style:font-size-complex="11pt" style:font-weight-complex="normal"/>
    </style:style>
    <style:style style:name="T61" style:family="text">
      <style:text-properties fo:font-size="11pt" fo:language="uk" fo:country="UA" style:font-name-asian="Times New Roman1" style:font-size-asian="11pt" style:font-size-complex="11pt" style:font-weight-complex="bold"/>
    </style:style>
    <style:style style:name="T62" style:family="text">
      <style:text-properties fo:font-size="11pt" style:font-name-asian="Segoe UI1" style:font-size-asian="11pt" style:language-asian="ru" style:country-asian="RU" style:font-weight-complex="bold"/>
    </style:style>
    <style:style style:name="T63" style:family="text">
      <style:text-properties fo:font-size="11pt" fo:font-weight="normal" style:font-name-asian="Calibri1" style:font-size-asian="11pt" style:language-asian="ar" style:country-asian="SA" style:font-weight-asian="normal" style:font-weight-complex="normal"/>
    </style:style>
    <style:style style:name="T64" style:family="text">
      <style:text-properties fo:font-weight="bold" style:font-weight-asian="bold"/>
    </style:style>
    <style:style style:name="T65" style:family="text">
      <style:text-properties officeooo:rsid="002a1246"/>
    </style:style>
    <style:style style:name="T66" style:family="text">
      <style:text-properties officeooo:rsid="0050aa2a"/>
    </style:style>
    <style:style style:name="T67" style:family="text">
      <style:text-properties officeooo:rsid="00096a34"/>
    </style:style>
    <style:style style:name="T68" style:family="text">
      <style:text-properties officeooo:rsid="0016a211"/>
    </style:style>
    <style:style style:name="T69" style:family="text">
      <style:text-properties officeooo:rsid="00173075"/>
    </style:style>
    <style:style style:name="T70" style:family="text">
      <style:text-properties fo:font-size="12pt" fo:language="uk" fo:country="UA" fo:font-weight="bold" officeooo:rsid="00173075" style:font-size-asian="12pt" style:font-weight-asian="bold" style:font-size-complex="12pt"/>
    </style:style>
    <style:style style:name="T71" style:family="text">
      <style:text-properties fo:font-size="12pt" fo:language="uk" fo:country="UA" officeooo:rsid="00173075" style:font-size-asian="12pt" style:font-size-complex="12pt"/>
    </style:style>
    <style:style style:name="T72" style:family="text">
      <style:text-properties officeooo:rsid="00137820"/>
    </style:style>
    <style:style style:name="T73" style:family="text">
      <style:text-properties officeooo:rsid="0014aa5e"/>
    </style:style>
    <style:style style:name="T74" style:family="text">
      <style:text-properties officeooo:rsid="001589c9"/>
    </style:style>
    <style:style style:name="T75"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6"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7"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8"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79"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0"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1" style:family="text">
      <style:text-properties fo:background-color="transparent" loext:char-shading-value="0"/>
    </style:style>
    <style:style style:name="T82" style:family="text">
      <style:text-properties officeooo:rsid="00244bab"/>
    </style:style>
    <style:style style:name="T83" style:family="text">
      <style:text-properties officeooo:rsid="0032c3f8"/>
    </style:style>
    <style:style style:name="T84" style:family="text">
      <style:text-properties officeooo:rsid="0033d7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
      <text:p text:style-name="P13"><text:bookmark-start text:name="_GoBack33"/><text:bookmark-start text:name="_GoBack31"/>ПРОЄКТ ДОГОВОРУ </text:p>
      <text:p text:style-name="P1"><text:span text:style-name="T2">ПРО</text:span><text:span text:style-name="T3"> </text:span><text:span text:style-name="T2">ЗАКУПІВЛЮ №</text:span></text:p>
      <text:p text:style-name="P75">м. Харків <text:s text:c="9"/><text:tab/><text:tab/><text:tab/> <text:s text:c="26"/>«___» ______ <text:span text:style-name="T73">2024</text:span> р.</text:p>
      <text:p text:style-name="P75"/>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2"/>
      <text:p text:style-name="P35">1.Предмет договору</text:p>
      <text:p text:style-name="P9"><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8">код за </text:span><text:span text:style-name="Основной_20_шрифт_20_абзаца"><text:span text:style-name="T41">ДК 021:2015:33190000-8: Медичне обладнання та вироби медичного призначення різні (</text:span></text:span><text:span text:style-name="Основной_20_шрифт_20_абзаца"><text:span text:style-name="T44">Бахіли медичні, стерильні, одноразові, високі, ламінований спанбонд-45г/м</text:span></text:span><text:span text:style-name="Основной_20_шрифт_20_абзаца"><text:span text:style-name="T46">2</text:span></text:span><text:span text:style-name="Основной_20_шрифт_20_абзаца"><text:span text:style-name="T44">; Халат хірургічний, одноразовий, стерильний, розмір XL (54-56), 132см, СМС-35г/м</text:span></text:span><text:span text:style-name="Основной_20_шрифт_20_абзаца"><text:span text:style-name="T46">2</text:span></text:span><text:span text:style-name="Основной_20_шрифт_20_абзаца"><text:span text:style-name="T44">)</text:span></text:span><text:span text:style-name="T39"> </text:span><text:span text:style-name="T29">(</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0">1.2. </text:span><text:span text:style-name="T29">Найменування</text:span><text:span text:style-name="T31">/торговельна назва</text:span><text:span text:style-name="T29">,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5">2.Ціна договору та порядок розрахунків</text:p>
      <text:p text:style-name="P21">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5">* Якщо на даний вид </text:span><text:span text:style-name="T79">товару</text:span><text:span text:style-name="T75"> ПДВ не передбачено, вказати, на підставі якого нормативного </text:span><text:span text:style-name="T34">документу</text:span><text:span text:style-name="T75"> ц</text:span><text:span text:style-name="T76">ей</text:span><text:span text:style-name="T75"> </text:span><text:span text:style-name="T79">товар</text:span><text:span text:style-name="T75"> звільнен</text:span><text:span text:style-name="T76">о</text:span><text:span text:style-name="T75"> від оподаткування ПДВ, та ціну Договору зазначити словами «без ПДВ».</text:span></text:p>
      <text:p text:style-name="P19">2.2. Валютою Договору є гривня України.</text:p>
      <text:p text:style-name="P5"><text:span text:style-name="T4">2.3. Замовник проводить оплату Товару протягом </text:span><text:span text:style-name="T53">15-ти </text:span><text:span text:style-name="T54">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9">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3"/><text:bookmark-start text:name="_GoBack32"/><text:bookmark-start text:name="_GoBack1"/></text:p>
      <text:p text:style-name="P5"><text:span text:style-name="T4">2.5. Постачальник</text:span><text:span text:style-name="docdata"><text:span text:style-name="T55">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5">2.7. </text:span></text:span><text:span text:style-name="docdata"><text:span text:style-name="T56">Джерело фінансування — кошти </text:span></text:span><text:span text:style-name="docdata"><text:span text:style-name="T48">Національної служби здоров'я України.</text:span></text:span></text:p>
      <text:p text:style-name="P22"/>
      <text:p text:style-name="P35"><text:soft-page-break/>3.Поставка товару</text:p>
      <text:p text:style-name="P11"><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9">Поставка Товару</text:span><text:span text:style-name="T49"> визначається Замовником в заявці на поставку Товару, складеній Замовником за формою, встановленою у Додатку № 2, </text:span><text:span text:style-name="T52">що є невід’ємною частиною цього Договору</text:span><text:span text:style-name="T49"> (далі за текстом – заявка на поставку)</text:span><text:span text:style-name="T29"> оформлен</text:span><text:span text:style-name="T32">ої</text:span><text:span text:style-name="T29"> у письмовому вигляді засобами електронного зв’язку (e-mail), згідно Розділу 15 Договору.</text:span></text:p>
      <text:p text:style-name="P5"><text:span text:style-name="T29">3.4. </text:span><text:span text:style-name="T36">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9">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50">заявк</text:span><text:span text:style-name="T51">и</text:span><text:span text:style-name="T50">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7">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9">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9">3.10. Право власності і ризику переходить до Замовника з моменту передачі Товару, що фіксується накладною про приймання Товару.</text:p>
      <text:p text:style-name="P35">4.Якість та гарантії</text:p>
      <text:p text:style-name="P19">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9">4.2. Постачальник несе відповідальність за якість і кількість Товарів, своєчасність поставки та надає всі необхідні супровідні документи.</text:p>
      <text:p text:style-name="P19">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9">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9">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2">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5">5. Упаковка та маркування</text:p>
      <text:p text:style-name="P19">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9">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9">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2"/>
      <text:p text:style-name="P36">6.Права та обов’язки сторін</text:p>
      <text:p text:style-name="P32">6.1. Замовник зобов’язаний: </text:p>
      <text:p text:style-name="P32">6.1.1. Своєчасно та в повному обсязі сплачувати за поставлений Товар;</text:p>
      <text:p text:style-name="P32">6.1.2. Прийняти поставлений Товар згідно з видатковою накладною;</text:p>
      <text:p text:style-name="P32">6.1.3. Направляти заявку із зазначенням усіх необхідних відомостей для здійснення поставки відповідної партії Товару</text:p>
      <text:p text:style-name="P32">6.2. Замовник має право:</text:p>
      <text:p text:style-name="P32">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2">6.2.2. Достроково розірвати цей Договір, повідомивши про це Постачальника у строк 10 календарних днів.</text:p>
      <text:p text:style-name="P32">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8"><text:s/>(відсутність печатки, підписів, невідповідність реквізитів предмету Договору, вказаних в Специфікації (Додаток №1)).</text:span></text:p>
      <text:p text:style-name="P32">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2">6.2.6. <text:s/>Інші права, передбачені цим Договором та законодавством України.</text:p>
      <text:p text:style-name="P32">6.3. Постачальник зобов’язаний:</text:p>
      <text:p text:style-name="P32">6.3.1. Забезпечити поставку Товару у строки, встановлені цим Договором;</text:p>
      <text:p text:style-name="P32">6.3.2. Забезпечити поставку Товару, якість якого відповідає умовам, установленим Розділом 4 цього Договору;</text:p>
      <text:p text:style-name="P32">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2">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2">6.3.5. <text:s/>Виконувати інші обов’язки, передбачені цим Договором та законодавством України.</text:p>
      <text:p text:style-name="P32">6.4. Постачальник має право:</text:p>
      <text:p text:style-name="P32">6.4.1. Своєчасно та в повному обсязі отримати плату за поставлений Товар;</text:p>
      <text:p text:style-name="P32">6.4.2. На дострокову поставку Товару за письмовим погодженням Замовника;</text:p>
      <text:p text:style-name="P32">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2">6.4.4. Інші права, передбачені цим Договором та законодавством України.</text:p>
      <text:p text:style-name="P19"/>
      <text:p text:style-name="P19"/>
      <text:p text:style-name="P35">7. Відповідальність Сторін</text:p>
      <text:p text:style-name="P19">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9">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9">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oft-page-break/>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9">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9">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9">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9">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9">7.9. Сплата штрафних санкцій не звільняє Сторони від належного виконання ними своїх зобов’язань за даним Договором.</text:p>
      <text:p text:style-name="P19">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9">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9">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9">7.13. Сторони не несуть відповідальності за порушення своїх зобов’язань за цим Договором, якщо воно сталося не з їх вини.</text:p>
      <text:p text:style-name="P19"/>
      <text:p text:style-name="P58">8. Оперативно-господарські санкції</text:p>
      <text:p text:style-name="P19">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9">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5">якості поставленого товару;</text:p>
      <text:p text:style-name="P15">розірвання аналогічного за своєю природою Договору із Замовником у разі прострочення строку поставки товару;</text:p>
      <text:p text:style-name="P15">розірвання аналогічного за своєю природою Договору із Замовником у разі прострочення строку усунення дефектів.</text:p>
      <text:p text:style-name="P19">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5">Розділу 1</text:span></text:span><text:span text:style-name="docdata"><text:span text:style-name="T57">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4">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5">9. Форс–мажорні обставини (обставини непереборної сили)</text:p>
      <text:p text:style-name="P35"/>
      <text:p text:style-name="P38">9.1. <text:span text:style-name="T82">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9">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9">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9">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9">в односторонньому порядку, повідомивши письмово (шляхом направлення цінного листа з описом вкладення та повідомленням про вручення </text:span><text:span text:style-name="T21">або електронною поштою на електронну адресу іншої Сторони, зазначену в Розділі</text:span><text:span text:style-name="T13"> 15 </text:span><text:span text:style-name="T21">Договора</text:span><text:span text:style-name="T13">)</text:span><text:span text:style-name="T21"> </text:span><text:span text:style-name="T19"><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9">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9"/>
      <text:p text:style-name="P35">10. Вирішення спорів</text:p>
      <text:p text:style-name="P19">10.1. У випадку виникнення спорів або розбіжностей Сторони зобов'язуються вирішувати їх шляхом взаємних переговорів та консультацій. </text:p>
      <text:p text:style-name="P19">10.2. У разі недосягнення Сторонами згоди спори (розбіжності) вирішуються у судовому порядку.</text:p>
      <text:p text:style-name="P19"/>
      <text:p text:style-name="P35">11. <text:s/>Антикорупційні застереження</text:p>
      <text:p text:style-name="P19">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9">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9">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9">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9">11.5. Під діями працівника, здійснюваними на користь стимулюючої його Сторони, розуміються:</text:p>
      <text:p text:style-name="P18">надання невиправданих переваг у порівнянні з іншими контрагентами;</text:p>
      <text:p text:style-name="P18">надання будь – яких гарантій;</text:p>
      <text:p text:style-name="P18">прискорення існуючих процедур;</text:p>
      <text:p text:style-name="P18">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9">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9">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9">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9">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9">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9">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9"/>
      <text:p text:style-name="P35">12. Строк дії договору</text:p>
      <text:p text:style-name="P19">12.1. Цей Договір набирає чинності з дня його укладення ________________і діє до 31.12.<text:span text:style-name="T73">2024</text:span> року, але в будь якому випадку до повного виконання сторонами своїх зобов’язань. </text:p>
      <text:p text:style-name="P19">12.2. Цей Договір укладається і підписується у 2-х (двох) примірниках, що мають однакову юридичну силу.</text:p>
      <text:p text:style-name="P19">12.3. Дія даного Договору припиняється у разі:</text:p>
      <text:p text:style-name="P19">- закінчення строку, на який він був укладений;</text:p>
      <text:p text:style-name="P19">- достроково розірвання <text:s/>за згодою Сторін або за рішенням суду;</text:p>
      <text:p text:style-name="P19">- інших підстав, передбачених законодавством. </text:p>
      <text:p text:style-name="P19"/>
      <text:p text:style-name="P35">13. Інші умови</text:p>
      <text:p text:style-name="P47">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9">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9"/>
      <text:p text:style-name="P5"><text:span text:style-name="T4">1) зменшення обсягів закупівлі, зокрема з урахуванням фактичного обсягу видатків Замовника. </text:span><text:span text:style-name="T17">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9"><text:soft-page-break/></text:p>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7">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9"/>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7">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9"/>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7">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9"/>
      <text:p text:style-name="P19">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9"/>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7">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soft-page-break/><text:span text:style-name="T17">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9"/>
      <text:p text:style-name="P47"><text:span text:style-name="T74">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8">13.3. </text:span><text:span text:style-name="T60">Постачальник <text:s/></text:span><text:span text:style-name="T58">не <text:s/>є <text:s/>особою <text:s/>у якої <text:s/>заборонено <text:s/>здійснювати закупівлі <text:s/>відповідно до Постанови КМУ <text:s/>від 12.10.2022 р. № 1178 (зі змінами).</text:span></text:p>
      <text:p text:style-name="P19">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5">шляхом листування на електронні адреси Сторін згідно Розділу 15 цього Договору.</text:span></text:span></text:p>
      <text:p text:style-name="P19">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20">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20">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0"><text:s/>засобами електронного зв’язку (e-mail), згідно </text:span><text:span text:style-name="docdata"><text:span text:style-name="T62">Розділу </text:span></text:span><text:span text:style-name="docdata"><text:span text:style-name="T63">15</text:span></text:span><text:span text:style-name="T16"> </text:span><text:span text:style-name="T20">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1">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9">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text:soft-page-break/>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6">13.14. <text:s/>Зміст Договору визначено Сторонами при повному розумінні його положень та умов на основі вільного волевиявлення Сторін.</text:p>
      <text:p text:style-name="P19">13.15. Жодна із Сторін не вправі передавати обов’язки за цим Договором третій Стороні без попередньої письмової згоди на це іншої Сторони.</text:p>
      <text:p text:style-name="P19">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9">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9">13.18. Замовник є неприбутковим підприємством та являється платником ПДВ.</text:p>
      <text:p text:style-name="P19">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321"/><text:bookmark-start text:name="_GoBack"/><text:bookmark-start text:name="_GoBack51"/><text:bookmark-start text:name="_GoBack2"/><text:bookmark-start text:name="_GoBack52"/><text:bookmark-start text:name="_GoBack6"/><text:bookmark-start text:name="_GoBack4"/><text:bookmark-start text:name="_GoBack5"/><text:bookmark-start text:name="_GoBack3211"/><text:bookmark-start text:name="_GoBack511"/><text:bookmark-start text:name="_GoBack521"/><text:bookmark-start text:name="_GoBack41"/><text:bookmark-start text:name="_GoBack3212"/><text:bookmark-start text:name="_GoBack512"/><text:bookmark-start text:name="_GoBack522"/><text:bookmark-start text:name="_GoBack42"/></text:p>
      <text:p text:style-name="P35">14. Додатки до Договору</text:p>
      <text:p text:style-name="P19">14.1. Невід'ємною частиною цього Договору є: Додаток №1 – Специфікація, Додаток №2 - Заявка на поставку.</text:p>
      <text:p text:style-name="P19">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5">15. Місцезнаходження та банківські реквізити сторін</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ЗАМОВНИК</text:p>
          </table:table-cell>
          <table:table-cell table:style-name="Таблица1.A1" office:value-type="string">
            <text:p text:style-name="P59">ПОСТАЧАЛЬНИК</text:p>
          </table:table-cell>
        </table:table-row>
        <table:table-row table:style-name="Таблица1.1">
          <table:table-cell table:style-name="Таблица1.A1" office:value-type="string">
            <text:p text:style-name="P56">КОМУНАЛЬНЕ НЕКОМЕРЦІЙНЕ ПІДПРИЄМСТВО «МІСЬКА КЛІНІЧНА ЛІКАРНЯ №7» ХАРКІВСЬКОЇ МІСЬКОЇ РАДИ</text:p>
            <text:p text:style-name="P51">код ЄДРПОУ 22648032</text:p>
            <text:p text:style-name="P51">ІПН 226480320372</text:p>
            <text:p text:style-name="P41">Витяг з реєстру платників ПДВ</text:p>
            <text:p text:style-name="P78">№ 2020374500095</text:p>
            <text:p text:style-name="P51">61176, Україна, Харківська область,</text:p>
            <text:p text:style-name="P51">м. Харків, Салтівське шосе, 266</text:p>
            <text:p text:style-name="P52">р/р UA________________________</text:p>
            <text:p text:style-name="P52">в _____________________________</text:p>
            <text:p text:style-name="P52">МФО _________________________</text:p>
            <text:p text:style-name="P51">Телефон: (057) 725-06-07</text:p>
            <text:p text:style-name="P83"><text:span text:style-name="T58">E-mail: <text:s/></text:span><text:a xlink:type="simple" xlink:href="mailto:mkl.7@ukr.net" text:style-name="Internet_20_link" text:visited-style-name="Visited_20_Internet_20_Link"><text:span text:style-name="Internet_20_link"><text:span text:style-name="T33">mkl.7@ukr.net</text:span></text:span></text:a></text:p>
            <text:p text:style-name="P51"/>
            <text:p text:style-name="P53"/>
            <text:p text:style-name="P52"/>
            <text:p text:style-name="P52">______________</text:p>
            <text:p text:style-name="P55">(підпис) М. П.</text:p>
          </table:table-cell>
          <table:table-cell table:style-name="Таблица1.A1" office:value-type="string">
            <text:p text:style-name="P50"/>
            <text:p text:style-name="P51"/>
            <text:p text:style-name="P51"/>
            <text:p text:style-name="P51"/>
            <text:p text:style-name="P86"><text:span text:style-name="T59">к</text:span><text:span text:style-name="T58">од ЄДРПОУ _______________________</text:span></text:p>
            <text:p text:style-name="P61">ІПН _______________________________</text:p>
            <text:p text:style-name="P42">Витяг з реєстру платників ПДВ або</text:p>
            <text:p text:style-name="P79">№ Свідоцтва платника ПДВ ________</text:p>
            <text:p text:style-name="P61">Юридична адреса: __________________</text:p>
            <text:p text:style-name="P61">___________________________________</text:p>
            <text:p text:style-name="P61">Поштова адреса: ____________________</text:p>
            <text:p text:style-name="P61">___________________________________</text:p>
            <text:p text:style-name="P62">р/р UA_____________________________</text:p>
            <text:p text:style-name="P62">в __________________________________</text:p>
            <text:p text:style-name="P62">МФО ______________________________</text:p>
            <text:p text:style-name="P61">Телефон: (___) ____-__-__</text:p>
            <text:p text:style-name="P61">E-mail: <text:s/>_______@_______</text:p>
            <text:p text:style-name="P62">______________ ___________________</text:p>
            <text:p text:style-name="P85"><text:span text:style-name="T61"><text:s text:c="6"/></text:span><text:span text:style-name="T59">(підпис) М. П.</text:span></text:p>
            <text:p text:style-name="P60"/>
          </table:table-cell>
        </table:table-row>
      </table:table>
      <text:p text:style-name="P28"/>
      <text:p text:style-name="P28"><text:soft-page-break/></text:p>
      <text:p text:style-name="P28"/>
      <text:p text:style-name="P28">Додаток № 1</text:p>
      <text:p text:style-name="P27"><text:s/>до Договору про закупівлю № _______________ </text:p>
      <text:p text:style-name="P27">від «___» _____________ <text:span text:style-name="T73">2024</text:span>р</text:p>
      <text:p text:style-name="P22"/>
      <text:p text:style-name="P22"/>
      <text:p text:style-name="P35">СПЕЦИФІКАЦІЯ</text:p>
      <text:p text:style-name="P10"><text:span text:style-name="T14">Під товаром, що постачається за договором № _____________від _____________ розуміється </text:span><text:span text:style-name="T15">товар:</text:span><text:span text:style-name="T14"> <text:s/></text:span><text:span text:style-name="T40">код за </text:span><text:span text:style-name="Основной_20_шрифт_20_абзаца"><text:span text:style-name="T41">ДК 021:2015:33190000-8: Медичне обладнання та вироби медичного призначення різні (</text:span></text:span><text:span text:style-name="Основной_20_шрифт_20_абзаца"><text:span text:style-name="T44">Бахіли медичні, стерильні, одноразові, високі, (ламінований спанбонд-45г/м</text:span></text:span><text:span text:style-name="Основной_20_шрифт_20_абзаца"><text:span text:style-name="T46">2</text:span></text:span><text:span text:style-name="Основной_20_шрифт_20_абзаца"><text:span text:style-name="T44">; Халат хірургічний, одноразовий, стерильний, розмір XL (54-56),132см, СМС-35г/м</text:span></text:span><text:span text:style-name="Основной_20_шрифт_20_абзаца"><text:span text:style-name="T46">2</text:span></text:span><text:span text:style-name="Основной_20_шрифт_20_абзаца"><text:span text:style-name="T44">)</text:span></text:span><text:bookmark-start text:name="_Hlk74845549122"/></text:p>
      <text:p text:style-name="P22"/>
      <text:p text:style-name="P12"><text:bookmark-start text:name="_Hlk748455491"/><text:bookmark-start text:name="_Hlk748455491222"/><text:bookmark-start text:name="_Hlk74845549131"/><text:bookmark-start text:name="_Hlk7484554913"/><text:bookmark-start text:name="_Hlk748455491221"/><text:bookmark-start text:name="_Hlk7484554911"/><text:bookmark-start text:name="_Hlk748455491311"/><text:bookmark-start text:name="_Hlk7484554912211"/><text:bookmark-start text:name="_Hlk7484554912221"/><text:bookmark-start text:name="_Hlk7484554913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3">№ п/п</text:p>
          </table:table-cell>
          <table:table-cell table:style-name="Таблица3.B1" office:value-type="string">
            <text:p text:style-name="P44">Код та назва відповідно до НК 024:2023</text:p>
          </table:table-cell>
          <table:table-cell table:style-name="Таблица3.A1" office:value-type="string">
            <text:p text:style-name="P23">Найменування товару</text:p>
          </table:table-cell>
          <table:table-cell table:style-name="Таблица3.B1" office:value-type="string">
            <text:p text:style-name="P23">Торгівельна назва </text:p>
          </table:table-cell>
          <table:table-cell table:style-name="Таблица3.A1" office:value-type="string">
            <text:p text:style-name="P23">Одиниця виміру</text:p>
          </table:table-cell>
          <table:table-cell table:style-name="Таблица3.B1" office:value-type="string">
            <text:p text:style-name="P33"><text:span text:style-name="T84">Виробник та к</text:span>раїна <text:s/>виробництва</text:p>
            <text:p text:style-name="P34"/>
          </table:table-cell>
          <table:table-cell table:style-name="Таблица3.B1" office:value-type="string">
            <text:p text:style-name="P23">Кіл-ть</text:p>
          </table:table-cell>
          <table:table-cell table:style-name="Таблица3.B1" table:number-columns-spanned="2" office:value-type="string">
            <text:p text:style-name="P23">Ціна за одиницю без ПДВ, грн.</text:p>
          </table:table-cell>
          <table:covered-table-cell/>
          <table:table-cell table:style-name="Таблица3.B1" office:value-type="string">
            <text:p text:style-name="P23"/>
            <text:p text:style-name="P23">Ціна за одиницю з ПДВ, грн.</text:p>
          </table:table-cell>
          <table:table-cell table:style-name="Таблица3.B1" office:value-type="string">
            <text:p text:style-name="P23">Загальна вартість з ПДВ, грн.</text:p>
          </table:table-cell>
        </table:table-row>
        <table:table-row table:style-name="Таблица3.2">
          <table:table-cell table:style-name="Таблица3.A2" office:value-type="string">
            <text:p text:style-name="P24"/>
          </table:table-cell>
          <table:table-cell table:style-name="Таблица3.B2" office:value-type="string">
            <text:p text:style-name="P76"/>
          </table:table-cell>
          <table:table-cell table:style-name="Таблица3.C2" office:value-type="string">
            <text:p text:style-name="P8"><text:span text:style-name="Основной_20_шрифт_20_абзаца"><text:span text:style-name="T38"><text:line-break/>Бахіли медичні, стерильні, одноразові, високі</text:span></text:span></text:p>
            <text:p text:style-name="P8"><text:span text:style-name="Основной_20_шрифт_20_абзаца"><text:span text:style-name="T37"/></text:span></text:p>
          </table:table-cell>
          <table:table-cell table:style-name="Таблица3.D2" office:value-type="string">
            <text:p text:style-name="P24"/>
          </table:table-cell>
          <table:table-cell table:style-name="Таблица3.E2" office:value-type="string">
            <text:p text:style-name="P24"/>
          </table:table-cell>
          <table:table-cell table:style-name="Таблица3.F2" office:value-type="string">
            <text:p text:style-name="P24"/>
          </table:table-cell>
          <table:table-cell table:style-name="Таблица3.G2" office:value-type="string">
            <text:p text:style-name="P24"/>
          </table:table-cell>
          <table:table-cell table:style-name="Таблица3.H2" table:number-columns-spanned="2" office:value-type="string">
            <text:p text:style-name="P24"/>
          </table:table-cell>
          <table:covered-table-cell/>
          <table:table-cell table:style-name="Таблица3.J2" office:value-type="string">
            <text:p text:style-name="P24"/>
          </table:table-cell>
          <table:table-cell table:style-name="Таблица3.K2" office:value-type="string">
            <text:p text:style-name="P24"/>
          </table:table-cell>
        </table:table-row>
        <table:table-row table:style-name="Таблица3.3">
          <table:table-cell table:style-name="Таблица3.A3" office:value-type="string">
            <text:p text:style-name="P24"/>
          </table:table-cell>
          <table:table-cell table:style-name="Таблица3.B3" office:value-type="string">
            <text:p text:style-name="P76"/>
          </table:table-cell>
          <table:table-cell table:style-name="Таблица3.C3" office:value-type="string">
            <text:p text:style-name="P8"><text:span text:style-name="Основной_20_шрифт_20_абзаца"><text:span text:style-name="T23"><text:line-break/>Халат хірургічний, одноразовий, стерильний, розмір XL (54-56)</text:span></text:span></text:p>
            <text:p text:style-name="P8"><text:span text:style-name="Основной_20_шрифт_20_абзаца"><text:span text:style-name="T22"/></text:span></text:p>
          </table:table-cell>
          <table:table-cell table:style-name="Таблица3.D3" office:value-type="string">
            <text:p text:style-name="P24"/>
          </table:table-cell>
          <table:table-cell table:style-name="Таблица3.E3" office:value-type="string">
            <text:p text:style-name="P24"/>
          </table:table-cell>
          <table:table-cell table:style-name="Таблица3.F3" office:value-type="string">
            <text:p text:style-name="P24"/>
          </table:table-cell>
          <table:table-cell table:style-name="Таблица3.G3" office:value-type="string">
            <text:p text:style-name="P24"/>
          </table:table-cell>
          <table:table-cell table:style-name="Таблица3.H3" table:number-columns-spanned="2" office:value-type="string">
            <text:p text:style-name="P24"/>
          </table:table-cell>
          <table:covered-table-cell/>
          <table:table-cell table:style-name="Таблица3.J3" office:value-type="string">
            <text:p text:style-name="P24"/>
          </table:table-cell>
          <table:table-cell table:style-name="Таблица3.K3" office:value-type="string">
            <text:p text:style-name="P24"/>
          </table:table-cell>
        </table:table-row>
        <table:table-row table:style-name="Таблица3.4">
          <table:table-cell table:style-name="Таблица3.A4" office:value-type="string">
            <text:p text:style-name="P24"/>
          </table:table-cell>
          <table:table-cell table:style-name="Таблица3.B4" office:value-type="string">
            <text:p text:style-name="P43"/>
          </table:table-cell>
          <table:table-cell table:style-name="Таблица3.C4" office:value-type="string">
            <text:p text:style-name="P84"/>
          </table:table-cell>
          <table:table-cell table:style-name="Таблица3.D4" office:value-type="string">
            <text:p text:style-name="P24"/>
          </table:table-cell>
          <table:table-cell table:style-name="Таблица3.E4" office:value-type="string">
            <text:p text:style-name="P24"/>
          </table:table-cell>
          <table:table-cell table:style-name="Таблица3.F4" office:value-type="string">
            <text:p text:style-name="P24"/>
          </table:table-cell>
          <table:table-cell table:style-name="Таблица3.G4" office:value-type="string">
            <text:p text:style-name="P24"/>
          </table:table-cell>
          <table:table-cell table:style-name="Таблица3.H4" table:number-columns-spanned="2" office:value-type="string">
            <text:p text:style-name="P24"/>
          </table:table-cell>
          <table:covered-table-cell/>
          <table:table-cell table:style-name="Таблица3.J4" office:value-type="string">
            <text:p text:style-name="P24"/>
          </table:table-cell>
          <table:table-cell table:style-name="Таблица3.K4" office:value-type="string">
            <text:p text:style-name="P24"/>
          </table:table-cell>
        </table:table-row>
        <table:table-row table:style-name="Таблица3.5">
          <table:table-cell table:style-name="Таблица3.A5" table:number-columns-spanned="6" office:value-type="string">
            <text:p text:style-name="P23">Разом без ПДВ:</text:p>
          </table:table-cell>
          <table:covered-table-cell/>
          <table:covered-table-cell/>
          <table:covered-table-cell/>
          <table:covered-table-cell/>
          <table:covered-table-cell/>
          <table:table-cell table:style-name="Таблица3.G5" table:number-columns-spanned="2" office:value-type="string">
            <text:p text:style-name="P23"/>
          </table:table-cell>
          <table:covered-table-cell/>
          <table:table-cell table:style-name="Таблица3.I5" table:number-columns-spanned="2" office:value-type="string">
            <text:p text:style-name="P23"/>
          </table:table-cell>
          <table:covered-table-cell/>
          <table:table-cell table:style-name="Таблица3.K5" office:value-type="string">
            <text:p text:style-name="P24"/>
          </table:table-cell>
        </table:table-row>
        <table:table-row table:style-name="Таблица3.6">
          <table:table-cell table:style-name="Таблица3.A6" table:number-columns-spanned="6" office:value-type="string">
            <text:p text:style-name="P23">ПДВ:</text:p>
          </table:table-cell>
          <table:covered-table-cell/>
          <table:covered-table-cell/>
          <table:covered-table-cell/>
          <table:covered-table-cell/>
          <table:covered-table-cell/>
          <table:table-cell table:style-name="Таблица3.G6" table:number-columns-spanned="2" office:value-type="string">
            <text:p text:style-name="P23"/>
          </table:table-cell>
          <table:covered-table-cell/>
          <table:table-cell table:style-name="Таблица3.I6" table:number-columns-spanned="2" office:value-type="string">
            <text:p text:style-name="P23"/>
          </table:table-cell>
          <table:covered-table-cell/>
          <table:table-cell table:style-name="Таблица3.K6" office:value-type="string">
            <text:p text:style-name="P24"/>
          </table:table-cell>
        </table:table-row>
        <table:table-row table:style-name="Таблица3.7">
          <table:table-cell table:style-name="Таблица3.A7" table:number-columns-spanned="6" office:value-type="string">
            <text:p text:style-name="P23">Всього з ПДВ:</text:p>
          </table:table-cell>
          <table:covered-table-cell/>
          <table:covered-table-cell/>
          <table:covered-table-cell/>
          <table:covered-table-cell/>
          <table:covered-table-cell/>
          <table:table-cell table:style-name="Таблица3.G7" table:number-columns-spanned="2" office:value-type="string">
            <text:p text:style-name="P23"/>
          </table:table-cell>
          <table:covered-table-cell/>
          <table:table-cell table:style-name="Таблица3.I7" table:number-columns-spanned="2" office:value-type="string">
            <text:p text:style-name="P23"/>
          </table:table-cell>
          <table:covered-table-cell/>
          <table:table-cell table:style-name="Таблица3.K7" office:value-type="string">
            <text:p text:style-name="P24"/>
          </table:table-cell>
        </table:table-row>
      </table:table>
      <text:p text:style-name="P26">Загальна вартість по Специфікації сума без ПДВ________________грн. , <text:s/>ПД<text:span text:style-name="T81">В (_____ %) - _______грн., з ПДВ_____________________ (___________________________ грн. <text:s/>____ коп.) *</text:span></text:p>
      <text:p text:style-name="P39"/>
      <text:p text:style-name="P40"><text:span text:style-name="T77">* Якщо на даний вид </text:span><text:span text:style-name="T80">товару</text:span><text:span text:style-name="T77"> ПДВ не передбачено, вказати, на підставі якого нормативного </text:span><text:span text:style-name="T35">документу</text:span><text:span text:style-name="T77"> ц</text:span><text:span text:style-name="T78">ей</text:span><text:span text:style-name="T77"> </text:span><text:span text:style-name="T80">товар</text:span><text:span text:style-name="T77"> звільнен</text:span><text:span text:style-name="T78">о</text:span><text:span text:style-name="T77"> від оподаткування ПДВ, та ціну Договору зазначити словами «без ПДВ».</text:span></text:p>
      <text:p text:style-name="P22"/>
      <text:p text:style-name="P82"/>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7">ЗАМОВНИК</text:p>
          </table:table-cell>
          <table:table-cell table:style-name="Таблица2.A1" office:value-type="string">
            <text:p text:style-name="P59">ПОСТАЧАЛЬНИК</text:p>
          </table:table-cell>
        </table:table-row>
        <table:table-row table:style-name="Таблица2.1">
          <table:table-cell table:style-name="Таблица2.A1" office:value-type="string">
            <text:p text:style-name="P56">КОМУНАЛЬНЕ НЕКОМЕРЦІЙНЕ ПІДПРИЄМСТВО «МІСЬКА КЛІНІЧНА ЛІКАРНЯ №7» ХАРКІВСЬКОЇ МІСЬКОЇ РАДИ</text:p>
            <text:p text:style-name="P51">код ЄДРПОУ 22648032</text:p>
            <text:p text:style-name="P51">ІПН 226480320372</text:p>
            <text:p text:style-name="P41"><text:soft-page-break/>Витяг з реєстру платників ПДВ</text:p>
            <text:p text:style-name="P78">№ 2020374500095</text:p>
            <text:p text:style-name="P51">61176, Україна, Харківська область,</text:p>
            <text:p text:style-name="P51">м. Харків, Салтівське шосе, 266</text:p>
            <text:p text:style-name="P52">р/р UA________________________</text:p>
            <text:p text:style-name="P52">в _____________________________</text:p>
            <text:p text:style-name="P52">МФО _________________________</text:p>
            <text:p text:style-name="P51">Телефон: (057) 725-06-07</text:p>
            <text:p text:style-name="P83"><text:span text:style-name="T58">E-mail: <text:s/></text:span><text:a xlink:type="simple" xlink:href="mailto:mkl.7@ukr.net" text:style-name="Internet_20_link" text:visited-style-name="Visited_20_Internet_20_Link"><text:span text:style-name="Internet_20_link"><text:span text:style-name="T33">mkl.7@ukr.net</text:span></text:span></text:a></text:p>
            <text:p text:style-name="P51"/>
            <text:p text:style-name="P53"/>
            <text:p text:style-name="P52"/>
            <text:p text:style-name="P52">______________</text:p>
            <text:p text:style-name="P55">(підпис) М. П.</text:p>
          </table:table-cell>
          <table:table-cell table:style-name="Таблица2.A1" office:value-type="string">
            <text:p text:style-name="P50"/>
            <text:p text:style-name="P51"/>
            <text:p text:style-name="P51"/>
            <text:p text:style-name="P51"/>
            <text:p text:style-name="P86"><text:span text:style-name="T59">к</text:span><text:span text:style-name="T58">од ЄДРПОУ _______________________</text:span></text:p>
            <text:p text:style-name="P61"><text:soft-page-break/>ІПН _______________________________</text:p>
            <text:p text:style-name="P42">Витяг з реєстру платників ПДВ або</text:p>
            <text:p text:style-name="P79">№ Свідоцтва платника ПДВ ________</text:p>
            <text:p text:style-name="P61">Юридична адреса: __________________</text:p>
            <text:p text:style-name="P61">___________________________________</text:p>
            <text:p text:style-name="P61">Поштова адреса: ____________________</text:p>
            <text:p text:style-name="P61">___________________________________</text:p>
            <text:p text:style-name="P62">р/р UA_____________________________</text:p>
            <text:p text:style-name="P62">в __________________________________</text:p>
            <text:p text:style-name="P62">МФО ______________________________</text:p>
            <text:p text:style-name="P61">Телефон: (___) ____-__-__</text:p>
            <text:p text:style-name="P61">E-mail: <text:s/>_______@_______</text:p>
            <text:p text:style-name="P62">______________ ___________________</text:p>
            <text:p text:style-name="P85"><text:span text:style-name="T61"><text:s text:c="6"/></text:span><text:span text:style-name="T59">(підпис) М. П.</text:span></text:p>
            <text:p text:style-name="P60"/>
          </table:table-cell>
        </table:table-row>
      </table:table>
      <text:p text:style-name="P48"><text:bookmark-end text:name="_GoBack33"/><text:bookmark-end text:name="_GoBack1"/><text:bookmark-end text:name="_GoBack32"/><text:bookmark-end text:name="_GoBack3"/><text:bookmark-end text:name="_GoBack42"/><text:bookmark-end text:name="_GoBack522"/><text:bookmark-end text:name="_GoBack512"/><text:bookmark-end text:name="_GoBack3212"/><text:bookmark-end text:name="_GoBack41"/><text:bookmark-end text:name="_GoBack521"/><text:bookmark-end text:name="_GoBack511"/><text:bookmark-end text:name="_GoBack3211"/><text:bookmark-end text:name="_GoBack5"/><text:bookmark-end text:name="_GoBack4"/><text:bookmark-end text:name="_GoBack6"/><text:bookmark-end text:name="_GoBack52"/><text:bookmark-end text:name="_GoBack2"/><text:bookmark-end text:name="_GoBack51"/><text:bookmark-end text:name="_GoBack"/><text:bookmark-end text:name="_GoBack321"/><text:bookmark-end text:name="_Hlk74845549122"/><text:bookmark-end text:name="_Hlk74845549132"/><text:bookmark-end text:name="_Hlk7484554912221"/><text:bookmark-end text:name="_Hlk7484554912211"/><text:bookmark-end text:name="_Hlk748455491311"/><text:bookmark-end text:name="_Hlk7484554911"/><text:bookmark-end text:name="_Hlk748455491221"/><text:bookmark-end text:name="_Hlk7484554913"/><text:bookmark-end text:name="_Hlk74845549131"/><text:bookmark-end text:name="_Hlk748455491222"/><text:bookmark-end text:name="_Hlk748455491"/><text:bookmark-end text:name="_GoBack31"/></text:p>
      <text:p text:style-name="P48"/>
      <table:table table:name="Таблица4" table:style-name="Таблица4">
        <table:table-column table:style-name="Таблица4.A"/>
        <table:table-row table:style-name="Таблица4.1">
          <table:table-cell table:style-name="Таблица4.A1" office:value-type="string">
            <text:p text:style-name="P70">Додаток № <text:span text:style-name="T65">2</text:span></text:p>
            <text:p text:style-name="P71">до договору про закупівлю № __________________</text:p>
            <text:p text:style-name="P71">«___» ______________ <text:span text:style-name="T66">2024</text:span> року</text:p>
            <text:p text:style-name="P63"/>
          </table:table-cell>
        </table:table-row>
        <table:table-row table:style-name="Таблица4.1">
          <table:table-cell table:style-name="Таблица4.A1" office:value-type="string">
            <text:p text:style-name="P67">Форма, за якою має складатись заявка на поставку</text:p>
            <text:p text:style-name="P66"><text:span text:style-name="T64">----------------- </text:span>Початок форми <text:span text:style-name="T64">-----------------</text:span></text:p>
            <text:p text:style-name="P63"/>
          </table:table-cell>
        </table:table-row>
        <table:table-row table:style-name="Таблица4.3">
          <table:table-cell table:style-name="Таблица4.A1" office:value-type="string">
            <text:p text:style-name="P67">Заявка на поставку №__</text:p>
            <text:p text:style-name="P67">до договору про закупівлю № <text:span text:style-name="T64">_____ </text:span>від «___» __________ <text:span text:style-name="T66">2024</text:span> року</text:p>
            <text:p text:style-name="P63"/>
          </table:table-cell>
        </table:table-row>
        <table:table-row table:style-name="Таблица4.1">
          <table:table-cell table:style-name="Таблица4.A1" office:value-type="string">
            <text:p text:style-name="P63">місто <text:span text:style-name="T67">Харків</text:span>, Україна <text:s text:c="68"/>«___» __________ <text:span text:style-name="T66">2024</text:span> року</text:p>
            <text:p text:style-name="P63"/>
          </table:table-cell>
        </table:table-row>
        <table:table-row table:style-name="Таблица4.1">
          <table:table-cell table:style-name="Таблица4.A1" office:value-type="string">
            <text:p text:style-name="P68">ЗАМОВНИК: <text:span text:style-name="T67">_________________________________________________________________</text:span></text:p>
          </table:table-cell>
        </table:table-row>
        <table:table-row table:style-name="Таблица4.1">
          <table:table-cell table:style-name="Таблица4.A1" office:value-type="string">
            <text:p text:style-name="P68">ПОСТАЧАЛЬНИК: __________________________________________________________________</text:p>
            <text:p text:style-name="P63"/>
          </table:table-cell>
        </table:table-row>
        <table:table-row table:style-name="Таблица4.7">
          <table:table-cell table:style-name="Таблица4.A1" office:value-type="string">
            <text:p text:style-name="P74">1. Під Товаром, що постачається за договором про закупівлю № _____________<text:span text:style-name="T64"> </text:span>від «___» _________ <text:span text:style-name="T66">2024</text:span> року (далі – Договір) розуміється <text:span text:style-name="T83">товар </text:span>: <text:s/><text:span text:style-name="T24"><text:s/></text:span><text:span text:style-name="T42">код за </text:span><text:span text:style-name="Основной_20_шрифт_20_абзаца"><text:span text:style-name="T43">ДК 021:2015:33190000-8: Медичне обладнання та вироби медичного призначення різні (</text:span></text:span><text:span text:style-name="Основной_20_шрифт_20_абзаца"><text:span text:style-name="T45">Бахіли медичні, стерильні, одноразові, високі, (ламінований спанбонд-45г/м</text:span></text:span><text:span text:style-name="Основной_20_шрифт_20_абзаца"><text:span text:style-name="T47">2</text:span></text:span><text:span text:style-name="Основной_20_шрифт_20_абзаца"><text:span text:style-name="T45">; Халат хірургічний, одноразовий, стерильний, розмір XL (54-56),132см, СМС-35г/м</text:span></text:span><text:span text:style-name="Основной_20_шрифт_20_абзаца"><text:span text:style-name="T47">2</text:span></text:span><text:span text:style-name="Основной_20_шрифт_20_абзаца"><text:span text:style-name="T45">)</text:span></text:span></text:p>
          </table:table-cell>
        </table:table-row>
        <table:table-row table:style-name="Таблица4.1">
          <table:table-cell table:style-name="Таблица4.A1" office:value-type="string">
            <text:p text:style-name="P73">2. Обсяг партії Товару:</text:p>
          </table:table-cell>
        </table:table-row>
        <table:table-row table:style-name="Таблица4.9">
          <table:table-cell table:style-name="Таблица4.A1" office:value-type="string">
            <text:p text:style-name="P6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2">№</text:p>
                </table:table-cell>
                <table:table-cell table:style-name="Таблица5.A1" office:value-type="string">
                  <text:p text:style-name="P72">Найменування</text:p>
                </table:table-cell>
                <table:table-cell table:style-name="Таблица5.A1" office:value-type="string">
                  <text:p text:style-name="P37"><text:span text:style-name="T84">Виробник та к</text:span>раїна <text:s/>виробництва</text:p>
                </table:table-cell>
                <table:table-cell table:style-name="Таблица5.A1" office:value-type="string">
                  <text:p text:style-name="P45">Код та назва відповідно до НК 024:2023</text:p>
                </table:table-cell>
                <table:table-cell table:style-name="Таблица5.A1" office:value-type="string">
                  <text:p text:style-name="P72">Од.</text:p>
                  <text:p text:style-name="P72">вим.</text:p>
                </table:table-cell>
                <table:table-cell table:style-name="Таблица5.A1" office:value-type="string">
                  <text:p text:style-name="P72">Кіл-ть</text:p>
                </table:table-cell>
                <table:table-cell table:style-name="Таблица5.A1" office:value-type="string">
                  <text:p text:style-name="P72">Ціна за одиницю, грн.</text:p>
                  <text:p text:style-name="P72">без/<text:span text:style-name="T68">з</text:span> ПДВ<text:span text:style-name="T69">*</text:span></text:p>
                </table:table-cell>
                <table:table-cell table:style-name="Таблица5.A1" office:value-type="string">
                  <text:p text:style-name="P72">Сума, грн. без/<text:span text:style-name="T68">з</text:span> ПДВ<text:span text:style-name="T69">*</text:span></text:p>
                </table:table-cell>
              </table:table-row>
              <table:table-row table:style-name="Таблица5.1">
                <table:table-cell table:style-name="Таблица5.A2" office:value-type="string">
                  <text:p text:style-name="P67">1</text:p>
                </table:table-cell>
                <table:table-cell table:style-name="Таблица5.B2" office:value-type="string">
                  <text:p text:style-name="P67"/>
                </table:table-cell>
                <table:table-cell table:style-name="Таблица5.C2" office:value-type="string">
                  <text:p text:style-name="P67"/>
                </table:table-cell>
                <table:table-cell table:style-name="Таблица5.D2" office:value-type="string">
                  <text:p text:style-name="P67"/>
                </table:table-cell>
                <table:table-cell table:style-name="Таблица5.E2" office:value-type="string">
                  <text:p text:style-name="P67"/>
                </table:table-cell>
                <table:table-cell table:style-name="Таблица5.F2" office:value-type="string">
                  <text:p text:style-name="P67"/>
                </table:table-cell>
                <table:table-cell table:style-name="Таблица5.G2" office:value-type="string">
                  <text:p text:style-name="P67"/>
                </table:table-cell>
                <table:table-cell table:style-name="Таблица5.H2" office:value-type="string">
                  <text:p text:style-name="P67"/>
                </table:table-cell>
              </table:table-row>
              <table:table-row table:style-name="Таблица5.3">
                <table:table-cell table:style-name="Таблица5.A3" table:number-columns-spanned="5" office:value-type="string">
                  <text:p text:style-name="P70">Всього, од.вим.:</text:p>
                </table:table-cell>
                <table:covered-table-cell/>
                <table:covered-table-cell/>
                <table:covered-table-cell/>
                <table:covered-table-cell/>
                <table:table-cell table:style-name="Таблица5.F3" office:value-type="string">
                  <text:p text:style-name="P67"/>
                </table:table-cell>
                <table:table-cell table:style-name="Таблица5.G3" table:number-columns-spanned="2" office:value-type="string">
                  <text:p text:style-name="P67"/>
                </table:table-cell>
                <table:covered-table-cell/>
              </table:table-row>
              <table:table-row table:style-name="Таблица5.1">
                <table:table-cell table:style-name="Таблица5.A4" table:number-columns-spanned="7" office:value-type="string">
                  <text:p text:style-name="P70">Разом без/<text:span text:style-name="T68">з</text:span> ПДВ<text:span text:style-name="T69">*</text:span>:</text:p>
                </table:table-cell>
                <table:covered-table-cell/>
                <table:covered-table-cell/>
                <table:covered-table-cell/>
                <table:covered-table-cell/>
                <table:covered-table-cell/>
                <table:covered-table-cell/>
                <table:table-cell table:style-name="Таблица5.H4" office:value-type="string">
                  <text:p text:style-name="P67"/>
                </table:table-cell>
              </table:table-row>
            </table:table>
            <text:p text:style-name="P63"/>
          </table:table-cell>
        </table:table-row>
        <table:table-row table:style-name="Таблица4.1">
          <table:table-cell table:style-name="Таблица4.A1" office:value-type="string">
            <text:p text:style-name="P68">3. Загальна вартість партії Товару складає __________ (__________) грн. без/<text:span text:style-name="T68">з</text:span> ПДВ<text:span text:style-name="T69">*</text:span>.</text:p>
            <text:p text:style-name="P68"/>
          </table:table-cell>
        </table:table-row>
        <table:table-row table:style-name="Таблица4.1">
          <table:table-cell table:style-name="Таблица4.A1" office:value-type="string">
            <text:p text:style-name="P68">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8">__________</text:p>
            <text:p text:style-name="P68"/>
          </table:table-cell>
        </table:table-row>
        <table:table-row table:style-name="Таблица4.1">
          <table:table-cell table:style-name="Таблица4.A1" office:value-type="string">
            <text:p text:style-name="P68">5. Умови оплати:</text:p>
          </table:table-cell>
        </table:table-row>
        <table:table-row table:style-name="Таблица4.1">
          <table:table-cell table:style-name="Таблица4.A1" office:value-type="string">
            <text:p text:style-name="P68">__________</text:p>
            <text:p text:style-name="P68"/>
          </table:table-cell>
        </table:table-row>
        <table:table-row table:style-name="Таблица4.1">
          <table:table-cell table:style-name="Таблица4.A1" office:value-type="string">
            <text:p text:style-name="P68">6. Умови поставки: </text:p>
          </table:table-cell>
        </table:table-row>
        <table:table-row table:style-name="Таблица4.1">
          <table:table-cell table:style-name="Таблица4.A1" office:value-type="string">
            <text:p text:style-name="P68">Поставка Товару здійснюється транспортом <text:span text:style-name="T68">Постачальника</text:span> або третьої особи, номінованої <text:span text:style-name="T68">Постачальником</text:span>, на умовах DDP - за адресою(-ами): _____________________________________________________________________________.</text:p>
          </table:table-cell>
        </table:table-row>
      </table:table>
      <text:p text:style-name="P69"><text:span text:style-name="T26">*</text:span><text:span text:style-name="T25">Якщо на даний вид товару <text:s/>ПДВ не передбачено, має зазначити словами «без ПДВ».</text:span></text:p>
      <text:p text:style-name="P29">ЗАМОВНИК</text:p>
      <text:p text:style-name="P30"/>
      <text:p text:style-name="P17">КОМУНАЛЬНЕ НЕКОМЕРЦІЙНЕ ПІДПРИЄМСТВО «МІСЬКА КЛІНІЧНА ЛІКАРНЯ №7» ХАРКІВСЬКОЇ МІСЬКОЇ РАДИ</text:p>
      <text:p text:style-name="P46">________________</text:p>
      <text:p text:style-name="P4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7">___________ від ЗАМОВНИКА</text:p>
          </table:table-cell>
          <table:table-cell table:style-name="Таблица15.A1" office:value-type="string">
            <text:p text:style-name="P81">___________ від ПОСТАЧАЛЬНИКА</text:p>
          </table:table-cell>
        </table:table-row>
      </table:table>
      <text:p text:style-name="P80"><text:span text:style-name="T70">--------------- </text:span><text:span text:style-name="T71">Завершення форми </text:span><text:span text:style-name="T70">---------------</text:span></text:p>
      <text:p text:style-name="P5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7">ЗАМОВНИК</text:p>
            <text:p text:style-name="P63"><text:s text:c="3"/></text:p>
            <text:p text:style-name="P63">___________________ <text:s text:c="7"/></text:p>
          </table:table-cell>
          <table:table-cell table:style-name="Таблица12.A1" office:value-type="string">
            <text:p text:style-name="P67">ПОСТАЧАЛЬНИК</text:p>
            <text:p text:style-name="P67"/>
            <text:p text:style-name="P64">_________________</text:p>
          </table:table-cell>
        </table:table-row>
      </table:table>
      <text:p text:style-name="P49"><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7T15:09:19.442000000</dc:date>
    <meta:editing-duration>PT3H24M54S</meta:editing-duration>
    <meta:editing-cycles>36</meta:editing-cycles>
    <meta:generator>LibreOffice/7.4.3.2$Windows_X86_64 LibreOffice_project/1048a8393ae2eeec98dff31b5c133c5f1d08b890</meta:generator>
    <meta:document-statistic meta:table-count="7" meta:image-count="0" meta:object-count="0" meta:page-count="13" meta:paragraph-count="277" meta:word-count="5287" meta:character-count="41102" meta:non-whitespace-character-count="35875"/>
  </office:meta>
</office:document-meta>
</file>