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 svg:font-family="Wingdings" style:font-family-generic="system" style:font-pitch="variable"/>
  </office:font-face-decls>
  <office:automatic-styles>
    <style:style style:name="Таблица5" style:family="table">
      <style:table-properties style:width="17.503cm" fo:margin-left="0cm" fo:margin-top="0cm" fo:margin-bottom="0cm" table:align="left" style:writing-mode="lr-tb"/>
    </style:style>
    <style:style style:name="Таблица5.A" style:family="table-column">
      <style:table-column-properties style:column-width="8.999cm"/>
    </style:style>
    <style:style style:name="Таблица5.B" style:family="table-column">
      <style:table-column-properties style:column-width="8.504cm"/>
    </style:style>
    <style:style style:name="Таблица5.1" style:family="table-row">
      <style:table-row-properties style:min-row-height="0.034cm" style:keep-together="true" fo:keep-together="auto"/>
    </style:style>
    <style:style style:name="Таблица5.A1" style:family="table-cell">
      <style:table-cell-properties fo:background-color="#ffffff" fo:padding="0.097cm" fo:border="none">
        <style:background-image/>
      </style:table-cell-properties>
    </style:style>
    <style:style style:name="Таблица1" style:family="table">
      <style:table-properties style:width="18.463cm" fo:margin-left="-0.967cm" fo:margin-top="0cm" fo:margin-bottom="0cm" table:align="left" style:writing-mode="lr-tb"/>
    </style:style>
    <style:style style:name="Таблица1.A" style:family="table-column">
      <style:table-column-properties style:column-width="1.498cm"/>
    </style:style>
    <style:style style:name="Таблица1.B" style:family="table-column">
      <style:table-column-properties style:column-width="9.001cm"/>
    </style:style>
    <style:style style:name="Таблица1.C" style:family="table-column">
      <style:table-column-properties style:column-width="1.61cm"/>
    </style:style>
    <style:style style:name="Таблица1.D" style:family="table-column">
      <style:table-column-properties style:column-width="1.588cm"/>
    </style:style>
    <style:style style:name="Таблица1.E" style:family="table-column">
      <style:table-column-properties style:column-width="2.223cm"/>
    </style:style>
    <style:style style:name="Таблица1.F" style:family="table-column">
      <style:table-column-properties style:column-width="0.078cm"/>
    </style:style>
    <style:style style:name="Таблица1.G" style:family="table-column">
      <style:table-column-properties style:column-width="2.466cm"/>
    </style:style>
    <style:style style:name="Таблица1.1" style:family="table-row">
      <style:table-row-properties style:min-row-height="0.924cm" style:keep-together="true" fo:keep-together="auto"/>
    </style:style>
    <style:style style:name="Таблица1.A1" style:family="table-cell">
      <style:table-cell-properties style:vertical-align="middle" fo:padding="0cm" fo:border="0.018cm solid #00000a"/>
    </style:style>
    <style:style style:name="Таблица1.B1" style:family="table-cell">
      <style:table-cell-properties style:vertical-align="middle" fo:padding="0cm" fo:border-left="none" fo:border-right="0.018cm solid #00000a" fo:border-top="0.018cm solid #00000a" fo:border-bottom="0.018cm solid #00000a"/>
    </style:style>
    <style:style style:name="Таблица1.E1" style:family="table-cell">
      <style:table-cell-properties fo:padding="0cm" fo:border-left="none" fo:border-right="0.018cm solid #00000a" fo:border-top="0.018cm solid #00000a" fo:border-bottom="0.018cm solid #00000a"/>
    </style:style>
    <style:style style:name="Таблица1.2" style:family="table-row">
      <style:table-row-properties style:min-row-height="0.6cm" style:keep-together="true" fo:keep-together="auto"/>
    </style:style>
    <style:style style:name="Таблица1.A2" style:family="table-cell">
      <style:table-cell-properties fo:padding="0cm" fo:border-left="0.018cm solid #00000a" fo:border-right="0.018cm solid #00000a" fo:border-top="none" fo:border-bottom="0.018cm solid #00000a"/>
    </style:style>
    <style:style style:name="Таблица1.B2" style:family="table-cell">
      <style:table-cell-properties fo:padding="0cm" fo:border-left="none" fo:border-right="0.018cm solid #00000a" fo:border-top="none" fo:border-bottom="0.018cm solid #00000a"/>
    </style:style>
    <style:style style:name="Таблица1.5" style:family="table-row">
      <style:table-row-properties style:min-row-height="0.499cm" style:keep-together="true" fo:keep-together="auto"/>
    </style:style>
    <style:style style:name="Таблица4" style:family="table">
      <style:table-properties style:width="17.503cm" fo:margin-left="0cm" fo:margin-top="0cm" fo:margin-bottom="0cm" table:align="left" style:writing-mode="lr-tb"/>
    </style:style>
    <style:style style:name="Таблица4.A" style:family="table-column">
      <style:table-column-properties style:column-width="8.999cm"/>
    </style:style>
    <style:style style:name="Таблица4.B" style:family="table-column">
      <style:table-column-properties style:column-width="8.504cm"/>
    </style:style>
    <style:style style:name="Таблица4.1" style:family="table-row">
      <style:table-row-properties style:min-row-height="0.034cm" style:keep-together="true" fo:keep-together="auto"/>
    </style:style>
    <style:style style:name="Таблица4.A1" style:family="table-cell">
      <style:table-cell-properties fo:background-color="#ffffff" fo:padding="0.097cm" fo:border="none">
        <style:background-image/>
      </style:table-cell-properties>
    </style:style>
    <style:style style:name="Таблица2" style:family="table">
      <style:table-properties style:width="17.251cm" fo:margin-top="0cm" fo:margin-bottom="0cm" table:align="center" style:writing-mode="lr-tb"/>
    </style:style>
    <style:style style:name="Таблица2.A" style:family="table-column">
      <style:table-column-properties style:column-width="1.374cm"/>
    </style:style>
    <style:style style:name="Таблица2.B" style:family="table-column">
      <style:table-column-properties style:column-width="8.624cm"/>
    </style:style>
    <style:style style:name="Таблица2.C" style:family="table-column">
      <style:table-column-properties style:column-width="7.253cm"/>
    </style:style>
    <style:style style:name="Таблица2.1" style:family="table-row">
      <style:table-row-properties style:min-row-height="1.729cm" style:keep-together="true" fo:keep-together="auto"/>
    </style:style>
    <style:style style:name="Таблица2.A1"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C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2.2" style:family="table-row">
      <style:table-row-properties style:min-row-height="0.494cm" style:keep-together="true" fo:keep-together="auto"/>
    </style:style>
    <style:style style:name="Таблица2.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C2" style:family="table-cell">
      <style:table-cell-properties fo:background-color="#ffffff" fo:padding-left="0.191cm" fo:padding-right="0.191cm" fo:padding-top="0cm" fo:padding-bottom="0cm" fo:border="0.018cm solid #000001">
        <style:background-image/>
      </style:table-cell-properties>
    </style:style>
    <style:style style:name="Таблица2.5" style:family="table-row">
      <style:table-row-properties style:min-row-height="0.506cm" style:keep-together="true" fo:keep-together="auto"/>
    </style:style>
    <style:style style:name="Таблица3" style:family="table">
      <style:table-properties style:width="17.503cm" fo:margin-left="0cm" fo:margin-top="0cm" fo:margin-bottom="0cm" table:align="left" style:writing-mode="lr-tb"/>
    </style:style>
    <style:style style:name="Таблица3.A" style:family="table-column">
      <style:table-column-properties style:column-width="8.999cm"/>
    </style:style>
    <style:style style:name="Таблица3.B" style:family="table-column">
      <style:table-column-properties style:column-width="8.504cm"/>
    </style:style>
    <style:style style:name="Таблица3.1" style:family="table-row">
      <style:table-row-properties style:min-row-height="0.034cm" style:keep-together="true" fo:keep-together="auto"/>
    </style:style>
    <style:style style:name="Таблица3.A1" style:family="table-cell">
      <style:table-cell-properties fo:background-color="#ffffff" fo:padding="0.097cm" fo:border="none">
        <style:background-image/>
      </style:table-cell-properties>
    </style:style>
    <style:style style:name="P1" style:family="paragraph" style:parent-style-name="Standard">
      <style:text-properties fo:color="#000000" fo:language="uk" fo:country="UA" fo:font-weight="bold" style:language-asian="ru" style:country-asian="RU" style:font-weight-asian="bold" style:font-weight-complex="bold"/>
    </style:style>
    <style:style style:name="P2" style:family="paragraph" style:parent-style-name="Standard">
      <style:paragraph-properties fo:text-align="end" style:justify-single-word="false" fo:orphans="2" fo:widows="2" fo:hyphenation-ladder-count="no-limit"/>
      <style:text-properties style:font-name="Times New Roman" fo:language="uk" fo:country="UA" style:font-name-asian="Calibri1" style:language-asian="en" style:country-asian="US" style:font-name-complex="Times New Roman1" fo:hyphenate="true" fo:hyphenation-remain-char-count="2" fo:hyphenation-push-char-count="2"/>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501cm"/>
        </style:tab-stops>
      </style:paragraph-properties>
    </style:style>
    <style:style style:name="P6" style:family="paragraph" style:parent-style-name="Standard">
      <style:paragraph-properties fo:text-align="justify" style:justify-single-word="false" fo:hyphenation-ladder-count="no-limit">
        <style:tab-stops>
          <style:tab-stop style:position="1.501cm"/>
        </style:tab-stops>
      </style:paragraph-properties>
      <style:text-properties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ab-stops>
          <style:tab-stop style:position="0cm"/>
          <style:tab-stop style:position="1.501cm"/>
        </style:tab-stops>
      </style:paragraph-properties>
      <style:text-properties fo:hyphenate="true" fo:hyphenation-remain-char-count="2" fo:hyphenation-push-char-count="2"/>
    </style:style>
    <style:style style:name="P8" style:family="paragraph" style:parent-style-name="Standard">
      <style:paragraph-properties fo:text-align="justify" style:justify-single-word="false">
        <style:tab-stops>
          <style:tab-stop style:position="0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justify" style:justify-single-word="false">
        <style:tab-stops>
          <style:tab-stop style:position="0cm"/>
          <style:tab-stop style:position="1.501cm"/>
        </style:tab-stops>
      </style:paragraph-properties>
    </style:style>
    <style:style style:name="P10" style:family="paragraph" style:parent-style-name="Standard">
      <style:text-properties fo:language="uk" fo:country="UA"/>
    </style:style>
    <style:style style:name="P11" style:family="paragraph" style:parent-style-name="Standard">
      <style:text-properties fo:language="uk" fo:country="UA" fo:font-weight="bold" style:font-weight-asian="bold"/>
    </style:style>
    <style:style style:name="P12" style:family="paragraph" style:parent-style-name="Standard">
      <style:paragraph-properties fo:text-align="center" style:justify-single-word="false"/>
      <style:text-properties fo:language="uk" fo:country="UA" fo:font-weight="bold" style:font-weight-asian="bold"/>
    </style:style>
    <style:style style:name="P13" style:family="paragraph" style:parent-style-name="Standard">
      <style:paragraph-properties fo:text-align="justify" style:justify-single-word="false"/>
      <style:text-properties fo:language="uk" fo:country="UA" fo:font-weight="bold" style:font-weight-asian="bold"/>
    </style:style>
    <style:style style:name="P14" style:family="paragraph" style:parent-style-name="Standard">
      <style:text-properties fo:language="uk" fo:country="UA" style:font-size-complex="10pt"/>
    </style:style>
    <style:style style:name="P15" style:family="paragraph" style:parent-style-name="Standard">
      <style:text-properties fo:language="uk" fo:country="UA" style:font-weight-complex="bold"/>
    </style:style>
    <style:style style:name="P16" style:family="paragraph" style:parent-style-name="Standard">
      <style:paragraph-properties fo:text-align="justify" style:justify-single-wor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style:font-weight-complex="bold"/>
    </style:style>
    <style:style style:name="P17" style:family="paragraph" style:parent-style-name="Standard">
      <style:paragraph-properties fo:text-align="center" style:justify-single-word="false"/>
      <style:text-properties fo:language="uk" fo:country="UA"/>
    </style:style>
    <style:style style:name="P18" style:family="paragraph" style:parent-style-name="Standard">
      <style:paragraph-properties fo:text-align="justify" style:justify-single-word="false"/>
      <style:text-properties fo:font-size="11pt" fo:language="uk" fo:country="UA" style:font-size-asian="11pt" style:font-size-complex="11pt"/>
    </style:style>
    <style:style style:name="P19" style:family="paragraph" style:parent-style-name="Standard">
      <style:text-properties fo:font-size="10pt" fo:language="uk" fo:country="UA" fo:font-weight="bold" style:font-size-asian="10pt" style:font-weight-asian="bold" style:font-size-complex="11pt"/>
    </style:style>
    <style:style style:name="P20" style:family="paragraph" style:parent-style-name="Standard">
      <style:paragraph-properties fo:text-align="center" style:justify-single-word="false"/>
      <style:text-properties fo:font-size="10pt" fo:language="uk" fo:country="UA" fo:font-weight="bold" style:font-size-asian="10pt" style:font-weight-asian="bold" style:font-size-complex="11pt"/>
    </style:style>
    <style:style style:name="P21" style:family="paragraph" style:parent-style-name="Standard">
      <style:paragraph-properties fo:margin-top="0cm" fo:margin-bottom="0.212cm" fo:text-align="center" style:justify-single-word="false" fo:orphans="2" fo:widows="2" fo:hyphenation-ladder-count="no-limit"/>
      <style:text-properties style:font-name="Times New Roman" fo:language="uk" fo:country="UA" fo:font-weight="bold" style:font-name-asian="Calibri1" style:language-asian="en" style:country-asian="US" style:font-weight-asian="bold" style:font-name-complex="Times New Roman1" fo:hyphenate="true" fo:hyphenation-remain-char-count="2" fo:hyphenation-push-char-count="2"/>
    </style:style>
    <style:style style:name="P22" style:family="paragraph" style:parent-style-name="Standard">
      <style:paragraph-properties fo:margin-left="4.251cm" fo:margin-right="0cm" fo:text-align="center" style:justify-single-word="false" fo:text-indent="0cm" style:auto-text-indent="false"/>
    </style:style>
    <style:style style:name="P23" style:family="paragraph" style:parent-style-name="Standard">
      <style:paragraph-properties fo:margin-left="0cm" fo:margin-right="0cm" fo:text-align="justify" style:justify-single-word="false" fo:text-indent="0.501cm" style:auto-text-indent="false"/>
    </style:style>
    <style:style style:name="P24" style:family="paragraph" style:parent-style-name="Standard">
      <style:paragraph-properties fo:margin-left="0cm" fo:margin-right="0cm" fo:text-align="justify" style:justify-single-word="false" fo:orphans="2" fo:widows="2" fo:hyphenation-ladder-count="no-limit" fo:text-indent="0.501cm" style:auto-text-indent="false"/>
      <style:text-properties fo:hyphenate="true" fo:hyphenation-remain-char-count="2" fo:hyphenation-push-char-count="2"/>
    </style:style>
    <style:style style:name="P25" style:family="paragraph" style:parent-style-name="Standard">
      <style:paragraph-properties fo:margin-left="0cm" fo:margin-right="0cm" fo:text-align="justify" style:justify-single-word="false" fo:text-indent="1cm" style:auto-text-indent="false"/>
    </style:style>
    <style:style style:name="P26" style:family="paragraph" style:parent-style-name="No_20_Spacing">
      <style:paragraph-properties fo:text-align="center" style:justify-single-word="false"/>
    </style:style>
    <style:style style:name="P27" style:family="paragraph" style:parent-style-name="No_20_Spacing">
      <style:paragraph-properties fo:text-align="justify" style:justify-single-word="false"/>
    </style:style>
    <style:style style:name="P28" style:family="paragraph" style:parent-style-name="ndfhfb-c4yzdc-cysp0e-darucf-df1zy-eegnhe">
      <style:paragraph-properties fo:margin-top="0cm" fo:margin-bottom="0cm" fo:text-align="justify" style:justify-single-word="false">
        <style:tab-stops>
          <style:tab-stop style:position="1.501cm"/>
        </style:tab-stops>
      </style:paragraph-properties>
    </style:style>
    <style:style style:name="P29" style:family="paragraph" style:parent-style-name="Normal_20__28_Web_29_">
      <style:paragraph-properties fo:margin-top="0cm" fo:margin-bottom="0cm" fo:text-align="justify" style:justify-single-word="false">
        <style:tab-stops>
          <style:tab-stop style:position="0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Normal_20__28_Web_29_">
      <style:paragraph-properties fo:margin-top="0cm" fo:margin-bottom="0cm" fo:text-align="justify" style:justify-single-word="false">
        <style:tab-stops>
          <style:tab-stop style:position="0cm"/>
          <style:tab-stop style:position="1.2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Normal_20__28_Web_29_">
      <style:paragraph-properties fo:margin-top="0cm" fo:margin-bottom="0cm">
        <style:tab-stops>
          <style:tab-stop style:position="0cm"/>
          <style:tab-stop style:position="1.501cm"/>
          <style:tab-stop style:position="2cm"/>
          <style:tab-stop style:position="6.463cm"/>
          <style:tab-stop style:position="8.079cm"/>
          <style:tab-stop style:position="9.694cm"/>
          <style:tab-stop style:position="11.31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List_20_Paragraph">
      <style:paragraph-properties fo:margin-left="0cm" fo:margin-right="0cm" fo:text-align="justify" style:justify-single-word="false" fo:text-indent="0cm" style:auto-text-indent="false">
        <style:tab-stops>
          <style:tab-stop style:position="1.501cm"/>
        </style:tab-stops>
      </style:paragraph-properties>
    </style:style>
    <style:style style:name="P33" style:family="paragraph" style:parent-style-name="List_20_Paragraph">
      <style:paragraph-properties fo:margin-left="4.886cm" fo:margin-right="0cm" fo:margin-top="0.176cm" fo:margin-bottom="0.176cm" fo:text-indent="0cm" style:auto-text-indent="false"/>
    </style:style>
    <style:style style:name="P34" style:family="paragraph" style:parent-style-name="Standard" style:master-page-name="Standard">
      <style:paragraph-properties fo:margin-top="0.423cm" fo:margin-bottom="0.212cm" fo:text-align="center" style:justify-single-word="false" fo:orphans="2" fo:widows="2" fo:hyphenation-ladder-count="no-limit" style:page-number="auto"/>
      <style:text-properties style:font-name="Times New Roman" fo:language="uk" fo:country="UA" fo:font-weight="normal" style:font-name-asian="Calibri1" style:language-asian="en" style:country-asian="US" style:font-weight-asian="normal" style:font-name-complex="Times New Roman1" style:font-weight-complex="normal" fo:hyphenate="true" fo:hyphenation-remain-char-count="2" fo:hyphenation-push-char-count="2"/>
    </style:style>
    <style:style style:name="P35" style:family="paragraph" style:parent-style-name="Standard">
      <style:paragraph-properties fo:text-align="center" style:justify-single-word="false" fo:orphans="2" fo:widows="2" fo:hyphenation-ladder-count="no-limit"/>
      <style:text-properties style:font-name="Times New Roman" fo:language="uk" fo:country="UA" fo:font-weight="bold" style:font-name-asian="Calibri1" style:language-asian="en" style:country-asian="US" style:font-weight-asian="bold" style:font-name-complex="Times New Roman1" fo:hyphenate="true" fo:hyphenation-remain-char-count="2" fo:hyphenation-push-char-count="2"/>
    </style:style>
    <style:style style:name="P36" style:family="paragraph" style:parent-style-name="Standard">
      <style:paragraph-properties>
        <style:tab-stops>
          <style:tab-stop style:position="0cm"/>
          <style:tab-stop style:position="1.501cm"/>
        </style:tab-stops>
      </style:paragraph-properties>
      <style:text-properties style:font-name="Times New Roman" fo:language="uk" fo:country="UA" fo:font-weight="bold" style:font-weight-asian="bold"/>
    </style:style>
    <style:style style:name="P37" style:family="paragraph" style:parent-style-name="Standard">
      <style:paragraph-properties fo:text-align="center" style:justify-single-word="false" fo:orphans="2" fo:widows="2" fo:hyphenation-ladder-count="no-limit"/>
      <style:text-properties style:font-name="Times New Roman" fo:language="uk" fo:country="UA" fo:font-weight="bold" style:language-asian="ru" style:country-asian="RU" style:font-weight-asian="bold" style:font-name-complex="Times New Roman1" fo:hyphenate="true" fo:hyphenation-remain-char-count="2" fo:hyphenation-push-char-count="2"/>
    </style:style>
    <style:style style:name="P38" style:family="paragraph" style:parent-style-name="Standard">
      <style:paragraph-properties fo:text-align="justify" style:justify-single-word="false" fo:orphans="2" fo:widows="2" fo:hyphenation-ladder-count="no-limit">
        <style:tab-stops>
          <style:tab-stop style:position="0cm"/>
          <style:tab-stop style:position="1.501cm"/>
        </style:tab-stops>
      </style:paragraph-properties>
      <style:text-properties style:font-name="Times New Roman" fo:language="uk" fo:country="UA" style:language-asian="ru" style:country-asian="RU" style:font-name-complex="Times New Roman1" fo:hyphenate="true" fo:hyphenation-remain-char-count="2" fo:hyphenation-push-char-count="2"/>
    </style:style>
    <style:style style:name="P39" style:family="paragraph" style:parent-style-name="Standard">
      <style:paragraph-properties fo:text-align="end" style:justify-single-word="false"/>
      <style:text-properties style:font-name="Times New Roman" fo:language="uk" fo:country="UA" style:font-name-asian="Calibri1" style:language-asian="en" style:country-asian="US" style:font-name-complex="Times New Roman1" style:font-weight-complex="bold"/>
    </style:style>
    <style:style style:name="P40" style:family="paragraph" style:parent-style-name="Standard">
      <style:paragraph-properties fo:text-align="end" style:justify-single-word="false" fo:orphans="2" fo:widows="2" fo:hyphenation-ladder-count="no-limit"/>
      <style:text-properties style:font-name="Times New Roman" fo:language="uk" fo:country="UA" style:font-name-asian="Calibri1" style:language-asian="en" style:country-asian="US" style:font-name-complex="Times New Roman1" fo:hyphenate="true" fo:hyphenation-remain-char-count="2" fo:hyphenation-push-char-count="2"/>
    </style:style>
    <style:style style:name="P41" style:family="paragraph" style:parent-style-name="Standard">
      <style:paragraph-properties fo:text-align="justify" style:justify-single-word="false"/>
      <style:text-properties style:font-name="Times New Roman" style:language-asian="en" style:country-asian="US" style:font-name-complex="Times New Roman1"/>
    </style:style>
    <style:style style:name="P42" style:family="paragraph" style:parent-style-name="Standard">
      <style:text-properties fo:language="uk" fo:country="UA"/>
    </style:style>
    <style:style style:name="P43" style:family="paragraph" style:parent-style-name="Standard" style:list-style-name="WWNum15">
      <style:paragraph-properties fo:text-align="center" style:justify-single-word="false" fo:hyphenation-ladder-count="no-limit"/>
      <style:text-properties fo:language="uk" fo:country="UA" fo:font-weight="bold" style:language-asian="ru" style:country-asian="RU" style:font-weight-asian="bold" style:font-size-complex="10pt" fo:hyphenate="true" fo:hyphenation-remain-char-count="2" fo:hyphenation-push-char-count="2"/>
    </style:style>
    <style:style style:name="P44" style:family="paragraph" style:parent-style-name="Standard">
      <style:text-properties fo:language="uk" fo:country="UA" fo:font-weight="bold" style:font-weight-asian="bold"/>
    </style:style>
    <style:style style:name="P45" style:family="paragraph" style:parent-style-name="Standard">
      <style:text-properties fo:language="uk" fo:country="UA" fo:font-weight="bold" style:font-weight-asian="bold" style:font-size-complex="10pt"/>
    </style:style>
    <style:style style:name="P46" style:family="paragraph" style:parent-style-name="Standard">
      <style:paragraph-properties fo:text-align="center" style:justify-single-word="false"/>
      <style:text-properties fo:language="uk" fo:country="UA" fo:font-weight="bold" style:font-weight-asian="bold"/>
    </style:style>
    <style:style style:name="P47" style:family="paragraph" style:parent-style-name="Standard">
      <style:paragraph-properties fo:text-align="center" style:justify-single-word="false"/>
      <style:text-properties fo:language="uk" fo:country="UA" fo:font-weight="bold" style:font-weight-asian="bold" style:font-weight-complex="bold"/>
    </style:style>
    <style:style style:name="P48" style:family="paragraph" style:parent-style-name="Standard">
      <style:text-properties fo:language="uk" fo:country="UA" style:font-size-complex="10pt"/>
    </style:style>
    <style:style style:name="P49" style:family="paragraph" style:parent-style-name="Standard">
      <style:paragraph-properties fo:text-align="center" style:justify-single-word="false"/>
      <style:text-properties fo:language="uk" fo:country="UA"/>
    </style:style>
    <style:style style:name="P50" style:family="paragraph" style:parent-style-name="Standard">
      <style:text-properties fo:font-size="10pt" fo:language="uk" fo:country="UA" fo:font-weight="bold" style:font-size-asian="10pt" style:font-weight-asian="bold" style:font-size-complex="11pt"/>
    </style:style>
    <style:style style:name="P51" style:family="paragraph" style:parent-style-name="Standard">
      <style:paragraph-properties fo:text-align="justify" style:justify-single-word="false"/>
      <style:text-properties fo:font-size="11pt" fo:language="uk" fo:country="UA" style:font-size-asian="11pt" style:font-size-complex="11pt"/>
    </style:style>
    <style:style style:name="P52" style:family="paragraph" style:parent-style-name="Standard">
      <style:paragraph-properties fo:text-align="end" style:justify-single-word="false"/>
      <style:text-properties fo:font-size="11pt" fo:language="uk" fo:country="UA" style:font-size-asian="11pt" style:font-size-complex="11pt"/>
    </style:style>
    <style:style style:name="P53" style:family="paragraph" style:parent-style-name="Standard" style:list-style-name="">
      <style:paragraph-properties fo:text-align="end" style:justify-single-word="false"/>
      <style:text-properties fo:font-size="11pt" fo:language="uk" fo:country="UA" style:font-size-asian="11pt" style:font-size-complex="11pt"/>
    </style:style>
    <style:style style:name="P54" style:family="paragraph" style:parent-style-name="Standard">
      <style:paragraph-properties fo:margin-top="0cm" fo:margin-bottom="0.212cm" fo:orphans="2" fo:widows="2" fo:hyphenation-ladder-count="no-limit"/>
      <style:text-properties style:font-name="Times New Roman" fo:language="uk" fo:country="UA" style:font-name-asian="Calibri1" style:language-asian="en" style:country-asian="US" style:font-name-complex="Times New Roman1" fo:hyphenate="true" fo:hyphenation-remain-char-count="2" fo:hyphenation-push-char-count="2"/>
    </style:style>
    <style:style style:name="P55" style:family="paragraph" style:parent-style-name="Standard">
      <style:paragraph-properties fo:margin-left="0cm" fo:margin-right="0cm" fo:text-align="center" style:justify-single-word="false" fo:text-indent="1.251cm" style:auto-text-indent="false"/>
      <style:text-properties fo:language="uk" fo:country="UA" fo:font-weight="bold" style:font-weight-asian="bold"/>
    </style:style>
    <style:style style:name="P56" style:family="paragraph" style:parent-style-name="Standard">
      <style:paragraph-properties fo:margin-left="0cm" fo:margin-right="0cm" fo:text-align="justify" style:justify-single-word="false" fo:text-indent="1cm" style:auto-text-indent="false"/>
      <style:text-properties style:font-name="Times New Roman" style:language-asian="en" style:country-asian="US" style:font-name-complex="Times New Roman1"/>
    </style:style>
    <style:style style:name="P57" style:family="paragraph" style:parent-style-name="Standard">
      <style:paragraph-properties fo:margin-left="0cm" fo:margin-right="0cm" fo:text-align="justify" style:justify-single-word="false" fo:text-indent="0.501cm" style:auto-text-indent="false"/>
      <style:text-properties fo:color="#000000" style:font-name="Times New Roman" style:font-name-complex="Times New Roman1"/>
    </style:style>
    <style:style style:name="P58" style:family="paragraph" style:parent-style-name="Standard">
      <style:paragraph-properties fo:margin-left="4.251cm" fo:margin-right="0cm" fo:text-align="center" style:justify-single-word="false" fo:orphans="2" fo:widows="2" fo:hyphenation-ladder-count="no-limit" fo:text-indent="0cm" style:auto-text-indent="false"/>
      <style:text-properties style:font-name="Times New Roman" fo:language="uk" fo:country="UA" fo:font-weight="bold" style:language-asian="uk" style:country-asian="UA" style:font-weight-asian="bold" style:font-name-complex="Times New Roman1" fo:hyphenate="true" fo:hyphenation-remain-char-count="2" fo:hyphenation-push-char-count="2"/>
    </style:style>
    <style:style style:name="P59" style:family="paragraph" style:parent-style-name="Standard">
      <style:paragraph-properties fo:text-align="center" style:justify-single-word="false" fo:keep-with-next="always"/>
      <style:text-properties fo:font-size="11pt" fo:language="uk" fo:country="UA" fo:font-weight="bold" style:font-size-asian="11pt" style:font-weight-asian="bold" style:font-size-complex="11pt"/>
    </style:style>
    <style:style style:name="P60" style:family="paragraph" style:parent-style-name="Standard">
      <style:paragraph-properties fo:keep-with-next="always"/>
      <style:text-properties fo:font-size="11pt" fo:language="uk" fo:country="UA" fo:font-weight="bold" style:font-size-asian="11pt" style:font-weight-asian="bold" style:font-size-complex="11pt" style:font-weight-complex="bold"/>
    </style:style>
    <style:style style:name="P61" style:family="paragraph" style:parent-style-name="Standard">
      <style:paragraph-properties fo:text-align="end" style:justify-single-word="false" fo:keep-with-next="always"/>
      <style:text-properties fo:font-size="11pt" fo:language="uk" fo:country="UA" fo:font-weight="bold" style:font-size-asian="11pt" style:font-weight-asian="bold" style:font-size-complex="11pt" style:font-weight-complex="bold"/>
    </style:style>
    <style:style style:name="P62" style:family="paragraph" style:parent-style-name="Standard">
      <style:paragraph-properties fo:text-align="center" style:justify-single-word="false" fo:keep-with-next="always"/>
      <style:text-properties fo:font-size="11pt" fo:language="uk" fo:country="UA" fo:font-weight="bold" style:font-size-asian="11pt" style:font-weight-asian="bold" style:font-size-complex="11pt" style:font-weight-complex="bold"/>
    </style:style>
    <style:style style:name="P63" style:family="paragraph" style:parent-style-name="Standard">
      <style:paragraph-properties fo:text-align="center" style:justify-single-word="false" fo:keep-with-next="always"/>
      <style:text-properties fo:font-size="11pt" fo:language="uk" fo:country="UA" style:font-size-asian="11pt" style:font-size-complex="11pt"/>
    </style:style>
    <style:style style:name="P64" style:family="paragraph" style:parent-style-name="Standard">
      <style:paragraph-properties fo:text-align="end" style:justify-single-word="false" fo:keep-with-next="always"/>
      <style:text-properties fo:font-size="11pt" fo:language="uk" fo:country="UA" style:font-size-asian="11pt" style:font-size-complex="11pt"/>
    </style:style>
    <style:style style:name="P65" style:family="paragraph" style:parent-style-name="Standard">
      <style:paragraph-properties fo:keep-with-next="always"/>
      <style:text-properties fo:font-size="11pt" fo:language="uk" fo:country="UA" style:font-size-asian="11pt" style:font-size-complex="11pt"/>
    </style:style>
    <style:style style:name="P66" style:family="paragraph" style:parent-style-name="Standard">
      <style:paragraph-properties fo:text-align="center" style:justify-single-word="false" fo:keep-with-next="always"/>
      <style:text-properties fo:language="uk" fo:country="UA" fo:font-weight="bold" style:font-weight-asian="bold"/>
    </style:style>
    <style:style style:name="P67" style:family="paragraph" style:parent-style-name="Standard">
      <style:paragraph-properties fo:text-align="center" style:justify-single-word="false" fo:keep-with-next="always"/>
      <style:text-properties fo:language="uk" fo:country="UA" style:font-weight-complex="bold"/>
    </style:style>
    <style:style style:name="P68" style:family="paragraph" style:parent-style-name="Standard">
      <style:paragraph-properties fo:text-align="center" style:justify-single-word="false" fo:keep-with-next="always"/>
    </style:style>
    <style:style style:name="P69" style:family="paragraph" style:parent-style-name="Standard">
      <style:paragraph-properties fo:keep-with-next="always"/>
    </style:style>
    <style:style style:name="P70" style:family="paragraph" style:parent-style-name="No_20_Spacing">
      <style:paragraph-properties fo:margin-left="4.251cm" fo:margin-right="0cm" fo:text-align="center" style:justify-single-word="false" fo:text-indent="0cm" style:auto-text-indent="false"/>
      <style:text-properties fo:color="#000000" style:font-name="Times New Roman" fo:font-size="12pt" fo:language="uk" fo:country="UA" fo:font-weight="bold" style:font-size-asian="12pt" style:language-asian="ru" style:country-asian="RU" style:font-weight-asian="bold" style:font-name-complex="Times New Roman1" style:font-size-complex="12pt"/>
    </style:style>
    <style:style style:name="P71" style:family="paragraph" style:parent-style-name="List_20_Paragraph">
      <style:paragraph-properties fo:margin-left="0cm" fo:margin-right="0cm" fo:text-align="justify" style:justify-single-word="false" fo:text-indent="0cm" style:auto-text-indent="false">
        <style:tab-stops>
          <style:tab-stop style:position="0cm"/>
          <style:tab-stop style:position="1.501cm"/>
        </style:tab-stops>
      </style:paragraph-properties>
      <style:text-properties fo:color="#000000"/>
    </style:style>
    <style:style style:name="P72" style:family="paragraph" style:parent-style-name="List_20_Paragraph" style:list-style-name="WWNum15">
      <style:paragraph-properties fo:orphans="0" fo:widows="0" fo:hyphenation-ladder-count="no-limit">
        <style:tab-stops>
          <style:tab-stop style:position="0cm"/>
          <style:tab-stop style:position="1.501cm"/>
        </style:tab-stops>
      </style:paragraph-properties>
      <style:text-properties fo:font-weight="bold" style:language-asian="zh" style:country-asian="CN" style:font-weight-asian="bold" style:font-name-complex="Times New Roman CYR1" text:display="none" fo:hyphenate="false" fo:hyphenation-remain-char-count="2" fo:hyphenation-push-char-count="2"/>
    </style:style>
    <style:style style:name="P73" style:family="paragraph" style:parent-style-name="List_20_Paragraph" style:list-style-name="WWNum15">
      <style:paragraph-properties fo:text-align="center" style:justify-single-word="false"/>
      <style:text-properties fo:font-weight="bold" style:font-weight-asian="bold"/>
    </style:style>
    <style:style style:name="P74" style:family="paragraph" style:parent-style-name="List_20_Paragraph" style:list-style-name="WWNum15">
      <style:paragraph-properties fo:text-align="center" style:justify-single-word="false"/>
      <style:text-properties fo:color="#000000" fo:font-weight="bold" style:font-weight-asian="bold"/>
    </style:style>
    <style:style style:name="P75" style:family="paragraph" style:parent-style-name="ndfhfb-c4yzdc-cysp0e-darucf-df1zy-eegnhe" style:list-style-name="WWNum15">
      <style:paragraph-properties fo:margin-left="0cm" fo:margin-right="0cm" fo:margin-top="0cm" fo:margin-bottom="0cm" fo:text-align="justify" style:justify-single-word="false" fo:text-indent="0cm" style:auto-text-indent="false">
        <style:tab-stops>
          <style:tab-stop style:position="1.501cm"/>
        </style:tab-stops>
      </style:paragraph-properties>
      <style:text-properties fo:language="uk" fo:country="UA"/>
    </style:style>
    <style:style style:name="T1" style:family="text">
      <style:text-properties style:font-name="Times New Roman"/>
    </style:style>
    <style:style style:name="T2" style:family="text">
      <style:text-properties style:font-name="Times New Roman" fo:language="uk" fo:country="UA"/>
    </style:style>
    <style:style style:name="T3" style:family="text">
      <style:text-properties style:font-name="Times New Roman" fo:language="uk" fo:country="UA" fo:font-weight="bold" style:font-weight-asian="bold"/>
    </style:style>
    <style:style style:name="T4" style:family="text">
      <style:text-properties style:font-name="Times New Roman" fo:language="uk" fo:country="UA" fo:font-weight="bold" style:font-weight-asian="bold" style:font-weight-complex="bold"/>
    </style:style>
    <style:style style:name="T5" style:family="text">
      <style:text-properties style:font-name="Times New Roman" fo:language="uk" fo:country="UA" fo:font-weight="bold" style:language-asian="ru" style:country-asian="RU" style:font-weight-asian="bold"/>
    </style:style>
    <style:style style:name="T6" style:family="text">
      <style:text-properties style:font-name="Times New Roman" fo:language="uk" fo:country="UA" fo:font-weight="bold" style:language-asian="ru" style:country-asian="RU" style:font-weight-asian="bold" style:font-name-complex="Times New Roman1"/>
    </style:style>
    <style:style style:name="T7" style:family="text">
      <style:text-properties style:font-name="Times New Roman" fo:language="uk" fo:country="UA" fo:font-weight="bold" style:language-asian="uk" style:country-asian="UA" style:font-weight-asian="bold" style:font-name-complex="Times New Roman1"/>
    </style:style>
    <style:style style:name="T8" style:family="text">
      <style:text-properties style:font-name="Times New Roman" fo:language="uk" fo:country="UA" fo:font-weight="bold" style:language-asian="en" style:country-asian="US" style:font-weight-asian="bold" style:font-name-complex="Times New Roman1"/>
    </style:style>
    <style:style style:name="T9" style:family="text">
      <style:text-properties style:font-name="Times New Roman" fo:language="uk" fo:country="UA" style:font-weight-complex="bold"/>
    </style:style>
    <style:style style:name="T10" style:family="text">
      <style:text-properties style:font-name="Times New Roman" fo:language="uk" fo:country="UA" style:language-asian="ru" style:country-asian="RU"/>
    </style:style>
    <style:style style:name="T11" style:family="text">
      <style:text-properties style:font-name="Times New Roman" fo:language="uk" fo:country="UA" style:language-asian="ru" style:country-asian="RU" style:font-name-complex="Times New Roman1"/>
    </style:style>
    <style:style style:name="T12" style:family="text">
      <style:text-properties style:font-name="Times New Roman" fo:language="uk" fo:country="UA" style:language-asian="uk" style:country-asian="UA"/>
    </style:style>
    <style:style style:name="T13" style:family="text">
      <style:text-properties style:font-name="Times New Roman" fo:font-size="12pt" style:font-size-asian="12pt" style:font-name-complex="Times New Roman1" style:font-size-complex="12pt"/>
    </style:style>
    <style:style style:name="T14" style:family="text">
      <style:text-properties style:font-name="Times New Roman" fo:font-size="12pt" fo:language="uk" fo:country="UA" style:font-size-asian="12pt" style:font-name-complex="Times New Roman1" style:font-size-complex="12pt"/>
    </style:style>
    <style:style style:name="T15" style:family="text">
      <style:text-properties style:font-name="Times New Roman" fo:font-size="12pt" fo:language="uk" fo:country="UA" fo:font-weight="bold" style:font-size-asian="12pt" style:font-weight-asian="bold" style:font-name-complex="Times New Roman1" style:font-size-complex="12pt"/>
    </style:style>
    <style:style style:name="T16" style:family="text">
      <style:text-properties style:font-name="Times New Roman" fo:font-size="12pt" fo:language="uk" fo:country="UA" fo:font-weight="bold" style:font-name-asian="Calibri1" style:font-size-asian="12pt" style:language-asian="en" style:country-asian="US" style:font-weight-asian="bold" style:font-name-complex="Times New Roman1" style:font-size-complex="12pt"/>
    </style:style>
    <style:style style:name="T17" style:family="text">
      <style:text-properties style:font-name="Times New Roman" fo:font-size="12pt" fo:font-weight="bold" style:font-size-asian="12pt" style:font-weight-asian="bold" style:font-name-complex="Times New Roman1" style:font-size-complex="12pt"/>
    </style:style>
    <style:style style:name="T18" style:family="text">
      <style:text-properties style:font-name="Times New Roman" fo:font-weight="bold" style:font-weight-asian="bold"/>
    </style:style>
    <style:style style:name="T19" style:family="text">
      <style:text-properties style:font-name="Times New Roman" fo:font-weight="bold" style:language-asian="uk" style:country-asian="UA" style:font-weight-asian="bold" style:font-name-complex="Times New Roman1"/>
    </style:style>
    <style:style style:name="T20" style:family="text">
      <style:text-properties style:font-name="Times New Roman" fo:font-weight="bold" style:language-asian="en" style:country-asian="US" style:font-weight-asian="bold" style:font-name-complex="Times New Roman1"/>
    </style:style>
    <style:style style:name="T21" style:family="text">
      <style:text-properties style:font-name="Times New Roman" fo:letter-spacing="0.002cm"/>
    </style:style>
    <style:style style:name="T22" style:family="text">
      <style:text-properties style:font-name="Times New Roman" fo:letter-spacing="0.002cm" fo:language="uk" fo:country="UA"/>
    </style:style>
    <style:style style:name="T23" style:family="text">
      <style:text-properties style:font-name="Times New Roman" fo:letter-spacing="0.002cm" fo:language="uk" fo:country="UA" fo:font-weight="bold" style:font-weight-asian="bold"/>
    </style:style>
    <style:style style:name="T24" style:family="text">
      <style:text-properties style:font-name="Times New Roman" fo:letter-spacing="0.002cm" fo:font-weight="bold" style:font-weight-asian="bold"/>
    </style:style>
    <style:style style:name="T25" style:family="text">
      <style:text-properties style:font-name="Times New Roman" style:language-asian="ru" style:country-asian="RU"/>
    </style:style>
    <style:style style:name="T26" style:family="text">
      <style:text-properties style:font-name="Times New Roman" style:language-asian="en" style:country-asian="US" style:font-name-complex="Times New Roman1"/>
    </style:style>
    <style:style style:name="T27" style:family="text">
      <style:text-properties fo:language="uk" fo:country="UA"/>
    </style:style>
    <style:style style:name="T28" style:family="text">
      <style:text-properties fo:language="uk" fo:country="UA" fo:font-weight="bold" style:font-weight-asian="bold"/>
    </style:style>
    <style:style style:name="T29" style:family="text">
      <style:text-properties fo:language="uk" fo:country="UA" fo:font-weight="bold" style:font-weight-asian="bold" style:font-weight-complex="bold"/>
    </style:style>
    <style:style style:name="T30" style:family="text">
      <style:text-properties fo:language="uk" fo:country="UA" fo:font-weight="bold" style:language-asian="ru" style:country-asian="RU" style:font-weight-asian="bold" style:font-size-complex="10pt"/>
    </style:style>
    <style:style style:name="T31" style:family="text">
      <style:text-properties fo:language="uk" fo:country="UA" style:language-asian="ru" style:country-asian="RU"/>
    </style:style>
    <style:style style:name="T32" style:family="text">
      <style:text-properties fo:language="uk" fo:country="UA" style:language-asian="ru" style:country-asian="RU" style:font-size-complex="10pt"/>
    </style:style>
    <style:style style:name="T33" style:family="text">
      <style:text-properties fo:language="uk" fo:country="UA" style:letter-kerning="true" style:font-name-asian="Lucida Sans Unicode" style:language-asian="ar" style:country-asian="SA" style:font-size-complex="14pt"/>
    </style:style>
    <style:style style:name="T34" style:family="text">
      <style:text-properties fo:font-weight="bold" style:font-weight-asian="bold"/>
    </style:style>
    <style:style style:name="T35" style:family="text">
      <style:text-properties fo:font-weight="bold" style:language-asian="ru" style:country-asian="RU" style:font-weight-asian="bold"/>
    </style:style>
    <style:style style:name="T36" style:family="text">
      <style:text-properties fo:color="#000000"/>
    </style:style>
    <style:style style:name="T37" style:family="text">
      <style:text-properties fo:color="#000000" fo:language="uk" fo:country="UA"/>
    </style:style>
    <style:style style:name="T38" style:family="text">
      <style:text-properties fo:color="#000000" fo:language="uk" fo:country="UA" fo:font-weight="bold" style:font-weight-asian="bold"/>
    </style:style>
    <style:style style:name="T39" style:family="text">
      <style:text-properties fo:color="#000000" fo:language="uk" fo:country="UA" fo:font-weight="bold" style:font-weight-asian="bold" style:font-weight-complex="bold"/>
    </style:style>
    <style:style style:name="T40" style:family="text">
      <style:text-properties fo:color="#000000" fo:language="uk" fo:country="UA" style:font-weight-complex="bold"/>
    </style:style>
    <style:style style:name="T41" style:family="text">
      <style:text-properties fo:color="#000000" fo:font-weight="bold" style:font-weight-asian="bold"/>
    </style:style>
    <style:style style:name="T42" style:family="text">
      <style:text-properties fo:color="#000000" fo:font-weight="bold" style:font-weight-asian="bold" style:font-weight-complex="bold"/>
    </style:style>
    <style:style style:name="T43" style:family="text">
      <style:text-properties fo:color="#000000" style:font-name="Times New Roman" fo:language="uk" fo:country="UA"/>
    </style:style>
    <style:style style:name="T44" style:family="text">
      <style:text-properties fo:color="#000000" style:font-name="Times New Roman" fo:language="uk" fo:country="UA" fo:font-weight="bold" style:font-weight-asian="bold"/>
    </style:style>
    <style:style style:name="T45" style:family="text">
      <style:text-properties fo:color="#000000" style:font-name="Times New Roman" fo:font-weight="bold" style:font-weight-asian="bold"/>
    </style:style>
    <style:style style:name="T46" style:family="text">
      <style:text-properties fo:color="#000000" style:font-name="Times New Roman" style:font-name-complex="Times New Roman1"/>
    </style:style>
    <style:style style:name="T47" style:family="text">
      <style:text-properties fo:color="#000000" style:font-weight-complex="bold"/>
    </style:style>
    <style:style style:name="T48" style:family="text">
      <style:text-properties fo:color="#000000" fo:language="ru" fo:country="RU"/>
    </style:style>
    <style:style style:name="T49" style:family="text">
      <style:text-properties style:language-asian="ru" style:country-asian="RU"/>
    </style:style>
    <style:style style:name="T50" style:family="text">
      <style:text-properties style:language-asian="ru" style:country-asian="RU" style:font-size-complex="10pt"/>
    </style:style>
    <style:style style:name="T51" style:family="text">
      <style:text-properties fo:color="#292b2c" style:font-name="Consolas" fo:font-size="13pt" fo:language="uk" fo:country="UA" style:font-size-asian="13pt" style:font-name-complex="Consolas1" style:font-size-complex="13pt"/>
    </style:style>
    <style:style style:name="T52" style:family="text">
      <style:text-properties style:letter-kerning="true" style:font-name-asian="Lucida Sans Unicode" style:language-asian="ar" style:country-asian="SA" style:font-size-complex="14pt"/>
    </style:style>
    <style:style style:name="T53" style:family="text">
      <style:text-properties fo:font-size="11pt" fo:language="uk" fo:country="UA" fo:font-weight="bold" style:font-size-asian="11pt" style:font-weight-asian="bold" style:font-size-complex="11pt"/>
    </style:style>
    <style:style style:name="T54" style:family="text">
      <style:text-properties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ПРОЕКТ)</text:p>
      <text:p text:style-name="P35">ДОГОВІР <text:s text:c="2"/>№ _____ </text:p>
      <text:p text:style-name="P35">про закупівлю товарів</text:p>
      <text:p text:style-name="P21"/>
      <text:p text:style-name="P54">м. Дубно <text:s text:c="76"/>«___» ________________2024 року</text:p>
      <text:p text:style-name="P4"><text:span text:style-name="T39">________________________________________________________________________________________________________________________</text:span><text:span text:style-name="T37">(надалі іменується </text:span><text:span text:style-name="T38">«Постачальник»</text:span><text:span text:style-name="T37">) <text:s/>в особі ______________________________________________________________________ що діє на підставі ___________________________, з однієї сторони,</text:span><text:span text:style-name="T38"> </text:span><text:span text:style-name="T37">та</text:span><text:span text:style-name="T38"> Дубенська міська рада <text:s/></text:span><text:span text:style-name="T37">(надалі іменується </text:span><text:span text:style-name="T38">«Замовник»</text:span><text:span text:style-name="T37">) в особі міського голови Антонюка Василя Михайловича, що діє на підставі Закону України “Про місцеве самоврядування в Україні”з іншої сторони, (в подальшому разом іменуються «Сторони», а кожна окремо – «Сторона») уклали цей Договір (надалі іменується «Договір») про наступне:</text:span></text:p>
      <text:p text:style-name="P55">1. ЗАГАЛЬНІ ПОЛОЖЕННЯ:</text:p>
      <text:p text:style-name="P4"><text:span text:style-name="T38">1.1</text:span><text:span text:style-name="T37">. Умови цього Договору розроблені відповідно до Закону України «Про публічні закупівлі» з урахуванням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що затверджено постановою Кабінету Міністрів України від 12 жовтня 2022 р. № 1178.</text:span></text:p>
      <text:p text:style-name="P26"><text:span text:style-name="T15">2. </text:span><text:span text:style-name="T17">ПРЕДМЕТ ДОГОВОРУ</text:span></text:p>
      <text:p text:style-name="P27"><text:span text:style-name="T15">2.1.</text:span><text:span text:style-name="T14"> <text:s/></text:span><text:span text:style-name="T13">В порядку та на умовах, визначених цим Договором, </text:span><text:span text:style-name="T17">«Постачальник»</text:span><text:span text:style-name="T13"> зобов'язується постав</text:span><text:span text:style-name="T14">и</text:span><text:span text:style-name="T13">ти</text:span><text:span text:style-name="T14"> </text:span><text:span text:style-name="T17">«Замовник</text:span><text:span text:style-name="T15">у</text:span><text:span text:style-name="T17">»</text:span><text:span text:style-name="T15"> </text:span><text:span text:style-name="T14">нафтопродукти, а саме: </text:span><text:span text:style-name="T16">Код ДК 021:2015 - 09130000-9 Нафта і дистиляти : бензин А-95, дизельне паливо , </text:span><text:span text:style-name="T13">(надалі іменується "Товар"</text:span><text:span text:style-name="T14">), </text:span><text:span text:style-name="T13">що визначено Сторонами у Специфікації, </text:span><text:span text:style-name="T14">яка</text:span><text:span text:style-name="T13"> є додатком до цього Договору)</text:span><text:span text:style-name="T14">, а </text:span><text:span text:style-name="T15">«Замовник»</text:span><text:span text:style-name="T14"> зобов</text:span><text:span text:style-name="T13">’</text:span><text:span text:style-name="T14">язується </text:span><text:span text:style-name="T13">сплатити</text:span><text:span text:style-name="T14"> </text:span><text:span text:style-name="T13"><text:s/>за нього </text:span><text:span text:style-name="T15">«Постачальнику»</text:span><text:span text:style-name="T13"> грошову суму, встановлену п.</text:span><text:span text:style-name="T14"> 3.1</text:span><text:span text:style-name="T13"> Договору</text:span><text:span text:style-name="T14">. </text:span></text:p>
      <text:p text:style-name="P27"><text:span text:style-name="T15">2.2.</text:span><text:span text:style-name="T14"> Постачання палива здійснюється із використанням <text:s/>талонів, через мережу автозаправних станцій (далі – АЗС), визначених у Переліку АЗС (додаток 2 до цього Договору).</text:span></text:p>
      <text:p text:style-name="P33"><text:span text:style-name="T34">3. ВАРТІСТЬ ТОВАРУ </text:span><text:bookmark text:name="_GoBack"/><text:span text:style-name="T34">ТА ПОРЯДОК РОЗРАХУНКІВ</text:span></text:p>
      <text:p text:style-name="P5"><text:span text:style-name="T38">3.1.</text:span><text:span text:style-name="T37"> <text:s/></text:span><text:span text:style-name="T36">Сума даного Договору становить _________________________________________</text:span><text:span text:style-name="T37">___</text:span></text:p>
      <text:p text:style-name="P71">_____________________________________________________________________________</text:p>
      <text:p text:style-name="P5"><text:span text:style-name="T38">3.2.</text:span><text:span text:style-name="T37"> </text:span><text:span text:style-name="T36">Розрахунки за Товар </text:span><text:span text:style-name="T41">«Замовник»</text:span><text:span text:style-name="T36"> здійснює протягом 10 календарних днів після підписання видаткової накладної.</text:span></text:p>
      <text:p text:style-name="P5"><text:span text:style-name="T38">3.3.</text:span><text:span text:style-name="T37"> </text:span><text:span text:style-name="T36">Обсяги закупівлі можуть бути зменшені залежно від реального фінансування видатків </text:span><text:span text:style-name="T41">«Замовника».</text:span></text:p>
      <text:p text:style-name="P22"><text:span text:style-name="T38">4. </text:span><text:span text:style-name="T41">СТРОК ТА УМОВИ ПОСТАВКИ ТОВАРУ</text:span></text:p>
      <text:p text:style-name="P29"><text:span text:style-name="T4">4.1. «Постачальник»</text:span><text:span text:style-name="T9"> зобов’язується поставити Товар партіями, відповідно до заявки </text:span><text:span text:style-name="T4">«Замовника»</text:span><text:span text:style-name="T9"> протягом трьох робочих днів з моменту отримання такої заявки від </text:span><text:span text:style-name="T4">«Замовника»</text:span><text:span text:style-name="T9"> згідно з видатковою накладною в кількості, зазначеній у заявці.</text:span></text:p>
      <text:p text:style-name="P29"><text:span text:style-name="T44">4.2.</text:span><text:span text:style-name="T43"> Після погодження Сторонами кількості Товару, згідно заявки </text:span><text:span text:style-name="T44">«Замовника»</text:span><text:span text:style-name="T43">, </text:span><text:span text:style-name="T44">«Постачальник»</text:span><text:span text:style-name="T43"> видає за видатковою накладною </text:span><text:span text:style-name="T44">«Замовнику»</text:span><text:span text:style-name="T43"> <text:s/>талони на Товар встановленої форми відповідного номіналу, а </text:span><text:span text:style-name="T44">«Замовник»</text:span><text:span text:style-name="T43"> <text:s/>оплачує Товар <text:s/>протягом 10 днів згідно видаткової накладної;</text:span></text:p>
      <text:p text:style-name="P29"><text:span text:style-name="T44">4.3.</text:span><text:span text:style-name="T43"> Передача <text:s/>талонів та перехід права власності на відповідну кількість (обсяг) та асортимент палива посвідчується підписаною Сторонами видатковою накладною. Передача <text:s/>талонів </text:span><text:span text:style-name="T44">«Замовнику»</text:span><text:span text:style-name="T43"> здійснюється в момент підписання Сторонами видаткової накладної.</text:span></text:p>
      <text:p text:style-name="P29"><text:soft-page-break/><text:span text:style-name="T44">4.4.</text:span><text:span text:style-name="T43"> З моменту переходу до </text:span><text:span text:style-name="T44">«Замовника»</text:span><text:span text:style-name="T43"> права власності на паливо та до моменту його фактичного отримання на АЗС, пальне перебуває на повному відповідальному безкоштовному зберіганні у </text:span><text:span text:style-name="T44">«Постачальника».</text:span></text:p>
      <text:p text:style-name="P29"><text:span text:style-name="T44">4.</text:span><text:span text:style-name="T45">5</text:span><text:span text:style-name="T44">.</text:span><text:span text:style-name="T43"> Передача </text:span><text:span text:style-name="T44">«Замовнику</text:span><text:span text:style-name="T43">» <text:s/>талонів здійснюється</text:span><text:span text:style-name="T44"> </text:span><text:span text:style-name="T43">по місцезнаходженню <text:s/></text:span><text:span text:style-name="T44">«Постачальника» </text:span><text:span text:style-name="T43">уповноваженій особі </text:span><text:span text:style-name="T44">«Замовника». </text:span></text:p>
      <text:p text:style-name="P4"><text:span text:style-name="T3">4.</text:span><text:span text:style-name="T18">6</text:span><text:span text:style-name="T3">.</text:span><text:span text:style-name="T2"> <text:s/>Для отримання Товару уповноважена особа </text:span><text:span text:style-name="T3">«Замовника»</text:span><text:span text:style-name="T2"> пред</text:span><text:span text:style-name="T1">’</text:span><text:span text:style-name="T2">являє оператору АЗС </text:span><text:span text:style-name="T43">талон </text:span><text:span text:style-name="T2">на пальне. Оператор АЗС здійснює відповідну ідентифікацію </text:span><text:span text:style-name="T43"><text:s/>талона </text:span><text:span text:style-name="T2">на пальне, і, на підставі цього, здійснює відпуск Товару відповідної марки та кількості. При відпуску Товару, </text:span><text:span text:style-name="T43"><text:s/>талон </text:span><text:span text:style-name="T2">на пальне залишається у оператора АЗС, що є підтвердженням факту отримання </text:span><text:span text:style-name="T3">«Замовником»</text:span><text:span text:style-name="T2"> Товару відповідного асортименту та кількості.</text:span></text:p>
      <text:p text:style-name="P4"><text:span text:style-name="T3">4.7.</text:span><text:span text:style-name="T2"> Місце поставки палива шляхом передачі <text:s/>талонів визначається у Специфікації, що є Додатком № 1 до Договору, а безпосередня передача (відпуск) палива через АЗС, що визначені у Додатку 2 до цього Договору. <text:s/>Обов’язок </text:span><text:span text:style-name="T3">«Постачальника»</text:span><text:span text:style-name="T2"> фактичної передачі (відпуску) палива вважається виконаним з монету передачі (відпуску) такого палива на АЗС, що підтверджується касовим (фіскальним) чеком. </text:span><text:span text:style-name="T3">«Постачальник»</text:span><text:span text:style-name="T2"> зобов'язується забезпечити наявність та відпустити у роздріб (передати) визначену (зазначену) на талоні кількість (обсяг) палива за першою вимогою </text:span><text:span text:style-name="T3">«Замовника»</text:span><text:span text:style-name="T2"> по факту пред'явлення ним <text:s text:c="2"/>талону на відповідній АЗС згідно з умовами цього Договору.</text:span></text:p>
      <text:p text:style-name="P4"><text:span text:style-name="T3">4.8.</text:span><text:span text:style-name="T2"> Оператор АЗС </text:span><text:span text:style-name="T3">«Постачальника»</text:span><text:span text:style-name="T2"> після завершення відпуску палива </text:span><text:span text:style-name="T3">«Замовнику»</text:span><text:span text:style-name="T2"> (уповноваженому представнику) зобов'язаний видати касовий (фіскальний) чек, в якому зазначаються дата, місце, час обслуговування, марка та кількість (обсяг) відпущеного палива.</text:span></text:p>
      <text:p text:style-name="P4"><text:span text:style-name="T3">4.</text:span><text:span text:style-name="T18">9</text:span><text:span text:style-name="T3">.</text:span><text:span text:style-name="T2"> Термін дії <text:s/>талонів на всю кількість придбаного </text:span><text:span text:style-name="T3">«Замовником»</text:span><text:span text:style-name="T2"> товару становить не менше 12 місяців з дати введення в дію (активації) <text:s/>талонів, з подальшим безоплатним обміном невикористаних за цей термін <text:s/>талонів на нові <text:s/>талони.Талони повинні бути номіналом <text:s/>10, 20 літрів. Номінал <text:s text:c="2"/>талонів виданих «Замовнику» повинен залишатись без змін до завершення їх строку дії.</text:span></text:p>
      <text:p text:style-name="P4"><text:span text:style-name="T44">4.</text:span><text:span text:style-name="T45">10</text:span><text:span text:style-name="T44">. </text:span><text:span text:style-name="T43">За погодженням між Сторонами </text:span><text:span text:style-name="T44">«Постачальник»</text:span><text:span text:style-name="T43"> може обміняти невикористані </text:span><text:span text:style-name="T44">«Замовником»</text:span><text:span text:style-name="T43"> <text:s/>талони на аналогічну кількість нових <text:s/>талонів без зміни ціни. </text:span></text:p>
      <text:p text:style-name="P29"><text:span text:style-name="T44">4.</text:span><text:span text:style-name="T45">11</text:span><text:span text:style-name="T44">.</text:span><text:span text:style-name="T43"> Строк поставки Товару: </text:span><text:span text:style-name="T21">протягом </text:span><text:span text:style-name="T2">3</text:span><text:span text:style-name="T1"> (</text:span><text:span text:style-name="T2">трьох</text:span><text:span text:style-name="T1">) робочих днів </text:span><text:span text:style-name="T21">з дати отримання заявки </text:span><text:span text:style-name="T23">«</text:span><text:span text:style-name="T24">Замовника</text:span><text:span text:style-name="T23">»</text:span><text:span text:style-name="T21">;</text:span></text:p>
      <text:p text:style-name="P29"><text:span text:style-name="T44">4.</text:span><text:span text:style-name="T45">12</text:span><text:span text:style-name="T44">. </text:span><text:span text:style-name="T43">Поставка Товару здійснюється на АЗС, перелік яких наведений у Додатку 2 до Договору.</text:span></text:p>
      <text:p text:style-name="P29"><text:span text:style-name="T23">4.</text:span><text:span text:style-name="T24">13</text:span><text:span text:style-name="T23">.</text:span><text:span text:style-name="T22"> Кількість Товару: Бензин А-95 -5400 літрів , дизельне паливо- 600 літрів <text:s/>.</text:span></text:p>
      <text:p text:style-name="P29"><text:span text:style-name="T44">4.14.</text:span><text:span text:style-name="T43"> Місце поставки Товару: </text:span><text:span text:style-name="T2">поставка дизельного палива здійснюється на АЗС, на яких </text:span><text:span text:style-name="T3">«Замовник»</text:span><text:span text:style-name="T2"> матиме можливість користуватися <text:s/>талонами </text:span><text:span text:style-name="T3">«Постачальника»,</text:span><text:span text:style-name="T2"> за обов</text:span><text:span text:style-name="T1">’</text:span><text:span text:style-name="T2">язкової наявності АЗС Учасника <text:s/>на території м.Дубно.</text:span></text:p>
      <text:p text:style-name="P29"><text:span text:style-name="T5">4.15.</text:span><text:span text:style-name="T10"> </text:span><text:span text:style-name="T25">Датою поставки </text:span><text:span text:style-name="T10">Т</text:span><text:span text:style-name="T25">овару є дата, </text:span><text:span text:style-name="T10">яка вказана у</text:span><text:span text:style-name="T25"> </text:span><text:span text:style-name="T10">видатковій </text:span><text:span text:style-name="T25">накладн</text:span><text:span text:style-name="T10">ій </text:span><text:span text:style-name="T25">в день </text:span><text:span text:style-name="T10">отримання Товару</text:span><text:span text:style-name="T2">;</text:span></text:p>
      <text:p text:style-name="P29"><text:span text:style-name="T3">4.16. </text:span><text:span text:style-name="T2">Право власності на Товар переходить до </text:span><text:span text:style-name="T3">«Замовника»</text:span><text:span text:style-name="T2"> з моменту підписання Сторонами видаткової накладної на Товар;</text:span></text:p>
      <text:p text:style-name="P29"><text:span text:style-name="T3">4.17.</text:span><text:span text:style-name="T2"> Відпуск Товару здійснюється відповідно до </text:span><text:span text:style-name="T9">Наказу від 20.05.2008р. <text:s text:c="29"/>№</text:span><text:span text:style-name="T51"> </text:span><text:span text:style-name="T12">281/171/578/155 </text:span><text:span text:style-name="T43">«Про затвердження Інструкції про порядок приймання, транспортування, зберігання, відпуску та обліку нафти і нафтопродуктів на підприємствах і організаціях України і Наказу від 04.06.2007р. №271/121 «Про затвердження Інструкції з контролювання якості нафти і нафтопродуктів на підприємствах і організаціях України.</text:span></text:p>
      <text:p text:style-name="P1"/>
      <text:p text:style-name="P70">5. ПРАВА ТА ОБОВ'ЯЗКИ СТОРІН</text:p>
      <text:list xml:id="list2736973771906633808" text:style-name="WWNum15">
        <text:list-item>
          <text:p text:style-name="P72"/>
        </text:list-item>
        <text:list-item>
          <text:p text:style-name="P72"/>
        </text:list-item>
        <text:list-item>
          <text:p text:style-name="P72"/>
        </text:list-item>
        <text:list-item>
          <text:p text:style-name="P72"/>
        </text:list-item>
      </text:list>
      <text:p text:style-name="P36">5.1. <text:s/>«Замовник» має право:</text:p>
      <text:p text:style-name="P38">5.1.1. Відмовитись від прийняття Товару у разі невідповідності його кількісним та якісним характеристикам;</text:p>
      <text:p text:style-name="P7"><text:span text:style-name="T31">5.1.2. </text:span><text:span text:style-name="T49">Достроково розірвати цей Договір у разі порушення </text:span><text:span text:style-name="T35">«Постачальником»</text:span><text:span text:style-name="T49"> умов </text:span><text:span text:style-name="T31">та зобов</text:span><text:span text:style-name="T49">’</text:span><text:span text:style-name="T31">язань </text:span><text:span text:style-name="T49">цього Договору, повідомивши про це його у 10-денний строк.</text:span></text:p>
      <text:p text:style-name="P7"><text:span text:style-name="T2">5.1.3. </text:span><text:span text:style-name="T1">Контролювати поставку </text:span><text:span text:style-name="T2">Т</text:span><text:span text:style-name="T1">овар</text:span><text:span text:style-name="T2">у </text:span><text:span text:style-name="T1">у строки, встановлені цим Договором.</text:span></text:p>
      <text:p text:style-name="P7"><text:soft-page-break/><text:span text:style-name="T2">5.1.4. </text:span><text:span text:style-name="T1">Повернути </text:span><text:span text:style-name="T2">видаткову накладну </text:span><text:span text:style-name="T3">«Постачальнику»</text:span><text:span text:style-name="T2"> </text:span><text:span text:style-name="T1">без здійснення оплати в разі неналежного оформлення документів для оплати (відсутність печатки, підписів тощо).</text:span></text:p>
      <text:p text:style-name="P31"><text:span text:style-name="T3">5.2. <text:s/>«</text:span><text:span text:style-name="T18">Замовник</text:span><text:span text:style-name="T3">» </text:span><text:span text:style-name="T18">зобов'язаний:</text:span></text:p>
      <text:p text:style-name="P30"><text:span text:style-name="T2">5.2.1. <text:s text:c="3"/></text:span><text:span text:style-name="T1">Прийняти і оплатити Товар згідно з умовами цього Договору</text:span><text:span text:style-name="T2">.</text:span></text:p>
      <text:p text:style-name="P8"><text:span text:style-name="T3">5.3. «Постачальник» </text:span><text:span text:style-name="T18">має право:</text:span></text:p>
      <text:p text:style-name="P9"><text:span text:style-name="T27">5.3.1. </text:span>Своєчасно та в повному обсязі отримати плату за поставлений Товар;</text:p>
      <text:p text:style-name="P9"><text:span text:style-name="T27">5.3.2. </text:span>Здійснювати введення <text:span text:style-name="T27"><text:s/>талонів </text:span>нового зразка, але не частіше ніж 2 (два) рази на календарний рік, з обов’язковим письмовим повідомленням<text:span text:style-name="T27"> </text:span><text:span text:style-name="T28">«Замовника»</text:span><text:span text:style-name="T27"> </text:span>(на адресу зазначену у розділі 12 цього Договору – <text:span text:style-name="T28">«Замовник»</text:span>) про терміни перебування в обігу <text:s/>талонів старого зразку, та про порядок обміну <text:span text:style-name="T27">о талонів</text:span>. Заміна <text:span text:style-name="T28">«</text:span><text:span text:style-name="T34">Постачальником</text:span><text:span text:style-name="T28">»</text:span> старих <text:span text:style-name="T27"><text:s text:c="2"/>талонів </text:span>внутрішнього обігу здійснюється безкоштовно на такий же строк та кількість (обсяг) палива;</text:p>
      <text:p text:style-name="P9"><text:span text:style-name="T31">5.3.3. </text:span><text:span text:style-name="T49">Достроково розірвати цей Договір у разі порушення </text:span><text:span text:style-name="T35">«Замовником»</text:span><text:span text:style-name="T49"> умов та зобов’язань цього Договору, повідомивши про це його у 10-денний строк.</text:span></text:p>
      <text:p text:style-name="P9"><text:span text:style-name="T27">5.3.4 </text:span>Сторони <text:span text:style-name="T34"><text:s/></text:span>можуть розірвати даний Договір за згодою Сторін.</text:p>
      <text:p text:style-name="P8"><text:span text:style-name="T3">5.4. «Постачальник» </text:span><text:span text:style-name="T18">зобов'язаний:</text:span></text:p>
      <text:p text:style-name="P8"><text:span text:style-name="T2">5.4.1. </text:span><text:span text:style-name="T1">Забезпечити поставку </text:span><text:span text:style-name="T2">Т</text:span><text:span text:style-name="T1">овар</text:span><text:span text:style-name="T2">у</text:span><text:span text:style-name="T1"> у строки, встановлені цим Договором.</text:span></text:p>
      <text:p text:style-name="P8"><text:span text:style-name="T2">5.4.2.</text:span><text:span text:style-name="T1">Забезпечити поставку </text:span><text:span text:style-name="T2">Т</text:span><text:span text:style-name="T1">овар</text:span><text:span text:style-name="T2">у</text:span><text:span text:style-name="T1">, якість</text:span><text:span text:style-name="T2"> та кількість</text:span><text:span text:style-name="T1"> яких відповідає умовам, установленим <text:s/>цим <text:s/>Договором.</text:span></text:p>
      <text:p text:style-name="P8"><text:span text:style-name="T33">5.4.3. </text:span><text:span text:style-name="T52">Надати документи, що засвідчують якість Товару (сертифікат відповідності, паспорт</text:span><text:span text:style-name="T33"> якості</text:span><text:span text:style-name="T52">).</text:span></text:p>
      <text:p text:style-name="P8"><text:span text:style-name="T2">5.4.4. Передати (поставити) </text:span><text:span text:style-name="T3">«Замовнику»</text:span><text:span text:style-name="T2"> Товар, якість якого повинна відповідати діючим стандартам (ДСТУ), технічним умовам (ТУ), що встановлюють вимоги до якості Товару та іншим нормативним документам згідно з чинним законодавством України.</text:span></text:p>
      <text:list xml:id="list30395971" text:continue-numbering="true" text:style-name="WWNum15">
        <text:list-item>
          <text:p text:style-name="P43">ОСОБЛИВІ УМОВИ</text:p>
        </text:list-item>
      </text:list>
      <text:p text:style-name="P6"><text:span text:style-name="T30">6.1</text:span><text:span text:style-name="T32">. Отримання товару на АЗС здійснюється з дотриманням вимог правил техніки безпеки, правил пожежної безпеки та правил технічної експлуатації АЗС.</text:span></text:p>
      <text:p text:style-name="P6"><text:span text:style-name="T32">6.2. Товар передається уповноваженим особам </text:span><text:span text:style-name="T30">«Замовника»</text:span><text:span text:style-name="T32"> на АЗС лише на підставі пред</text:span><text:span text:style-name="T50">’</text:span><text:span text:style-name="T32">явленого оператору АЗС <text:s/>талона на Товар.</text:span></text:p>
      <text:list xml:id="list30424497" text:continue-numbering="true" text:style-name="WWNum15">
        <text:list-item>
          <text:p text:style-name="P73">ВІДПОВІДАЛЬНІСТЬ СТОРІН</text:p>
        </text:list-item>
      </text:list>
      <text:p text:style-name="P28"><text:span text:style-name="T28">7.1</text:span><text:span text:style-name="T27">. За невиконання або неналежне виконання обов’язків за цим Договором Сторони несуть відповідальність згідно з чинним законодавством України;</text:span></text:p>
      <text:p text:style-name="P28"><text:span text:style-name="T28">7.2. «Постачальник»</text:span><text:span text:style-name="T27"> під час поставки Товару, згідно даного Договору, несе відповідальність за виконання вимог і правил, що встановлені державними стандартами та іншими нормативними документами;</text:span></text:p>
      <text:p text:style-name="P28"><text:span text:style-name="T39">7.3.</text:span><text:span text:style-name="T40"> </text:span><text:span text:style-name="T47">У разі невиконання </text:span><text:span text:style-name="T40">або несвоєчасного виконання </text:span><text:span text:style-name="T27">зобов’язань</text:span><text:span text:style-name="T40"> за даним Договором, </text:span><text:span text:style-name="T42">«</text:span><text:span text:style-name="T39">Постачальник</text:span><text:span text:style-name="T42">»</text:span><text:span text:style-name="T47"> сплачує </text:span><text:span text:style-name="T42">«Замовнику»</text:span><text:span text:style-name="T47"> неустойку в розмірі </text:span><text:span text:style-name="T40">подвійної </text:span><text:span text:style-name="T47">облікової ставки Національного Банку України, яка діє на момент притягнення </text:span><text:span text:style-name="T42">«</text:span><text:span text:style-name="T39">Постачальника</text:span><text:span text:style-name="T42">»</text:span><text:span text:style-name="T47"> до відповідальності</text:span><text:span text:style-name="T40"> </text:span><text:span text:style-name="T47">за кожен день прострочення</text:span><text:span text:style-name="T40"> поставки Товару;</text:span></text:p>
      <text:p text:style-name="P28"><text:span text:style-name="T39">7.4.</text:span><text:span text:style-name="T40"> Виплата штрафних санкцій не звільняє винну Сторону від виконання своїх зобов</text:span><text:span text:style-name="T47">’</text:span><text:span text:style-name="T40">язань за цим Договором;</text:span></text:p>
      <text:list xml:id="list30421430" text:continue-numbering="true" text:style-name="WWNum15">
        <text:list-item>
          <text:list>
            <text:list-item>
              <text:p text:style-name="P75">Усі спори, що пов'язані із цим Договором, його укладанням або такі, що виникають у процесі виконання умов цього Договору, вирішуються шляхом переговорів між представниками Сторін. В іншому випадку спір вирішується в судовому порядку.</text:p>
            </text:list-item>
          </text:list>
        </text:list-item>
        <text:list-item>
          <text:p text:style-name="P74">ТЕРМІН ДІЇ ДОГОВОРУ</text:p>
        </text:list-item>
      </text:list>
      <text:p text:style-name="P32"><text:span text:style-name="T41">8.1.</text:span><text:span text:style-name="T36"> Цей Договір вважається укладеним і набирає чинності з моменту його підписання Сторонами та скріплення печатками Сторін.</text:span></text:p>
      <text:p text:style-name="P32"><text:span text:style-name="T41">8.2.</text:span><text:span text:style-name="T36"> Строк цього Договору починає свій перебіг у момент, визначений у п. 8.1 цього Договору, та закінчується 31.12.20</text:span><text:span text:style-name="T48">24</text:span><text:span text:style-name="T36">р. Закінчення строку дії цього Договору не звільняє Сторони від його виконання.</text:span></text:p>
      <text:p text:style-name="P32"><text:span text:style-name="T41">8.3. «Замовник»</text:span><text:span text:style-name="T36"> має право розірвати в односторонньому порядку цей Договір у разі порушення </text:span><text:span text:style-name="T41">«Постачальником»</text:span><text:span text:style-name="T36"> строків поставки Товару, передбачених цим Договором, надіславши </text:span><text:span text:style-name="T41">«Постачальнику»</text:span><text:span text:style-name="T36"> лист-повідомлення про розірвання Договору, із зазначен</text:span><text:soft-page-break/><text:span text:style-name="T36">ням дати розірвання, і така одностороння відмова не потребує узгодження із </text:span><text:span text:style-name="T41">«Постачальником».</text:span></text:p>
      <text:p text:style-name="P32"><text:span text:style-name="T34">8.4.</text:span> Дія даного Договору достроково припиняється тільки за умови здійснення усіх взаєморозрахунків за ним та внаслідок:</text:p>
      <text:p text:style-name="P5"><text:span text:style-name="T28">8.4.1. </text:span>Взаємної згоди всіх Сторін про дострокове розірвання даного Договору;</text:p>
      <text:p text:style-name="P32"><text:span text:style-name="T34">8.4.2.</text:span> Вимоги однієї зі Сторін даний Договір може бути достроково розірваний за рішенням суду у випадку невиконання іншою Стороною (іншими Сторонами) своїх зобов’язань за цим Договором.</text:p>
      <text:p text:style-name="P37">9. ОБСТАВИНИ НЕПЕРЕБОРНОЇ СИЛИ</text:p>
      <text:p text:style-name="P24"><text:span text:style-name="T6">9.1</text:span><text:span text:style-name="T11">. Сторони звільняються від відповідальності за невиконання чи неналежне виконання зобов'язань, передбачених цим Договором, у випадку настання дії обставин непереборної сили (форс-мажору), які безпосередньо вплинули на можливість виконання Сторонами своїх зобов’язань по цьому Договору.</text:span></text:p>
      <text:p text:style-name="P24"><text:span text:style-name="T6">9.2.</text:span><text:span text:style-name="T11"> Поняття непереборної сили охоплює надзвичайні події, що були відсутні під час підписання цього Договору і наступили поза волею і бажанням Сторін, і настанню яких Сторони не могли запобігти заходами і засобами, які виправдано очікувати в даній ситуації від Сторони, яка зазнала впливу непереборної сили.</text:span></text:p>
      <text:p text:style-name="P24"><text:span text:style-name="T6">9.3.</text:span><text:span text:style-name="T11"> Випадками непереборної сили вважаються наступні події: загроза війни, збройний конфлікт або серйозна погроза такого конфлікту, включаючи але не обмежуючись ворожими атаками, блокадами, військовим ембарго, дії іноземного ворога, загальна військова мобілізація, військові дії, оголошена та неоголошена війна, дії суспільного ворога, збурення, акти тероризму, диверсії, піратства, безлади, вторгнення, блокада, революція, заколот, повстання, масові заворушення, введення комендантської години, карантину, встановленого Кабінетом Міністрів України, експропріація, примусове вилучення, захоплення підприємств, реквізиція, громадська демонстрація, блокада, страйк, аварія, протиправні дії третіх осіб, пожежа, вибух, тривалі перерви в роботі транспорту, регламентовані умовами відповідних рішень та актами державних органів влади, закриття морських проток, ембарго, заборона (обмеження) експорту/імпорту тощо, а також викликані винятковими погодними умовами і стихійним лихом, а саме: епідемія, сильний шторм, циклон, ураган, торнадо, буревій, повінь, нагромадження снігу, ожеледь, град, заморозки, замерзання моря, проток, портів, перевалів, землетрус, блискавка, пожежа, посуха, просідання і зсув ґрунту, інші стихійні лиха, а також інші події та обставини, які знаходяться поза контролем відповідної Сторони.</text:span></text:p>
      <text:p text:style-name="P24"><text:span text:style-name="T6">9.4.</text:span><text:span text:style-name="T11"> Сторона, яка зазнала впливу непереборної сили, зобов'язана у термін 3 (три) робочі дні повідомити іншу Сторону Договору про дію непереборної сили.</text:span></text:p>
      <text:p text:style-name="P24"><text:span text:style-name="T6">9.5.</text:span><text:span text:style-name="T11"> У разі нездійснення Стороною, на виконання зобов'язань якої вплинули обставини непереборної сили, повідомлення у строк, передбачений п. 9.4 Договору, така Сторона позбавляється права посилатись на наявність таких обставин, як на підставу звільнення від відповідальності за порушення договірних зобов'язань.</text:span></text:p>
      <text:p text:style-name="P24"><text:span text:style-name="T6">9.6.</text:span><text:span text:style-name="T11"> Наявність обставин непереборної сили продовжують термін виконання договірних зобов'язань на період часу, що по своїй тривалості відповідає тривалості обставин непереборної сили, і на розумний термін для усунення їх наслідків.</text:span></text:p>
      <text:p text:style-name="P24"><text:span text:style-name="T6">9.7.</text:span><text:span text:style-name="T11"> Якщо обставини непереборної сили будуть тривати більше 30 (тридцяти) календарних днів, Сторони повинні прийняти рішення про доцільність продовження дії Договору. Якщо Сторони не зможуть прийняти вищевказане рішення, то Сторона, інша ніж та, яка зазнала впливу непереборної сили, вправі припинити Договір, письмово повідомивши про це іншу Сторону.</text:span></text:p>
      <text:p text:style-name="P24"><text:span text:style-name="T6">9.8.</text:span><text:span text:style-name="T11"> Дія обставин непереборної сили повинна бути підтверджена відповідним документом Торгово-промислової палати України або іншого компетентного органу. Обов’язок надання підтверджуючих документів лежить на Стороні, яка посилається на дію обставин форс-мажору.</text:span></text:p>
      <text:p text:style-name="P37">10. АНТИКОРУПЦІЙНІ ЗАСТЕРЕЖЕННЯ</text:p>
      <text:p text:style-name="P24"><text:span text:style-name="T6">10.1.</text:span><text:span text:style-name="T11"> Сторони зобов’язуються не здійснювати (як безпосередньо, так і через третіх осіб) будь-які матеріальні/нематеріальні заохочення, зацікавлення, стимулювання, пропозиції, </text:span><text:soft-page-break/><text:span text:style-name="T11">тобто не пропонувати, не обіцяти, не надавати грошову винагороду, майно, майнові права, переваги та будь-які інші преференції працівникам Сторін та особам, які пов’язані будь-якими відносинами з Сторонами, що є відповідальними за умови виконання зобов’язань, передбачених цим Договором, включаючи їх родичів та інших подібних чи уповноважених осіб, за вчинення ними дій чи бездіяльності з використанням наданих їм повноважень в інтересах будь-якої Сторони, та/або в інтересах третіх осіб і всупереч інтересам Сторін.</text:span></text:p>
      <text:p text:style-name="P24"><text:span text:style-name="T6">10.2.</text:span><text:span text:style-name="T11"> У разі надходження до будь-якої Сторони, вимог чи пропозицій про отримання матеріальних/нематеріальних заохочень, зацікавлень, стимулювань у формі грошової винагороди, майна, майнових прав, переваг та будь-яких інших преференцій, за вчинення ними певних дій чи бездіяльності з використанням наданих їм повноважень на користь контрагента, останній зобов'язаний негайно повідомити іншу Сторону про такі факти.</text:span></text:p>
      <text:p text:style-name="P24"><text:span text:style-name="T6">10.3.</text:span><text:span text:style-name="T11"> Сторони зобов’язуються дотримуватись вимог антикорупційного законодавства України та вживатимуть <text:s/>усіх необхідних заходів для запобігання та виявлення корупції при виконанні умов цього Договору.</text:span></text:p>
      <text:p text:style-name="P24"><text:span text:style-name="T6">10.4.</text:span><text:span text:style-name="T11"> Сторони гарантують повну конфіденційність при виконанні антикорупційних застережень цього Договору, а також відсутність негативних наслідків як для Сторони Договору в цілому, так і для конкретних працівників Сторони Договору, які повідомили про факт порушень.</text:span></text:p>
      <text:p text:style-name="P3"><text:span text:style-name="T7">11</text:span><text:span text:style-name="T19">. </text:span><text:span text:style-name="T7">ІСТОТНІ УМОВИ</text:span></text:p>
      <text:p text:style-name="P25"><text:span text:style-name="T20">1</text:span><text:span text:style-name="T8">1</text:span><text:span text:style-name="T20">.1.</text:span><text:span text:style-name="T26"> Дія Договору припиняється:</text:span></text:p>
      <text:p text:style-name="P56">- при повному виконанні Сторонами своїх зобов’язань за цим Договором;</text:p>
      <text:p text:style-name="P56">- за згодою Сторін;</text:p>
      <text:p text:style-name="P56">- у разі неможливості виконати умови Договору по причині відсутності Товару або затримки поставки Товару протягом одного місяця з моменту подання заявки Замовником, </text:p>
      <text:p text:style-name="P41">договір може бути розірваний в односторонньому порядку, що оформлюється додатковою угодою , яка <text:s/>є невід’ємною частиною Договору, за умови проведення остаточних розрахунків за поставлений Товар;</text:p>
      <text:p text:style-name="P56">- з інших підстав, передбачених чинним законодавством України.</text:p>
      <text:p text:style-name="P25"><text:span text:style-name="T20">1</text:span><text:span text:style-name="T8">1</text:span><text:span text:style-name="T20">.2.</text:span><text:span text:style-name="T26"> Цей Договір може бути змінено та доповнено за згодою Сторін, а також в інших випадках, передбачених чинним законодавством України, шляхом укладання додаткових письмових угод, які є невід’ємними додатками до цього Договору.</text:span></text:p>
      <text:p text:style-name="P25"><text:span text:style-name="T20">1</text:span><text:span text:style-name="T8">1</text:span><text:span text:style-name="T20">.3.</text:span><text:span text:style-name="T26"> Умови договору про закупівлю не повинні відрізнятися від змісту тендерної пропозиції/пропозиції за результатами електронного аукціону (у тому числі ціни за одиницю товару) переможця процедури закупівлі/спрощеної закупівлі або узгодженої ціни пропозиції учасника у разі застосування переговорної процедури, крім випадків визначення грошового еквівалента зобов’язання в іноземній валюті та/або випадків перерахунку ціни за результатами електронного аукціону в бік зменшення ціни тендерної пропозиції/пропозиції учасника без зменшення обсягів закупівлі.</text:span></text:p>
      <text:p text:style-name="P56">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57"><text:bookmark text:name="o109"/>1) зменшення обсягів закупівлі, зокрема з урахуванням фактичного обсягу видатків замовника;</text:p>
      <text:p text:style-name="P57">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7">3) покращення якості предмета закупівлі за умови, що таке покращення не призведе до збільшення суми, визначеної в договорі про закупівлю;</text:p>
      <text:p text:style-name="P23"><text:span text:style-name="T46">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text:span><text:soft-page-break/><text:span text:style-name="T46">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57">5) погодження зміни ціни в договорі про закупівлю в бік зменшення (без зміни кількості (обсягу) та якості товарів, робіт і послуг);</text:p>
      <text:p text:style-name="P57">6) зміни ціни в договорі про закупівлю у зв’язку з зміною ставок податків і зборів та/або зміною умов щодо надання пільг; з <text:line-break/>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7">8) зміни умов у зв’язку із застосуванням положень частини шостої статті 41 Закону</text:p>
      <text:p text:style-name="P16"/>
      <text:p text:style-name="P58">12. ЮРИДИЧНІ АДРЕСИ ТА РЕКВІЗИТИ СТОРІН:</text:p>
      <text:p text:style-name="P18"/>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5"><text:s text:c="2"/>“Замовник”</text:p>
            <text:p text:style-name="P45">Дубенська міська рада</text:p>
            <text:p text:style-name="P14">Юридична адреса: 35600</text:p>
            <text:p text:style-name="P14">Рівненська область м.Дубно</text:p>
            <text:p text:style-name="P14">вул. Замкова, 4, </text:p>
            <text:p text:style-name="P14">ЄДРПОУ 05391063</text:p>
            <text:p text:style-name="P14">р/р UA 748201720344270018000029413</text:p>
            <text:p text:style-name="P14">в ДКСУ <text:s/>м.Київ</text:p>
            <text:p text:style-name="P14"/>
            <text:p text:style-name="P14">тел. (03656) 32270</text:p>
            <text:p text:style-name="P14"/>
            <text:p text:style-name="P14">Міський голова </text:p>
            <text:p text:style-name="P14">____________________ Василь АНТОНЮК</text:p>
            <text:p text:style-name="P10">М.П.</text:p>
            <text:h text:style-name="P59" text:outline-level="4"/>
          </table:table-cell>
          <table:table-cell table:style-name="Таблица5.A1" office:value-type="string">
            <text:p text:style-name="P12">“Постачальник”</text:p>
            <text:p text:style-name="P11">__________________________________</text:p>
            <text:p text:style-name="P11"/>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Standard">_____________<text:span text:style-name="T29">__________________________</text:span></text:p>
            <text:p text:style-name="P10"/>
            <text:p text:style-name="Standard">М.П. <text:s text:c="9"/></text:p>
            <text:h text:style-name="P60" text:outline-level="4"/>
          </table:table-cell>
        </table:table-row>
      </table:table>
      <text:p text:style-name="P18"/>
      <text:p text:style-name="P18"/>
      <text:p text:style-name="P18"/>
      <text:p text:style-name="P18"/>
      <text:p text:style-name="P15"/>
      <text:p text:style-name="P3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Додаток 1</text:p>
      <text:p text:style-name="P2">до Договору про закупівлю товару</text:p>
      <text:p text:style-name="P2">№ ____ від «___» _________ 2024 року</text:p>
      <text:h text:style-name="P63" text:outline-level="4"/>
      <text:h text:style-name="P63" text:outline-level="4"/>
      <text:h text:style-name="P66" text:outline-level="4"/>
      <text:h text:style-name="P66" text:outline-level="4"/>
      <text:h text:style-name="P66" text:outline-level="4">СПЕЦИФІКАЦІЯ</text:h>
      <text:h text:style-name="P67" text:outline-level="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47">№ з/п</text:p>
          </table:table-cell>
          <table:table-cell table:style-name="Таблица1.B1" office:value-type="string">
            <text:p text:style-name="P47">Найменування товару</text:p>
          </table:table-cell>
          <table:table-cell table:style-name="Таблица1.B1" office:value-type="string">
            <text:p text:style-name="P47">Од.</text:p>
            <text:p text:style-name="P47">виміру</text:p>
          </table:table-cell>
          <table:table-cell table:style-name="Таблица1.B1" office:value-type="string">
            <text:p text:style-name="P47">К-сть</text:p>
          </table:table-cell>
          <table:table-cell table:style-name="Таблица1.E1" office:value-type="string">
            <text:p text:style-name="P12">Ціна без ПДВ, грн.</text:p>
          </table:table-cell>
          <table:table-cell table:style-name="Таблица1.E1" table:number-columns-spanned="2" office:value-type="string">
            <text:p text:style-name="P12">Вартість без ПДВ, грн.</text:p>
          </table:table-cell>
          <table:covered-table-cell/>
        </table:table-row>
        <table:table-row table:style-name="Таблица1.2">
          <table:table-cell table:style-name="Таблица1.A2" office:value-type="string">
            <text:p text:style-name="P17">1</text:p>
          </table:table-cell>
          <table:table-cell table:style-name="Таблица1.B2" office:value-type="string">
            <text:p text:style-name="P19">Бензин А-95</text:p>
          </table:table-cell>
          <table:table-cell table:style-name="Таблица1.B2" office:value-type="string">
            <text:p text:style-name="P20">л</text:p>
          </table:table-cell>
          <table:table-cell table:style-name="Таблица1.B2" office:value-type="string">
            <text:p text:style-name="P20">4800</text:p>
          </table:table-cell>
          <table:table-cell table:style-name="Таблица1.B2" table:number-columns-spanned="2" office:value-type="string">
            <text:p text:style-name="P20"/>
          </table:table-cell>
          <table:covered-table-cell/>
          <table:table-cell table:style-name="Таблица1.B2" office:value-type="string">
            <text:p text:style-name="P20"/>
          </table:table-cell>
        </table:table-row>
        <table:table-row table:style-name="Таблица1.2">
          <table:table-cell table:style-name="Таблица1.A2" office:value-type="string">
            <text:p text:style-name="P17">2</text:p>
          </table:table-cell>
          <table:table-cell table:style-name="Таблица1.B2" office:value-type="string">
            <text:p text:style-name="P19">Дизпаливо</text:p>
          </table:table-cell>
          <table:table-cell table:style-name="Таблица1.B2" office:value-type="string">
            <text:p text:style-name="P20">л</text:p>
          </table:table-cell>
          <table:table-cell table:style-name="Таблица1.B2" office:value-type="string">
            <text:p text:style-name="P20">600</text:p>
          </table:table-cell>
          <table:table-cell table:style-name="Таблица1.B2" table:number-columns-spanned="2" office:value-type="string">
            <text:p text:style-name="P20"/>
          </table:table-cell>
          <table:covered-table-cell/>
          <table:table-cell table:style-name="Таблица1.B2" office:value-type="string">
            <text:p text:style-name="P20"/>
          </table:table-cell>
        </table:table-row>
        <table:table-row table:style-name="Таблица1.2">
          <table:table-cell table:style-name="Таблица1.A2" office:value-type="string">
            <text:p text:style-name="P17"/>
          </table:table-cell>
          <table:table-cell table:style-name="Таблица1.B2" office:value-type="string">
            <text:p text:style-name="P19">Разом без ПДВ</text:p>
          </table:table-cell>
          <table:table-cell table:style-name="Таблица1.B2" office:value-type="string">
            <text:p text:style-name="P20"/>
          </table:table-cell>
          <table:table-cell table:style-name="Таблица1.B2" office:value-type="string">
            <text:p text:style-name="P20"/>
          </table:table-cell>
          <table:table-cell table:style-name="Таблица1.B2" table:number-columns-spanned="2" office:value-type="string">
            <text:p text:style-name="P20"/>
          </table:table-cell>
          <table:covered-table-cell/>
          <table:table-cell table:style-name="Таблица1.B2" office:value-type="string">
            <text:p text:style-name="P20"/>
          </table:table-cell>
        </table:table-row>
        <table:table-row table:style-name="Таблица1.5">
          <table:table-cell table:style-name="Таблица1.A2" office:value-type="string">
            <text:p text:style-name="P17"/>
          </table:table-cell>
          <table:table-cell table:style-name="Таблица1.B2" office:value-type="string">
            <text:p text:style-name="P11">ПДВ</text:p>
          </table:table-cell>
          <table:table-cell table:style-name="Таблица1.B2" office:value-type="string">
            <text:p text:style-name="P12"/>
          </table:table-cell>
          <table:table-cell table:style-name="Таблица1.B2" office:value-type="string">
            <text:p text:style-name="P12"/>
          </table:table-cell>
          <table:table-cell table:style-name="Таблица1.B2" table:number-columns-spanned="2" office:value-type="string">
            <text:p text:style-name="P12"/>
          </table:table-cell>
          <table:covered-table-cell/>
          <table:table-cell table:style-name="Таблица1.B2" office:value-type="string">
            <text:p text:style-name="P12"/>
          </table:table-cell>
        </table:table-row>
        <table:table-row table:style-name="Таблица1.5">
          <table:table-cell table:style-name="Таблица1.A2" office:value-type="string">
            <text:p text:style-name="P17"/>
          </table:table-cell>
          <table:table-cell table:style-name="Таблица1.B2" office:value-type="string">
            <text:p text:style-name="P11">Всього з ПДВ</text:p>
          </table:table-cell>
          <table:table-cell table:style-name="Таблица1.B2" office:value-type="string">
            <text:p text:style-name="P17"/>
          </table:table-cell>
          <table:table-cell table:style-name="Таблица1.B2" office:value-type="string">
            <text:p text:style-name="P17"/>
          </table:table-cell>
          <table:table-cell table:style-name="Таблица1.B2" table:number-columns-spanned="2" office:value-type="string">
            <text:p text:style-name="P11"/>
          </table:table-cell>
          <table:covered-table-cell/>
          <table:table-cell table:style-name="Таблица1.B2" office:value-type="string">
            <text:p text:style-name="P12"/>
          </table:table-cell>
        </table:table-row>
      </table:table>
      <text:p text:style-name="P13"/>
      <text:p text:style-name="P13"/>
      <text:p text:style-name="P1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5"><text:s text:c="2"/>“Замовник”</text:p>
            <text:p text:style-name="P45">Дубенська міська рада</text:p>
            <text:p text:style-name="P14">Юридична адреса: 35600</text:p>
            <text:p text:style-name="P14">Рівненська область м.Дубно</text:p>
            <text:p text:style-name="P14">вул. Замкова, 4, </text:p>
            <text:p text:style-name="P14">ЄДРПОУ 05391063</text:p>
            <text:p text:style-name="P14">р/р UA 748201720344270018000029413</text:p>
            <text:p text:style-name="P14">в ДКСУ <text:s/>м.Київ</text:p>
            <text:p text:style-name="P14"/>
            <text:p text:style-name="P14">тел. (03656) 32270</text:p>
            <text:p text:style-name="P14"/>
            <text:p text:style-name="P14">Міський голова </text:p>
            <text:p text:style-name="P14">____________________ Василь АНТОНЮК</text:p>
            <text:p text:style-name="P10">М.П.</text:p>
            <text:h text:style-name="P59" text:outline-level="4"/>
          </table:table-cell>
          <table:table-cell table:style-name="Таблица4.A1" office:value-type="string">
            <text:p text:style-name="P12">“Постачальник”</text:p>
            <text:p text:style-name="P11">__________________________________</text:p>
            <text:p text:style-name="P11"/>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Standard">_____________<text:span text:style-name="T29">__________________________</text:span></text:p>
            <text:p text:style-name="P10"/>
            <text:p text:style-name="Standard">М.П. <text:s text:c="9"/></text:p>
            <text:h text:style-name="P60" text:outline-level="4"/>
          </table:table-cell>
        </table:table-row>
      </table:table>
      <text:p text:style-name="P13"/>
      <text:p text:style-name="P13"/>
      <text:p text:style-name="P13"/>
      <text:p text:style-name="P13"/>
      <text:p text:style-name="P13"/>
      <text:p text:style-name="P13"/>
      <text:p text:style-name="P18"/>
      <text:h text:style-name="P52" text:outline-level="4"/>
      <text:h text:style-name="P52" text:outline-level="4"/>
      <text:h text:style-name="P52" text:outline-level="4"/>
      <text:h text:style-name="P52" text:outline-level="4"/>
      <text:h text:style-name="P52" text:outline-level="4"/>
      <text:h text:style-name="P52" text:outline-level="4"/>
      <text:h text:style-name="P52" text:outline-level="4"><text:s text:c="15"/><text:tab/><text:tab/><text:tab/> <text:tab/><text:tab/></text:h>
      <text:h text:style-name="P52" text:outline-level="4"/>
      <text:h text:style-name="P52" text:outline-level="4"/>
      <text:h text:style-name="P52" text:outline-level="4"/>
      <text:h text:style-name="P52" text:outline-level="4"/>
      <text:h text:style-name="P52" text:outline-level="4"><text:s text:c="15"/><text:tab/><text:tab/><text:tab/> <text:s/><text:tab/><text:tab/><text:tab/></text:h>
      <text:h text:style-name="P53" text:outline-level="4"/>
      <text:h text:style-name="P53" text:outline-level="4"><text:soft-page-break/><text:s text:c="31"/><text:tab/> <text:s text:c="14"/><text:tab/><text:tab/> Додаток № 2 <text:s text:c="75"/></text:h>
      <text:h text:style-name="P64" text:outline-level="4"><text:s text:c="22"/>до Договору №________</text:h>
      <text:h text:style-name="P64" text:outline-level="4"><text:s text:c="112"/></text:h>
      <text:h text:style-name="P64" text:outline-level="4"><text:s text:c="3"/>від «_____»________2024р.</text:h>
      <text:h text:style-name="P61" text:outline-level="4"/>
      <text:h text:style-name="P62" text:outline-level="4"/>
      <text:h text:style-name="P62" text:outline-level="4">Перелік АЗС, на </text:h>
      <text:h text:style-name="P62" text:outline-level="4">яких здійснюється відпуск товару</text:h>
      <text:h text:style-name="P63" text:outline-level="4"/>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h text:style-name="P63" text:outline-level="4">№</text:h>
            <text:h text:style-name="P63" text:outline-level="4">з/п</text:h>
          </table:table-cell>
          <table:table-cell table:style-name="Таблица2.A1" office:value-type="string">
            <text:h text:style-name="P63" text:outline-level="4">Адреса місця розташування АЗС,</text:h>
            <text:h text:style-name="P63" text:outline-level="4">телефон (за наявності)</text:h>
          </table:table-cell>
          <table:table-cell table:style-name="Таблица2.C1" office:value-type="string">
            <text:h text:style-name="P63" text:outline-level="4">Режим роботи</text:h>
          </table:table-cell>
        </table:table-row>
        <table:table-row table:style-name="Таблица2.2">
          <table:table-cell table:style-name="Таблица2.A2" office:value-type="string">
            <text:h text:style-name="P63" text:outline-level="4"/>
          </table:table-cell>
          <table:table-cell table:style-name="Таблица2.A2" office:value-type="string">
            <text:h text:style-name="P63" text:outline-level="4"/>
          </table:table-cell>
          <table:table-cell table:style-name="Таблица2.C2" office:value-type="string">
            <text:h text:style-name="P63" text:outline-level="4"/>
          </table:table-cell>
        </table:table-row>
        <table:table-row table:style-name="Таблица2.2">
          <table:table-cell table:style-name="Таблица2.A2" office:value-type="string">
            <text:h text:style-name="P63" text:outline-level="4"/>
          </table:table-cell>
          <table:table-cell table:style-name="Таблица2.A2" office:value-type="string">
            <text:h text:style-name="P63" text:outline-level="4"/>
          </table:table-cell>
          <table:table-cell table:style-name="Таблица2.C2" office:value-type="string">
            <text:h text:style-name="P63" text:outline-level="4"/>
          </table:table-cell>
        </table:table-row>
        <table:table-row table:style-name="Таблица2.2">
          <table:table-cell table:style-name="Таблица2.A2" office:value-type="string">
            <text:h text:style-name="P63" text:outline-level="4"/>
          </table:table-cell>
          <table:table-cell table:style-name="Таблица2.A2" office:value-type="string">
            <text:h text:style-name="P63" text:outline-level="4"/>
          </table:table-cell>
          <table:table-cell table:style-name="Таблица2.C2" office:value-type="string">
            <text:h text:style-name="P63" text:outline-level="4"/>
          </table:table-cell>
        </table:table-row>
        <table:table-row table:style-name="Таблица2.5">
          <table:table-cell table:style-name="Таблица2.A2" office:value-type="string">
            <text:h text:style-name="P63" text:outline-level="4"/>
          </table:table-cell>
          <table:table-cell table:style-name="Таблица2.A2" office:value-type="string">
            <text:h text:style-name="P63" text:outline-level="4"/>
          </table:table-cell>
          <table:table-cell table:style-name="Таблица2.C2" office:value-type="string">
            <text:h text:style-name="P63" text:outline-level="4"/>
          </table:table-cell>
        </table:table-row>
      </table:table>
      <text:h text:style-name="P63" text:outline-level="4"/>
      <text:h text:style-name="P63" text:outline-level="4"/>
      <text:h text:style-name="P63" text:outline-level="4"/>
      <text:h text:style-name="P69" text:outline-level="4"><text:span text:style-name="T53"><text:s text:c="27"/>«Замовник</text:span><text:span text:style-name="T54">»</text:span></text:h>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Дубенська міська рада</text:p>
            <text:p text:style-name="P14">Юридична адреса: 35600</text:p>
            <text:p text:style-name="P14">Рівненська область м.Дубно</text:p>
            <text:p text:style-name="P14">вул. Замкова, 4, </text:p>
            <text:p text:style-name="P14">ЄДРПОУ 05391063</text:p>
            <text:p text:style-name="P14">р/р UA 748201720344270018000029413</text:p>
            <text:p text:style-name="P14">в ДКСУ <text:s/>м.Київ</text:p>
            <text:p text:style-name="P14"/>
            <text:p text:style-name="P14">тел. (03656) 32270</text:p>
            <text:p text:style-name="P14"/>
            <text:p text:style-name="P14">Міський голова </text:p>
            <text:p text:style-name="P14">____________________ Василь АНТОНЮК</text:p>
            <text:p text:style-name="P10">М.П.</text:p>
            <text:h text:style-name="P59" text:outline-level="4"/>
          </table:table-cell>
          <table:table-cell table:style-name="Таблица3.A1" office:value-type="string">
            <text:p text:style-name="P12">«Постачальник»</text:p>
            <text:p text:style-name="P11">__________________________________</text:p>
            <text:p text:style-name="P11"/>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
            <text:p text:style-name="Standard">_____________<text:span text:style-name="T29">__________________________</text:span></text:p>
            <text:p text:style-name="P10"/>
            <text:p text:style-name="Standard">М.П. <text:s text:c="9"/></text:p>
            <text:h text:style-name="P60" text:outline-level="4"/>
          </table:table-cell>
        </table:table-row>
      </table:table>
      <text:h text:style-name="P65" text:outline-level="4"/>
      <text:h text:style-name="P65" text:outline-level="4"/>
      <text:h text:style-name="P63" text:outline-level="4"/>
      <text:h text:style-name="P63" text:outline-level="4"/>
      <text:h text:style-name="P65" text:outline-level="4"/>
      <text:h text:style-name="P63" text:outline-level="4"/>
      <text:h text:style-name="P63" text:outline-level="4"/>
      <text:h text:style-name="P65" text:outline-level="4"/>
      <text:h text:style-name="P63" text:outline-level="4"/>
      <text:h text:style-name="P68"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CYR" fo:font-size="12pt" style:font-name-asian="Times New Roman1" style:font-size-asian="12pt" style:language-asian="zh" style:country-asian="CN" style:font-name-complex="Times New Roman CYR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language="uk" fo:country="UA" style:font-name-asian="Calibri1"/>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1" style:font-name-complex="Wingdings"/>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fo:font-size="11pt" style:font-name-asian="Times New Roman1" style:font-size-asian="11pt" style:language-asian="zh" style:country-asian="CN" style:font-name-complex="Calibri1" style:font-size-complex="11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orphans="2" fo:widows="2" fo:hyphenation-ladder-count="no-limit" fo:text-indent="0cm" style:auto-text-indent="false"/>
      <style:text-properties style:font-name="Times New Roman" fo:language="uk" fo:country="UA" style:language-asian="uk" style:country-asian="UA" style:font-name-complex="Times New Roman1" fo:hyphenate="true" fo:hyphenation-remain-char-count="2" fo:hyphenation-push-char-count="2"/>
    </style:style>
    <style:style style:name="Normal1" style:family="paragraph" style:default-outline-level="" style:list-style-name="">
      <style:paragraph-properties fo:margin-left="0cm" fo:margin-right="0cm" fo:line-height="125%" fo:orphans="0" fo:widows="0" fo:hyphenation-ladder-count="no-limit" fo:text-indent="2.293cm" style:auto-text-indent="false" style:writing-mode="lr-tb"/>
      <style:text-properties style:use-window-font-color="true" style:font-name="Times New Roman" fo:font-size="11pt" fo:language="uk" fo:country="UA" style:font-name-asian="Times New Roman1" style:font-size-asian="11pt" style:language-asian="zh" style:country-asian="CN" fo:hyphenate="fals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fo:hyphenation-ladder-count="no-limit"/>
      <style:text-properties style:font-name="Times New Roman" fo:font-size="14pt" fo:language="uk" fo:country="UA" fo:font-weight="bold" style:font-size-asian="14pt" style:language-asian="ru" style:country-asian="RU" style:font-weight-asian="bold" style:font-name-complex="Times New Roman1" style:font-size-complex="18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dfhfb-c4yzdc-cysp0e-darucf-df1zy-eegnhe" style:family="paragraph" style:parent-style-name="Standard" style:default-outline-level="" style:list-style-name="">
      <style:paragraph-properties fo:margin-top="0.176cm" fo:margin-bottom="0.176cm" fo:orphans="2" fo:widows="2" fo:hyphenation-ladder-count="no-limit"/>
      <style:text-properties style:font-name="Times New Roman" style:language-asian="ru" style:country-asian="RU" style:font-name-complex="Times New Roman1" style:language-complex="hi" style:country-complex="IN"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21cm" fo:orphans="2" fo:widows="2"/>
      <style:text-properties style:font-name="Calibri" style:language-asian="ar" style:country-asian="SA" style:font-name-complex="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Стандартный_20_HTML_20_Знак" style:display-name="Стандартный HTML Знак" style:family="text">
      <style:text-properties style:font-name="Courier New" fo:font-size="12pt" fo:language="ru" fo:country="RU" style:font-name-asian="Courier New1" style:font-size-asian="12pt" style:language-asian="zh" style:country-asian="CN" style:font-name-complex="Wingdings" style:font-size-complex="12pt"/>
    </style:style>
    <style:style style:name="Основной_20_текст_20_Знак" style:display-name="Основной текст Знак" style:family="text">
      <style:text-properties style:font-name="Times New Roman CYR" fo:font-size="12pt" style:font-size-asian="12pt" style:language-asian="zh" style:country-asian="CN" style:font-name-complex="Times New Roman CYR1" style:font-size-complex="12pt"/>
    </style:style>
    <style:style style:name="Основной_20_текст_20_Знак1" style:display-name="Основной текст Знак1" style:family="text">
      <style:text-properties style:font-name="Times New Roman CYR" fo:font-size="12pt" fo:language="ru" fo:country="RU" style:font-name-asian="Times New Roman1" style:font-size-asian="12pt" style:language-asian="zh" style:country-asian="CN" style:font-name-complex="Times New Roman CYR1" style:font-size-complex="12pt"/>
    </style:style>
    <style:style style:name="rvts0" style:family="text" style:parent-style-name="Default_20_Paragraph_20_Font"/>
    <style:style style:name="Заголовок_20_Знак" style:display-name="Заголовок Знак"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2pt"/>
    </style:style>
    <style:style style:name="Текст_20_выноски_20_Знак" style:display-name="Текст выноски Знак" style:family="text">
      <style:text-properties style:font-name="Tahoma" fo:font-size="8pt" fo:language="ru" fo:country="RU" style:font-name-asian="Times New Roman1" style:font-size-asian="8pt" style:language-asian="zh" style:country-asian="CN" style:font-name-complex="Tahoma1" style:font-size-complex="8pt"/>
    </style:style>
    <style:style style:name="Обычный_20__28_веб_29__20_Знак" style:display-name="Обычный (веб) Знак" style:family="text">
      <style:text-properties fo:font-size="12pt" fo:language="ru" fo:country="RU" style:font-name-asian="Times New Roman1" style:font-size-asian="12pt" style:language-asian="ar" style:country-asian="SA"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size="12pt" style:font-size-asian="12pt"/>
    </style:style>
    <style:style style:name="ListLabel_20_3" style:display-name="ListLabel 3" style:family="text">
      <style:text-properties fo:font-size="12pt" fo:language="uk" fo:country="UA" fo:font-weight="normal" style:font-size-asian="12pt" style:font-weight-asian="normal" style:font-size-complex="12pt"/>
    </style:style>
    <style:style style:name="ListLabel_20_4" style:display-name="ListLabel 4" style:family="text">
      <style:text-properties fo:font-size="12pt" fo:font-style="normal" fo:font-weight="bold" style:font-size-asian="12pt" style:font-style-asian="normal" style:font-weight-asian="bold" style:font-size-complex="12pt"/>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2cm" fo:margin-left="2.0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Обычный"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Обычный"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Обычный"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635cm" fo:margin-left="4.886cm"/>
        </style:list-level-properties>
      </text:list-level-style-number>
      <text:list-level-style-number text:level="2" text:style-name="ListLabel_20_1" style:num-suffix="."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953cm" fo:margin-left="1.429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2.223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2.699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4.28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5.39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5.87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4">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0.116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27cm" fo:margin-left="0.519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154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1.905cm" fo:margin-left="1.1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1.789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2.54cm" fo:margin-left="1.789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2.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10">
        <style:list-level-properties text:list-level-position-and-space-mode="label-alignment">
          <style:list-level-label-alignment text:label-followed-by="listtab" fo:text-indent="-0.635cm" fo:margin-left="4.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11">
        <style:list-level-properties text:list-level-position-and-space-mode="label-alignment">
          <style:list-level-label-alignment text:label-followed-by="listtab" fo:text-indent="-0.635cm" fo:margin-left="4.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1">
        <style:list-level-properties text:list-level-position-and-space-mode="label-alignment">
          <style:list-level-label-alignment text:label-followed-by="listtab" fo:text-indent="-0.635cm" fo:margin-left="5.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1">
        <style:list-level-properties text:list-level-position-and-space-mode="label-alignment">
          <style:list-level-label-alignment text:label-followed-by="listtab" fo:text-indent="-0.635cm" fo:margin-left="6.1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4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6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9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1.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5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7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5.0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6.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ulia</meta:initial-creator>
    <meta:editing-cycles>148</meta:editing-cycles>
    <meta:print-date>2024-03-21T07:26:00</meta:print-date>
    <meta:creation-date>2020-01-16T06:12:00</meta:creation-date>
    <dc:date>2024-03-22T10:15:24.42</dc:date>
    <meta:editing-duration>PT20M12S</meta:editing-duration>
    <meta:generator>OpenOffice/4.1.6$Win32 OpenOffice.org_project/416m1$Build-9790</meta:generator>
    <meta:document-statistic meta:table-count="5" meta:image-count="0" meta:object-count="0" meta:page-count="8" meta:paragraph-count="186" meta:word-count="2646" meta:character-count="21799"/>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