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'Helvetica Neue Light', 'Helvetica Neue', Helvetica, Arial, 'Lucida Grande', sans-serif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 style:writing-mode="lr-tb"/>
    </style:style>
    <style:style style:name="P2" style:family="paragraph" style:parent-style-name="List_20_Paragraph" style:list-style-name="WWNum1">
      <style:paragraph-properties fo:line-height="115%" fo:text-align="justify" style:justify-single-word="false" style:writing-mode="lr-tb"/>
      <style:text-properties officeooo:paragraph-rsid="000701ca"/>
    </style:style>
    <style:style style:name="P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uk" fo:country="UA" style:font-size-asian="12pt" style:font-size-complex="12pt"/>
    </style:style>
    <style:style style:name="P4" style:family="paragraph" style:parent-style-name="List_20_Paragraph" style:list-style-name="WWNum1">
      <style:paragraph-properties fo:line-height="115%" fo:text-align="justify" style:justify-single-word="false" style:writing-mode="lr-tb"/>
      <style:text-properties officeooo:rsid="000701ca" officeooo:paragraph-rsid="000701ca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normal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701ca" style:font-name-complex="Times New Roman1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701ca" style:font-weight-asian="normal" style:font-name-complex="Times New Roman1" style:font-weight-complex="normal"/>
    </style:style>
    <style:style style:name="T9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language="uk" fo:country="UA" officeooo:rsid="000701ca" style:font-name-complex="Times New Roman1"/>
    </style:style>
    <style:style style:name="T12" style:family="text">
      <style:text-properties fo:font-size="12pt" fo:language="uk" fo:country="UA" officeooo:rsid="000701ca" style:font-size-asian="12pt" style:font-size-complex="12pt"/>
    </style:style>
    <style:style style:name="T13" style:family="text">
      <style:text-properties fo:color="#000000" loext:opacity="100%" style:font-name="Roboto" fo:font-size="10.5pt" fo:letter-spacing="normal" fo:language="uk" fo:country="UA" fo:font-style="italic" fo:font-weight="bold" officeooo:rsid="000701ca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normal" fo:language="uk" fo:country="UA" fo:font-style="italic" fo:font-weight="bold" officeooo:rsid="000701ca" style:font-size-asian="12pt" style:font-size-complex="12pt"/>
    </style:style>
    <style:style style:name="T15" style:family="text">
      <style:text-properties style:font-name="Times New Roman" fo:font-size="12pt" fo:language="uk" fo:country="UA" style:font-size-asian="12pt" style:font-size-complex="12pt"/>
    </style:style>
    <style:style style:name="T16" style:family="text">
      <style:text-properties style:font-name="Times New Roman" fo:font-size="12pt" fo:language="uk" fo:country="UA" officeooo:rsid="000701c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ПРОТОКОЛ</text:span></text:p>
      <text:p text:style-name="P5"><text:span text:style-name="T1">ЩОДО ПРИЙНЯТТЯ РІШЕННЯ УПОВНОВАЖЕНОЮ ОСОБОЮ</text:span></text:p>
      <text:p text:style-name="P7"/>
      <text:p text:style-name="P7"/>
      <text:p text:style-name="P6"><text:span text:style-name="T4">м. Рівне <text:s text:c="60"/>№</text:span><text:span text:style-name="T5">35</text:span><text:span text:style-name="T4"> <text:s text:c="41"/></text:span><text:span text:style-name="T5">14 березня</text:span><text:span text:style-name="T4"> 2023 року </text:span></text:p>
      <text:p text:style-name="P8"/>
      <text:p text:style-name="P8"/>
      <text:p text:style-name="P6"><text:span text:style-name="T4"><text:s text:c="5"/>Враховуючи статті 11 та 24 Закону України “Про публічні закупівлі” (далі – Закону), <text:s text:c="2"/>положення Постанови Кабінету Міністрів України від 12 жовтня 2022 р.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<text:s text:c="2"/>режиму воєнного стану в Україні та протягом 90 днів з дня його припинення або скасування”, </text:span><text:span text:style-name="T6">розпорядженням міського голови від 30.12.2021 р. №1550-р та від 28.09.2022р. №879-р </text:span><text:span text:style-name="T7">та з метою організації закупівлі по предмету “</text:span><text:span text:style-name="T8">Ремонт автомобіля АвтоЗАЗ ДЕО Ланос</text:span><text:span text:style-name="T7"> ДК021:2015 </text:span><text:span text:style-name="T8">5011</text:span><text:span text:style-name="T7">0000-</text:span><text:span text:style-name="T8">9</text:span><text:span text:style-name="T7">” <text:s/>шляхом проведення відкритих торгів </text:span><text:span text:style-name="T9">UA-</text:span><text:span text:style-name="T7">2023-0</text:span><text:span text:style-name="T8">3</text:span><text:span text:style-name="T7">-</text:span><text:span text:style-name="T8">13</text:span><text:span text:style-name="T7">-</text:span><text:span text:style-name="T8">003267</text:span><text:span text:style-name="T7">-а</text:span></text:p>
      <text:p text:style-name="P6"><text:span text:style-name="T4">Замовник </text:span><text:span text:style-name="T11">повинен протягом трьох робочих днів з дня їх (уточнень) оприлюднення надати роз’яснення на звернення та оприлюднити його в електронній системі закупівель відповідно до статті 10 Закону.</text:span></text:p>
      <text:p text:style-name="P6"><text:span text:style-name="T4"><text:s/></text:span></text:p>
      <text:p text:style-name="P6"><text:span text:style-name="T4"><text:s text:c="5"/></text:span><text:span text:style-name="T1">ВИРІШИЛА:</text:span></text:p>
      <text:list xml:id="list940256492" text:style-name="WWNum1">
        <text:list-item>
          <text:p text:style-name="P2"><text:span text:style-name="T16">Роз’яснення до запитання учасника :</text:span></text:p>
          <text:p text:style-name="P2"><text:span text:style-name="T14">“</text:span><text:span text:style-name="T13">Шановний Замовнику! згідно з Додатком №3: п.6 обсягу та переліку послуг є послуга по заміні масла та фільтрів та в переліку запасних частин відсутня позиція по оливі моторній, це опечатка чи малось щось інше на увазі? та по п.8 переліку запасних частин є датчик фільтру повітря, можливо малось на увазі повітряний фільтр?</text:span><text:span text:style-name="T12"> “</text:span></text:p>
          <text:p text:style-name="P4"><text:span text:style-name="T15">Шановний Учаснику! Щодо п. 6 — заміна масла. У замовника є масло для заміни, купувати не потрібно.</text:span></text:p>
          <text:p text:style-name="P4"><text:span text:style-name="T15">Щодо п. 8 — описка. Внесені та оприлюднені зміни до Додатку №3 тендерної документації”.</text:span></text:p>
        </text:list-item>
      </text:list>
      <text:p text:style-name="P3"/>
      <text:list xml:id="list145316118519606" text:continue-numbering="true" text:style-name="WWNum1">
        <text:list-item>
          <text:p text:style-name="P1"><text:span text:style-name="T10">Забезпечити оприлюднення документації в новій редакції з урахуванням внесених змін через авторизований електронний майданчик в електронній системі закупівель, а так само переліку змін, що вносяться <text:s/>до документації, у вигляді окремого документа у порядку, передбаченому статтями 10 та 24 Закону.</text:span></text:p>
        </text:list-item>
      </text:list>
      <text:p text:style-name="P9"/>
      <text:p text:style-name="P10"/>
      <text:p text:style-name="P10"/>
      <text:p text:style-name="P10"/>
      <text:p text:style-name="Standard"><text:span text:style-name="T3">Уповноважена особа <text:s text:c="50"/>підпис <text:s text:c="29"/>Тетяна СКЛЯ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" svg:font-family="Roboto, 'Helvetica Neue Light', 'Helvetica Neue', Helvetica, Arial, 'Lucida Grande', sans-serif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apple-converted-space" style:family="text"/>
    <style:style style:name="rvts37" style:family="text"/>
    <style:style style:name="rvts46" style:family="text"/>
    <style:style style:name="rvts11" style:family="text"/>
    <style:style style:name="hps" style:family="text"/>
    <style:style style:name="rvts82" style:family="text"/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uom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ng_5f_text" style:display-name="long_text" style:family="text"/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vts9" style:family="text"/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/>
    </style:style>
    <style:style style:name="optionsfull_5f__5f_title" style:display-name="optionsfull__title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apple-tab-span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4:53:15.488000000</dc:date>
    <meta:editing-duration>PT14M43S</meta:editing-duration>
    <meta:editing-cycles>1</meta:editing-cycles>
    <meta:document-statistic meta:table-count="0" meta:image-count="0" meta:object-count="0" meta:page-count="1" meta:paragraph-count="13" meta:word-count="264" meta:character-count="2043" meta:non-whitespace-character-count="1592"/>
    <meta:generator>LibreOffice/7.2.3.2$Windows_X86_64 LibreOffice_project/d166454616c1632304285822f9c83ce2e660fd92</meta:generator>
  </office:meta>
</office:document-meta>
</file>