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fo:text-align="justify" style:justify-single-word="false"/>
      <style:text-properties officeooo:paragraph-rsid="0022a0ce"/>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79327"/>
    </style:style>
    <style:style style:name="P10" style:family="paragraph" style:parent-style-name="Standard">
      <style:paragraph-properties fo:line-height="100%"/>
    </style:style>
    <style:style style:name="P11" style:family="paragraph" style:parent-style-name="Standard">
      <style:paragraph-properties fo:line-height="100%" fo:orphans="0" fo:widows="0"/>
    </style:style>
    <style:style style:name="P12"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3"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4"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5"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8"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0" style:family="paragraph" style:parent-style-name="Standard">
      <style:paragraph-properties fo:line-height="100%"/>
      <style:text-properties style:font-name="Times New Roman" fo:font-size="11pt" style:font-size-asian="11pt" style:font-size-complex="11pt"/>
    </style:style>
    <style:style style:name="P21"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2"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3"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4" style:family="paragraph" style:parent-style-name="Standard">
      <style:paragraph-properties fo:line-height="100%" fo:orphans="0" fo:widows="0"/>
      <style:text-properties style:font-name="Times New Roman" fo:font-size="11pt" style:font-size-asian="11pt" style:font-size-complex="11pt"/>
    </style:style>
    <style:style style:name="P25"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6"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7" style:family="paragraph" style:parent-style-name="Standard">
      <style:paragraph-properties fo:orphans="0" fo:widows="0"/>
      <style:text-properties style:font-name="Times New Roman" fo:font-size="11pt" officeooo:paragraph-rsid="000e5fc0" style:font-size-asian="11pt" style:font-size-complex="11pt"/>
    </style:style>
    <style:style style:name="P28"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29"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0"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1"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2"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3"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5"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6"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37" style:family="paragraph" style:parent-style-name="Standard">
      <style:paragraph-properties fo:line-height="100%" fo:orphans="0" fo:widows="0"/>
      <style:text-properties style:font-name="Times New Roman" fo:font-size="11pt" officeooo:paragraph-rsid="001acabb" fo:background-color="transparent" style:font-size-asian="11pt" style:font-size-complex="11pt"/>
    </style:style>
    <style:style style:name="P38"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39" style:family="paragraph" style:parent-style-name="Standard_20__28_user_29_">
      <style:paragraph-properties fo:text-align="center" style:justify-single-word="false" fo:orphans="0" fo:widows="0">
        <style:tab-stops/>
      </style:paragraph-properties>
      <style:text-properties fo:language="uk" fo:country="UA"/>
    </style:style>
    <style:style style:name="P40"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1" style:family="paragraph" style:parent-style-name="Normal1">
      <style:paragraph-properties fo:line-height="100%" fo:text-align="justify" style:justify-single-word="false"/>
      <style:text-properties fo:font-size="11pt" fo:language="uk" fo:country="UA" style:font-size-asian="11pt" style:font-size-complex="11pt"/>
    </style:style>
    <style:style style:name="P42" style:family="paragraph" style:parent-style-name="Standard">
      <style:paragraph-properties fo:line-height="100%"/>
      <style:text-properties fo:font-size="11pt" fo:language="uk" fo:country="UA" officeooo:paragraph-rsid="000e5fc0" style:font-size-asian="11pt" style:font-size-complex="11pt"/>
    </style:style>
    <style:style style:name="P43" style:family="paragraph" style:parent-style-name="Standard">
      <style:text-properties fo:font-size="11pt" fo:language="uk" fo:country="UA" officeooo:paragraph-rsid="000e5fc0" style:font-size-asian="11pt" style:font-size-complex="11pt"/>
    </style:style>
    <style:style style:name="P44"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45"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46"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47"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48"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49"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0"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1"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2"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3"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4"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55" style:family="paragraph" style:parent-style-name="Standard">
      <style:paragraph-properties fo:orphans="0" fo:widows="0"/>
      <style:text-properties fo:font-size="11pt" officeooo:paragraph-rsid="000e5fc0" style:font-size-asian="11pt" style:font-size-complex="11pt"/>
    </style:style>
    <style:style style:name="P56"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57" style:family="paragraph" style:parent-style-name="Standard">
      <style:paragraph-properties fo:line-height="115%" fo:orphans="0" fo:widows="0"/>
      <style:text-properties fo:font-size="11pt" officeooo:paragraph-rsid="000e5fc0" style:font-size-asian="11pt" style:font-size-complex="11pt"/>
    </style:style>
    <style:style style:name="P58"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59"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60"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1"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62"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63"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64"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65" style:family="paragraph" style:parent-style-name="Standard">
      <style:paragraph-properties fo:orphans="0" fo:widows="0"/>
      <style:text-properties fo:font-size="11pt" officeooo:paragraph-rsid="000e5fc0" fo:background-color="transparent" style:font-size-asian="11pt" style:font-size-complex="11pt"/>
    </style:style>
    <style:style style:name="P66"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67"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0pt" fo:font-weight="normal" officeooo:rsid="002051c3" officeooo:paragraph-rsid="002051c3" style:font-size-asian="10pt" style:font-weight-asian="normal" style:font-size-complex="10pt" style:font-weight-complex="normal"/>
    </style:style>
    <style:style style:name="P68"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69"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70"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71"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72"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73"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74" style:family="paragraph" style:parent-style-name="Standard_20__28_user_29_">
      <style:paragraph-properties fo:orphans="0" fo:widows="0"/>
      <style:text-properties officeooo:paragraph-rsid="000e5fc0"/>
    </style:style>
    <style:style style:name="P75" style:family="paragraph" style:parent-style-name="Standard">
      <style:paragraph-properties fo:line-height="100%" fo:text-align="justify" style:justify-single-word="false"/>
      <style:text-properties officeooo:paragraph-rsid="002872b8"/>
    </style:style>
    <style:style style:name="P76" style:family="paragraph" style:parent-style-name="Standard">
      <style:paragraph-properties fo:text-align="justify" style:justify-single-word="false" fo:orphans="0" fo:widows="0"/>
      <style:text-properties fo:font-size="11pt" officeooo:paragraph-rsid="002872b8" fo:background-color="transparent" style:font-size-asian="11pt" style:font-size-complex="11p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officeooo:rsid="0014aa5e" style:font-size-asian="11pt" style:font-size-complex="11pt"/>
    </style:style>
    <style:style style:name="T8" style:family="text">
      <style:text-properties style:font-name="Times New Roman" fo:font-size="11pt" style:font-size-asian="11pt" style:language-asian="ar" style:country-asian="SA" style:font-size-complex="11pt"/>
    </style:style>
    <style:style style:name="T9" style:family="text">
      <style:text-properties style:font-name="Times New Roman" fo:font-size="11pt" style:font-size-asian="11pt" style:language-asian="ar" style:country-asian="SA" style:font-size-complex="11pt" style:language-complex="uk" style:country-complex="UA"/>
    </style:style>
    <style:style style:name="T10" style:family="text">
      <style:text-properties style:font-name="Times New Roman" fo:font-size="11pt" style:font-size-asian="11pt" style:language-asian="en" style:country-asian="US" style:font-size-complex="11pt"/>
    </style:style>
    <style:style style:name="T11" style:family="text">
      <style:text-properties style:font-name="Times New Roman" fo:font-size="11pt" style:font-size-asian="11pt" style:language-asian="ru" style:country-asian="RU" style:font-size-complex="11pt"/>
    </style:style>
    <style:style style:name="T12" style:family="text">
      <style:text-properties style:font-name="Times New Roman" fo:font-size="11pt" style:font-size-asian="11pt" style:rfc-language-tag-asian="x-none" style:font-size-complex="11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officeooo:rsid="00259be3" style:font-size-asian="11pt" style:font-weight-asian="bold" style:font-size-complex="11pt" style:font-weight-complex="bold"/>
    </style:style>
    <style:style style:name="T16"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7" style:family="text">
      <style:text-properties style:font-name="Times New Roman" fo:font-size="11pt" fo:font-style="italic" style:font-size-asian="11pt" style:font-style-asian="italic" style:font-size-complex="11pt" style:font-style-complex="italic"/>
    </style:style>
    <style:style style:name="T18" style:family="text">
      <style:text-properties style:font-name="Times New Roman" fo:font-size="11pt" style:font-name-asian="Arial1" style:font-size-asian="11pt" style:language-asian="ar" style:country-asian="SA" style:font-name-complex="Times New Roman1" style:font-size-complex="11pt"/>
    </style:style>
    <style:style style:name="T19" style:family="text">
      <style:text-properties style:font-name="Times New Roman" fo:font-size="11pt" style:font-name-asian="Calibri1" style:font-size-asian="11pt" style:font-name-complex="Times New Roman1" style:font-size-complex="11pt"/>
    </style:style>
    <style:style style:name="T20" style:family="text">
      <style:text-properties style:font-name="Times New Roman" fo:font-size="11pt" style:font-name-asian="Calibri1" style:font-size-asian="11pt" style:language-asian="ar" style:country-asian="SA" style:font-name-complex="Times New Roman1" style:font-size-complex="11pt"/>
    </style:style>
    <style:style style:name="T21" style:family="text">
      <style:text-properties style:font-name="Times New Roman" fo:font-size="11pt" fo:language="ru" fo:country="RU" style:font-size-asian="11pt" style:font-name-complex="Times New Roman1" style:font-size-complex="11pt"/>
    </style:style>
    <style:style style:name="T22"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loext:padding="0cm" loext:border="none"/>
    </style:style>
    <style:style style:name="T23" style:family="text">
      <style:text-properties style:font-name="Times New Roman" fo:language="uk" fo:country="UA" fo:font-weight="bold" officeooo:rsid="00332dc1" style:font-weight-asian="bold" style:font-weight-complex="bold"/>
    </style:style>
    <style:style style:name="T24" style:family="text">
      <style:text-properties fo:language="uk" fo:country="UA"/>
    </style:style>
    <style:style style:name="T25" style:family="text">
      <style:text-properties fo:language="uk" fo:country="UA" officeooo:rsid="00173075"/>
    </style:style>
    <style:style style:name="T26" style:family="text">
      <style:text-properties fo:color="#000000" loext:opacity="100%" style:font-name="Times New Roman" fo:font-size="11pt" fo:font-weight="bold" style:font-size-asian="11pt" style:font-weight-asian="bold" style:font-size-complex="11pt" style:font-weight-complex="bold"/>
    </style:style>
    <style:style style:name="T27" style:family="text">
      <style:text-properties fo:color="#000000" loext:opacity="100%" style:font-name="Times New Roman" fo:font-size="11pt" fo:font-weight="bold" officeooo:rsid="0014aa5e" style:font-size-asian="11pt" style:font-weight-asian="bold" style:font-size-complex="11pt" style:font-weight-complex="bold"/>
    </style:style>
    <style:style style:name="T28" style:family="text">
      <style:text-properties fo:color="#000000" loext:opacity="100%" style:font-name="Times New Roman" fo:font-size="11pt" style:font-size-asian="11pt" style:font-size-complex="11pt"/>
    </style:style>
    <style:style style:name="T29" style:family="text">
      <style:text-properties fo:color="#000000" loext:opacity="100%" style:font-name="Times New Roman" fo:font-size="11pt" style:font-size-asian="11pt" style:font-size-complex="11pt" style:font-weight-complex="bold"/>
    </style:style>
    <style:style style:name="T30" style:family="text">
      <style:text-properties fo:color="#000000" loext:opacity="100%" style:font-name="Times New Roman" fo:font-size="11pt" style:font-size-asian="11pt" style:font-name-complex="Times New Roman1" style:font-size-complex="11pt"/>
    </style:style>
    <style:style style:name="T31" style:family="text">
      <style:text-properties fo:color="#000000" loext:opacity="100%" style:font-name="Times New Roman" fo:font-size="11pt" fo:font-weight="normal" style:font-size-asian="11pt" style:font-weight-asian="normal" style:font-size-complex="11pt" style:font-weight-complex="normal"/>
    </style:style>
    <style:style style:name="T32" style:family="text">
      <style:text-properties fo:color="#000000" loext:opacity="100%" fo:font-size="11pt" fo:language="uk" fo:country="UA" style:font-size-asian="11pt" style:font-size-complex="11pt"/>
    </style:style>
    <style:style style:name="T33"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4" style:family="text">
      <style:text-properties fo:color="#000000" loext:opacity="100%" style:text-position="0% 100%" fo:font-size="9pt" fo:language="uk" fo:country="UA" fo:font-style="italic" style:letter-kerning="false"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5"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6"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37"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38"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39" style:family="text">
      <style:text-properties fo:font-variant="normal" fo:text-transform="none" fo:color="#000000" loext:opacity="100%" style:font-name="Times New Roman" fo:font-size="11pt" fo:letter-spacing="normal" fo:language="uk" fo:country="UA" fo:font-style="normal" fo:font-weight="bold" officeooo:rsid="002872b8"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0"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41"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2" style:family="text">
      <style:text-properties fo:font-variant="normal" fo:text-transform="none" fo:color="#000000" loext:opacity="100%" style:font-name="Times New Roman" fo:letter-spacing="normal" fo:language="uk" fo:country="UA" fo:font-style="normal" fo:font-weight="bold" officeooo:rsid="002872b8"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3"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44"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45"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46"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47"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48" style:family="text">
      <style:text-properties style:text-line-through-style="none" style:text-line-through-type="none" style:font-name="Times New Roman" fo:font-size="11pt" style:font-size-asian="11pt" style:font-size-complex="11pt"/>
    </style:style>
    <style:style style:name="T49" style:family="text">
      <style:text-properties fo:font-size="11pt" style:font-size-asian="11pt" style:language-asian="ru" style:country-asian="RU"/>
    </style:style>
    <style:style style:name="T50" style:family="text">
      <style:text-properties fo:font-size="11pt" style:font-size-asian="11pt" style:language-asian="ru" style:country-asian="RU" style:font-weight-complex="bold"/>
    </style:style>
    <style:style style:name="T51" style:family="text">
      <style:text-properties fo:font-size="11pt" style:font-size-asian="11pt" style:language-asian="ar" style:country-asian="SA" style:language-complex="uk" style:country-complex="UA"/>
    </style:style>
    <style:style style:name="T52" style:family="text">
      <style:text-properties fo:font-size="11pt" fo:language="uk" fo:country="UA" style:font-size-asian="11pt" style:font-size-complex="11pt"/>
    </style:style>
    <style:style style:name="T53" style:family="text">
      <style:text-properties fo:font-size="11pt" fo:language="uk" fo:country="UA" style:font-size-asian="11pt" style:font-size-complex="11pt" style:font-weight-complex="bold"/>
    </style:style>
    <style:style style:name="T54" style:family="text">
      <style:text-properties fo:font-size="11pt" fo:language="uk" fo:country="UA" fo:font-weight="normal" style:font-size-asian="11pt" style:font-weight-asian="normal" style:font-size-complex="11pt" style:font-weight-complex="normal"/>
    </style:style>
    <style:style style:name="T55" style:family="text">
      <style:text-properties fo:font-size="11pt" fo:language="uk" fo:country="UA" style:font-name-asian="Times New Roman1" style:font-size-asian="11pt" style:font-size-complex="11pt" style:font-weight-complex="bold"/>
    </style:style>
    <style:style style:name="T56" style:family="text">
      <style:text-properties fo:font-size="11pt" style:font-name-asian="Segoe UI1" style:font-size-asian="11pt" style:language-asian="ru" style:country-asian="RU" style:font-weight-complex="bold"/>
    </style:style>
    <style:style style:name="T57" style:family="text">
      <style:text-properties fo:font-size="11pt" fo:font-weight="normal" style:font-name-asian="Calibri1" style:font-size-asian="11pt" style:language-asian="ar" style:country-asian="SA" style:font-weight-asian="normal" style:font-weight-complex="normal"/>
    </style:style>
    <style:style style:name="T58" style:family="text">
      <style:text-properties fo:font-weight="bold" style:font-weight-asian="bold"/>
    </style:style>
    <style:style style:name="T59" style:family="text">
      <style:text-properties officeooo:rsid="002a1246"/>
    </style:style>
    <style:style style:name="T60" style:family="text">
      <style:text-properties officeooo:rsid="0050aa2a"/>
    </style:style>
    <style:style style:name="T61" style:family="text">
      <style:text-properties officeooo:rsid="00096a34"/>
    </style:style>
    <style:style style:name="T62" style:family="text">
      <style:text-properties officeooo:rsid="0016a211"/>
    </style:style>
    <style:style style:name="T63" style:family="text">
      <style:text-properties officeooo:rsid="00173075"/>
    </style:style>
    <style:style style:name="T64" style:family="text">
      <style:text-properties fo:font-size="12pt" fo:language="uk" fo:country="UA" fo:font-weight="bold" officeooo:rsid="00173075" style:font-size-asian="12pt" style:font-weight-asian="bold" style:font-size-complex="12pt"/>
    </style:style>
    <style:style style:name="T65" style:family="text">
      <style:text-properties fo:font-size="12pt" fo:language="uk" fo:country="UA" officeooo:rsid="00173075" style:font-size-asian="12pt" style:font-size-complex="12pt"/>
    </style:style>
    <style:style style:name="T66" style:family="text">
      <style:text-properties officeooo:rsid="00137820"/>
    </style:style>
    <style:style style:name="T67" style:family="text">
      <style:text-properties officeooo:rsid="0014aa5e"/>
    </style:style>
    <style:style style:name="T68" style:family="text">
      <style:text-properties officeooo:rsid="001589c9"/>
    </style:style>
    <style:style style:name="T69"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70"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1" style:family="text">
      <style:text-properties style:text-position="0% 100%" fo:font-size="9pt" fo:language="uk" fo:country="UA" fo:font-style="italic" style:font-size-asian="9pt" style:language-asian="uk" style:country-asian="UA" style:font-style-asian="italic" style:font-name-complex="Times New Roman1" style:font-size-complex="9pt" style:font-style-complex="italic"/>
    </style:style>
    <style:style style:name="T72" style:family="text">
      <style:text-properties style:text-position="0% 100%" fo:font-size="9pt" fo:language="uk" fo:country="UA" fo:font-style="italic" officeooo:rsid="001780a7" style:font-size-asian="9pt" style:language-asian="uk" style:country-asian="UA" style:font-style-asian="italic" style:font-name-complex="Times New Roman1" style:font-size-complex="9pt" style:font-style-complex="italic"/>
    </style:style>
    <style:style style:name="T73"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74" style:family="text">
      <style:text-properties style:use-window-font-color="true" loext:opacity="0%" style:text-position="0% 100%" fo:font-size="9pt" fo:language="uk" fo:country="UA" fo:font-style="italic" officeooo:rsid="001780a7" style:letter-kerning="false"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75" style:family="text">
      <style:text-properties fo:background-color="transparent" loext:char-shading-value="0"/>
    </style:style>
    <style:style style:name="T76" style:family="text">
      <style:text-properties officeooo:rsid="0024f40b"/>
    </style:style>
    <style:style style:name="T77" style:family="text">
      <style:text-properties officeooo:rsid="0025c9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GoBack31"/><text:bookmark-start text:name="_GoBack33"/>ПРОЄКТ ДОГОВОРУ </text:p>
      <text:p text:style-name="P1"><text:span text:style-name="T2">ПРО</text:span><text:span text:style-name="T3"> </text:span><text:span text:style-name="T2">ЗАКУПІВЛЮ №</text:span></text:p>
      <text:p text:style-name="P66">м. Харків <text:s text:c="9"/><text:tab/><text:tab/><text:tab/> <text:s text:c="26"/>«___» ______ <text:span text:style-name="T67">2024</text:span> р.</text:p>
      <text:p text:style-name="P66"/>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8">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1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8">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0"/>
      <text:p text:style-name="P33">1.Предмет договору</text:p>
      <text:p text:style-name="P9"><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6">код за </text:span><text:span text:style-name="Основной_20_шрифт_20_абзаца"><text:span text:style-name="T38">ДК 021:2015: 33190000-8 - Медичне обладнання та вироби медичного призначення різні <text:s/>(Пробірка </text:span></text:span><text:span text:style-name="Основной_20_шрифт_20_абзаца"><text:span text:style-name="T39">центрифужна градуйована по типу ПЦГ-10-0,2</text:span></text:span><text:span text:style-name="Основной_20_шрифт_20_абзаца"><text:span text:style-name="T38">)</text:span></text:span><text:span text:style-name="T36"> </text:span><text:span text:style-name="T28">(</text:span><text:span text:style-name="T4">далі</text:span><text:span text:style-name="T14">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29">1.2. </text:span><text:span text:style-name="T28">Найменування</text:span><text:span text:style-name="T30">/торговельна назва</text:span><text:span text:style-name="T28">,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8"> сертифікати якості, </text:span><text:span text:style-name="T4">тощо, які встановлені чинним законодавством України для даного виду Товару.</text:span></text:p>
      <text:p text:style-name="P33">2.Ціна договору та порядок розрахунків</text:p>
      <text:p text:style-name="P19">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69">* Якщо на даний вид </text:span><text:span text:style-name="T73">товару</text:span><text:span text:style-name="T69"> ПДВ не передбачено, вказати, на підставі якого нормативного </text:span><text:span text:style-name="T33">документу</text:span><text:span text:style-name="T69"> ц</text:span><text:span text:style-name="T70">ей</text:span><text:span text:style-name="T69"> </text:span><text:span text:style-name="T73">товар</text:span><text:span text:style-name="T69"> звільнен</text:span><text:span text:style-name="T70">о</text:span><text:span text:style-name="T69"> від оподаткування ПДВ, та ціну Договору зазначити словами «без ПДВ».</text:span></text:p>
      <text:p text:style-name="P17">2.2. Валютою Договору є гривня України.</text:p>
      <text:p text:style-name="P5"><text:span text:style-name="T4">2.3. Замовник проводить оплату Товару протягом </text:span><text:span text:style-name="T48">15-ти </text:span><text:span text:style-name="T4">банківських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7">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1"/><text:bookmark-start text:name="_GoBack32"/><text:bookmark-start text:name="_GoBack3"/></text:p>
      <text:p text:style-name="P5"><text:span text:style-name="T4">2.5. Постачальник</text:span><text:span text:style-name="docdata"><text:span text:style-name="T49">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49">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49">2.7. </text:span></text:span><text:span text:style-name="docdata"><text:span text:style-name="T50">Джерело фінансування — кошти </text:span></text:span><text:span text:style-name="docdata"><text:span text:style-name="T43">Національної служби здоров'я України.</text:span></text:span></text:p>
      <text:p text:style-name="P20"/>
      <text:p text:style-name="P33">3.Поставка товару</text:p>
      <text:p text:style-name="P10"><text:span text:style-name="T4">3.1. Строк поставки Товарів: </text:span><text:span text:style-name="T11">з моменту підписання Договору </text:span><text:span text:style-name="T4">до </text:span><text:span text:style-name="T7">25</text:span><text:span text:style-name="T4"> грудня </text:span><text:span text:style-name="T7">2024</text:span><text:span text:style-name="T4"> року.</text:span></text:p>
      <text:p text:style-name="P5"><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oft-page-break/><text:span text:style-name="T4">3.3. </text:span><text:span text:style-name="T28">Поставка Товару</text:span><text:span text:style-name="T44"> визначається Замовником в заявці на поставку Товару, складеній Замовником за формою, встановленою у Додатку № 2, </text:span><text:span text:style-name="T47">що є невід’ємною частиною цього Договору</text:span><text:span text:style-name="T44"> (далі за текстом – заявка на поставку)</text:span><text:span text:style-name="T28"> оформлен</text:span><text:span text:style-name="T31">ої</text:span><text:span text:style-name="T28"> у письмовому вигляді засобами електронного зв’язку (e-mail), згідно Розділу 15 Договору.</text:span></text:p>
      <text:p text:style-name="P5"><text:span text:style-name="T28">3.4. </text:span><text:span text:style-name="T35">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44">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45">заявк</text:span><text:span text:style-name="T46">и</text:span><text:span text:style-name="T45">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7">25</text:span><text:span text:style-name="T4"> грудня </text:span><text:span text:style-name="T7">2024</text:span><text:span text:style-name="T4">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2"> </text:span><text:span text:style-name="T4">Час поставки – в межах робочого часу Замовника.</text:span></text:p>
      <text:p text:style-name="P17">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9">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7">3.10. Право власності і ризику переходить до Замовника з моменту передачі Товару, що фіксується накладною про приймання Товару.</text:p>
      <text:p text:style-name="P33">4.Якість та гарантії</text:p>
      <text:p text:style-name="P17">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7">4.2. Постачальник несе відповідальність за якість і кількість Товарів, своєчасність поставки та надає всі необхідні супровідні документи.</text:p>
      <text:p text:style-name="P17">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9">Розділу 15 Договору, </text:span><text:span text:style-name="T4">усунути недоліки або замінити неякісний Товар на Товар належної якості.</text:span></text:p>
      <text:p text:style-name="P17">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7">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66">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3">5. Упаковка та маркування</text:p>
      <text:p text:style-name="P17">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7">5.2. На упаковці обов’язкова наявність маркування, що дозволяє установити завод виробник, <text:soft-page-break/>найменування, номер серії, терміни придатності та інші характеристики, що зазначаються нормативно - технічною документацією.</text:p>
      <text:p text:style-name="P17">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0"/>
      <text:p text:style-name="P34">6.Права та обов’язки сторін</text:p>
      <text:p text:style-name="P30">6.1. Замовник зобов’язаний: </text:p>
      <text:p text:style-name="P30">6.1.1. Своєчасно та в повному обсязі сплачувати за поставлений Товар;</text:p>
      <text:p text:style-name="P30">6.1.2. Прийняти поставлений Товар згідно з видатковою накладною;</text:p>
      <text:p text:style-name="P30">6.1.3. Направляти заявку із зазначенням усіх необхідних відомостей для здійснення поставки відповідної партії Товару</text:p>
      <text:p text:style-name="P30">6.2. Замовник має право:</text:p>
      <text:p text:style-name="P30">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0">6.2.2. Достроково розірвати цей Договір, повідомивши про це Постачальника у строк 10 календарних днів.</text:p>
      <text:p text:style-name="P30">6.2.3. Контролювати поставку Товару у строки, встановлені цим Договором;</text:p>
      <text:p text:style-name="P5"><text:span text:style-name="T8">6.2.4. Повернути видаткову накладну Постачальнику без здійснення оплати в разі неналежного оформлення документів </text:span><text:span text:style-name="T18"><text:s/>(відсутність печатки, підписів, невідповідність реквізитів предмету Договору, вказаних в Специфікації (Додаток №1)).</text:span></text:p>
      <text:p text:style-name="P30">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0">6.2.6. <text:s/>Інші права, передбачені цим Договором та законодавством України.</text:p>
      <text:p text:style-name="P30">6.3. Постачальник зобов’язаний:</text:p>
      <text:p text:style-name="P30">6.3.1. Забезпечити поставку Товару у строки, встановлені цим Договором;</text:p>
      <text:p text:style-name="P30">6.3.2. Забезпечити поставку Товару, якість якого відповідає умовам, установленим Розділом 4 цього Договору;</text:p>
      <text:p text:style-name="P30">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0">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0">6.3.5. <text:s/>Виконувати інші обов’язки, передбачені цим Договором та законодавством України.</text:p>
      <text:p text:style-name="P30">6.4. Постачальник має право:</text:p>
      <text:p text:style-name="P30">6.4.1. Своєчасно та в повному обсязі отримати плату за поставлений Товар;</text:p>
      <text:p text:style-name="P30">6.4.2. На дострокову поставку Товару за письмовим погодженням Замовника;</text:p>
      <text:p text:style-name="P30">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0">6.4.4. Інші права, передбачені цим Договором та законодавством України.</text:p>
      <text:p text:style-name="P17"/>
      <text:p text:style-name="P17"/>
      <text:p text:style-name="P33">7. Відповідальність Сторін</text:p>
      <text:p text:style-name="P17">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7">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7">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text:soft-page-break/>ПДВ (ПДВ враховується, якщо Постачальник є платником ПДВ).</text:p>
      <text:p text:style-name="P17">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7">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9">оформленої у письмовому вигляді, засобами електронного зв’язку (e-mail), згідно Розділу 15 Договору</text:span></text:p>
      <text:p text:style-name="P17">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7">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7">7.9. Сплата штрафних санкцій не звільняє Сторони від належного виконання ними своїх зобов’язань за даним Договором.</text:p>
      <text:p text:style-name="P17">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7">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7">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7">7.13. Сторони не несуть відповідальності за порушення своїх зобов’язань за цим Договором, якщо воно сталося не з їх вини.</text:p>
      <text:p text:style-name="P17"/>
      <text:p text:style-name="P52">8. Оперативно-господарські санкції</text:p>
      <text:p text:style-name="P17">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7">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3">якості поставленого товару;</text:p>
      <text:p text:style-name="P13">розірвання аналогічного за своєю природою Договору із Замовником у разі прострочення строку поставки товару;</text:p>
      <text:p text:style-name="P13">розірвання аналогічного за своєю природою Договору із Замовником у разі прострочення строку усунення дефектів.</text:p>
      <text:p text:style-name="P17">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49">Розділу 1</text:span></text:span><text:span text:style-name="docdata"><text:span text:style-name="T51">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33"><text:soft-page-break/>9. Форс–мажорні обставини (обставини непереборної сили)</text:p>
      <text:p text:style-name="P33"/>
      <text:p text:style-name="P35">9.1. <text:span text:style-name="T76">Постачальник</text:span>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7">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7">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7">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19">в односторонньому порядку, повідомивши письмово (шляхом направлення цінного листа з описом вкладення та повідомленням про вручення </text:span><text:span text:style-name="T21">або електронною поштою на електронну адресу іншої Сторони, зазначену в Розділі</text:span><text:span text:style-name="T13"> 15 </text:span><text:span text:style-name="T21">Договора</text:span><text:span text:style-name="T13">)</text:span><text:span text:style-name="T21"> </text:span><text:span text:style-name="T19"><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7">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19">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7"/>
      <text:p text:style-name="P33">10. Вирішення спорів</text:p>
      <text:p text:style-name="P17">10.1. У випадку виникнення спорів або розбіжностей Сторони зобов'язуються вирішувати їх шляхом взаємних переговорів та консультацій. </text:p>
      <text:p text:style-name="P17">10.2. У разі недосягнення Сторонами згоди спори (розбіжності) вирішуються у судовому порядку.</text:p>
      <text:p text:style-name="P17"/>
      <text:p text:style-name="P33">11. <text:s/>Антикорупційні застереження</text:p>
      <text:p text:style-name="P17">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7">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7">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7">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7"><text:soft-page-break/>11.5. Під діями працівника, здійснюваними на користь стимулюючої його Сторони, розуміються:</text:p>
      <text:p text:style-name="P16">надання невиправданих переваг у порівнянні з іншими контрагентами;</text:p>
      <text:p text:style-name="P16">надання будь – яких гарантій;</text:p>
      <text:p text:style-name="P16">прискорення існуючих процедур;</text:p>
      <text:p text:style-name="P16">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7">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7">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7">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7">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7">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7">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7"/>
      <text:p text:style-name="P33">12. Строк дії договору</text:p>
      <text:p text:style-name="P17">12.1. Цей Договір набирає чинності з дня його укладення ________________і діє до 31.12.<text:span text:style-name="T67">2024</text:span> року, але в будь якому випадку до повного виконання сторонами своїх зобов’язань. </text:p>
      <text:p text:style-name="P17">12.2. Цей Договір укладається і підписується у 2-х (двох) примірниках, що мають однакову юридичну силу.</text:p>
      <text:p text:style-name="P17">12.3. Дія даного Договору припиняється у разі:</text:p>
      <text:p text:style-name="P17">- закінчення строку, на який він був укладений;</text:p>
      <text:p text:style-name="P17">- достроково розірвання <text:s/>за згодою Сторін або за рішенням суду;</text:p>
      <text:p text:style-name="P17">- інших підстав, передбачених законодавством. </text:p>
      <text:p text:style-name="P17"/>
      <text:p text:style-name="P33">13. Інші умови</text:p>
      <text:p text:style-name="P41">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7">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7"/>
      <text:p text:style-name="P5"><text:span text:style-name="T4">1) зменшення обсягів закупівлі, зокрема з урахуванням фактичного обсягу видатків Замовника. </text:span><text:span text:style-name="T17">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7"/>
      <text:p text:style-name="P5"><text:span text:style-name="T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text:span><text:soft-page-break/><text:span text:style-name="T4">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7">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7"/>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7">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7"/>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7">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7"/>
      <text:p text:style-name="P17">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7"/>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7">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7"><text:soft-page-break/></text:p>
      <text:p text:style-name="P41"><text:span text:style-name="T68">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52">13.3. </text:span><text:span text:style-name="T54">Постачальник <text:s/></text:span><text:span text:style-name="T52">не <text:s/>є <text:s/>особою <text:s/>у якої <text:s/>заборонено <text:s/>здійснювати закупівлі <text:s/>відповідно до Постанови КМУ <text:s/>від 12.10.2022 р. № 1178 (зі змінами).</text:span></text:p>
      <text:p text:style-name="P17">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49">шляхом листування на електронні адреси Сторін згідно Розділу 15 цього Договору.</text:span></text:span></text:p>
      <text:p text:style-name="P17">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18">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18">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3">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20"><text:s/>засобами електронного зв’язку (e-mail), згідно </text:span><text:span text:style-name="docdata"><text:span text:style-name="T56">Розділу </text:span></text:span><text:span text:style-name="docdata"><text:span text:style-name="T57">15</text:span></text:span><text:span text:style-name="T16"> </text:span><text:span text:style-name="T20">Договору. У</text:span><text:span text:style-name="T13">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29">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5"><text:span text:style-name="T4">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text:span><text:soft-page-break/><text:span text:style-name="T4">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span></text:p>
      <text:p text:style-name="P14">13.14. <text:s/>Зміст Договору визначено Сторонами при повному розумінні його положень та умов на основі вільного волевиявлення Сторін.</text:p>
      <text:p text:style-name="P17">13.15. Жодна із Сторін не вправі передавати обов’язки за цим Договором третій Стороні без попередньої письмової згоди на це іншої Сторони.</text:p>
      <text:p text:style-name="P17">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7">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7">13.18. Замовник є неприбутковим підприємством та являється платником ПДВ.</text:p>
      <text:p text:style-name="P17">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start text:name="_GoBack42"/><text:bookmark-start text:name="_GoBack522"/><text:bookmark-start text:name="_GoBack512"/><text:bookmark-start text:name="_GoBack3212"/><text:bookmark-start text:name="_GoBack41"/><text:bookmark-start text:name="_GoBack521"/><text:bookmark-start text:name="_GoBack511"/><text:bookmark-start text:name="_GoBack3211"/><text:bookmark-start text:name="_GoBack5"/><text:bookmark-start text:name="_GoBack4"/><text:bookmark-start text:name="_GoBack6"/><text:bookmark-start text:name="_GoBack52"/><text:bookmark-start text:name="_GoBack2"/><text:bookmark-start text:name="_GoBack51"/><text:bookmark-start text:name="_GoBack"/><text:bookmark-start text:name="_GoBack321"/></text:p>
      <text:p text:style-name="P33">14. Додатки до Договору</text:p>
      <text:p text:style-name="P17">14.1. Невід'ємною частиною цього Договору є: Додаток №1 – Специфікація, Додаток №2 - Заявка на поставку.</text:p>
      <text:p text:style-name="P17">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3">15. Місцезнаходження та банківські реквізити сторін</text:p>
      <text:p text:style-name="P2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1">ЗАМОВНИК</text:p>
          </table:table-cell>
          <table:table-cell table:style-name="Таблица1.A1" office:value-type="string">
            <text:p text:style-name="P53">ПОСТАЧАЛЬНИК</text:p>
          </table:table-cell>
        </table:table-row>
        <table:table-row table:style-name="Таблица1.1">
          <table:table-cell table:style-name="Таблица1.A1" office:value-type="string">
            <text:p text:style-name="P50">КОМУНАЛЬНЕ НЕКОМЕРЦІЙНЕ ПІДПРИЄМСТВО «МІСЬКА КЛІНІЧНА ЛІКАРНЯ №7» ХАРКІВСЬКОЇ МІСЬКОЇ РАДИ</text:p>
            <text:p text:style-name="P45">код ЄДРПОУ 22648032</text:p>
            <text:p text:style-name="P45">ІПН 226480320372</text:p>
            <text:p text:style-name="P38">Витяг з реєстру платників ПДВ</text:p>
            <text:p text:style-name="P69">№ 2020374500095</text:p>
            <text:p text:style-name="P45">61176, Україна, Харківська область,</text:p>
            <text:p text:style-name="P45">м. Харків, Салтівське шосе, 266</text:p>
            <text:p text:style-name="P46">р/р UA________________________</text:p>
            <text:p text:style-name="P46">в _____________________________</text:p>
            <text:p text:style-name="P46">МФО _________________________</text:p>
            <text:p text:style-name="P45">Телефон: (057) 725-06-07</text:p>
            <text:p text:style-name="P73"><text:span text:style-name="T52">E-mail: <text:s/></text:span><text:a xlink:type="simple" xlink:href="mailto:mkl.7@ukr.net" text:style-name="Internet_20_link" text:visited-style-name="Visited_20_Internet_20_Link"><text:span text:style-name="Internet_20_link"><text:span text:style-name="T32">mkl.7@ukr.net</text:span></text:span></text:a></text:p>
            <text:p text:style-name="P45"/>
            <text:p text:style-name="P47"/>
            <text:p text:style-name="P46"/>
            <text:p text:style-name="P46">______________</text:p>
            <text:p text:style-name="P49">(підпис) М. П.</text:p>
          </table:table-cell>
          <table:table-cell table:style-name="Таблица1.A1" office:value-type="string">
            <text:p text:style-name="P44"/>
            <text:p text:style-name="P45"/>
            <text:p text:style-name="P45"/>
            <text:p text:style-name="P45"/>
            <text:p text:style-name="P45">код ЄДРПОУ _______________________</text:p>
            <text:p text:style-name="P45">ІПН _______________________________</text:p>
            <text:p text:style-name="P38">Витяг з реєстру платників ПДВ або</text:p>
            <text:p text:style-name="P69">№ Свідоцтва платника ПДВ ________</text:p>
            <text:p text:style-name="P45">Адреса ____________________________</text:p>
            <text:p text:style-name="P45">___________________________________</text:p>
            <text:p text:style-name="P46">р/р UA_____________________________</text:p>
            <text:p text:style-name="P46">в __________________________________</text:p>
            <text:p text:style-name="P46">МФО ______________________________</text:p>
            <text:p text:style-name="P45">Телефон: (___) ____-__-__</text:p>
            <text:p text:style-name="P45">E-mail: <text:s/>_______@_______</text:p>
            <text:p text:style-name="P45"/>
            <text:p text:style-name="P47"/>
            <text:p text:style-name="P46"/>
            <text:p text:style-name="P46">______________ ___________________</text:p>
            <text:p text:style-name="P74"><text:span text:style-name="T55"><text:s text:c="6"/></text:span><text:span text:style-name="T53">(підпис) М. П.</text:span></text:p>
            <text:p text:style-name="P54"/>
          </table:table-cell>
        </table:table-row>
      </table:table>
      <text:p text:style-name="P26"/>
      <text:p text:style-name="P26"/>
      <text:p text:style-name="P26">Додаток № 1</text:p>
      <text:p text:style-name="P25"><text:soft-page-break/><text:s/>до Договору про закупівлю № _______________ </text:p>
      <text:p text:style-name="P25">від «___» _____________ <text:span text:style-name="T67">2024</text:span>р</text:p>
      <text:p text:style-name="P20"/>
      <text:p text:style-name="P20"/>
      <text:p text:style-name="P33">СПЕЦИФІКАЦІЯ</text:p>
      <text:p text:style-name="P75"><text:span text:style-name="T14">Під товаром, що постачається за договором № _____________від _____________ розуміється </text:span><text:span text:style-name="T15">товар</text:span><text:span text:style-name="T14"> <text:s/></text:span><text:span text:style-name="T37">код за </text:span><text:span text:style-name="Основной_20_шрифт_20_абзаца"><text:span text:style-name="T38">ДК 021:2015: 33190000-8 - Медичне обладнання та вироби медичного призначення різні <text:s/>(Пробірка </text:span></text:span><text:span text:style-name="Основной_20_шрифт_20_абзаца"><text:span text:style-name="T39">центрифужна градуйована по типу ПЦГ-10-0,2</text:span></text:span><text:span text:style-name="Основной_20_шрифт_20_абзаца"><text:span text:style-name="T38">)</text:span></text:span><text:bookmark-start text:name="_Hlk74845549122"/></text:p>
      <text:p text:style-name="P20"/>
      <text:p text:style-name="P11"><text:bookmark-start text:name="_Hlk74845549132"/><text:bookmark-start text:name="_Hlk7484554912221"/><text:bookmark-start text:name="_Hlk7484554912211"/><text:bookmark-start text:name="_Hlk748455491311"/><text:bookmark-start text:name="_Hlk7484554911"/><text:bookmark-start text:name="_Hlk748455491221"/><text:bookmark-start text:name="_Hlk7484554913"/><text:bookmark-start text:name="_Hlk74845549131"/><text:bookmark-start text:name="_Hlk748455491222"/><text:bookmark-start text:name="_Hlk74845549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1">№ п/п</text:p>
          </table:table-cell>
          <table:table-cell table:style-name="Таблица3.B1" office:value-type="string">
            <text:p text:style-name="P39">Код та назва відповідно до НК 024:2023</text:p>
          </table:table-cell>
          <table:table-cell table:style-name="Таблица3.A1" office:value-type="string">
            <text:p text:style-name="P21">Найменування товару</text:p>
          </table:table-cell>
          <table:table-cell table:style-name="Таблица3.B1" office:value-type="string">
            <text:p text:style-name="P21">Торгівельна назва </text:p>
          </table:table-cell>
          <table:table-cell table:style-name="Таблица3.A1" office:value-type="string">
            <text:p text:style-name="P21">Одиниця виміру</text:p>
          </table:table-cell>
          <table:table-cell table:style-name="Таблица3.B1" office:value-type="string">
            <text:p text:style-name="P31">Країна походження та <text:s/>виробництва</text:p>
            <text:p text:style-name="P32"/>
          </table:table-cell>
          <table:table-cell table:style-name="Таблица3.B1" office:value-type="string">
            <text:p text:style-name="P21">Кіл-ть</text:p>
          </table:table-cell>
          <table:table-cell table:style-name="Таблица3.B1" table:number-columns-spanned="2" office:value-type="string">
            <text:p text:style-name="P21">Ціна за одиницю без ПДВ, грн.</text:p>
          </table:table-cell>
          <table:covered-table-cell/>
          <table:table-cell table:style-name="Таблица3.B1" office:value-type="string">
            <text:p text:style-name="P21"/>
            <text:p text:style-name="P21">Ціна за одиницю з ПДВ, грн.</text:p>
          </table:table-cell>
          <table:table-cell table:style-name="Таблица3.B1" office:value-type="string">
            <text:p text:style-name="P21">Загальна вартість з ПДВ, грн.</text:p>
          </table:table-cell>
        </table:table-row>
        <table:table-row table:style-name="Таблица3.2">
          <table:table-cell table:style-name="Таблица3.A2" office:value-type="string">
            <text:p text:style-name="P22"/>
          </table:table-cell>
          <table:table-cell table:style-name="Таблица3.B2" office:value-type="string">
            <text:p text:style-name="P67"/>
          </table:table-cell>
          <table:table-cell table:style-name="Таблица3.C2" office:value-type="string">
            <text:p text:style-name="P8"><text:span text:style-name="Основной_20_шрифт_20_абзаца"><text:span text:style-name="T22"><text:line-break/>Пробірка лабораторна (не вакуумна)</text:span></text:span></text:p>
            <text:p text:style-name="P8"><text:span text:style-name="Основной_20_шрифт_20_абзаца"><text:span text:style-name="T22"/></text:span></text:p>
          </table:table-cell>
          <table:table-cell table:style-name="Таблица3.D2" office:value-type="string">
            <text:p text:style-name="P22"/>
          </table:table-cell>
          <table:table-cell table:style-name="Таблица3.E2" office:value-type="string">
            <text:p text:style-name="P22"/>
          </table:table-cell>
          <table:table-cell table:style-name="Таблица3.F2" office:value-type="string">
            <text:p text:style-name="P22"/>
          </table:table-cell>
          <table:table-cell table:style-name="Таблица3.G2" office:value-type="string">
            <text:p text:style-name="P22"/>
          </table:table-cell>
          <table:table-cell table:style-name="Таблица3.H2" table:number-columns-spanned="2" office:value-type="string">
            <text:p text:style-name="P22"/>
          </table:table-cell>
          <table:covered-table-cell/>
          <table:table-cell table:style-name="Таблица3.J2" office:value-type="string">
            <text:p text:style-name="P22"/>
          </table:table-cell>
          <table:table-cell table:style-name="Таблица3.K2" office:value-type="string">
            <text:p text:style-name="P22"/>
          </table:table-cell>
        </table:table-row>
        <table:table-row table:style-name="Таблица3.3">
          <table:table-cell table:style-name="Таблица3.A3" table:number-columns-spanned="6" office:value-type="string">
            <text:p text:style-name="P21">Разом без ПДВ:</text:p>
          </table:table-cell>
          <table:covered-table-cell/>
          <table:covered-table-cell/>
          <table:covered-table-cell/>
          <table:covered-table-cell/>
          <table:covered-table-cell/>
          <table:table-cell table:style-name="Таблица3.G3" table:number-columns-spanned="2" office:value-type="string">
            <text:p text:style-name="P21"/>
          </table:table-cell>
          <table:covered-table-cell/>
          <table:table-cell table:style-name="Таблица3.I3" table:number-columns-spanned="2" office:value-type="string">
            <text:p text:style-name="P21"/>
          </table:table-cell>
          <table:covered-table-cell/>
          <table:table-cell table:style-name="Таблица3.K3" office:value-type="string">
            <text:p text:style-name="P22"/>
          </table:table-cell>
        </table:table-row>
        <table:table-row table:style-name="Таблица3.4">
          <table:table-cell table:style-name="Таблица3.A4" table:number-columns-spanned="6" office:value-type="string">
            <text:p text:style-name="P21">ПДВ:</text:p>
          </table:table-cell>
          <table:covered-table-cell/>
          <table:covered-table-cell/>
          <table:covered-table-cell/>
          <table:covered-table-cell/>
          <table:covered-table-cell/>
          <table:table-cell table:style-name="Таблица3.G4" table:number-columns-spanned="2" office:value-type="string">
            <text:p text:style-name="P21"/>
          </table:table-cell>
          <table:covered-table-cell/>
          <table:table-cell table:style-name="Таблица3.I4" table:number-columns-spanned="2" office:value-type="string">
            <text:p text:style-name="P21"/>
          </table:table-cell>
          <table:covered-table-cell/>
          <table:table-cell table:style-name="Таблица3.K4" office:value-type="string">
            <text:p text:style-name="P22"/>
          </table:table-cell>
        </table:table-row>
        <table:table-row table:style-name="Таблица3.5">
          <table:table-cell table:style-name="Таблица3.A5" table:number-columns-spanned="6" office:value-type="string">
            <text:p text:style-name="P21">Всього з ПДВ:</text:p>
          </table:table-cell>
          <table:covered-table-cell/>
          <table:covered-table-cell/>
          <table:covered-table-cell/>
          <table:covered-table-cell/>
          <table:covered-table-cell/>
          <table:table-cell table:style-name="Таблица3.G5" table:number-columns-spanned="2" office:value-type="string">
            <text:p text:style-name="P21"/>
          </table:table-cell>
          <table:covered-table-cell/>
          <table:table-cell table:style-name="Таблица3.I5" table:number-columns-spanned="2" office:value-type="string">
            <text:p text:style-name="P21"/>
          </table:table-cell>
          <table:covered-table-cell/>
          <table:table-cell table:style-name="Таблица3.K5" office:value-type="string">
            <text:p text:style-name="P22"/>
          </table:table-cell>
        </table:table-row>
      </table:table>
      <text:p text:style-name="P24">Загальна вартість по Специфікації сума без ПДВ________________грн. , <text:s/>ПД<text:span text:style-name="T75">В (_____ %) - _______грн., з ПДВ_____________________ (___________________________ грн. <text:s/>____ коп.) *</text:span></text:p>
      <text:p text:style-name="P36"/>
      <text:p text:style-name="P37"><text:span text:style-name="T71">* Якщо на даний вид </text:span><text:span text:style-name="T74">товару</text:span><text:span text:style-name="T71"> ПДВ не передбачено, вказати, на підставі якого нормативного </text:span><text:span text:style-name="T34">документу</text:span><text:span text:style-name="T71"> ц</text:span><text:span text:style-name="T72">ей</text:span><text:span text:style-name="T71"> </text:span><text:span text:style-name="T74">товар</text:span><text:span text:style-name="T71"> звільнен</text:span><text:span text:style-name="T72">о</text:span><text:span text:style-name="T71"> від оподаткування ПДВ, та ціну Договору зазначити словами «без ПДВ».</text:span></text:p>
      <text:p text:style-name="P20"/>
      <text:p text:style-name="P72"/>
      <text:p text:style-name="P4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1">ЗАМОВНИК</text:p>
          </table:table-cell>
          <table:table-cell table:style-name="Таблица2.A1" office:value-type="string">
            <text:p text:style-name="P53">ПОСТАЧАЛЬНИК</text:p>
          </table:table-cell>
        </table:table-row>
        <table:table-row table:style-name="Таблица2.1">
          <table:table-cell table:style-name="Таблица2.A1" office:value-type="string">
            <text:p text:style-name="P50">КОМУНАЛЬНЕ НЕКОМЕРЦІЙНЕ ПІДПРИЄМСТВО «МІСЬКА КЛІНІЧНА ЛІКАРНЯ №7» ХАРКІВСЬКОЇ МІСЬКОЇ РАДИ</text:p>
            <text:p text:style-name="P45">код ЄДРПОУ 22648032</text:p>
            <text:p text:style-name="P45">ІПН 226480320372</text:p>
            <text:p text:style-name="P38">Витяг з реєстру платників ПДВ</text:p>
            <text:p text:style-name="P69">№ 2020374500095</text:p>
            <text:p text:style-name="P45">61176, Україна, Харківська область,</text:p>
            <text:p text:style-name="P45">м. Харків, Салтівське шосе, 266</text:p>
            <text:p text:style-name="P46">р/р UA________________________</text:p>
            <text:p text:style-name="P46">в _____________________________</text:p>
            <text:p text:style-name="P46">МФО _________________________</text:p>
            <text:p text:style-name="P45">Телефон: (057) 725-06-07</text:p>
            <text:p text:style-name="P73"><text:span text:style-name="T52">E-mail: <text:s/></text:span><text:a xlink:type="simple" xlink:href="mailto:mkl.7@ukr.net" text:style-name="Internet_20_link" text:visited-style-name="Visited_20_Internet_20_Link"><text:span text:style-name="Internet_20_link"><text:span text:style-name="T32">mkl.7@ukr.net</text:span></text:span></text:a></text:p>
            <text:p text:style-name="P45"/>
            <text:p text:style-name="P47"/>
            <text:p text:style-name="P46"/>
            <text:p text:style-name="P46">______________</text:p>
            <text:p text:style-name="P49">(підпис) М. П.</text:p>
          </table:table-cell>
          <table:table-cell table:style-name="Таблица2.A1" office:value-type="string">
            <text:p text:style-name="P44"/>
            <text:p text:style-name="P45"/>
            <text:p text:style-name="P45"/>
            <text:p text:style-name="P45"/>
            <text:p text:style-name="P45">код ЄДРПОУ _______________________</text:p>
            <text:p text:style-name="P45">ІПН _______________________________</text:p>
            <text:p text:style-name="P38">Витяг з реєстру платників ПДВ або</text:p>
            <text:p text:style-name="P69">№ Свідоцтва платника ПДВ ________</text:p>
            <text:p text:style-name="P45">Адреса ____________________________</text:p>
            <text:p text:style-name="P45">___________________________________</text:p>
            <text:p text:style-name="P46">р/р UA_____________________________</text:p>
            <text:p text:style-name="P46">в __________________________________</text:p>
            <text:p text:style-name="P46">МФО ______________________________</text:p>
            <text:p text:style-name="P45">Телефон: (___) ____-__-__</text:p>
            <text:p text:style-name="P45">E-mail: <text:s/>_______@_______</text:p>
            <text:p text:style-name="P45"/>
            <text:p text:style-name="P47"/>
            <text:p text:style-name="P46"/>
            <text:p text:style-name="P46">______________ ___________________</text:p>
            <text:p text:style-name="P74"><text:span text:style-name="T55"><text:s text:c="6"/></text:span><text:span text:style-name="T53">(підпис) М. П.</text:span></text:p>
            <text:p text:style-name="P54"/>
          </table:table-cell>
        </table:table-row>
      </table:table>
      <text:p text:style-name="P42"><text:bookmark-end text:name="_GoBack31"/><text:bookmark-end text:name="_Hlk748455491"/><text:bookmark-end text:name="_Hlk748455491222"/><text:bookmark-end text:name="_Hlk74845549131"/><text:bookmark-end text:name="_Hlk7484554913"/><text:bookmark-end text:name="_Hlk748455491221"/><text:bookmark-end text:name="_Hlk7484554911"/><text:bookmark-end text:name="_Hlk748455491311"/><text:bookmark-end text:name="_Hlk7484554912211"/><text:bookmark-end text:name="_Hlk7484554912221"/><text:bookmark-end text:name="_Hlk74845549132"/><text:bookmark-end text:name="_Hlk74845549122"/><text:bookmark-end text:name="_GoBack321"/><text:bookmark-end text:name="_GoBack"/><text:bookmark-end text:name="_GoBack51"/><text:bookmark-end text:name="_GoBack2"/><text:bookmark-end text:name="_GoBack52"/><text:bookmark-end text:name="_GoBack6"/><text:bookmark-end text:name="_GoBack4"/><text:bookmark-end text:name="_GoBack5"/><text:bookmark-end text:name="_GoBack3211"/><text:bookmark-end text:name="_GoBack511"/><text:bookmark-end text:name="_GoBack521"/><text:bookmark-end text:name="_GoBack41"/><text:bookmark-end text:name="_GoBack3212"/><text:bookmark-end text:name="_GoBack512"/><text:bookmark-end text:name="_GoBack522"/><text:bookmark-end text:name="_GoBack42"/><text:bookmark-end text:name="_GoBack3"/><text:bookmark-end text:name="_GoBack32"/><text:bookmark-end text:name="_GoBack1"/><text:bookmark-end text:name="_GoBack33"/></text:p>
      <text:p text:style-name="P42"><text:soft-page-break/></text:p>
      <table:table table:name="Таблица4" table:style-name="Таблица4">
        <table:table-column table:style-name="Таблица4.A"/>
        <table:table-row table:style-name="Таблица4.1">
          <table:table-cell table:style-name="Таблица4.A1" office:value-type="string">
            <text:p text:style-name="P62">Додаток № <text:span text:style-name="T59">2</text:span></text:p>
            <text:p text:style-name="P63">до договору про закупівлю № __________________</text:p>
            <text:p text:style-name="P63">«___» ______________ <text:span text:style-name="T60">2024</text:span> року</text:p>
            <text:p text:style-name="P55"/>
          </table:table-cell>
        </table:table-row>
        <table:table-row table:style-name="Таблица4.1">
          <table:table-cell table:style-name="Таблица4.A1" office:value-type="string">
            <text:p text:style-name="P59">Форма, за якою має складатись заявка на поставку</text:p>
            <text:p text:style-name="P58"><text:span text:style-name="T58">----------------- </text:span>Початок форми <text:span text:style-name="T58">-----------------</text:span></text:p>
            <text:p text:style-name="P55"/>
          </table:table-cell>
        </table:table-row>
        <table:table-row table:style-name="Таблица4.3">
          <table:table-cell table:style-name="Таблица4.A1" office:value-type="string">
            <text:p text:style-name="P59">Заявка на поставку №__</text:p>
            <text:p text:style-name="P59">до договору про закупівлю № <text:span text:style-name="T58">_____ </text:span>від «___» __________ <text:span text:style-name="T60">2024</text:span> року</text:p>
            <text:p text:style-name="P55"/>
          </table:table-cell>
        </table:table-row>
        <table:table-row table:style-name="Таблица4.1">
          <table:table-cell table:style-name="Таблица4.A1" office:value-type="string">
            <text:p text:style-name="P55">місто <text:span text:style-name="T61">Харків</text:span>, Україна <text:s text:c="68"/>«___» __________ <text:span text:style-name="T60">2024</text:span> року</text:p>
            <text:p text:style-name="P55"/>
          </table:table-cell>
        </table:table-row>
        <table:table-row table:style-name="Таблица4.1">
          <table:table-cell table:style-name="Таблица4.A1" office:value-type="string">
            <text:p text:style-name="P60">ЗАМОВНИК: <text:span text:style-name="T61">_________________________________________________________________</text:span></text:p>
          </table:table-cell>
        </table:table-row>
        <table:table-row table:style-name="Таблица4.1">
          <table:table-cell table:style-name="Таблица4.A1" office:value-type="string">
            <text:p text:style-name="P60">ПОСТАЧАЛЬНИК: __________________________________________________________________</text:p>
            <text:p text:style-name="P55"/>
          </table:table-cell>
        </table:table-row>
        <table:table-row table:style-name="Таблица4.7">
          <table:table-cell table:style-name="Таблица4.A1" office:value-type="string">
            <text:p text:style-name="P76">1. Під Товаром, що постачається за договором про закупівлю № _____________<text:span text:style-name="T58"> </text:span>від «___» _________ <text:span text:style-name="T60">2024</text:span> року (далі – Договір) розуміється <text:span text:style-name="T77">товар </text:span>: <text:s/><text:span text:style-name="T23"><text:s/></text:span><text:span text:style-name="T40">код за </text:span><text:span text:style-name="Основной_20_шрифт_20_абзаца"><text:span text:style-name="T41">ДК 021:2015: 33190000-8 - Медичне обладнання та вироби медичного призначення різні <text:s/>(Пробірка </text:span></text:span><text:span text:style-name="Основной_20_шрифт_20_абзаца"><text:span text:style-name="T42">центрифужна градуйована по типу ПЦГ-10-0,2</text:span></text:span><text:span text:style-name="Основной_20_шрифт_20_абзаца"><text:span text:style-name="T41">)</text:span></text:span></text:p>
          </table:table-cell>
        </table:table-row>
        <table:table-row table:style-name="Таблица4.1">
          <table:table-cell table:style-name="Таблица4.A1" office:value-type="string">
            <text:p text:style-name="P65">2. Обсяг партії Товару:</text:p>
          </table:table-cell>
        </table:table-row>
        <table:table-row table:style-name="Таблица4.9">
          <table:table-cell table:style-name="Таблица4.A1" office:value-type="string">
            <text:p text:style-name="P5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64">№</text:p>
                </table:table-cell>
                <table:table-cell table:style-name="Таблица5.A1" office:value-type="string">
                  <text:p text:style-name="P64">Найменування</text:p>
                </table:table-cell>
                <table:table-cell table:style-name="Таблица5.A1" office:value-type="string">
                  <text:p text:style-name="P64">Виробник</text:p>
                </table:table-cell>
                <table:table-cell table:style-name="Таблица5.A1" office:value-type="string">
                  <text:p text:style-name="P64">Комплектація</text:p>
                </table:table-cell>
                <table:table-cell table:style-name="Таблица5.A1" office:value-type="string">
                  <text:p text:style-name="P64">Од.</text:p>
                  <text:p text:style-name="P64">вим.</text:p>
                </table:table-cell>
                <table:table-cell table:style-name="Таблица5.A1" office:value-type="string">
                  <text:p text:style-name="P64">Кіл-ть</text:p>
                </table:table-cell>
                <table:table-cell table:style-name="Таблица5.A1" office:value-type="string">
                  <text:p text:style-name="P64">Ціна за одиницю, грн.</text:p>
                  <text:p text:style-name="P64">без/<text:span text:style-name="T62">з</text:span> ПДВ<text:span text:style-name="T63">*</text:span></text:p>
                </table:table-cell>
                <table:table-cell table:style-name="Таблица5.A1" office:value-type="string">
                  <text:p text:style-name="P64">Сума, грн. без/<text:span text:style-name="T62">з</text:span> ПДВ<text:span text:style-name="T63">*</text:span></text:p>
                </table:table-cell>
              </table:table-row>
              <table:table-row table:style-name="Таблица5.1">
                <table:table-cell table:style-name="Таблица5.A2" office:value-type="string">
                  <text:p text:style-name="P59">1</text:p>
                </table:table-cell>
                <table:table-cell table:style-name="Таблица5.B2" office:value-type="string">
                  <text:p text:style-name="P59"/>
                </table:table-cell>
                <table:table-cell table:style-name="Таблица5.C2" office:value-type="string">
                  <text:p text:style-name="P59"/>
                </table:table-cell>
                <table:table-cell table:style-name="Таблица5.D2" office:value-type="string">
                  <text:p text:style-name="P59"/>
                </table:table-cell>
                <table:table-cell table:style-name="Таблица5.E2" office:value-type="string">
                  <text:p text:style-name="P59"/>
                </table:table-cell>
                <table:table-cell table:style-name="Таблица5.F2" office:value-type="string">
                  <text:p text:style-name="P59"/>
                </table:table-cell>
                <table:table-cell table:style-name="Таблица5.G2" office:value-type="string">
                  <text:p text:style-name="P59"/>
                </table:table-cell>
                <table:table-cell table:style-name="Таблица5.H2" office:value-type="string">
                  <text:p text:style-name="P59"/>
                </table:table-cell>
              </table:table-row>
              <table:table-row table:style-name="Таблица5.3">
                <table:table-cell table:style-name="Таблица5.A3" table:number-columns-spanned="5" office:value-type="string">
                  <text:p text:style-name="P62">Всього, од.вим.:</text:p>
                </table:table-cell>
                <table:covered-table-cell/>
                <table:covered-table-cell/>
                <table:covered-table-cell/>
                <table:covered-table-cell/>
                <table:table-cell table:style-name="Таблица5.F3" office:value-type="string">
                  <text:p text:style-name="P59"/>
                </table:table-cell>
                <table:table-cell table:style-name="Таблица5.G3" table:number-columns-spanned="2" office:value-type="string">
                  <text:p text:style-name="P59"/>
                </table:table-cell>
                <table:covered-table-cell/>
              </table:table-row>
              <table:table-row table:style-name="Таблица5.1">
                <table:table-cell table:style-name="Таблица5.A4" table:number-columns-spanned="7" office:value-type="string">
                  <text:p text:style-name="P62">Разом без/<text:span text:style-name="T62">з</text:span> ПДВ<text:span text:style-name="T63">*</text:span>:</text:p>
                </table:table-cell>
                <table:covered-table-cell/>
                <table:covered-table-cell/>
                <table:covered-table-cell/>
                <table:covered-table-cell/>
                <table:covered-table-cell/>
                <table:covered-table-cell/>
                <table:table-cell table:style-name="Таблица5.H4" office:value-type="string">
                  <text:p text:style-name="P59"/>
                </table:table-cell>
              </table:table-row>
            </table:table>
            <text:p text:style-name="P55"/>
          </table:table-cell>
        </table:table-row>
        <table:table-row table:style-name="Таблица4.1">
          <table:table-cell table:style-name="Таблица4.A1" office:value-type="string">
            <text:p text:style-name="P60">3. Загальна вартість партії Товару складає __________ (__________) грн. без/<text:span text:style-name="T62">з</text:span> ПДВ<text:span text:style-name="T63">*</text:span>.</text:p>
            <text:p text:style-name="P60"/>
          </table:table-cell>
        </table:table-row>
        <table:table-row table:style-name="Таблица4.1">
          <table:table-cell table:style-name="Таблица4.A1" office:value-type="string">
            <text:p text:style-name="P60">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60">__________</text:p>
            <text:p text:style-name="P60"/>
          </table:table-cell>
        </table:table-row>
        <table:table-row table:style-name="Таблица4.1">
          <table:table-cell table:style-name="Таблица4.A1" office:value-type="string">
            <text:p text:style-name="P60">5. Умови оплати:</text:p>
          </table:table-cell>
        </table:table-row>
        <table:table-row table:style-name="Таблица4.1">
          <table:table-cell table:style-name="Таблица4.A1" office:value-type="string">
            <text:p text:style-name="P60">__________</text:p>
            <text:p text:style-name="P60"/>
          </table:table-cell>
        </table:table-row>
        <table:table-row table:style-name="Таблица4.1">
          <table:table-cell table:style-name="Таблица4.A1" office:value-type="string">
            <text:p text:style-name="P60">6. Умови поставки: </text:p>
          </table:table-cell>
        </table:table-row>
        <table:table-row table:style-name="Таблица4.1">
          <table:table-cell table:style-name="Таблица4.A1" office:value-type="string">
            <text:p text:style-name="P60">Поставка Товару здійснюється транспортом <text:span text:style-name="T62">Постачальника</text:span> або третьої особи, номінованої <text:span text:style-name="T62">Постачальником</text:span>, на умовах DDP - за адресою(-ами): _____________________________________________________________________________.</text:p>
          </table:table-cell>
        </table:table-row>
      </table:table>
      <text:p text:style-name="P61"><text:span text:style-name="T25">*</text:span><text:span text:style-name="T24">Якщо на даний вид товару <text:s/>ПДВ не передбачено, має зазначити словами «без ПДВ».</text:span></text:p>
      <text:p text:style-name="P27">ЗАМОВНИК</text:p>
      <text:p text:style-name="P28"/>
      <text:p text:style-name="P15">КОМУНАЛЬНЕ НЕКОМЕРЦІЙНЕ ПІДПРИЄМСТВО «МІСЬКА КЛІНІЧНА ЛІКАРНЯ №7» ХАРКІВСЬКОЇ МІСЬКОЇ РАДИ</text:p>
      <text:p text:style-name="P40">________________</text:p>
      <text:p text:style-name="P40"/>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68">___________ від ЗАМОВНИКА</text:p>
          </table:table-cell>
          <table:table-cell table:style-name="Таблица15.A1" office:value-type="string">
            <text:p text:style-name="P71">___________ від ПОСТАЧАЛЬНИКА</text:p>
          </table:table-cell>
        </table:table-row>
      </table:table>
      <text:p text:style-name="P70"><text:span text:style-name="T64">--------------- </text:span><text:span text:style-name="T65">Завершення форми </text:span><text:span text:style-name="T64">---------------</text:span></text:p>
      <text:p text:style-name="P48"/>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9">ЗАМОВНИК</text:p>
            <text:p text:style-name="P55"><text:s text:c="3"/></text:p>
            <text:p text:style-name="P55">___________________ <text:s text:c="7"/></text:p>
          </table:table-cell>
          <table:table-cell table:style-name="Таблица12.A1" office:value-type="string">
            <text:p text:style-name="P59">ПОСТАЧАЛЬНИК</text:p>
            <text:p text:style-name="P59"/>
            <text:p text:style-name="P56">_________________</text:p>
          </table:table-cell>
        </table:table-row>
      </table:table>
      <text:p text:style-name="P43"/>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13T14:29:01.990000000</dc:date>
    <meta:editing-duration>PT1H33M35S</meta:editing-duration>
    <meta:editing-cycles>25</meta:editing-cycles>
    <meta:generator>LibreOffice/7.4.3.2$Windows_X86_64 LibreOffice_project/1048a8393ae2eeec98dff31b5c133c5f1d08b890</meta:generator>
    <meta:document-statistic meta:table-count="7" meta:image-count="0" meta:object-count="0" meta:page-count="13" meta:paragraph-count="272" meta:word-count="5238" meta:character-count="40533" meta:non-whitespace-character-count="35349"/>
  </office:meta>
</office:document-meta>
</file>