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я6" style:family="table">
      <style:table-properties style:width="17.681cm" fo:margin-left="-0.203cm" fo:margin-top="0cm" fo:margin-bottom="0cm" table:align="left" style:writing-mode="page"/>
    </style:style>
    <style:style style:name="Таблиця6.A" style:family="table-column">
      <style:table-column-properties style:column-width="5.895cm"/>
    </style:style>
    <style:style style:name="Таблиця6.B" style:family="table-column">
      <style:table-column-properties style:column-width="5.893cm"/>
    </style:style>
    <style:style style:name="Таблиця6.1" style:family="table-row">
      <style:table-row-properties fo:keep-together="auto"/>
    </style:style>
    <style:style style:name="Таблиця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font-size="14pt" fo:font-weight="bold" officeooo:paragraph-rsid="0010f8dc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officeooo:paragraph-rsid="0010f8dc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f8dc"/>
    </style:style>
    <style:style style:name="P4" style:family="paragraph" style:parent-style-name="Standard" style:list-style-name="WWNum6">
      <style:paragraph-properties fo:margin-top="0cm" fo:margin-bottom="0cm" style:contextual-spacing="true" fo:line-height="100%" fo:text-align="justify" style:justify-single-word="false" fo:orphans="0" fo:widows="0"/>
      <style:text-properties officeooo:paragraph-rsid="0010f8dc"/>
    </style:style>
    <style:style style:name="P5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 fo:orphans="0" fo:widows="0"/>
      <style:text-properties officeooo:paragraph-rsid="0010f8dc"/>
    </style:style>
    <style:style style:name="P6" style:family="paragraph" style:parent-style-name="Standard" style:list-style-name="WWNum6">
      <style:paragraph-properties fo:margin-top="0cm" fo:margin-bottom="0cm" style:contextual-spacing="true" fo:line-height="100%" fo:text-align="justify" style:justify-single-word="false">
        <style:tab-stops>
          <style:tab-stop style:position="1.501cm"/>
        </style:tab-stops>
      </style:paragraph-properties>
      <style:text-properties officeooo:paragraph-rsid="0010f8dc"/>
    </style:style>
    <style:style style:name="P7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>
        <style:tab-stops>
          <style:tab-stop style:position="1.501cm"/>
        </style:tab-stops>
      </style:paragraph-properties>
      <style:text-properties officeooo:paragraph-rsid="0010f8dc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officeooo:paragraph-rsid="0010f8dc"/>
    </style:style>
    <style:style style:name="P9" style:family="paragraph" style:parent-style-name="Standard" style:list-style-name="WWNum1">
      <style:paragraph-properties fo:margin-top="0.423cm" fo:margin-bottom="0cm" style:contextual-spacing="true" fo:line-height="100%" fo:text-align="justify" style:justify-single-word="false"/>
      <style:text-properties officeooo:paragraph-rsid="0010f8dc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.751cm" style:auto-text-indent="false"/>
      <style:text-properties officeooo:paragraph-rsid="0010f8dc"/>
    </style:style>
    <style:style style:name="P11" style:family="paragraph" style:parent-style-name="Standard" style:list-style-name="WWNum6">
      <style:paragraph-properties fo:margin-top="0cm" fo:margin-bottom="0.282cm" style:contextual-spacing="true" fo:text-align="justify" style:justify-single-word="false"/>
      <style:text-properties officeooo:paragraph-rsid="0010f8dc"/>
    </style:style>
    <style:style style:name="P12" style:family="paragraph" style:parent-style-name="Standard" style:list-style-name="WWNum1">
      <style:paragraph-properties fo:margin-top="0cm" fo:margin-bottom="0.282cm" style:contextual-spacing="true" fo:text-align="justify" style:justify-single-word="false"/>
      <style:text-properties officeooo:paragraph-rsid="0010f8dc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318cm"/>
        </style:tab-stops>
      </style:paragraph-properties>
      <style:text-properties officeooo:paragraph-rsid="0010f8d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8pt" fo:font-style="italic" officeooo:paragraph-rsid="0010f8dc" style:font-name-asian="Arial" style:font-size-asian="8pt" style:language-asian="ru" style:country-asian="RU" style:font-style-asian="italic" style:font-name-complex="Times New Roman" style:font-size-complex="8pt"/>
    </style:style>
    <style:style style:name="P15" style:family="paragraph" style:parent-style-name="Standard">
      <style:paragraph-properties fo:margin-top="0.423cm" fo:margin-bottom="0cm" style:contextual-spacing="true" fo:line-height="100%" fo:text-align="justify" style:justify-single-word="false"/>
      <style:text-properties fo:color="#000000" loext:opacity="100%" fo:font-size="12pt" fo:font-style="italic" officeooo:paragraph-rsid="0010f8dc" style:font-name-asian="Times New Roman" style:font-size-asian="12pt" style:language-asian="ru" style:country-asian="RU" style:font-style-asian="italic" style:font-name-complex="Times New Roman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 New Roman" style:language-asian="ru" style:country-asian="RU" style:font-name-complex="Times New Roman"/>
    </style:style>
    <style:style style:name="T5" style:family="text">
      <style:text-properties fo:language="ru" fo:country="RU" fo:font-weight="bold" style:font-name-asian="Times New Roman" style:language-asian="ru" style:country-asian="RU" style:font-weight-asian="bold" style:font-name-complex="Times New Roman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style:font-name-asian="Times New Roman" style:language-asian="ru" style:country-asian="RU" style:font-name-complex="Times New Roman"/>
    </style:style>
    <style:style style:name="T8" style:family="text">
      <style:text-properties style:font-name-asian="Times New Roman" style:language-asian="ru" style:country-asian="RU" style:font-name-complex="Times New Roman" style:font-weight-complex="bold"/>
    </style:style>
    <style:style style:name="T9" style:family="text">
      <style:text-properties fo:color="#00b050" loext:opacity="100%" style:text-underline-style="solid" style:text-underline-width="auto" style:text-underline-color="font-color" style:font-name-asian="Times New Roman" style:language-asian="ru" style:country-asian="RU" style:font-name-complex="Times New Roman" style:font-weight-complex="bold"/>
    </style:style>
    <style:style style:name="T10" style:family="text">
      <style:text-properties fo:color="#00b050" loext:opacity="100%" fo:font-style="italic" style:text-underline-style="solid" style:text-underline-width="auto" style:text-underline-color="font-color" style:font-name-asian="Times New Roman" style:language-asian="ru" style:country-asian="RU" style:font-style-asian="italic" style:font-name-complex="Times New Roman" style:font-weight-complex="bold"/>
    </style:style>
    <style:style style:name="T11" style:family="text">
      <style:text-properties fo:color="#00b050" loext:opacity="100%" style:font-name-asian="Times New Roman" style:language-asian="ru" style:country-asian="RU" style:font-name-complex="Times New Roman" style:font-weight-complex="bold"/>
    </style:style>
    <style:style style:name="T12" style:family="text">
      <style:text-properties fo:color="#ff0000" loext:opacity="100%" fo:language="ru" fo:country="RU" style:text-underline-style="solid" style:text-underline-width="auto" style:text-underline-color="font-color" fo:font-weight="bold" style:font-name-asian="Times New Roman" style:language-asian="ru" style:country-asian="RU" style:font-weight-asian="bold" style:font-name-complex="Times New Roman"/>
    </style:style>
    <style:style style:name="T13" style:family="text">
      <style:text-properties fo:font-style="italic" fo:font-weight="bold" style:font-name-asian="Times New Roman" style:language-asian="ru" style:country-asian="RU" style:font-style-asian="italic" style:font-weight-asian="bold" style:font-name-complex="Times New Roman"/>
    </style:style>
    <style:style style:name="T14" style:family="text">
      <style:text-properties fo:font-style="italic" style:font-name-asian="Times New Roman" style:language-asian="ru" style:country-asian="RU" style:font-style-asian="italic" style:font-name-complex="Times New Roman"/>
    </style:style>
    <style:style style:name="T15" style:family="text">
      <style:text-properties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16" style:family="text">
      <style:text-properties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17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18" style:family="text">
      <style:text-properties fo:font-size="12pt" style:font-name-asian="Times New Roman" style:font-size-asian="12pt" style:font-size-complex="12pt"/>
    </style:style>
    <style:style style:name="T19" style:family="text">
      <style:text-properties fo:font-size="12pt" fo:font-weight="bold" style:font-name-asian="Times New Roman" style:font-size-asian="12pt" style:font-weight-asian="bold" style:font-size-complex="12pt"/>
    </style:style>
    <style:style style:name="T20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21" style:family="text">
      <style:text-properties fo:color="#000000" loext:opacity="100%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22" style:family="text">
      <style:text-properties fo:color="#000000" loext:opacity="100%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23" style:family="text">
      <style:text-properties fo:color="#000000" loext:opacity="100%" fo:font-size="12pt" fo:language="ru" fo:country="RU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24" style:family="text">
      <style:text-properties fo:font-size="8pt" fo:font-style="italic" style:font-name-asian="Arial" style:font-size-asian="8pt" style:language-asian="ru" style:country-asian="RU" style:font-style-asian="italic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Додаток 3</text:span></text:p>
      <text:p text:style-name="P3"><text:span text:style-name="T2">Інформація про відсутність підстав відмови Замовником Учаснику в участі</text:span></text:p>
      <text:p text:style-name="P3" loext:marker-style-name="T2"><text:span text:style-name="T2">у процедурі закупівлі відповідно до статті 17 Закону України ,,Про публічні закупівлі”</text:span></text:p>
      <text:list xml:id="list2531405331" text:style-name="WWNum6">
        <text:list-item>
          <text:p text:style-name="P4" loext:marker-style-name="T4"><text:bookmark text:name="n1267"/><text:bookmark text:name="kix.dmuzf5tlsc8e"/><text:span text:style-name="T4">Фізична особа, яка є учасником процедури закупівлі, не була засуджена за кримінальне правопорушення, вчинене з корисливих мотивів (зокрема, пов’язане з хабарництвом та відмиванням коштів), судимість з якої не знято або не погашено у встановленому законом порядку: </text:span></text:p>
        </text:list-item>
      </text:list>
      <text:list xml:id="list4236926231" text:style-name="WWNum1">
        <text:list-item>
          <text:p text:style-name="P5" loext:marker-style-name="T4"><text:span text:style-name="T5">довідка завірена</text:span><text:span text:style-name="T6"> власноручним підписом учасника/уповноваженої особи учасника та <text:s/>завірені печаткою учасника (в разі її використання) – </text:span><text:span text:style-name="T3">надається учасником шляхом заповнення окремих електронних полів в електронній системі закупівель.</text:span></text:p>
        </text:list-item>
      </text:list>
      <text:list xml:id="list120650311526000" text:continue-list="list2531405331" text:style-name="WWNum6">
        <text:list-item>
          <text:p text:style-name="P6" loext:marker-style-name="T4"><text:bookmark text:name="n1268"/><text:span text:style-name="T4">Службова (посадова) особа учасника процедури закупівлі, яка підписала тендерну пропозицію (або уповноважена на підписання договору в разі переговорної процедури закупівлі), не була засуджена за кримінальне правопорушення, вчинене з корисливих мотивів (зокрема, пов’язане з хабарництвом, шахрайством та відмиванням коштів), судимість з якої не знято або не погашено у встановленому законом порядку: </text:span></text:p>
        </text:list-item>
      </text:list>
      <text:list xml:id="list120650497988416" text:continue-list="list4236926231" text:style-name="WWNum1">
        <text:list-item>
          <text:p text:style-name="P7" loext:marker-style-name="T4"><text:span text:style-name="T5">довідка завірена власноручним підписом учасника/уповноваженої особи учасника та <text:s/>завірені печаткою учасника (в разі її використання) – </text:span><text:span text:style-name="T4">надається учасником шляхом заповнення окремих електронних полів в електронній системі закупівель.</text:span></text:p>
        </text:list-item>
      </text:list>
      <text:list xml:id="list120650394899641" text:continue-list="list120650311526000" text:style-name="WWNum6">
        <text:list-item>
          <text:p text:style-name="P11" loext:marker-style-name="T5"><text:bookmark text:name="n1274"/><text:bookmark text:name="n1269"/><text:span text:style-name="T4">Службова (посадова) особа учасника процедури закупівлі, яку уповноважено учасником представляти його інтереси під час проведення процедури закупівлі, фізичну особу, яка є учасником, не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 </text:span></text:p>
        </text:list-item>
      </text:list>
      <text:list xml:id="list120649330251844" text:continue-list="list120650497988416" text:style-name="WWNum1">
        <text:list-item>
          <text:p text:style-name="P12" loext:marker-style-name="T4"><text:span text:style-name="T5">довідка завірена власноручним підписом учасника/уповноваженої особи учасника та <text:s/>завірені печаткою учасника (в разі її використання) – </text:span><text:span text:style-name="T4">надається учасником шляхом заповнення окремих електронних полів в електронній системі закупівель.</text:span></text:p>
        </text:list-item>
      </text:list>
      <text:list xml:id="list120650081300315" text:continue-list="list120650394899641" text:style-name="WWNum6">
        <text:list-item>
          <text:p text:style-name="P6"><text:bookmark text:name="n1275"/><text:span text:style-name="T8">Ми </text:span><text:span text:style-name="T9">/</text:span><text:span text:style-name="T10">найменування Учасника</text:span><text:span text:style-name="T9">/</text:span><text:span text:style-name="T11"> </text:span><text:span text:style-name="T8">підтверджуємо</text:span><text:span text:style-name="T7"> відсутність фактів не виконання своїх зобов’язань за раніше укладеним договором про закупівлю, що призвело до його дострокового розірвання, і було застосовано санкції у вигляді штрафів та/або відшкодування збитків - протягом трьох років з дати дострокового розірвання такого договору </text:span></text:p>
        </text:list-item>
      </text:list>
      <text:list xml:id="list120649400710383" text:continue-list="list120649330251844" text:style-name="WWNum1">
        <text:list-item>
          <text:p text:style-name="P7" loext:marker-style-name="T12"><text:span text:style-name="T5">довідка завірена власноручним підписом учасника/уповноваженої особи учасника та <text:s/>завірені печаткою учасника (в разі її використання) - </text:span><text:span text:style-name="T12">надається учасником окремим файлом у складі тендерної пропозиції. </text:span></text:p>
        </text:list-item>
      </text:list>
      <text:p text:style-name="P8" loext:marker-style-name="T14"><text:span text:style-name="T13"><text:s/></text:span><text:span text:style-name="T14">(Якщо такі факти були, то учасник може надати підтвердження вжиття заходів для доведення своєї надійності, незважаючи на наявність відповідної підстави для відмови в участі у процедурі закупівлі. Для цього учасник (суб’єкт господарювання) повинен довести, що він сплатив або зобов’язався сплатити відповідні зобов’язання та відшкодування завданих збитків).</text:span></text:p>
      <table:table table:name="Таблиця6" table:style-name="Таблиця6">
        <table:table-column table:style-name="Таблиця6.A"/>
        <table:table-column table:style-name="Таблиця6.B" table:number-columns-repeated="2"/>
        <table:table-row table:style-name="Таблиця6.1">
          <table:table-cell table:style-name="Таблиця6.A1" office:value-type="string">
            <text:p text:style-name="P14" loext:marker-style-name="T24"/>
          </table:table-cell>
          <table:table-cell table:style-name="Таблиця6.A1" office:value-type="string">
            <text:p text:style-name="P14" loext:marker-style-name="T24"/>
          </table:table-cell>
          <table:table-cell table:style-name="Таблиця6.A1" office:value-type="string">
            <text:p text:style-name="P14" loext:marker-style-name="T24"/>
          </table:table-cell>
        </table:table-row>
      </table:table>
      <text:list xml:id="list120649749549028" text:continue-numbering="true" text:style-name="WWNum1">
        <text:list-item>
          <text:p text:style-name="P9" loext:marker-style-name="T15"><text:span text:style-name="T15">У разі якщо учасник процедури закупівлі </text:span><text:span text:style-name="T16">має намір залучити спроможності інших суб’єктів господарювання</text:span><text:span text:style-name="T15"> як співвиконавців в обсязі не менше ніж 20 відсотків від вартості договору про закупівлю у випадку закупівлі </text:span><text:span text:style-name="T17">робіт або послуг</text:span><text:span text:style-name="T15"> для підтвердження його відповідності кваліфікаційним критеріям відповідно до частини третьої статті 16 Закону, закупівельник перевіряє таких суб’єктів господарювання на відсутність підстав, визначених у </text:span><text:span text:style-name="T16">частині першій статті 17 Закону</text:span><text:span text:style-name="T15">. </text:span></text:p>
        </text:list-item>
      </text:list>
      <text:p text:style-name="P10" loext:marker-style-name="T15"><text:span text:style-name="T16">Для підтвердження відповідності кожного співвиконавця</text:span><text:span text:style-name="T15">, якого учасник планує залучити, вимогам визначеним у статті 17 Закону, учасником на кожного з таких співвиконавців надається інформація, що </text:span><text:span text:style-name="T16">підтверджує відсутність підстав визначених у </text:span><text:soft-page-break/><text:span text:style-name="T16">частинах першій статті 17 Закону</text:span><text:span text:style-name="T15"> у довільній формі. Закупівельник не вимагає документів, що підтверджують відсутність підстав, визначених пунктами 1 і 7 частини першої цієї статті. </text:span></text:p>
      <text:list xml:id="list120649975640607" text:continue-numbering="true" text:style-name="WWNum1">
        <text:list-item>
          <text:p text:style-name="P9" loext:marker-style-name="T21"><text:span text:style-name="T21">У випадку якщо учасником процедури закупівлі є </text:span><text:span text:style-name="T22">об’єднання учасників</text:span><text:span text:style-name="T21">, то на кожного з учасників такого об’єднання надається </text:span><text:span text:style-name="T22">окрема довідка</text:span><text:span text:style-name="T21"> в довільній формі або за примірною формою* для підтвердження відповідності кожного з учасників такого об’єднання</text:span><text:span text:style-name="T23"> </text:span><text:span text:style-name="T21"> вимогам, визначеним у статті 17 Закону.</text:span></text:p>
        </text:list-item>
      </text:list>
      <text:p text:style-name="P15" loext:marker-style-name="T21"/>
      <text:p text:style-name="P13" loext:marker-style-name="T19"><text:span text:style-name="T18"><text:s text:c="5"/></text:span><text:span text:style-name="T19">Замовник не вимагає від учасника під час подання тендерної пропозиції в електронній системі закупівель будь-яких документів, що підтверджують відсутність підстав, визначених в абзаці першому пункту 44 Особливостей, крім самостійного декларування відсутності таких підстав учасником процедури закупівлі відповідно до абзацу четвертого пункту 44 Особливостей. </text:span></text:p>
      <text:p text:style-name="P13"><text:span text:style-name="T20"><text:s text:c="6"/></text:span></text:p>
      <text:p text:style-name="P15" loext:marker-style-name="T2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9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6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3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1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938cm"/>
        </style:list-level-properties>
        <style:text-properties style:font-name="Times New Roman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08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2:06:21.331000000</meta:creation-date>
    <dc:date>2023-10-09T12:06:48.786000000</dc:date>
    <meta:editing-duration>PT27S</meta:editing-duration>
    <meta:editing-cycles>1</meta:editing-cycles>
    <meta:document-statistic meta:table-count="1" meta:image-count="0" meta:object-count="0" meta:page-count="2" meta:paragraph-count="17" meta:word-count="550" meta:character-count="4313" meta:non-whitespace-character-count="3761"/>
    <meta:generator>LibreOffice/7.5.4.2$Windows_X86_64 LibreOffice_project/36ccfdc35048b057fd9854c757a8b67ec53977b6</meta:generator>
  </office:meta>
</office:document-meta>
</file>