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9" style:family="table">
      <style:table-properties style:width="18.323cm" fo:margin-left="-0.37cm" fo:margin-top="0cm" fo:margin-bottom="0cm" table:align="left" style:writing-mode="page"/>
    </style:style>
    <style:style style:name="Таблиця9.A" style:family="table-column">
      <style:table-column-properties style:column-width="8.691cm"/>
    </style:style>
    <style:style style:name="Таблиця9.B" style:family="table-column">
      <style:table-column-properties style:column-width="9.631cm"/>
    </style:style>
    <style:style style:name="Таблиця9.1" style:family="table-row">
      <style:table-row-properties fo:keep-together="auto"/>
    </style:style>
    <style:style style:name="Таблиця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9.B1" style:family="table-cell">
      <style:table-cell-properties fo:padding-left="0.191cm" fo:padding-right="0.191cm" fo:padding-top="0cm" fo:padding-bottom="0cm" fo:border="0.5pt solid #000000"/>
    </style:style>
    <style:style style:name="Таблиця9.2" style:family="table-row">
      <style:table-row-properties style:min-row-height="0.106cm" fo:keep-together="auto"/>
    </style:style>
    <style:style style:name="Таблиця9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я9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10" style:family="table">
      <style:table-properties style:width="19.562cm" fo:margin-left="-0.041cm" fo:margin-top="0cm" fo:margin-bottom="0cm" table:align="left" style:writing-mode="page"/>
    </style:style>
    <style:style style:name="Таблиця10.A" style:family="table-column">
      <style:table-column-properties style:column-width="8.31cm"/>
    </style:style>
    <style:style style:name="Таблиця10.B" style:family="table-column">
      <style:table-column-properties style:column-width="0.998cm"/>
    </style:style>
    <style:style style:name="Таблиця10.C" style:family="table-column">
      <style:table-column-properties style:column-width="1.783cm"/>
    </style:style>
    <style:style style:name="Таблиця10.D" style:family="table-column">
      <style:table-column-properties style:column-width="1.967cm"/>
    </style:style>
    <style:style style:name="Таблиця10.E" style:family="table-column">
      <style:table-column-properties style:column-width="2.254cm"/>
    </style:style>
    <style:style style:name="Таблиця10.F" style:family="table-column">
      <style:table-column-properties style:column-width="2.394cm"/>
    </style:style>
    <style:style style:name="Таблиця10.G" style:family="table-column">
      <style:table-column-properties style:column-width="1.854cm"/>
    </style:style>
    <style:style style:name="Таблиця10.1" style:family="table-row">
      <style:table-row-properties style:row-height="3.381cm" fo:keep-together="always"/>
    </style:style>
    <style:style style:name="Таблиця10.A1" style:family="table-cell">
      <style:table-cell-properties style:vertical-align="middle"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B1" style:family="table-cell">
      <style:table-cell-properties style:vertical-align="middle" fo:background-color="#ffffff" fo:padding-left="0.009cm" fo:padding-right="0.182cm" fo:padding-top="0cm" fo:padding-bottom="0cm" fo:border-left="0.5pt solid #00000a" fo:border-right="none" fo:border-top="0.5pt solid #00000a" fo:border-bottom="0.5pt solid #00000a" loext:writing-mode="bt-lr">
        <style:background-image/>
      </style:table-cell-properties>
    </style:style>
    <style:style style:name="Таблиця10.F1" style:family="table-cell">
      <style:table-cell-properties style:vertical-align="middle" fo:background-color="#ffffff" fo:padding-left="0.009cm" fo:padding-right="0.182cm" fo:padding-top="0cm" fo:padding-bottom="0cm" fo:border="0.5pt solid #00000a">
        <style:background-image/>
      </style:table-cell-properties>
    </style:style>
    <style:style style:name="Таблиця10.G1" style:family="table-cell">
      <style:table-cell-properties fo:padding-left="0.009cm" fo:padding-right="0.182cm" fo:padding-top="0cm" fo:padding-bottom="0cm" fo:border="none"/>
    </style:style>
    <style:style style:name="Таблиця10.2" style:family="table-row">
      <style:table-row-properties style:row-height="0.672cm" fo:keep-together="always"/>
    </style:style>
    <style:style style:name="Таблиця10.A2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B2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C2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D2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E2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F2" style:family="table-cell">
      <style:table-cell-properties fo:background-color="#ffffff" fo:padding-left="0.009cm" fo:padding-right="0.182cm" fo:padding-top="0cm" fo:padding-bottom="0cm" fo:border="0.5pt solid #00000a">
        <style:background-image/>
      </style:table-cell-properties>
    </style:style>
    <style:style style:name="Таблиця10.G2" style:family="table-cell">
      <style:table-cell-properties fo:padding-left="0.009cm" fo:padding-right="0.182cm" fo:padding-top="0cm" fo:padding-bottom="0cm" fo:border="none"/>
    </style:style>
    <style:style style:name="Таблиця10.D3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E3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F3" style:family="table-cell">
      <style:table-cell-properties fo:background-color="#ffffff" fo:padding-left="0.009cm" fo:padding-right="0.182cm" fo:padding-top="0cm" fo:padding-bottom="0cm" fo:border="0.5pt solid #00000a">
        <style:background-image/>
      </style:table-cell-properties>
    </style:style>
    <style:style style:name="Таблиця10.G3" style:family="table-cell">
      <style:table-cell-properties fo:padding-left="0.009cm" fo:padding-right="0.182cm" fo:padding-top="0cm" fo:padding-bottom="0cm" fo:border="none"/>
    </style:style>
    <style:style style:name="Таблиця10.D4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E4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F4" style:family="table-cell">
      <style:table-cell-properties fo:background-color="#ffffff" fo:padding-left="0.009cm" fo:padding-right="0.182cm" fo:padding-top="0cm" fo:padding-bottom="0cm" fo:border="0.5pt solid #00000a">
        <style:background-image/>
      </style:table-cell-properties>
    </style:style>
    <style:style style:name="Таблиця10.G4" style:family="table-cell">
      <style:table-cell-properties fo:padding-left="0.009cm" fo:padding-right="0.182cm" fo:padding-top="0cm" fo:padding-bottom="0cm" fo:border="none"/>
    </style:style>
    <style:style style:name="Таблиця10.D5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E5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F5" style:family="table-cell">
      <style:table-cell-properties fo:background-color="#ffffff" fo:padding-left="0.009cm" fo:padding-right="0.182cm" fo:padding-top="0cm" fo:padding-bottom="0cm" fo:border="0.5pt solid #00000a">
        <style:background-image/>
      </style:table-cell-properties>
    </style:style>
    <style:style style:name="Таблиця10.G5" style:family="table-cell">
      <style:table-cell-properties fo:padding-left="0.009cm" fo:padding-right="0.182cm" fo:padding-top="0cm" fo:padding-bottom="0cm" fo:border="none"/>
    </style:style>
    <style:style style:name="Таблиця10.D6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E6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F6" style:family="table-cell">
      <style:table-cell-properties fo:background-color="#ffffff" fo:padding-left="0.009cm" fo:padding-right="0.182cm" fo:padding-top="0cm" fo:padding-bottom="0cm" fo:border="0.5pt solid #00000a">
        <style:background-image/>
      </style:table-cell-properties>
    </style:style>
    <style:style style:name="Таблиця10.G6" style:family="table-cell">
      <style:table-cell-properties fo:padding-left="0.009cm" fo:padding-right="0.182cm" fo:padding-top="0cm" fo:padding-bottom="0cm" fo:border="none"/>
    </style:style>
    <style:style style:name="Таблиця10.A7" style:family="table-cell">
      <style:table-cell-properties style:vertical-align="middle" fo:background-color="#ffffff" fo:padding-left="0.009cm" fo:padding-right="0.182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я10.B7" style:family="table-cell">
      <style:table-cell-properties style:vertical-align="middle" fo:background-color="#ffffff" fo:padding-left="0.009cm" fo:padding-right="0.182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я10.C7" style:family="table-cell">
      <style:table-cell-properties style:vertical-align="middle" fo:background-color="#ffffff" fo:padding-left="0.009cm" fo:padding-right="0.182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я10.D7" style:family="table-cell">
      <style:table-cell-properties fo:background-color="#ffffff" fo:padding-left="0.009cm" fo:padding-right="0.182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я10.E7" style:family="table-cell">
      <style:table-cell-properties fo:background-color="#ffffff" fo:padding-left="0.009cm" fo:padding-right="0.182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я10.F7" style:family="table-cell">
      <style:table-cell-properties fo:background-color="#ffffff" fo:padding-left="0.009cm" fo:padding-right="0.182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я10.G7" style:family="table-cell">
      <style:table-cell-properties fo:padding-left="0.009cm" fo:padding-right="0.182cm" fo:padding-top="0cm" fo:padding-bottom="0cm" fo:border="none"/>
    </style:style>
    <style:style style:name="Таблиця10.A8" style:family="table-cell">
      <style:table-cell-properties style:vertical-align="middle" fo:background-color="#ffffff" fo:padding-left="0.009cm" fo:padding-right="0.182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я10.B8" style:family="table-cell">
      <style:table-cell-properties style:vertical-align="middle" fo:background-color="#ffffff" fo:padding-left="0.009cm" fo:padding-right="0.182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я10.C8" style:family="table-cell">
      <style:table-cell-properties style:vertical-align="middle" fo:background-color="#ffffff" fo:padding-left="0.009cm" fo:padding-right="0.182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я10.D8" style:family="table-cell">
      <style:table-cell-properties fo:background-color="#ffffff" fo:padding-left="0.009cm" fo:padding-right="0.182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я10.E8" style:family="table-cell">
      <style:table-cell-properties fo:background-color="#ffffff" fo:padding-left="0.009cm" fo:padding-right="0.182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я10.F8" style:family="table-cell">
      <style:table-cell-properties fo:background-color="#ffffff" fo:padding-left="0.009cm" fo:padding-right="0.182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я10.G8" style:family="table-cell">
      <style:table-cell-properties fo:padding-left="0.009cm" fo:padding-right="0.182cm" fo:padding-top="0cm" fo:padding-bottom="0cm" fo:border="none"/>
    </style:style>
    <style:style style:name="Таблиця10.D9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E9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F9" style:family="table-cell">
      <style:table-cell-properties fo:background-color="#ffffff" fo:padding-left="0.009cm" fo:padding-right="0.182cm" fo:padding-top="0cm" fo:padding-bottom="0cm" fo:border="0.5pt solid #00000a">
        <style:background-image/>
      </style:table-cell-properties>
    </style:style>
    <style:style style:name="Таблиця10.G9" style:family="table-cell">
      <style:table-cell-properties fo:padding-left="0.009cm" fo:padding-right="0.182cm" fo:padding-top="0cm" fo:padding-bottom="0cm" fo:border="none"/>
    </style:style>
    <style:style style:name="Таблиця10.10" style:family="table-row">
      <style:table-row-properties style:row-height="0.746cm" fo:keep-together="always"/>
    </style:style>
    <style:style style:name="Таблиця10.D10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E10" style:family="table-cell">
      <style:table-cell-properties fo:background-color="#ffffff" fo:padding-left="0.009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я10.F10" style:family="table-cell">
      <style:table-cell-properties fo:background-color="#ffffff" fo:padding-left="0.009cm" fo:padding-right="0.182cm" fo:padding-top="0cm" fo:padding-bottom="0cm" fo:border="0.5pt solid #00000a">
        <style:background-image/>
      </style:table-cell-properties>
    </style:style>
    <style:style style:name="Таблиця10.G10" style:family="table-cell">
      <style:table-cell-properties fo:padding-left="0.009cm" fo:padding-right="0.182cm" fo:padding-top="0cm" fo:padding-bottom="0cm" fo:border="none"/>
    </style:style>
    <style:style style:name="Таблиця10.11" style:family="table-row">
      <style:table-row-properties style:min-row-height="0.406cm" fo:keep-together="auto"/>
    </style:style>
    <style:style style:name="Таблиця10.F11" style:family="table-cell">
      <style:table-cell-properties style:vertical-align="middle" fo:background-color="#ffffff" fo:padding-left="0.009cm" fo:padding-right="0.182cm" fo:padding-top="0cm" fo:padding-bottom="0cm" fo:border="0.5pt solid #00000a">
        <style:background-image/>
      </style:table-cell-properties>
    </style:style>
    <style:style style:name="Таблиця10.G11" style:family="table-cell">
      <style:table-cell-properties style:vertical-align="middle" fo:padding-left="0.009cm" fo:padding-right="0.182cm" fo:padding-top="0cm" fo:padding-bottom="0cm" fo:border="none"/>
    </style:style>
    <style:style style:name="Таблиця10.12" style:family="table-row">
      <style:table-row-properties style:min-row-height="0.279cm" fo:keep-together="auto"/>
    </style:style>
    <style:style style:name="Таблиця10.F12" style:family="table-cell">
      <style:table-cell-properties fo:background-color="#ffffff" fo:padding-left="0.009cm" fo:padding-right="0.182cm" fo:padding-top="0cm" fo:padding-bottom="0cm" fo:border="0.5pt solid #00000a">
        <style:background-image/>
      </style:table-cell-properties>
    </style:style>
    <style:style style:name="Таблиця10.G12" style:family="table-cell">
      <style:table-cell-properties fo:padding-left="0.009cm" fo:padding-right="0.182cm" fo:padding-top="0cm" fo:padding-bottom="0cm" fo:border="none"/>
    </style:style>
    <style:style style:name="Таблиця10.13" style:family="table-row">
      <style:table-row-properties style:min-row-height="0.45cm" fo:keep-together="auto"/>
    </style:style>
    <style:style style:name="Таблиця10.F13" style:family="table-cell">
      <style:table-cell-properties fo:background-color="#ffffff" fo:padding-left="0.009cm" fo:padding-right="0.182cm" fo:padding-top="0cm" fo:padding-bottom="0cm" fo:border="0.5pt solid #00000a">
        <style:background-image/>
      </style:table-cell-properties>
    </style:style>
    <style:style style:name="Таблиця10.G13" style:family="table-cell">
      <style:table-cell-properties fo:padding-left="0.009cm" fo:padding-right="0.182cm" fo:padding-top="0cm" fo:padding-bottom="0cm" fo:border="none"/>
    </style:style>
    <style:style style:name="Таблиця11" style:family="table">
      <style:table-properties style:width="17.503cm" fo:margin-left="0.199cm" fo:margin-top="0cm" fo:margin-bottom="0cm" table:align="left" style:writing-mode="page"/>
    </style:style>
    <style:style style:name="Таблиця11.A" style:family="table-column">
      <style:table-column-properties style:column-width="8.121cm"/>
    </style:style>
    <style:style style:name="Таблиця11.B" style:family="table-column">
      <style:table-column-properties style:column-width="9.38cm"/>
    </style:style>
    <style:style style:name="Таблиця11.1" style:family="table-row">
      <style:table-row-properties fo:keep-together="auto"/>
    </style:style>
    <style:style style:name="Таблиця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1.B1" style:family="table-cell">
      <style:table-cell-properties fo:padding-left="0.191cm" fo:padding-right="0.191cm" fo:padding-top="0cm" fo:padding-bottom="0cm" fo:border="0.5pt solid #000000"/>
    </style:style>
    <style:style style:name="Таблиця11.2" style:family="table-row">
      <style:table-row-properties style:min-row-height="0.106cm" fo:keep-together="auto"/>
    </style:style>
    <style:style style:name="Таблиця1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я1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fo:margin-top="0.106cm" fo:margin-bottom="0.106cm" style:contextual-spacing="false" fo:text-align="justify" style:justify-single-word="false"/>
      <style:text-properties officeooo:paragraph-rsid="0017f4c7"/>
    </style:style>
    <style:style style:name="P2" style:family="paragraph" style:parent-style-name="Standard">
      <style:paragraph-properties fo:text-align="end" style:justify-single-word="false"/>
      <style:text-properties fo:font-size="14pt" fo:font-weight="bold" officeooo:paragraph-rsid="0017f4c7" style:font-size-asian="14pt" style:font-weight-asian="bold" style:font-size-complex="14pt"/>
    </style:style>
    <style:style style:name="P3" style:family="paragraph" style:parent-style-name="Standard">
      <style:paragraph-properties fo:margin-top="0.106cm" fo:margin-bottom="0.106cm" style:contextual-spacing="false" fo:line-height="100%" fo:text-align="end" style:justify-single-word="false" fo:orphans="0" fo:widows="0"/>
      <style:text-properties officeooo:paragraph-rsid="0017f4c7"/>
    </style:style>
    <style:style style:name="P4" style:family="paragraph" style:parent-style-name="Standard">
      <loext:graphic-properties draw:fill="solid" draw:fill-color="#fffffa"/>
      <style:paragraph-properties fo:margin-left="12.488cm" fo:margin-right="0cm" fo:margin-top="0.494cm" fo:margin-bottom="0.494cm" style:contextual-spacing="false" fo:line-height="100%" fo:text-align="end" style:justify-single-word="false" fo:text-indent="1.249cm" style:auto-text-indent="false" fo:background-color="#fffffa"/>
      <style:text-properties officeooo:paragraph-rsid="0017f4c7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officeooo:paragraph-rsid="0017f4c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7f4c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cm" style:auto-text-indent="false"/>
      <style:text-properties officeooo:paragraph-rsid="0017f4c7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officeooo:paragraph-rsid="0017f4c7"/>
    </style:style>
    <style:style style:name="P9" style:family="paragraph" style:parent-style-name="Standard">
      <style:paragraph-properties fo:margin-top="0.212cm" fo:margin-bottom="0cm" style:contextual-spacing="false" fo:line-height="100%" fo:text-align="center" style:justify-single-word="false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6.157cm"/>
          <style:tab-stop style:position="17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7f4c7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f4c7"/>
    </style:style>
    <style:style style:name="P11" style:family="paragraph" style:parent-style-name="Standard">
      <loext:graphic-properties draw:fill="solid" draw:fill-color="#fffffa"/>
      <style:paragraph-properties fo:margin-top="0cm" fo:margin-bottom="0cm" style:contextual-spacing="false" fo:line-height="100%" fo:text-align="center" style:justify-single-word="false" fo:background-color="#fffffa"/>
      <style:text-properties officeooo:paragraph-rsid="0017f4c7"/>
    </style:style>
    <style:style style:name="P12" style:family="paragraph" style:parent-style-name="Standard">
      <style:paragraph-properties fo:margin-top="0.212cm" fo:margin-bottom="0cm" style:contextual-spacing="false" fo:line-height="100%" fo:text-align="center" style:justify-single-word="false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6.157cm"/>
          <style:tab-stop style:position="17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7f4c7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officeooo:paragraph-rsid="0017f4c7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officeooo:paragraph-rsid="0017f4c7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17f4c7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7f4c7"/>
    </style:style>
    <style:style style:name="P17" style:family="paragraph" style:parent-style-name="Standard">
      <style:paragraph-properties fo:margin-top="0.106cm" fo:margin-bottom="0.106cm" style:contextual-spacing="false" fo:line-height="100%" fo:orphans="0" fo:widows="0">
        <style:tab-stops>
          <style:tab-stop style:position="4.366cm"/>
          <style:tab-stop style:position="8.625cm" style:type="center"/>
        </style:tab-stops>
      </style:paragraph-properties>
      <style:text-properties officeooo:paragraph-rsid="0017f4c7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cm" style:auto-text-indent="false"/>
      <style:text-properties officeooo:paragraph-rsid="0017f4c7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17f4c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solid" draw:fill-color="#fffffa"/>
      <style:paragraph-properties fo:margin-top="0cm" fo:margin-bottom="0cm" style:contextual-spacing="false" fo:line-height="100%" fo:background-color="#fffffa"/>
      <style:text-properties officeooo:paragraph-rsid="0017f4c7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officeooo:paragraph-rsid="0017f4c7"/>
    </style:style>
    <style:style style:name="P22" style:family="paragraph" style:parent-style-name="Standard">
      <loext:graphic-properties draw:fill="solid" draw:fill-color="#fffffa"/>
      <style:paragraph-properties fo:margin-top="0cm" fo:margin-bottom="0cm" style:contextual-spacing="false" fo:line-height="100%" fo:text-align="center" style:justify-single-word="false" fo:background-color="#fffffa"/>
      <style:text-properties style:text-underline-style="solid" style:text-underline-width="auto" style:text-underline-color="font-color" fo:font-weight="bold" officeooo:paragraph-rsid="0017f4c7" style:font-name-asian="Times New Roman1" style:language-asian="ru" style:country-asian="RU" style:font-weight-asian="bold" style:font-name-complex="Times New Roman1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6.114cm"/>
        </style:tab-stops>
      </style:paragraph-properties>
      <style:text-properties officeooo:paragraph-rsid="0017f4c7"/>
    </style:style>
    <style:style style:name="P24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officeooo:paragraph-rsid="0017f4c7"/>
    </style:style>
    <style:style style:name="P25" style:family="paragraph" style:parent-style-name="Standard">
      <style:paragraph-properties fo:text-align="justify" style:justify-single-word="false"/>
      <style:text-properties officeooo:paragraph-rsid="0017f4c7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7f4c7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7f4c7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cm" style:auto-text-indent="false"/>
      <style:text-properties fo:font-size="12pt" officeooo:paragraph-rsid="0017f4c7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officeooo:paragraph-rsid="0017f4c7" style:font-name-asian="Calibri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fo:font-size="12pt" officeooo:paragraph-rsid="0017f4c7" style:font-name-asian="Calibri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cm" style:auto-text-indent="false"/>
      <style:text-properties fo:font-size="12pt" fo:font-weight="bold" officeooo:paragraph-rsid="0017f4c7" style:font-name-asian="Calibri1" style:font-size-asian="12pt" style:language-asian="ru" style:country-asian="RU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size="12pt" fo:font-weight="bold" officeooo:paragraph-rsid="0017f4c7" style:font-name-asian="Calibri1" style:font-size-asian="12pt" style:language-asian="ru" style:country-asian="RU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cm" style:auto-text-indent="false"/>
      <style:text-properties fo:font-size="12pt" fo:font-weight="bold" officeooo:paragraph-rsid="0017f4c7" style:font-name-asian="Calibri1" style:font-size-asian="12pt" style:language-asian="ru" style:country-asian="RU" style:font-weight-asian="bold" style:font-name-complex="Times New Roman1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paragraph-rsid="0017f4c7" style:font-size-asian="12pt" style:font-name-complex="Times New Roman1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318cm" style:auto-text-indent="false">
        <style:tab-stops>
          <style:tab-stop style:position="12.065cm"/>
        </style:tab-stops>
      </style:paragraph-properties>
      <style:text-properties officeooo:paragraph-rsid="0017f4c7"/>
    </style:style>
    <style:style style:name="P3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officeooo:paragraph-rsid="0017f4c7"/>
    </style:style>
    <style:style style:name="P37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orphans="0" fo:widows="0" fo:text-indent="0.635cm" style:auto-text-indent="false"/>
      <style:text-properties officeooo:paragraph-rsid="0017f4c7"/>
    </style:style>
    <style:style style:name="P38" style:family="paragraph" style:parent-style-name="Standard">
      <style:paragraph-properties fo:text-align="center" style:justify-single-word="false"/>
      <style:text-properties officeooo:paragraph-rsid="0017f4c7"/>
    </style:style>
    <style:style style:name="P39" style:family="paragraph" style:parent-style-name="Standard">
      <style:paragraph-properties fo:margin-top="0cm" fo:margin-bottom="0.282cm" style:contextual-spacing="false" fo:line-height="115%" fo:text-align="center" style:justify-single-word="false" fo:orphans="0" fo:widows="0" style:snap-to-layout-grid="false"/>
      <style:text-properties officeooo:paragraph-rsid="0017f4c7"/>
    </style:style>
    <style:style style:name="P40" style:family="paragraph" style:parent-style-name="Standard">
      <style:paragraph-properties fo:margin-top="0cm" fo:margin-bottom="0cm" style:contextual-spacing="false" fo:line-height="115%" fo:orphans="0" fo:widows="0"/>
      <style:text-properties officeooo:paragraph-rsid="0017f4c7"/>
    </style:style>
    <style:style style:name="P41" style:family="paragraph" style:parent-style-name="Standard">
      <style:paragraph-properties fo:line-height="115%" fo:orphans="0" fo:widows="0"/>
      <style:text-properties officeooo:paragraph-rsid="0017f4c7" style:font-name-complex="Times New Roman1"/>
    </style:style>
    <style:style style:name="P42" style:family="paragraph" style:parent-style-name="Standard">
      <style:paragraph-properties fo:margin-top="0cm" fo:margin-bottom="0.282cm" style:contextual-spacing="false" fo:line-height="115%" fo:orphans="0" fo:widows="0"/>
      <style:text-properties officeooo:paragraph-rsid="0017f4c7" style:font-name-complex="Times New Roman1"/>
    </style:style>
    <style:style style:name="P43" style:family="paragraph" style:parent-style-name="Standard">
      <style:paragraph-properties fo:margin-top="0cm" fo:margin-bottom="0cm" style:contextual-spacing="false" fo:line-height="115%" fo:orphans="0" fo:widows="0"/>
      <style:text-properties officeooo:paragraph-rsid="0017f4c7" style:font-name-complex="Times New Roman1"/>
    </style:style>
    <style:style style:name="P44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orphans="0" fo:widows="0" fo:text-indent="0.635cm" style:auto-text-indent="false" style:snap-to-layout-grid="false"/>
      <style:text-properties officeooo:paragraph-rsid="0017f4c7" style:font-name-complex="Times New Roman1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/>
      <style:text-properties officeooo:paragraph-rsid="0017f4c7" style:font-name-complex="Times New Roman1"/>
    </style:style>
    <style:style style:name="P46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orphans="0" fo:widows="0" fo:text-indent="0.635cm" style:auto-text-indent="false"/>
      <style:text-properties officeooo:paragraph-rsid="0017f4c7" style:font-name-complex="Times New Roman1"/>
    </style:style>
    <style:style style:name="P47" style:family="paragraph" style:parent-style-name="Standard">
      <style:paragraph-properties fo:margin-top="0cm" fo:margin-bottom="0.282cm" style:contextual-spacing="false" fo:orphans="0" fo:widows="0" style:snap-to-layout-grid="false"/>
      <style:text-properties officeooo:paragraph-rsid="0017f4c7" style:font-name-complex="Times New Roman1"/>
    </style:style>
    <style:style style:name="P48" style:family="paragraph" style:parent-style-name="Standard">
      <style:paragraph-properties fo:text-align="center" style:justify-single-word="false"/>
      <style:text-properties officeooo:paragraph-rsid="0017f4c7" style:font-name-complex="Times New Roman1" style:font-weight-complex="bold"/>
    </style:style>
    <style:style style:name="P49" style:family="paragraph" style:parent-style-name="Standard">
      <style:paragraph-properties fo:orphans="0" fo:widows="0"/>
      <style:text-properties officeooo:paragraph-rsid="0017f4c7"/>
    </style:style>
    <style:style style:name="P50" style:family="paragraph" style:parent-style-name="Standard">
      <style:paragraph-properties fo:margin-top="0cm" fo:margin-bottom="0cm" style:contextual-spacing="false" fo:orphans="0" fo:widows="0"/>
      <style:text-properties officeooo:paragraph-rsid="0017f4c7"/>
    </style:style>
    <style:style style:name="P51" style:family="paragraph" style:parent-style-name="Standard">
      <style:paragraph-properties fo:margin-top="0cm" fo:margin-bottom="0.282cm" style:contextual-spacing="false" fo:orphans="0" fo:widows="0"/>
      <style:text-properties officeooo:paragraph-rsid="0017f4c7"/>
    </style:style>
    <style:style style:name="P52" style:family="paragraph" style:parent-style-name="Standard">
      <style:paragraph-properties fo:margin-left="0cm" fo:margin-right="0cm" fo:margin-top="0cm" fo:margin-bottom="0.282cm" style:contextual-spacing="false" fo:orphans="0" fo:widows="0" fo:text-indent="0.635cm" style:auto-text-indent="false"/>
      <style:text-properties officeooo:paragraph-rsid="0017f4c7"/>
    </style:style>
    <style:style style:name="P53" style:family="paragraph" style:parent-style-name="Standard">
      <style:paragraph-properties fo:margin-left="0cm" fo:margin-right="0cm" fo:orphans="0" fo:widows="0" fo:text-indent="0.635cm" style:auto-text-indent="false"/>
      <style:text-properties officeooo:paragraph-rsid="0017f4c7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/>
      <style:text-properties officeooo:paragraph-rsid="0017f4c7" style:font-name-asian="Times New Roman1" style:font-name-complex="Times New Roman1"/>
    </style:style>
    <style:style style:name="P55" style:family="paragraph" style:parent-style-name="Standard">
      <style:paragraph-properties fo:margin-left="0cm" fo:margin-right="0cm" fo:margin-top="0cm" fo:margin-bottom="0.282cm" style:contextual-spacing="false" fo:orphans="0" fo:widows="0" fo:text-indent="0.635cm" style:auto-text-indent="false"/>
      <style:text-properties officeooo:paragraph-rsid="0017f4c7" style:font-name-asian="Times New Roman1" style:font-name-complex="Times New Roman1"/>
    </style:style>
    <style:style style:name="P56" style:family="paragraph" style:parent-style-name="Standard">
      <style:paragraph-properties fo:margin-top="0cm" fo:margin-bottom="0.282cm" style:contextual-spacing="false" fo:orphans="0" fo:widows="0"/>
      <style:text-properties officeooo:paragraph-rsid="0017f4c7" style:font-name-asian="Times New Roman1" style:font-name-complex="Times New Roman1"/>
    </style:style>
    <style:style style:name="P57" style:family="paragraph" style:parent-style-name="Standard">
      <style:paragraph-properties fo:margin-left="0cm" fo:margin-right="0.499cm" fo:margin-top="0cm" fo:margin-bottom="0.282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officeooo:paragraph-rsid="0017f4c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officeooo:paragraph-rsid="0017f4c7"/>
    </style:style>
    <style:style style:name="P59" style:family="paragraph" style:parent-style-name="Обычный1">
      <style:paragraph-properties fo:margin-left="0cm" fo:margin-right="0cm" fo:text-align="justify" style:justify-single-word="false" fo:text-indent="1cm" style:auto-text-indent="false"/>
      <style:text-properties officeooo:paragraph-rsid="0017f4c7"/>
    </style:style>
    <style:style style:name="T1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fo:font-size="14pt" fo:font-weight="bold" style:font-name-asian="Calibri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font-size="12pt" style:font-name-asian="Times New Roman1" style:font-size-asian="12pt" style:font-name-complex="Times New Roman1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font-size="12pt" fo:font-weight="bold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14" style:family="text">
      <style:text-properties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15" style:family="text">
      <style:text-properties fo:font-size="12pt" fo:font-weight="bold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fo:font-size="12pt" style:font-size-asian="12pt" style:font-name-complex="Times New Roman1" style:font-size-complex="12pt"/>
    </style:style>
    <style:style style:name="T17" style:family="text">
      <style:text-properties fo:font-size="12pt" style:font-size-asian="12pt" style:font-name-complex="Times New Roman1" style:font-size-complex="12pt" style:font-weight-complex="bold"/>
    </style:style>
    <style:style style:name="T18" style:family="text">
      <style:text-properties fo:font-size="12pt" style:font-size-asian="12pt" style:language-asian="ru" style:country-asian="RU" style:font-name-complex="Times New Roman1" style:font-size-complex="12pt"/>
    </style:style>
    <style:style style:name="T19" style:family="text">
      <style:text-properties fo:font-size="12pt" style:font-name-asian="Calibri1" style:font-size-asian="12pt" style:font-name-complex="Times New Roman1" style:font-size-complex="12pt"/>
    </style:style>
    <style:style style:name="T20" style:family="text">
      <style:text-properties fo:font-size="12pt" style:font-name-asian="Calibri1" style:font-size-asian="12pt" style:language-asian="ru" style:country-asian="RU" style:font-name-complex="Times New Roman1" style:font-size-complex="12pt"/>
    </style:style>
    <style:style style:name="T21" style:family="text">
      <style:text-properties fo:font-size="12pt" fo:font-style="italic" style:font-name-asian="Calibri1" style:font-size-asian="12pt" style:language-asian="ru" style:country-asian="RU" style:font-style-asian="italic" style:font-name-complex="Times New Roman1" style:font-size-complex="12pt"/>
    </style:style>
    <style:style style:name="T22" style:family="text">
      <style:text-properties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23" style:family="text">
      <style:text-properties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24" style:family="text">
      <style:text-properties fo:font-size="12pt" fo:language="en" fo:country="US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25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fo:color="#000000" loext:opacity="100%" style:font-name="Calibri" fo:font-size="12pt" fo:background-color="#ffffff" loext:char-shading-value="0" style:font-name-asian="Calibri1" style:font-size-asian="12pt" style:font-name-complex="Times New Roman1" style:font-size-complex="12pt"/>
    </style:style>
    <style:style style:name="T27" style:family="text">
      <style:text-properties fo:color="#000000" loext:opacity="100%" fo:font-size="14pt" style:font-name-asian="Arial1" style:font-size-asian="14pt" style:language-asian="ru" style:country-asian="RU" style:font-name-complex="Times New Roman1" style:font-size-complex="14pt" style:font-weight-complex="bold"/>
    </style:style>
    <style:style style:name="T28" style:family="text">
      <style:text-properties fo:color="#000000" loext:opacity="100%" fo:font-size="14pt" style:text-underline-style="solid" style:text-underline-width="auto" style:text-underline-color="font-color" style:font-name-asian="Arial1" style:font-size-asian="14pt" style:language-asian="ru" style:country-asian="RU" style:font-name-complex="Times New Roman1" style:font-size-complex="14pt" style:font-weight-complex="bold"/>
    </style:style>
    <style:style style:name="T29" style:family="text">
      <style:text-properties style:use-window-font-color="true" loext:opacity="0%" fo:font-size="12pt" fo:language="uk" fo:country="UA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0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31" style:family="text">
      <style:text-properties fo:font-weight="bold" style:font-weight-asian="bold" style:font-name-complex="Times New Roman1"/>
    </style:style>
    <style:style style:name="T32" style:family="text">
      <style:text-properties fo:font-weight="bold" style:font-weight-asian="bold" style:font-name-complex="Times New Roman1" style:font-weight-complex="bold"/>
    </style:style>
    <style:style style:name="T33" style:family="text">
      <style:text-properties fo:font-weight="bold" style:language-asian="uk" style:country-asian="UA" style:font-weight-asian="bold" style:font-name-complex="Times New Roman1"/>
    </style:style>
    <style:style style:name="T34" style:family="text">
      <style:text-properties style:font-name-complex="Times New Roman1"/>
    </style:style>
    <style:style style:name="T35" style:family="text">
      <style:text-properties style:font-name-complex="Times New Roman1" style:font-weight-complex="bold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style:font-name-asian="Times New Roman1" style:font-name-complex="Times New Roman1" style:font-weight-complex="bold"/>
    </style:style>
    <style:style style:name="T38" style:family="text">
      <style:text-properties style:font-name-asian="Times New Roman1" style:language-asian="ru" style:country-asian="RU" style:font-name-complex="Times New Roman1"/>
    </style:style>
    <style:style style:name="T39" style:family="text">
      <style:text-properties style:text-position="super 58%" style:font-name-asian="Times New Roman1" style:font-name-complex="Times New Roman1"/>
    </style:style>
    <style:style style:name="T40" style:family="text">
      <style:text-properties style:font-name="Times New Roman CYR" fo:font-size="12pt" style:font-name-asian="Calibri1" style:font-size-asian="12pt" style:language-asian="ru" style:country-asian="RU" style:font-name-complex="Times New Roman CYR1" style:font-size-complex="12pt"/>
    </style:style>
    <style:style style:name="T41" style:family="text">
      <style:text-properties fo:font-size="10pt" style:font-size-asian="10pt" style:font-name-complex="Times New Roman1" style:font-size-complex="10pt"/>
    </style:style>
    <style:style style:name="T42" style:family="text">
      <style:text-properties fo:font-size="10pt" style:font-size-asian="10pt" style:font-name-complex="Times New Roman1" style:font-size-complex="10pt" style:font-weight-complex="bold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style:font-name-asian="Times New Roman1" style:font-size-asian="10pt" style:font-name-complex="Times New Roman1" style:font-size-complex="10pt" style:font-weight-complex="bold"/>
    </style:style>
    <style:style style:name="T45" style:family="text">
      <style:text-properties fo:font-size="10pt" fo:language="uk" fo:country="UA" fo:background-color="#ffffff" loext:char-shading-value="0" style:font-size-asian="10pt" style:font-size-complex="11pt"/>
    </style:style>
    <style:style style:name="T46" style:family="text">
      <style:text-properties fo:language="uk" fo:country="UA" style:font-weight-complex="bold"/>
    </style:style>
    <style:style style:name="T47" style:family="text">
      <style:text-properties fo:color="#454545" loext:opacity="100%" fo:font-size="10.5pt" fo:background-color="#f0f5f2" loext:char-shading-value="0" style:font-size-asian="10.5pt" style:font-size-complex="10.5pt"/>
    </style:style>
    <style:style style:name="T48" style:family="text">
      <style:text-properties fo:color="#454545" loext:opacity="100%" fo:font-size="10.5pt" fo:language="uk" fo:country="UA" fo:background-color="#f0f5f2" loext:char-shading-value="0" style:font-size-asian="10.5pt" style:font-size-complex="10.5pt"/>
    </style:style>
    <style:style style:name="T49" style:family="text">
      <style:text-properties style:font-name="Times New Roman"/>
    </style:style>
    <style:style style:name="T50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Додаток 6</text:span></text:p>
      <text:p text:style-name="P10" loext:marker-style-name="T1"><text:span text:style-name="T2"><text:s text:c="3"/></text:span><text:span text:style-name="T1">ПРОЕКТ Договору № <text:s text:c="3"/></text:span></text:p>
      <text:p text:style-name="P20" loext:marker-style-name="T1"><text:span text:style-name="T1"><text:s text:c="52"/>купівлі - продажу</text:span></text:p>
      <text:p text:style-name="P11" loext:marker-style-name="T4"><text:span text:style-name="T4">укладений за результатами відкритих торгів з особливостями, проведених _________2023 року </text:span></text:p>
      <text:p text:style-name="P11" loext:marker-style-name="T6"><text:span text:style-name="T6">(надається окремим файлом)</text:span></text:p>
      <text:p text:style-name="P22"/>
      <text:p text:style-name="P25" loext:marker-style-name="T8"><text:span text:style-name="T8">м. Червоноград <text:s text:c="5"/><text:tab/><text:tab/> <text:s text:c="9"/><text:tab/> <text:s text:c="36"/><text:tab/><text:tab/>,, ___” ________ <text:s/>2023 р.</text:span></text:p>
      <text:p text:style-name="P26" loext:marker-style-name="T19"><text:span text:style-name="T8">4 Державний пожежно-рятувальний загін Головного управління Державної служби України з надзвичайних ситуацій у Львівській області</text:span><text:span text:style-name="T10"> </text:span><text:span text:style-name="T5">в особі </text:span><text:span text:style-name="T25">начальника </text:span><text:span text:style-name="T8">Скрібенця Олексія Васильовича</text:span><text:span text:style-name="T16">,</text:span><text:span text:style-name="T5"> </text:span><text:span text:style-name="T19">що діє на підставі Положення (далі Покупець), з однієї сторони та</text:span></text:p>
      <text:p text:style-name="P26" loext:marker-style-name="T4"><text:span text:style-name="T19">____________________</text:span><text:span text:style-name="T11">_____________________________________</text:span><text:span text:style-name="T4">,</text:span><text:span text:style-name="T11"> </text:span><text:span text:style-name="T4">яке є ________________________________,</text:span><text:span text:style-name="T11"> </text:span><text:span text:style-name="T4">іменоване надалі ,,Постачальник”, в особі ___________________________________, що діє на підставі _____________________________, </text:span><text:span text:style-name="T19">з іншої сторони, разом Сторони, уклали цей Договір</text:span><text:span text:style-name="T4">, що іменується надалі ,,Договір”, про наступне: </text:span></text:p>
      <text:p text:style-name="P28" loext:marker-style-name="T4"/>
      <text:p text:style-name="P35" loext:marker-style-name="T13"><text:span text:style-name="T13">I. ПРЕДМЕТ ДОГОВОРУ</text:span></text:p>
      <text:p text:style-name="P23" loext:marker-style-name="T8"><text:span text:style-name="T20"><text:s text:c="10"/>1.1. Постачальник зобов'язується поставити Товар, в порядку та на умовах, визначених у Договорі, а саме: </text:span><text:span text:style-name="T12">ДК 021:2015, ДК 021:2015: 44110000-4: Конструкційні матеріали (</text:span><text:span text:style-name="T29">Листи металеві та вироби з них),</text:span><text:span text:style-name="T21"> </text:span><text:span text:style-name="T20">Покупець зобов'язується прийняти вказаний Товар і сплатити за нього узгоджену грошову суму.</text:span></text:p>
      <text:p text:style-name="P13" loext:marker-style-name="T20"><text:span text:style-name="T20">1.2. Найменування, одиниці виміру і загальна кількість Товару, його номенклатура, ціна і терміні поставки зазначено в Специфікації до Договору (далі – ,,Специфікація”), яка є його невід’ємною частиною.</text:span></text:p>
      <text:p text:style-name="P7" loext:marker-style-name="T13"><text:span text:style-name="T13">II. ЯКІСТЬ <text:s/>ТОВАРУ</text:span></text:p>
      <text:p text:style-name="P13" loext:marker-style-name="T20"><text:span text:style-name="T20">2.1. Якість, комплектність, вимоги до Товару повинні відповідати ГОСТу, ДСТУ ТУ та/або ТУ що встановлюють вимоги до його якості, технічним параметрам, зазначеним в Специфікації, та умовам Договору.</text:span></text:p>
      <text:p text:style-name="P13" loext:marker-style-name="T20"><text:span text:style-name="T20">2.2. Вимоги щодо якості, приймання і маркування Товару встановлюються згідно з відповідними стандартами.</text:span></text:p>
      <text:p text:style-name="P59" loext:marker-style-name="T30"><text:span text:style-name="T30">2.3. Товар повинен бути новим та таким, що не був у використанні.</text:span></text:p>
      <text:p text:style-name="P13" loext:marker-style-name="T20"><text:span text:style-name="T20">2.4. Постачальник повинен поставити <text:s text:c="2"/>Покупцю <text:s text:c="2"/>Товар, <text:s/>якість <text:s text:c="3"/>якого <text:s text:c="2"/>відповідає ДСТУ та/або технічним умовам заводу виробника. Покупець зобов'язаний засвідчити якість Товару, який постачається, належними товаросупровідними документами. </text:span></text:p>
      <text:p text:style-name="P14" loext:marker-style-name="T20"><text:span text:style-name="T20"><text:s text:c="15"/>2.5. На Товар, що постачається, діє гарантійний термін експлуатації <text:s/>згідно із <text:s/>технічною документацією. Постачальник гарантує якість товарів в цілому. </text:span></text:p>
      <text:p text:style-name="P13" loext:marker-style-name="T20"><text:span text:style-name="T20">2.6. Постачальник зобов’язуєтеся за свій рахунок <text:s/>протягом 5 днів усунути дефекти поставленого Товару, виявлені при поставці та протягом гарантійного терміну, або замінити Товар, якщо не доведе, що дефекти виникли внаслідок порушення Покупцем правил експлуатації або зберігання Товару. У разі усунення дефектів в Товарі, гарантійний термін експлуатації подовжується на той час, на протязі якого він не експлуатувався через даний дефект, і при заміні Товару гарантійний термін обчислюється наново від дня заміни.</text:span></text:p>
      <text:p text:style-name="P13" loext:marker-style-name="T20"><text:span text:style-name="T20">Визначення характеру і причини пошкодження, або непридатності Товару встановлюється на підставі акту технічної експертизи, складеного сторонами.</text:span></text:p>
      <text:p text:style-name="P13" loext:marker-style-name="T20"><text:span text:style-name="T20">2.7. Покупець має право відмовитись від прийняття Товару у разі невідповідності його якості, технічного стану і комплектації.</text:span></text:p>
      <text:p text:style-name="P13" loext:marker-style-name="T20"><text:span text:style-name="T20">2.8. Вартість тари та упаковки входить у вартість продукції, якщо інше не вказано у специфікації до даного договору.</text:span></text:p>
      <text:p text:style-name="P27" loext:marker-style-name="T20"><text:soft-page-break/><text:span text:style-name="T20">2.9. Завантаження, розвантаження та доставка товару до місця поставки здійснюється Постачальником за власний рахунок.</text:span></text:p>
      <text:p text:style-name="P7" loext:marker-style-name="T13"><text:span text:style-name="T13">III. ЦІНА ДОГОВОРУ</text:span></text:p>
      <text:p text:style-name="P18" loext:marker-style-name="T20"><text:span text:style-name="T20">3.1. Сума Договору складає: _____________ грн. (_____________________________копійок), у тому числі ПДВ ___________ грн. (_____________________________ копійок). <text:s/></text:span></text:p>
      <text:p text:style-name="P13"><text:span text:style-name="T20">3.2. Ціна за кожну одиницю Товару встановлена в національній валюті України і зазначена в Специфікації №1 до Договору.</text:span></text:p>
      <text:p text:style-name="P13" loext:marker-style-name="T20"><text:span text:style-name="T20">3.3. В ціну Товару включені витрати, пов'язані з тарою (упаковкою), маркуванням і доставкою Покупцю.</text:span></text:p>
      <text:p text:style-name="P29" loext:marker-style-name="T20"/>
      <text:p text:style-name="P7" loext:marker-style-name="T13"><text:span text:style-name="T13">IV. ПОРЯДОК ЗДІЙСНЕННЯ ОПЛАТИ</text:span></text:p>
      <text:p text:style-name="P13" loext:marker-style-name="T20"><text:span text:style-name="T20">4.1. Покупець сплачує вартість Товару за ціною, зазначеною в Специфікації №1, в Національній валюті України шляхом банківського переказу на розрахунковий рахунок Постачальника. </text:span></text:p>
      <text:p text:style-name="P15" loext:marker-style-name="T4"><text:span text:style-name="T20">4.2. </text:span><text:span text:style-name="T4">Оплата <text:s/>за отриманий <text:s/>Товар проводиться Покупцем шляхом перерахування коштів протягом </text:span><text:span text:style-name="T11">10-х робочих</text:span><text:span text:style-name="T4"> днів з моменту отримання узгодженої партії Товару. </text:span></text:p>
      <text:p text:style-name="P15" loext:marker-style-name="T20"><text:span text:style-name="T20">4.3. У випадку невиконання Покупцем умов оплати за Договором, внаслідок відсутності цільового фінансування таких видатків, Покупець звільняється від відповідальності щодо сплати будь-яких господарських санкцій (пеня, штраф тощо), пов'язаних з недотриманням термінів оплати Товару.</text:span></text:p>
      <text:p text:style-name="P30" loext:marker-style-name="T20"/>
      <text:p text:style-name="P7" loext:marker-style-name="T13"><text:span text:style-name="T13">V. ПОСТАВКА ТА ПРИЙМАННЯ ТОВАРУ ЗА ЯКІСТЮ І КІЛЬКІСТЮ</text:span></text:p>
      <text:p text:style-name="P13" loext:marker-style-name="T20"><text:span text:style-name="T20">5.1. Строк поставки Товару зазначений в Специфікації. За погодженням з Покупцем, допускається як дострокова поставка так і поставка Товару партіями. </text:span></text:p>
      <text:p text:style-name="P15" loext:marker-style-name="T4"><text:span text:style-name="T20">5.2. Д</text:span><text:span text:style-name="T4">оставка Товару здійснюється на умовах D</text:span><text:span text:style-name="T23">D</text:span><text:span text:style-name="T4">P (станція або склад Покупця згідно Правил ІНКОТЕРМС-2020) <text:s/>протягом </text:span><text:span text:style-name="T11">5-х робочих днів</text:span><text:span text:style-name="T4"> з моменту підписання даного Договору.</text:span></text:p>
      <text:p text:style-name="P15" loext:marker-style-name="T20"><text:span text:style-name="T20">5.3. Датою постачання вважається дата, яка вказана Покупцем на товаро супроводжу-вальних документах, наданих Постачальником, при його прийманні.</text:span></text:p>
      <text:p text:style-name="P21" loext:marker-style-name="T4"><text:span text:style-name="T20"><text:s text:c="9"/>5.4. Місце поставки товару</text:span><text:span text:style-name="T13">: </text:span><text:span text:style-name="T8">4 ДПРЗ ГУ ДСНС <text:s/>України у Львівській області</text:span><text:span text:style-name="T4"> </text:span><text:span text:style-name="T9">вул. <text:s text:c="15"/>Б. Хмельницького, 30, </text:span><text:span text:style-name="T8">м. Червоноград, Червоноградського району, <text:s/>Львівської області</text:span><text:span text:style-name="T9">, 80100</text:span><text:span text:style-name="T18">.</text:span></text:p>
      <text:p text:style-name="P13" loext:marker-style-name="T20"><text:span text:style-name="T20">5.5. Ризик випадкового знищення або випадкового пошкодження Товару переходить до Покупця з моменту його отримання.</text:span></text:p>
      <text:p text:style-name="P13" loext:marker-style-name="T20"><text:span text:style-name="T20">5.6. Постачальник гарантує Покупцю, що Товар, який поставляється, вільний від претензій третіх осіб.</text:span></text:p>
      <text:p text:style-name="P13" loext:marker-style-name="T20"><text:span text:style-name="T20">5.7. Приймання Товару здійснюється безпосередньо Покупцем на його складі, у відповідності до супровідних документів.</text:span></text:p>
      <text:p text:style-name="P13" loext:marker-style-name="T20"><text:span text:style-name="T20">5.8. Приймання Товару за якістю та кількістю здійснюється відповідно до порядку, встановленого наступними нормативними документами:</text:span></text:p>
      <text:p text:style-name="P13" loext:marker-style-name="T20"><text:span text:style-name="T20">– ,,Інструкція про порядок приймання продукції виробничо-технічного призначення і товарів народного споживання за кількістю ”, затверджена постановою Держарбітражу при Раді Міністрів СРСР від 15.06.65 № П-6 з наступними змінами та доповненнями.</text:span></text:p>
      <text:p text:style-name="P13" loext:marker-style-name="T20"><text:span text:style-name="T20">–,,Інструкція про порядок приймання продукції виробничо-технічного призначення і товарів народного споживання за якістю ”, затверджена постановою Держарбітражу при Раді Міністрів СРСР від 25.04.66 № П-7 з наступними змінами та доповненнями.</text:span></text:p>
      <text:p text:style-name="P13" loext:marker-style-name="T20"><text:span text:style-name="T20">5.9. Якщо, під час приймання Товару буде встановлено, що поставлений Товар за своїми технічними характеристиками або наявній супровідній технічній документації не відповідає нормам, правилам і стандартам, Покупець <text:s/>має право в односторонньому порядку відмовитись від подальшого приймання такого Товару та повернути його Постачальнику без будь-яких фінансових наслідків для себе.</text:span></text:p>
      <text:p text:style-name="P13" loext:marker-style-name="T20"><text:soft-page-break/><text:span text:style-name="T20">5.10. У випадку виявлення недостачі (некомплектності) Товару або поставки неякісного Товару, Постачальник зобов’язаний до поставити (доукомплектувати) відсутню кількість Товару або замінити його на якісний.</text:span></text:p>
      <text:p text:style-name="P18" loext:marker-style-name="T20"><text:span text:style-name="T20">5.11. Право власності на Товар переходить від Постачальника до Покупця з моменту підписання Сторонами акту приймання-передачі, який підтверджує виконання Постачальником свого зобов’язання щодо поставки Товару. Акт приймання-передачі зі сторони.</text:span></text:p>
      <text:p text:style-name="P7" loext:marker-style-name="T13"><text:span text:style-name="T13">VI. ПРАВА ТА ОБОВ'ЯЗКИ СТОРІН</text:span></text:p>
      <text:p text:style-name="P13" loext:marker-style-name="T20"><text:span text:style-name="T20">6.1. Покупець зобов'язаний:</text:span></text:p>
      <text:p text:style-name="P13" loext:marker-style-name="T20"><text:span text:style-name="T20">6.1.1. Своєчасно та в повному обсязі сплачувати вартість поставленого Товару;</text:span></text:p>
      <text:p text:style-name="P13" loext:marker-style-name="T20"><text:span text:style-name="T20">6.1.2. Приймати поставлений Товар у відповідності до умов Договору. </text:span></text:p>
      <text:p text:style-name="P13" loext:marker-style-name="T20"><text:span text:style-name="T20">6.2. Покупець має право: </text:span></text:p>
      <text:p text:style-name="P13" loext:marker-style-name="T20"><text:span text:style-name="T20">6.2.1. Достроково розірвати Договір у разі невиконання зобов'язань Постачальником, повідомивши про це останнього не менш ніж за 5 календарних днів; </text:span></text:p>
      <text:p text:style-name="P13" loext:marker-style-name="T20"><text:span text:style-name="T20">6.2.2. Контролювати поставку Товару (включаючи його виробництво) в порядку та у строки, встановлені Договором;</text:span></text:p>
      <text:p text:style-name="P13" loext:marker-style-name="T20"><text:span text:style-name="T20">6.2.3. Зменшувати обсяги закупівлі товару та загальну вартість Договору залежно від реального фінансування. У такому разі Сторони вносять відповідні зміни до Договору;</text:span></text:p>
      <text:p text:style-name="P13" loext:marker-style-name="T20"><text:span text:style-name="T20">6.2.4. У разі не поставки Товару в строки, обумовлені Договором, Покупець має право відмовитися від подальшого виконання Договору в односторонньому порядку, повідомивши про це Постачальника. </text:span></text:p>
      <text:p text:style-name="P13" loext:marker-style-name="T20"><text:span text:style-name="T20">6.3. Постачальник зобов'язаний: </text:span></text:p>
      <text:p text:style-name="P13" loext:marker-style-name="T20"><text:span text:style-name="T20">6.3.1. Забезпечити поставку Товару у строки, встановлені Договором. </text:span></text:p>
      <text:p text:style-name="P13" loext:marker-style-name="T20"><text:span text:style-name="T20">6.3.2. Забезпечити відповідність якості Товару, що поставляється, умовам Договору. </text:span></text:p>
      <text:p text:style-name="P13" loext:marker-style-name="T20"><text:span text:style-name="T20">6.3.3. Якщо протягом гарантійного строку будуть виявлені недоліки поставленого Товару і Покупець письмово повідомить про них Постачальника, Постачальник зобов'язаний за свій рахунок протягом 2 днів здійснити заміну дефектного Товару на Товар відповідної якості.</text:span></text:p>
      <text:p text:style-name="P13" loext:marker-style-name="T20"><text:span text:style-name="T20">6.4. Постачальник має право: </text:span></text:p>
      <text:p text:style-name="P13" loext:marker-style-name="T20"><text:span text:style-name="T20">6.4.1. Своєчасно та в повному обсязі отримувати плату за поставлений Товар; </text:span></text:p>
      <text:p text:style-name="P13" loext:marker-style-name="T20"><text:span text:style-name="T20">6.4.2. За погодженням з Покупцем здійснювати дострокову поставку та поставку Товару партіями.</text:span></text:p>
      <text:p text:style-name="P31" loext:marker-style-name="T13"/>
      <text:p text:style-name="P7" loext:marker-style-name="T13"><text:span text:style-name="T13">VII. ВІДПОВІДАЛЬНІСТЬ СТОРІН</text:span></text:p>
      <text:p text:style-name="P13" loext:marker-style-name="T20"><text:span text:style-name="T20">7.1. У разі невиконання або неналежного виконання своїх зобов'язань за Договором Сторони несуть відповідальність, передбачену чинним законодавством України та Договором. </text:span></text:p>
      <text:p text:style-name="P13" loext:marker-style-name="T20"><text:span text:style-name="T20">7.2. За неналежне виконання умов Договору Замовник має право в односторонньому порядку розірвати даний договір повідомивши про це Виконавця за 5 календарних днів.</text:span></text:p>
      <text:p text:style-name="P13" loext:marker-style-name="T20"><text:span text:style-name="T20">7.3. За порушення строку поставки Товару за Договором Постачальник зобов’язаний сплатити Покупцю пеню в розмірі 0,1 % вартості не поставленого в строк Товару за кожний день прострочення (включно з днем фактичної поставки, відповідно до видаткової накладної), але не більше 30% вартості несвоєчасно поставленого Товару. Нарахування штрафних санкцій здійснюється за весь період прострочення виконання зобов’язання. </text:span></text:p>
      <text:p text:style-name="P13" loext:marker-style-name="T20"><text:span text:style-name="T20">За прострочення поставки Товару понад 30 днів Постачальник додатково сплачує штраф у розмірі 7% вартості несвоєчасно поставленого Товару.</text:span></text:p>
      <text:p text:style-name="P13" loext:marker-style-name="T20"><text:span text:style-name="T20">7.4. Постачальник за Договором несе відповідальність за якість Товару. Якщо поставлений Товар не відповідає за якістю стандартам, іншій документації або умовам Договору, а також у випадку <text:s/>недопоставки Товару, Постачальник зобов'язаний власними силами і за свій рахунок здійснити заміну неякісного Товару або допоставити <text:s/>Товар у 2-х денний термін. Якщо Постачальник не здійснив заміну невідповідного Товару у зазначений термін, Покупець має право вимагати сплати Постачальником штрафу в розмірі 20% від </text:span><text:soft-page-break/><text:span text:style-name="T20">вартості Товару невідповідної якості.</text:span></text:p>
      <text:p text:style-name="P13" loext:marker-style-name="T20"><text:span text:style-name="T20">7.5. У разі односторонньої відмови Постачальника від виконання своїх зобов’язань по Договору, Постачальник зобов’язаний відшкодувати Покупцю усі завдані збитки, пов’язані з неналежним виконанням договору.</text:span></text:p>
      <text:p text:style-name="P13" loext:marker-style-name="T20"><text:span text:style-name="T20">7.6. Завдані збитки стягуються у повному обсязі, додатково до штрафних санкцій. Сплата штрафних санкцій та відшкодування збитків не звільняє винну Сторону від виконання договірних зобов'язань в натурі, якщо інше прямо не передбачено чинним в Україні законодавством.</text:span></text:p>
      <text:p text:style-name="P7" loext:marker-style-name="T13"><text:span text:style-name="T13">VIII. ОБСТАВИНИ НЕПЕРЕБОРНОЇ СИЛИ</text:span></text:p>
      <text:p text:style-name="P13" loext:marker-style-name="T20"><text:span text:style-name="T20">8.1. Сторони звільняються від відповідальності за невиконання або неналежне виконання зобов'язань за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епізоотія, війна тощо). </text:span></text:p>
      <text:p text:style-name="P13" loext:marker-style-name="T20"><text:span text:style-name="T20">8.2. Сторона, що не може виконувати зобов'язання за Договором унаслідок дії обставин непереборної сили, повинна не пізніше ніж протягом 10 днів з моменту їх виникнення повідомити про це іншу Сторону в письмовій формі. </text:span></text:p>
      <text:p text:style-name="P13" loext:marker-style-name="T20"><text:span text:style-name="T20">8.3. Виникнення обставин непереборної сили та строк їх дії підтверджується висновком Торгово-Промислової Палати України.</text:span></text:p>
      <text:p text:style-name="P13" loext:marker-style-name="T20"><text:span text:style-name="T20">8.4. У разі коли строк дії обставин непереборної сили продовжується більше ніж 180 днів, кожна зі Сторін у встановленому порядку має право розірвати Договір.</text:span></text:p>
      <text:p text:style-name="P13" loext:marker-style-name="T20"><text:span text:style-name="T20">8.5. Цей Договір укладається Сторонами в умовах дії воєнного стану, введеного Указом Президента України від 24 лютого 2022 року № 64/2022 ,,Про введення воєнного стану в Україні”, затвердженого Законом України від 24 лютого 2022 року № 2102-IX (зі змінами, внесеними Указом від 14 березня 2022 року № 133/2022, затвердженим Законом України від 15 березня 2022 року № 2119-IX, Указом від 18 квітня 2022 року № 259/2022, затвердженим Законом України від 21 квітня 2022 року № 2212-IX, Указом від 17 травня 2022 року № 341/2022, затвердженим Законом України від 22 травня 2022 року № 2263-IX, Указом від 12 серпня 2022 року № 573/2022, затвердженим Законом України від 15 серпня 2022 року № 2500-IX, Указом від 7 листопада 2022 року № 757/2022, затвердженим Законом України від 16 листопада 2022 року № 2738-IX, Указом від 6 лютого 2023 року № 58/2023, затвердженим Законом України від 7 лютого 2023 року № 2915-IX, та Указом від 1 травня 2023 року № 254/2023, затвердженим Законом України від 2 травня 2023 року № 3057-IX), з наступними змінами відповідно до Указу Президента України від 26.07.2023р. № 451/2023 ,,Про продовження строку дії воєнного стану в Україні”, затвердженим Законом України від 27 липня 2023 року № 3275-IX, тому військовий стан в Україні та/або військові дії на території сторін цього Договору не є підставою для застосування обставин форс-мажору та звільнення від обов’язку виконання своїх зобов’язань за цим Договором його Сторонами. У разі продовження воєнного стану, обставини визначені у п. 8.5. Договору будуть продовжено на відповідний період.</text:span></text:p>
      <text:p text:style-name="P7" loext:marker-style-name="T13"><text:span text:style-name="T13">IX. ВИРІШЕННЯ СПОРІВ</text:span></text:p>
      <text:p text:style-name="P13" loext:marker-style-name="T20"><text:span text:style-name="T20">9.1. У випадку виникнення спорів або розбіжностей Сторони зобов'язуються вирішувати їх шляхом переговорів та взаємних консультацій. </text:span></text:p>
      <text:p text:style-name="P13" loext:marker-style-name="T20"><text:span text:style-name="T20">9.2. У разі недосягнення Сторонами згоди спори (розбіжності) вирішуються у судовому порядку, передаються у відповідний Господарський суд України за місцем знаходження відповідача, з дотриманням претензійного порядку врегулювання спору.</text:span></text:p>
      <text:p text:style-name="P30" loext:marker-style-name="T20"/>
      <text:p text:style-name="P7" loext:marker-style-name="T13"><text:span text:style-name="T13">Х. СТРОК ДІЇ ДОГОВОРУ</text:span></text:p>
      <text:p text:style-name="P13" loext:marker-style-name="T20"><text:span text:style-name="T20">10.1. Цей Договір набирає чинності з моменту його підписання та скріплення печатками обома сторонами і діє до </text:span><text:span text:style-name="T13">30 листопада 2023р</text:span><text:span text:style-name="T20">., а <text:s/>в частині зобов’язань – до повного і належного їх виконання.</text:span></text:p>
      <text:p text:style-name="P13" loext:marker-style-name="T20"><text:span text:style-name="T20">10.2. Договір складений і підписаний у двох примірниках, що мають однакову юридичну силу.</text:span></text:p>
      <text:p text:style-name="P13" loext:marker-style-name="T20"><text:soft-page-break/><text:span text:style-name="T20">10.3. Закінчення терміну дії цього Договору не звільняє Сторони від відповідальності за його порушення, яке мало місце під час дії терміну цього Договору, та виконання діючих зобов'язань.</text:span></text:p>
      <text:p text:style-name="P7" loext:marker-style-name="T13"><text:span text:style-name="T13">ХІ. АНТИКОРУПЦІЙНІ ЗАСТЕРЕЖЕННЯ</text:span></text:p>
      <text:p text:style-name="P13" loext:marker-style-name="T20"><text:span text:style-name="T20">11.1. Сторони підтверджують, що під час виконання зобов'язань за цим Договором Сторони, а також їх афілійовані особи, та працівники зобов’язуються:</text:span></text:p>
      <text:p text:style-name="P13" loext:marker-style-name="T20"><text:span text:style-name="T20">- дотримуватись чинного законодавства України та відповідних міжнародно-правових актів щодо запобігання, виявлення та протидії корупції, а також запобігання та протидії легалізації (відмиванню) доходів, одержаних злочинним шляхом; </text:span></text:p>
      <text:p text:style-name="P13" loext:marker-style-name="T20"><text:span text:style-name="T20">- вживати всіх можливих заходів, які є необхідними та достатніми для запобігання, виявлення та протидії корупції у своїй діяльності;</text:span></text:p>
      <text:p text:style-name="P13" loext:marker-style-name="T20"><text:span text:style-name="T20">- не пропонувати, не обіцяти, не надавати, не приймати пропозицій, обіцянок чи надання неправомірної вигоди (грошових коштів або іншого майна, переваг, пільг, послуг, нематеріальних активів, будь-якої іншої вигоди нематеріального чи негрошового характеру) прямо або опосередковано будь-яким особам/від будь-яких осіб за вчинене або не вчинене особою будь-яких дій з метою отримання неправомірної вигоди (обіцянки неправомірної вигоди) від таких осіб. </text:span></text:p>
      <text:p text:style-name="P13" loext:marker-style-name="T20"><text:span text:style-name="T20">11.2. У разі виникнення у Сторони підозр, що відбулося або може відбутися порушення будь-яких антикорупційних умов, Сторона зобов'язується повідомити про це іншу Сторону в письмовій формі. Після письмового повідомлення відповідна Сторона має право призупинити виконання зобов'язань за цим Договором до отримання підтвердження, що порушення не відбулося або не відбудеться.</text:span></text:p>
      <text:p text:style-name="P13" loext:marker-style-name="T20"><text:span text:style-name="T20">У письмовому повідомленні Сторона зобов'язана зазначити факти або надати матеріали, які достовірно підтверджують або дають підставу припускати, що відбулося або може відбутися порушення будь-яких положень антикорупційних умов Сторонами, їх афілійованими особами, працівниками, що виражається в діях, які кваліфікуються законодавством України як давання/одержання хабара, комерційний підкуп, а також діях, які порушують вимоги законодавства України та міжнародних актів щодо протидії легалізації (відмиванню) доходів, одержаних злочинним шляхом.</text:span></text:p>
      <text:p text:style-name="P13"><text:span text:style-name="T20">11.3. Зазначене у цьому розділі антикорупційне застереження є істотною умовою цього Договору відповідно до частини першої статті 638 Цивільного кодексу України.</text:span></text:p>
      <text:p text:style-name="P31" loext:marker-style-name="T13"/>
      <text:p text:style-name="P7" loext:marker-style-name="T13"><text:span text:style-name="T13">XIІ. ІНШІ УМОВИ</text:span></text:p>
      <text:p text:style-name="P13" loext:marker-style-name="T20"><text:span text:style-name="T20">12.1. Якщо одне з положень Договору втратило силу, то це не впливає на дійсність інших положень.</text:span></text:p>
      <text:p text:style-name="P13" loext:marker-style-name="T20"><text:span text:style-name="T20">12.2. Після укладення Договору всі попередні договори, переговори, листування за ним, протоколи про наміри та будь-які інші усні або письмові домовленості Сторін з питань, які мають відношення до Договору, втрачають юридичну силу. </text:span></text:p>
      <text:p text:style-name="P13" loext:marker-style-name="T20"><text:span text:style-name="T20">12.3. Сторони несуть повну відповідальність за правильне зазначення реквізитів у Договорі. У разі зміни місцезнаходження, поштової адреси, інших реквізитів однієї зі Сторін за Договором, остання зобов'язана повідомити іншу Сторону протягом 5 днів із дня змін шляхом направлення листа-повідомлення. У разі не надходження у вказаний у Договорі термін, винна Сторона відшкодовує іншій Стороні всі понесені у зв'язку з цим збитки. </text:span></text:p>
      <text:p text:style-name="P30" loext:marker-style-name="T20"/>
      <text:p text:style-name="P13" loext:marker-style-name="T13"><text:span text:style-name="T20"><text:s text:c="41"/></text:span><text:span text:style-name="T13">XIIІ. ДОДАТКИ ДО ДОГОВОРУ</text:span></text:p>
      <text:p text:style-name="P13" loext:marker-style-name="T20"><text:span text:style-name="T20">13.1. Специфікація, додаткові угоди та додатки до Договору є його невід’ємною частиною і мають юридичну силу за умови укладення їх у письмовій формі, підписання їх повноважними особами і скріплення печатками обох Сторін.</text:span></text:p>
      <text:p text:style-name="P32" loext:marker-style-name="T13"/>
      <text:p text:style-name="P8" loext:marker-style-name="T13"><text:span text:style-name="T13">XI</text:span><text:span text:style-name="T24">V</text:span><text:span text:style-name="T13">. МІСЦЕЗНАХОДЖЕННЯ ТА БАНКІВСЬКІ ТЕКВІЗИТИ СТОРІН</text:span><text:bookmark text:name="112"/></text:p>
      <table:table table:name="Таблиця9" table:style-name="Таблиця9">
        <table:table-column table:style-name="Таблиця9.A"/>
        <table:table-column table:style-name="Таблиця9.B"/>
        <table:table-row table:style-name="Таблиця9.1">
          <table:table-cell table:style-name="Таблиця9.A1" office:value-type="string">
            <text:p text:style-name="P39" loext:marker-style-name="T32"><text:span text:style-name="T31">Постачальник</text:span></text:p>
          </table:table-cell>
          <table:table-cell table:style-name="Таблиця9.B1" office:value-type="string">
            <text:p text:style-name="P39" loext:marker-style-name="T34"><text:span text:style-name="T32">Покупець</text:span></text:p>
          </table:table-cell>
        </table:table-row>
        <text:soft-page-break/>
        <table:table-row table:style-name="Таблиця9.2">
          <table:table-cell table:style-name="Таблиця9.A2" office:value-type="string">
            <text:p text:style-name="P41" loext:marker-style-name="T34"/>
            <text:p text:style-name="P42" loext:marker-style-name="T34"/>
          </table:table-cell>
          <table:table-cell table:style-name="Таблиця9.B2" office:value-type="string">
            <text:p text:style-name="P49" loext:marker-style-name="T31"><text:span text:style-name="T31">4 ДПРЗ ГУ ДСНС України у Львівській області</text:span></text:p>
            <text:p text:style-name="P50" loext:marker-style-name="T34"><text:span text:style-name="T34">Адреса: </text:span><text:span text:style-name="T37">80100, Львівська обл., <text:s/>м. Червоноград, <text:s/>вул. Б.Хмельницького, 30</text:span><text:span text:style-name="T35">.</text:span></text:p>
            <text:p text:style-name="P50" loext:marker-style-name="T34"><text:span text:style-name="T34">Код ЄДРПОУ: 38350289</text:span></text:p>
            <text:p text:style-name="P50" loext:marker-style-name="T34"><text:span text:style-name="T34">IBAN UA948201720343191001600083289;</text:span></text:p>
            <text:p text:style-name="P50" loext:marker-style-name="T34"><text:span text:style-name="T34">IBAN UA838201720343151001200083289</text:span></text:p>
            <text:p text:style-name="P50" loext:marker-style-name="T34"><text:span text:style-name="T34">в ДКСУ м. Київ,</text:span></text:p>
            <text:p text:style-name="P50" loext:marker-style-name="T34"><text:span text:style-name="T34">МФО 820172,</text:span></text:p>
            <text:p text:style-name="P50" loext:marker-style-name="T34"><text:span text:style-name="T34">Тел. (03249) 3-12-62</text:span></text:p>
            <text:p text:style-name="P40" loext:marker-style-name="T34"><text:span text:style-name="T34">e-mail: </text:span><text:a xlink:type="simple" xlink:href="mailto:4dprz@lv.dsns.gov.ua" text:style-name="Default_20_Style" text:visited-style-name="Default_20_Style"><text:span text:style-name="T34">4dprz@lv.dsns.gov.ua</text:span></text:a></text:p>
            <text:p text:style-name="P40" loext:marker-style-name="T31"><text:span text:style-name="T31">Начальник</text:span></text:p>
            <text:p text:style-name="P43" loext:marker-style-name="T34"/>
            <text:p text:style-name="P40" loext:marker-style-name="T34"><text:span text:style-name="T34">________________________</text:span><text:span text:style-name="T31">Олексій СКРІБЕНЕЦЬ</text:span></text:p>
          </table:table-cell>
        </table:table-row>
      </table:table>
      <text:p text:style-name="P33" loext:marker-style-name="T13"/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pan text:style-name="T13"/></text:p>
      <text:p text:style-name="P9" loext:marker-style-name="T13"><text:soft-page-break/><text:span text:style-name="T13">Специфікація <text:s/>№ 1</text:span></text:p>
      <text:p text:style-name="P9" loext:marker-style-name="T13"><text:span text:style-name="T13">до Договору № <text:s/></text:span><text:span text:style-name="T7">023/_____</text:span><text:span text:style-name="T13"> <text:s text:c="2"/>від _____ <text:s/>___________2023р. </text:span></text:p>
      <text:p text:style-name="P9"><text:span text:style-name="T13">на поставку Товару</text:span></text:p>
      <table:table table:name="Таблиця10" table:style-name="Таблиця10">
        <table:table-column table:style-name="Таблиця10.A"/>
        <table:table-column table:style-name="Таблиця10.B"/>
        <table:table-column table:style-name="Таблиця10.C"/>
        <table:table-column table:style-name="Таблиця10.D"/>
        <table:table-column table:style-name="Таблиця10.E"/>
        <table:table-column table:style-name="Таблиця10.F"/>
        <table:table-column table:style-name="Таблиця10.G"/>
        <table:table-row table:style-name="Таблиця10.1">
          <table:table-cell table:style-name="Таблиця10.A1" office:value-type="string">
            <text:p text:style-name="P36" loext:marker-style-name="T34"><text:span text:style-name="T36">Найменування предмету закупівлі <text:s/>відповідно до тендерної документації</text:span></text:p>
          </table:table-cell>
          <table:table-cell table:style-name="Таблиця10.B1" office:value-type="string">
            <text:p text:style-name="P36" loext:marker-style-name="T34"><text:span text:style-name="T36">Одиниця виміру</text:span></text:p>
          </table:table-cell>
          <table:table-cell table:style-name="Таблиця10.B1" office:value-type="string">
            <text:p text:style-name="P37" loext:marker-style-name="T34"><text:span text:style-name="T36">Кількість</text:span></text:p>
          </table:table-cell>
          <table:table-cell table:style-name="Таблиця10.A1" office:value-type="string">
            <text:p text:style-name="P36" loext:marker-style-name="T34"><text:span text:style-name="T36">Ціна за одиницю товару без ПДВ (грн.)</text:span></text:p>
          </table:table-cell>
          <table:table-cell table:style-name="Таблиця10.A1" office:value-type="string">
            <text:p text:style-name="P36" loext:marker-style-name="T34"><text:span text:style-name="T36">Ціна за одиницю товару з ПДВ (грн.)</text:span></text:p>
          </table:table-cell>
          <table:table-cell table:style-name="Таблиця10.F1" office:value-type="string">
            <text:p text:style-name="P36" loext:marker-style-name="T34"><text:span text:style-name="T36">Сума <text:s/>товару з ПДВ</text:span><text:span text:style-name="T39"> </text:span><text:span text:style-name="T36">(грн.)</text:span></text:p>
          </table:table-cell>
          <table:table-cell table:style-name="Таблиця10.G1" office:value-type="string">
            <text:p text:style-name="P51"/>
          </table:table-cell>
        </table:table-row>
        <table:table-row table:style-name="Таблиця10.2">
          <table:table-cell table:style-name="Таблиця10.A2" office:value-type="string">
            <text:p text:style-name="P37" loext:marker-style-name="T34"><text:span text:style-name="T36">1</text:span></text:p>
          </table:table-cell>
          <table:table-cell table:style-name="Таблиця10.B2" office:value-type="string">
            <text:p text:style-name="P51" loext:marker-style-name="T34"><text:span text:style-name="T36"><text:s text:c="4"/>2</text:span></text:p>
          </table:table-cell>
          <table:table-cell table:style-name="Таблиця10.C2" office:value-type="string">
            <text:p text:style-name="P51" loext:marker-style-name="T34"><text:span text:style-name="T36"><text:s text:c="7"/>3</text:span></text:p>
          </table:table-cell>
          <table:table-cell table:style-name="Таблиця10.D2" office:value-type="string">
            <text:p text:style-name="P52" loext:marker-style-name="T34"><text:span text:style-name="T36"><text:s text:c="2"/>4</text:span></text:p>
          </table:table-cell>
          <table:table-cell table:style-name="Таблиця10.E2" office:value-type="string">
            <text:p text:style-name="P51" loext:marker-style-name="T34"><text:span text:style-name="T36"><text:s text:c="9"/>5</text:span></text:p>
          </table:table-cell>
          <table:table-cell table:style-name="Таблиця10.F2" office:value-type="string">
            <text:p text:style-name="P53" loext:marker-style-name="T36"><text:span text:style-name="T36"><text:s text:c="2"/>6</text:span></text:p>
            <text:p text:style-name="P54" loext:marker-style-name="T36"/>
            <text:p text:style-name="P45" loext:marker-style-name="T34"/>
            <text:p text:style-name="P45" loext:marker-style-name="T34"/>
            <text:p text:style-name="P45" loext:marker-style-name="T34"/>
            <text:p text:style-name="P45" loext:marker-style-name="T34"/>
            <text:p text:style-name="P45" loext:marker-style-name="T34"/>
            <text:p text:style-name="P45" loext:marker-style-name="T34"/>
            <text:p text:style-name="P45" loext:marker-style-name="T34"/>
            <text:p text:style-name="P45" loext:marker-style-name="T34"/>
            <text:p text:style-name="P45" loext:marker-style-name="T34"/>
            <text:p text:style-name="P45" loext:marker-style-name="T34"/>
            <text:p text:style-name="P45" loext:marker-style-name="T34"/>
            <text:p text:style-name="P46" loext:marker-style-name="T34"/>
          </table:table-cell>
          <table:table-cell table:style-name="Таблиця10.G2" office:value-type="string">
            <text:p text:style-name="P51"/>
          </table:table-cell>
        </table:table-row>
        <table:table-row table:style-name="Таблиця10.2">
          <table:table-cell table:style-name="Таблиця10.A1" office:value-type="string">
            <text:p text:style-name="P19" loext:marker-style-name="T49"><text:span text:style-name="T15">Металопрофіль ПС-7 вишневий</text:span></text:p>
          </table:table-cell>
          <table:table-cell table:style-name="Таблиця10.A1" office:value-type="string">
            <text:p text:style-name="P6" loext:marker-style-name="T49"><text:span text:style-name="T15">м²</text:span></text:p>
          </table:table-cell>
          <table:table-cell table:style-name="Таблиця10.A1" office:value-type="string">
            <text:p text:style-name="P5" loext:marker-style-name="T49"><text:span text:style-name="T15">102,9309</text:span></text:p>
          </table:table-cell>
          <table:table-cell table:style-name="Таблиця10.D3" office:value-type="string">
            <text:p text:style-name="P55" loext:marker-style-name="T36"/>
          </table:table-cell>
          <table:table-cell table:style-name="Таблиця10.E3" office:value-type="string">
            <text:p text:style-name="P56" loext:marker-style-name="T36"/>
          </table:table-cell>
          <table:table-cell table:style-name="Таблиця10.F3" office:value-type="string">
            <text:p text:style-name="P55" loext:marker-style-name="T36"/>
          </table:table-cell>
          <table:table-cell table:style-name="Таблиця10.G3" office:value-type="string">
            <text:p text:style-name="P51"/>
          </table:table-cell>
        </table:table-row>
        <table:table-row table:style-name="Таблиця10.2">
          <table:table-cell table:style-name="Таблиця10.A1" office:value-type="string">
            <text:p text:style-name="P19" loext:marker-style-name="T49"><text:span text:style-name="T15">Металопрофіль ПС-7 графіт</text:span></text:p>
          </table:table-cell>
          <table:table-cell table:style-name="Таблиця10.A1" office:value-type="string">
            <text:p text:style-name="P6" loext:marker-style-name="T49"><text:span text:style-name="T15">м²</text:span></text:p>
          </table:table-cell>
          <table:table-cell table:style-name="Таблиця10.A1" office:value-type="string">
            <text:p text:style-name="P5" loext:marker-style-name="T49"><text:span text:style-name="T15">301,29</text:span></text:p>
          </table:table-cell>
          <table:table-cell table:style-name="Таблиця10.D4" office:value-type="string">
            <text:p text:style-name="P55" loext:marker-style-name="T36"/>
          </table:table-cell>
          <table:table-cell table:style-name="Таблиця10.E4" office:value-type="string">
            <text:p text:style-name="P56" loext:marker-style-name="T36"/>
          </table:table-cell>
          <table:table-cell table:style-name="Таблиця10.F4" office:value-type="string">
            <text:p text:style-name="P55" loext:marker-style-name="T36"/>
          </table:table-cell>
          <table:table-cell table:style-name="Таблиця10.G4" office:value-type="string">
            <text:p text:style-name="P51"/>
          </table:table-cell>
        </table:table-row>
        <table:table-row table:style-name="Таблиця10.2">
          <table:table-cell table:style-name="Таблиця10.A1" office:value-type="string">
            <text:p text:style-name="P19" loext:marker-style-name="T49"><text:span text:style-name="T15">Лист металевий графіт</text:span></text:p>
          </table:table-cell>
          <table:table-cell table:style-name="Таблиця10.A1" office:value-type="string">
            <text:p text:style-name="P6" loext:marker-style-name="T49"><text:span text:style-name="T15">м²</text:span></text:p>
          </table:table-cell>
          <table:table-cell table:style-name="Таблиця10.A1" office:value-type="string">
            <text:p text:style-name="P5" loext:marker-style-name="T49"><text:span text:style-name="T15">9,68</text:span></text:p>
          </table:table-cell>
          <table:table-cell table:style-name="Таблиця10.D5" office:value-type="string">
            <text:p text:style-name="P55" loext:marker-style-name="T36"/>
          </table:table-cell>
          <table:table-cell table:style-name="Таблиця10.E5" office:value-type="string">
            <text:p text:style-name="P56" loext:marker-style-name="T36"/>
          </table:table-cell>
          <table:table-cell table:style-name="Таблиця10.F5" office:value-type="string">
            <text:p text:style-name="P55" loext:marker-style-name="T36"/>
          </table:table-cell>
          <table:table-cell table:style-name="Таблиця10.G5" office:value-type="string">
            <text:p text:style-name="P57"/>
          </table:table-cell>
        </table:table-row>
        <table:table-row table:style-name="Таблиця10.2">
          <table:table-cell table:style-name="Таблиця10.A1" office:value-type="string">
            <text:p text:style-name="P19" loext:marker-style-name="T49"><text:span text:style-name="T15">Лист металевий оцинкований</text:span></text:p>
          </table:table-cell>
          <table:table-cell table:style-name="Таблиця10.A1" office:value-type="string">
            <text:p text:style-name="P6" loext:marker-style-name="T49"><text:span text:style-name="T15">м²</text:span></text:p>
          </table:table-cell>
          <table:table-cell table:style-name="Таблиця10.A1" office:value-type="string">
            <text:p text:style-name="P5" loext:marker-style-name="T49"><text:span text:style-name="T15">60,5</text:span></text:p>
          </table:table-cell>
          <table:table-cell table:style-name="Таблиця10.D6" office:value-type="string">
            <text:p text:style-name="P55" loext:marker-style-name="T36"/>
          </table:table-cell>
          <table:table-cell table:style-name="Таблиця10.E6" office:value-type="string">
            <text:p text:style-name="P56" loext:marker-style-name="T36"/>
          </table:table-cell>
          <table:table-cell table:style-name="Таблиця10.F6" office:value-type="string">
            <text:p text:style-name="P55" loext:marker-style-name="T36"/>
          </table:table-cell>
          <table:table-cell table:style-name="Таблиця10.G6" office:value-type="string">
            <text:p text:style-name="P51"/>
          </table:table-cell>
        </table:table-row>
        <table:table-row table:style-name="Таблиця10.2">
          <table:table-cell table:style-name="Таблиця10.A7" office:value-type="string">
            <text:p text:style-name="P19" loext:marker-style-name="T49"><text:span text:style-name="T15">Лобова планка 2м.</text:span></text:p>
          </table:table-cell>
          <table:table-cell table:style-name="Таблиця10.B7" office:value-type="string">
            <text:p text:style-name="P6" loext:marker-style-name="T49"><text:span text:style-name="T15">шт</text:span></text:p>
          </table:table-cell>
          <table:table-cell table:style-name="Таблиця10.C7" office:value-type="string">
            <text:p text:style-name="P5" loext:marker-style-name="T49"><text:span text:style-name="T15">10</text:span></text:p>
          </table:table-cell>
          <table:table-cell table:style-name="Таблиця10.D7" office:value-type="string">
            <text:p text:style-name="P55" loext:marker-style-name="T36"/>
          </table:table-cell>
          <table:table-cell table:style-name="Таблиця10.E7" office:value-type="string">
            <text:p text:style-name="P56" loext:marker-style-name="T36"/>
          </table:table-cell>
          <table:table-cell table:style-name="Таблиця10.F7" office:value-type="string">
            <text:p text:style-name="P55" loext:marker-style-name="T36"/>
          </table:table-cell>
          <table:table-cell table:style-name="Таблиця10.G7" office:value-type="string">
            <text:p text:style-name="P51"/>
          </table:table-cell>
        </table:table-row>
        <table:table-row table:style-name="Таблиця10.2">
          <table:table-cell table:style-name="Таблиця10.A8" office:value-type="string">
            <text:p text:style-name="P19" loext:marker-style-name="T49"><text:span text:style-name="T15">Вітрова <text:s/>2 м.</text:span></text:p>
          </table:table-cell>
          <table:table-cell table:style-name="Таблиця10.B8" office:value-type="string">
            <text:p text:style-name="P6" loext:marker-style-name="T49"><text:span text:style-name="T15">шт</text:span></text:p>
          </table:table-cell>
          <table:table-cell table:style-name="Таблиця10.C8" office:value-type="string">
            <text:p text:style-name="P5" loext:marker-style-name="T49"><text:span text:style-name="T15">10</text:span></text:p>
          </table:table-cell>
          <table:table-cell table:style-name="Таблиця10.D8" office:value-type="string">
            <text:p text:style-name="P55" loext:marker-style-name="T36"/>
          </table:table-cell>
          <table:table-cell table:style-name="Таблиця10.E8" office:value-type="string">
            <text:p text:style-name="P56" loext:marker-style-name="T36"/>
          </table:table-cell>
          <table:table-cell table:style-name="Таблиця10.F8" office:value-type="string">
            <text:p text:style-name="P55" loext:marker-style-name="T36"/>
          </table:table-cell>
          <table:table-cell table:style-name="Таблиця10.G8" office:value-type="string">
            <text:p text:style-name="P51"/>
          </table:table-cell>
        </table:table-row>
        <table:table-row table:style-name="Таблиця10.2">
          <table:table-cell table:style-name="Таблиця10.A1" office:value-type="string">
            <text:p text:style-name="P19" loext:marker-style-name="T49"><text:span text:style-name="T15">Кутник зовнішній 2м.</text:span></text:p>
          </table:table-cell>
          <table:table-cell table:style-name="Таблиця10.A1" office:value-type="string">
            <text:p text:style-name="P6" loext:marker-style-name="T49"><text:span text:style-name="T15">шт</text:span></text:p>
          </table:table-cell>
          <table:table-cell table:style-name="Таблиця10.A1" office:value-type="string">
            <text:p text:style-name="P5" loext:marker-style-name="T49"><text:span text:style-name="T15">40</text:span></text:p>
          </table:table-cell>
          <table:table-cell table:style-name="Таблиця10.D9" office:value-type="string">
            <text:p text:style-name="P55" loext:marker-style-name="T36"/>
          </table:table-cell>
          <table:table-cell table:style-name="Таблиця10.E9" office:value-type="string">
            <text:p text:style-name="P56" loext:marker-style-name="T36"/>
          </table:table-cell>
          <table:table-cell table:style-name="Таблиця10.F9" office:value-type="string">
            <text:p text:style-name="P55" loext:marker-style-name="T36"/>
          </table:table-cell>
          <table:table-cell table:style-name="Таблиця10.G9" office:value-type="string">
            <text:p text:style-name="P51"/>
          </table:table-cell>
        </table:table-row>
        <table:table-row table:style-name="Таблиця10.10">
          <table:table-cell table:style-name="Таблиця10.A1" office:value-type="string">
            <text:p text:style-name="P19" loext:marker-style-name="T49"><text:span text:style-name="T15">Кутник зовнішній 3м.</text:span></text:p>
          </table:table-cell>
          <table:table-cell table:style-name="Таблиця10.A1" office:value-type="string">
            <text:p text:style-name="P6" loext:marker-style-name="T49"><text:span text:style-name="T15">шт</text:span></text:p>
          </table:table-cell>
          <table:table-cell table:style-name="Таблиця10.A1" office:value-type="string">
            <text:p text:style-name="P5" loext:marker-style-name="T49"><text:span text:style-name="T15">31</text:span></text:p>
          </table:table-cell>
          <table:table-cell table:style-name="Таблиця10.D10" office:value-type="string">
            <text:p text:style-name="P55" loext:marker-style-name="T36"/>
          </table:table-cell>
          <table:table-cell table:style-name="Таблиця10.E10" office:value-type="string">
            <text:p text:style-name="P56" loext:marker-style-name="T36"/>
          </table:table-cell>
          <table:table-cell table:style-name="Таблиця10.F10" office:value-type="string">
            <text:p text:style-name="P55" loext:marker-style-name="T36"/>
          </table:table-cell>
          <table:table-cell table:style-name="Таблиця10.G10" office:value-type="string">
            <text:p text:style-name="P51"/>
          </table:table-cell>
        </table:table-row>
        <table:table-row table:style-name="Таблиця10.11">
          <table:table-cell table:style-name="Таблиця10.A1" table:number-columns-spanned="5" office:value-type="string">
            <text:p text:style-name="P24" loext:marker-style-name="T34"><text:span text:style-name="T36">Загальна вартість товару без ПДВ:</text:span></text:p>
          </table:table-cell>
          <table:covered-table-cell/>
          <table:covered-table-cell/>
          <table:covered-table-cell/>
          <table:covered-table-cell/>
          <table:table-cell table:style-name="Таблиця10.F11" office:value-type="string">
            <text:p text:style-name="P58" loext:marker-style-name="T50"/>
          </table:table-cell>
          <table:table-cell table:style-name="Таблиця10.G11" office:value-type="string">
            <text:p text:style-name="P58" loext:marker-style-name="T50"/>
          </table:table-cell>
        </table:table-row>
        <table:table-row table:style-name="Таблиця10.12">
          <table:table-cell table:style-name="Таблиця10.A1" table:number-columns-spanned="5" office:value-type="string">
            <text:p text:style-name="P24" loext:marker-style-name="T34"><text:span text:style-name="T36">крім того ПДВ:</text:span></text:p>
          </table:table-cell>
          <table:covered-table-cell/>
          <table:covered-table-cell/>
          <table:covered-table-cell/>
          <table:covered-table-cell/>
          <table:table-cell table:style-name="Таблиця10.F12" office:value-type="string">
            <text:p text:style-name="P44" loext:marker-style-name="T34"/>
          </table:table-cell>
          <table:table-cell table:style-name="Таблиця10.G12" office:value-type="string">
            <text:p text:style-name="P51"/>
          </table:table-cell>
        </table:table-row>
        <table:table-row table:style-name="Таблиця10.13">
          <table:table-cell table:style-name="Таблиця10.A1" table:number-columns-spanned="5" office:value-type="string">
            <text:p text:style-name="P24" loext:marker-style-name="T34"><text:span text:style-name="T36">Загальна вартість товару з ПДВ:</text:span></text:p>
          </table:table-cell>
          <table:covered-table-cell/>
          <table:covered-table-cell/>
          <table:covered-table-cell/>
          <table:covered-table-cell/>
          <table:table-cell table:style-name="Таблиця10.F13" office:value-type="string">
            <text:p text:style-name="P47" loext:marker-style-name="T34"/>
          </table:table-cell>
          <table:table-cell table:style-name="Таблиця10.G13" office:value-type="string">
            <text:p text:style-name="P51"/>
          </table:table-cell>
        </table:table-row>
      </table:table>
      <text:p text:style-name="P25"><text:span text:style-name="T11">Умови розрахунків:</text:span><text:span text:style-name="T4"> Оплата <text:s/>за отриманий <text:s/>Товар проводиться Покупцем шляхом перерахування коштів протягом 10-х робочих днів з моменту отримання узгодженої партії Товару на розрахунковий рахунок Постачальника.</text:span></text:p>
      <text:p text:style-name="P16" loext:marker-style-name="T18"><text:span text:style-name="T11">Умови постачання: </text:span><text:span text:style-name="T40">Д</text:span><text:span text:style-name="T4">оставка Товару здійснюється на умовах D</text:span><text:span text:style-name="T23">D</text:span><text:span text:style-name="T4">P (станція або склад Покупця згідно Правил ІНКОТЕРМС-2020) <text:s/>протягом </text:span><text:span text:style-name="T11">5-х робочих днів</text:span><text:span text:style-name="T4"> з моменту підписання даного Договору. </text:span><text:span text:style-name="T20">Місце поставки товару</text:span><text:span text:style-name="T13">: </text:span><text:span text:style-name="T8">4 ДПРЗ ГУ ДСНС <text:s/>України у Львівській області</text:span><text:span text:style-name="T38"> </text:span><text:span text:style-name="T4"><text:s/></text:span><text:span text:style-name="T11">вул. Б. Хмельницького, 30, м. Червоноград, Червоноградського району, <text:s/>Львівської області, 80100</text:span><text:span text:style-name="T4">.</text:span><text:span text:style-name="T18">.</text:span></text:p>
      <text:p text:style-name="P16" loext:marker-style-name="T11"><text:span text:style-name="T11">Дана специфікація складена в двох примірниках, які мають однакову юридичну силу та є невід’ємною частиною цього Договору. </text:span></text:p>
      <table:table table:name="Таблиця11" table:style-name="Таблиця11">
        <table:table-column table:style-name="Таблиця11.A"/>
        <table:table-column table:style-name="Таблиця11.B"/>
        <table:table-row table:style-name="Таблиця11.1">
          <table:table-cell table:style-name="Таблиця11.A1" office:value-type="string">
            <text:p text:style-name="P39" loext:marker-style-name="T32"><text:span text:style-name="T31">Постачальник</text:span></text:p>
          </table:table-cell>
          <table:table-cell table:style-name="Таблиця11.B1" office:value-type="string">
            <text:p text:style-name="P39" loext:marker-style-name="T34"><text:span text:style-name="T32">Покупець</text:span></text:p>
          </table:table-cell>
        </table:table-row>
        <table:table-row table:style-name="Таблиця11.2">
          <table:table-cell table:style-name="Таблиця11.A2" office:value-type="string">
            <text:p text:style-name="P42" loext:marker-style-name="T34"/>
          </table:table-cell>
          <table:table-cell table:style-name="Таблиця11.B2" office:value-type="string">
            <text:p text:style-name="P50" loext:marker-style-name="T31"><text:span text:style-name="T31">4 ДПРЗ ГУ ДСНС України у Львівській області</text:span></text:p>
            <text:p text:style-name="P50" loext:marker-style-name="T41"><text:span text:style-name="T41">Адреса: </text:span><text:span text:style-name="T44">80100, Львівська обл., <text:s/>м. Червоноград, <text:s/>вул. Б.Хмельницького, 30</text:span><text:span text:style-name="T42">.</text:span></text:p>
            <text:p text:style-name="P50" loext:marker-style-name="T41"><text:span text:style-name="T41">Код ЄДРПОУ: 38350289</text:span></text:p>
            <text:p text:style-name="P50" loext:marker-style-name="T34"><text:span text:style-name="T43">IBAN UA948201720343191001600083289</text:span><text:span text:style-name="T34">;</text:span></text:p>
            <text:p text:style-name="P50" loext:marker-style-name="T41"><text:span text:style-name="T43">IBAN UA838201720343151001200083289 <text:s text:c="45"/></text:span><text:span text:style-name="T41">в ДКСУ м. Київ, МФО 820172,</text:span></text:p>
            <text:p text:style-name="P50" loext:marker-style-name="T41"><text:span text:style-name="T41">Тел. (03249) 3-12-62</text:span></text:p>
            <text:p text:style-name="P40" loext:marker-style-name="T41"><text:span text:style-name="T41">e-mail: </text:span><text:a xlink:type="simple" xlink:href="mailto:4dprz@lv.dsns.gov.ua" text:style-name="Default_20_Style" text:visited-style-name="Default_20_Style"><text:span text:style-name="T41">4dprz@lv.dsns.gov.ua</text:span></text:a></text:p>
            <text:p text:style-name="P40" loext:marker-style-name="T34"><text:span text:style-name="T31">Начальник <text:s text:c="90"/></text:span><text:span text:style-name="T34">________________________</text:span><text:span text:style-name="T31">Олексій СКРІБЕНЕЦЬ</text:span></text:p>
          </table:table-cell>
        </table:table-row>
      </table:table>
      <text:p text:style-name="P38" loext:marker-style-name="T17"><text:soft-page-break/><text:span text:style-name="T26">**</text:span><text:span text:style-name="T22">У разі внесення змін до істотних умов договору про закупівлю у випадках, передбачених </text:span><text:a xlink:type="simple" xlink:href="https://zakon.rada.gov.ua/laws/show/922-19#n1768" text:style-name="Default_20_Style" text:visited-style-name="Default_20_Style"><text:span text:style-name="T22">частиною п’ятою</text:span></text:a><text:span text:style-name="T22">  статті 41 Закону України «Про публічні закупівлі» від 25.12.2015 р. №922-VIII (в новій редакції), замовник обов’язково оприлюднює повідомлення про внесення змін до договору про закупівлю.</text:span></text:p>
      <text:p text:style-name="P34" loext:marker-style-name="T17"/>
      <text:p text:style-name="P34" loext:marker-style-name="T17"/>
      <text:p text:style-name="P38" loext:marker-style-name="T17"><text:span text:style-name="T17"><text:s/>ПРИМІРНА Форма – лист підтвердження згоди щодо умов проекту договору</text:span></text:p>
      <text:p text:style-name="P10" loext:marker-style-name="T27"><text:span text:style-name="T27">(</text:span><text:span text:style-name="T28">надається окремим файлом</text:span><text:span text:style-name="T27">)</text:span></text:p>
      <text:p text:style-name="P2"/>
      <text:p text:style-name="P48" loext:marker-style-name="T35"/>
      <text:p text:style-name="P17" loext:marker-style-name="T14"><text:span text:style-name="T14"><text:s text:c="85"/>Начальнику 4 ДПРЗ</text:span></text:p>
      <text:p text:style-name="P3" loext:marker-style-name="T14"><text:span text:style-name="T14">ГУ ДСНС України <text:s/>у Львівській області <text:s/></text:span></text:p>
      <text:p text:style-name="P38" loext:marker-style-name="T35"><text:span text:style-name="T14"><text:s text:c="55"/>Олексію СКРІБЕНЕЦЮ</text:span></text:p>
      <text:p text:style-name="P48" loext:marker-style-name="T35"/>
      <text:p text:style-name="P38" loext:marker-style-name="T3"><text:span text:style-name="T3">Лист підтвердження</text:span></text:p>
      <text:p text:style-name="P38" loext:marker-style-name="T3"><text:span text:style-name="T3">щодо ,,умов проекту договору”</text:span></text:p>
      <text:p text:style-name="P48" loext:marker-style-name="T35"/>
      <text:p text:style-name="P1"><text:span text:style-name="T46"><text:tab/>Ми ___________________________________ (повне найменування учасника) цим листом повідомляємо про нашу згоду з всіма умовами проекту договору згідно тендерної документації </text:span><text:span text:style-name="T45">(оголошення </text:span><text:span text:style-name="T47">_____________</text:span><text:span text:style-name="T48">)</text:span></text:p>
      <text:p text:style-name="P25" loext:marker-style-name="T35"><text:span text:style-name="T33"><text:s text:c="18"/></text:span><text:span text:style-name="T35"><text:s/>_______________________ <text:s text:c="19"/>________________ <text:s text:c="7"/>____________________</text:span></text:p>
      <text:p text:style-name="P38" loext:marker-style-name="T35"><text:span text:style-name="T35"><text:s text:c="20"/>Дата <text:s text:c="49"/>Підпис <text:s text:c="18"/>Прізвище та ініціали</text:span></text:p>
      <text:p text:style-name="P38" loext:marker-style-name="T35"><text:span text:style-name="T35"><text:s text:c="2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Обычный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12:08:25.763000000</meta:creation-date>
    <dc:date>2023-10-09T12:09:18.954000000</dc:date>
    <meta:editing-duration>PT53S</meta:editing-duration>
    <meta:editing-cycles>1</meta:editing-cycles>
    <meta:document-statistic meta:table-count="3" meta:image-count="0" meta:object-count="0" meta:page-count="8" meta:paragraph-count="176" meta:word-count="2536" meta:character-count="19804" meta:non-whitespace-character-count="16707"/>
    <meta:generator>LibreOffice/7.5.4.2$Windows_X86_64 LibreOffice_project/36ccfdc35048b057fd9854c757a8b67ec53977b6</meta:generator>
  </office:meta>
</office:document-meta>
</file>