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9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3.9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930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2pt" style:font-size-asian="2pt" style:font-size-complex="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background-color="#FFFFFF"/>
    </style:style>
    <style:style style:name="P8" style:parent-style-name="Standard" style:family="paragraph">
      <style:paragraph-properties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ОбычныйИнтернет" style:family="paragraph">
      <style:paragraph-properties fo:text-align="center" fo:margin-top="0in" fo:line-height="100%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P18" style:parent-style-name="ОбычныйИнтернет" style:family="paragraph">
      <style:paragraph-properties fo:text-align="center" fo:margin-top="0in" fo:line-height="100%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19" style:parent-style-name="ОбычныйИнтернет" style:family="paragraph">
      <style:paragraph-properties fo:text-align="center" fo:margin-top="0in" fo:line-height="100%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widows="0" fo:orphans="0"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uk" style:country-asian="UA"/>
    </style:style>
    <style:style style:name="P24" style:parent-style-name="Standard" style:family="paragraph">
      <style:paragraph-properties fo:widows="0" fo:orphans="0"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uk" style:country-asian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uk" style:country-asian="U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uk" style:country-asian="UA"/>
    </style:style>
    <style:style style:name="P28" style:parent-style-name="Standard" style:family="paragraph">
      <style:paragraph-properties fo:widows="0" fo:orphans="0"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uk" style:country-asian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uk" style:country-asian="UA"/>
    </style:style>
    <style:style style:name="P31" style:parent-style-name="Standard" style:family="paragraph">
      <style:paragraph-properties fo:widows="0" fo:orphans="0" fo:text-align="justify" fo:margin-bottom="0in" fo:line-height="100%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fo:line-height="100%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38" style:parent-style-name="Standard" style:family="paragraph">
      <style:paragraph-properties fo:widows="0" fo:orphans="0" fo:text-align="justify" fo:margin-bottom="0in" fo:line-height="100%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/>
    </style:style>
    <style:style style:name="P47" style:parent-style-name="Standard" style:family="paragraph">
      <style:paragraph-properties fo:widows="0" fo:orphans="0" fo:text-align="justify" fo:margin-bottom="0in" fo:line-height="100%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P55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language="en" fo:country="US"/>
    </style:style>
    <style:style style:name="T101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Arial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Arial" fo:font-weight="bold" style:font-weight-asian="bold" style:font-weight-complex="bold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09" style:parent-style-name="Textbody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9" style:parent-style-name="Standard" style:family="paragraph">
      <style:paragraph-properties fo:text-align="end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language-asian="uk" style:country-asian="UA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8" style:family="table-column">
      <style:table-column-properties style:column-width="0.4687in" style:use-optimal-column-width="false"/>
    </style:style>
    <style:style style:name="TableColumn139" style:family="table-column">
      <style:table-column-properties style:column-width="4.1145in" style:use-optimal-column-width="false"/>
    </style:style>
    <style:style style:name="TableColumn140" style:family="table-column">
      <style:table-column-properties style:column-width="2.3743in" style:use-optimal-column-width="false"/>
    </style:style>
    <style:style style:name="Table137" style:family="table">
      <style:table-properties style:width="6.9576in" fo:margin-left="-0.1187in" table:align="left"/>
    </style:style>
    <style:style style:name="TableRow141" style:family="table-row">
      <style:table-row-properties style:min-row-height="0.2in" style:use-optimal-row-height="false"/>
    </style:style>
    <style:style style:name="TableCell1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uk" style:country-asian="UA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uk" style:country-asian="UA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uk" style:country-asian="UA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uk" style:country-asian="UA"/>
    </style:style>
    <style:style style:name="TableRow150" style:family="table-row">
      <style:table-row-properties style:min-row-height="0.2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language-asian="uk" style:country-asian="UA"/>
    </style:style>
    <style:style style:name="TableCell15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rvts0" style:family="text">
      <style:text-properties style:font-name="Times New Roman" style:font-name-complex="Times New Roman" style:language-asian="uk" style:country-asian="UA"/>
    </style:style>
    <style:style style:name="T156" style:parent-style-name="Основнойшрифтабзаца" style:family="text">
      <style:text-properties style:font-name="Times New Roman" style:font-name-asian="Arial" style:font-name-complex="Times New Roman" fo:color="#000000" style:language-asian="uk" style:country-asian="UA"/>
    </style:style>
    <style:style style:name="T157" style:parent-style-name="Основнойшрифтабзаца" style:family="text">
      <style:text-properties style:font-name="Times New Roman" style:font-name-asian="Arial" style:font-name-complex="Times New Roman" fo:color="#000000" style:language-asian="uk" style:country-asian="UA"/>
    </style:style>
    <style:style style:name="T158" style:parent-style-name="Основнойшрифтабзаца" style:family="text">
      <style:text-properties style:font-name="Times New Roman" style:font-name-asian="Arial" style:font-name-complex="Times New Roman" fo:color="#000000" style:language-asian="uk" style:country-asian="UA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161" style:family="table-row">
      <style:table-row-properties style:min-row-height="0.2in"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16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anguage-asian="uk" style:country-asian="U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anguage-asian="uk" style:country-asian="U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uk" style:country-asian="U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uk" style:country-asian="U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uk" style:country-asian="U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175" style:family="table-row">
      <style:table-row-properties style:min-row-height="0.2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180" style:family="table-row">
      <style:table-row-properties style:min-row-height="0.2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18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language-asian="uk" style:country-asian="U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language-asian="uk" style:country-asian="UA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189" style:family="table-row">
      <style:table-row-properties style:min-row-height="0.2in"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19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="Times New Roman" style:font-name-asian="Arial" style:font-name-complex="Times New Roman"/>
    </style:style>
    <style:style style:name="T194" style:parent-style-name="Основнойшрифтабзаца" style:family="text">
      <style:text-properties style:font-name="Times New Roman" style:font-name-asian="Arial" style:font-name-complex="Times New Roman"/>
    </style:style>
    <style:style style:name="T195" style:parent-style-name="Основнойшрифтабзаца" style:family="text">
      <style:text-properties style:font-name="Times New Roman" style:font-name-asian="Arial" style:font-name-complex="Times New Roman"/>
    </style:style>
    <style:style style:name="T196" style:parent-style-name="Основнойшрифтабзаца" style:family="text">
      <style:text-properties style:font-name="Times New Roman" style:font-name-asian="Arial" style:font-name-complex="Times New Roman"/>
    </style:style>
    <style:style style:name="T197" style:parent-style-name="Основнойшрифтабзаца" style:family="text">
      <style:text-properties style:font-name="Times New Roman" style:font-name-asian="Arial" style:font-name-complex="Times New Roman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00" style:family="table-row">
      <style:table-row-properties style:min-row-height="0.2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0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Times New Roman" style:font-name-asian="Arial" style:font-name-complex="Times New Roman"/>
    </style:style>
    <style:style style:name="T205" style:parent-style-name="Основнойшрифтабзаца" style:family="text">
      <style:text-properties style:font-name="Times New Roman" style:font-name-asian="Arial" style:font-name-complex="Times New Roman"/>
    </style:style>
    <style:style style:name="T20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0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08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11" style:family="table-row">
      <style:table-row-properties style:min-row-height="0.2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1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asian="Arial" style:font-name-complex="Times New Roman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18" style:family="table-row">
      <style:table-row-properties style:min-row-height="0.2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2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asian="Arial" style:font-name-complex="Times New Roman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25" style:family="table-row">
      <style:table-row-properties style:min-row-height="0.2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2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Times New Roman" style:font-name-asian="Arial" style:font-name-complex="Times New Roman"/>
    </style:style>
    <style:style style:name="T230" style:parent-style-name="Основнойшрифтабзаца" style:family="text">
      <style:text-properties style:font-name="Times New Roman" style:font-name-asian="Arial" style:font-name-complex="Times New Roman"/>
    </style:style>
    <style:style style:name="T231" style:parent-style-name="Основнойшрифтабзаца" style:family="text">
      <style:text-properties style:font-name="Times New Roman" style:font-name-asian="Arial" style:font-name-complex="Times New Roman" fo:language="ru" fo:country="RU"/>
    </style:style>
    <style:style style:name="T232" style:parent-style-name="Основнойшрифтабзаца" style:family="text">
      <style:text-properties style:font-name="Times New Roman" style:font-name-asian="Arial" style:font-name-complex="Times New Roman"/>
    </style:style>
    <style:style style:name="T233" style:parent-style-name="Основнойшрифтабзаца" style:family="text">
      <style:text-properties style:font-name="Times New Roman" style:font-name-asian="Arial" style:font-name-complex="Times New Roman"/>
    </style:style>
    <style:style style:name="T234" style:parent-style-name="Основнойшрифтабзаца" style:family="text">
      <style:text-properties style:font-name="Times New Roman" style:font-name-asian="Arial" style:font-name-complex="Times New Roman" fo:language="ru" fo:country="RU"/>
    </style:style>
    <style:style style:name="T235" style:parent-style-name="Основнойшрифтабзаца" style:family="text">
      <style:text-properties style:font-name="Times New Roman" style:font-name-asian="Arial" style:font-name-complex="Times New Roman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38" style:family="table-row">
      <style:table-row-properties style:min-row-height="0.2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4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242" style:parent-style-name="Основнойшрифтабзаца" style:family="text">
      <style:text-properties style:font-name="Times New Roman" style:font-name-asian="Arial" style:font-name-complex="Times New Roman"/>
    </style:style>
    <style:style style:name="T243" style:parent-style-name="Основнойшрифтабзаца" style:family="text">
      <style:text-properties style:font-name="Times New Roman" style:font-name-asian="Arial" style:font-name-complex="Times New Roman"/>
    </style:style>
    <style:style style:name="T244" style:parent-style-name="Основнойшрифтабзаца" style:family="text">
      <style:text-properties style:font-name="Times New Roman" style:font-name-asian="Arial" style:font-name-complex="Times New Roman"/>
    </style:style>
    <style:style style:name="T245" style:parent-style-name="Основнойшрифтабзаца" style:family="text">
      <style:text-properties style:font-name="Times New Roman" style:font-name-asian="Arial" style:font-name-complex="Times New Roman"/>
    </style:style>
    <style:style style:name="T24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49" style:family="table-row">
      <style:table-row-properties style:min-row-height="0.2in" style:use-optimal-row-height="false"/>
    </style:style>
    <style:style style:name="TableCell25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5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Times New Roman" style:font-name-asian="Arial" style:font-name-complex="Times New Roman"/>
    </style:style>
    <style:style style:name="T254" style:parent-style-name="Основнойшрифтабзаца" style:family="text">
      <style:text-properties style:font-name="Times New Roman" style:font-name-asian="Arial" style:font-name-complex="Times New Roman"/>
    </style:style>
    <style:style style:name="T255" style:parent-style-name="Основнойшрифтабзаца" style:family="text">
      <style:text-properties style:font-name="Times New Roman" style:font-name-asian="Arial" style:font-name-complex="Times New Roman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58" style:family="table-row">
      <style:table-row-properties style:min-row-height="0.2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6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asian="Arial" style:font-name-complex="Times New Roman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65" style:family="table-row">
      <style:table-row-properties style:min-row-height="0.2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6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asian="Arial" style:font-name-complex="Times New Roman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72" style:family="table-row">
      <style:table-row-properties style:min-row-height="0.2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7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asian="Arial" style:font-name-complex="Times New Roman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79" style:family="table-row">
      <style:table-row-properties style:min-row-height="0.2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8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asian="Arial" style:font-name-complex="Times New Roman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86" style:family="table-row">
      <style:table-row-properties style:min-row-height="0.2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8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asian="Arial" style:font-name-complex="Times New Roman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Row293" style:family="table-row">
      <style:table-row-properties style:min-row-height="0.2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uk" style:country-asian="UA"/>
    </style:style>
    <style:style style:name="TableCell29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Times New Roman" style:font-name-asian="Arial" style:font-name-complex="Times New Roman"/>
    </style:style>
    <style:style style:name="T298" style:parent-style-name="Основнойшрифтабзаца" style:family="text">
      <style:text-properties style:font-name="Times New Roman" style:font-name-asian="Arial" style:font-name-complex="Times New Roman"/>
    </style:style>
    <style:style style:name="T299" style:parent-style-name="Основнойшрифтабзаца" style:family="text">
      <style:text-properties style:font-name="Times New Roman" style:font-name-asian="Arial" style:font-name-complex="Times New Roman"/>
    </style:style>
    <style:style style:name="T300" style:parent-style-name="Основнойшрифтабзаца" style:family="text">
      <style:text-properties style:font-name="Times New Roman" style:font-name-asian="Arial" style:font-name-complex="Times New Roman"/>
    </style:style>
    <style:style style:name="T301" style:parent-style-name="Основнойшрифтабзаца" style:family="text">
      <style:text-properties style:font-name="Times New Roman" style:font-name-asian="Arial" style:font-name-complex="Times New Roman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language-asian="uk" style:country-asian="UA"/>
    </style:style>
    <style:style style:name="TableRow304" style:family="table-row">
      <style:table-row-properties style:min-row-height="0.159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11" style:family="table-row">
      <style:table-row-properties style:min-row-height="0.159in"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/>
    </style:style>
    <style:style style:name="TableRow318" style:family="table-row">
      <style:table-row-properties style:min-row-height="0.159in"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ableRow325" style:family="table-row">
      <style:table-row-properties style:min-row-height="0.159in"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329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330" style:parent-style-name="Основнойшрифтабзаца" style:family="text">
      <style:text-properties style:font-name="Times New Roman" style:font-name-asian="Arial" style:font-name-complex="Times New Roman" fo:language="en" fo:country="US" style:language-asian="zh" style:country-asian="CN"/>
    </style:style>
    <style:style style:name="T331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332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ableCell3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/>
    </style:style>
    <style:style style:name="TableRow335" style:family="table-row">
      <style:table-row-properties style:min-row-height="0.159in"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340" style:parent-style-name="Основнойшрифтабзаца" style:family="text">
      <style:text-properties style:font-name="Times New Roman" style:font-name-asian="Arial" style:font-name-complex="Times New Roman" fo:language="en" fo:country="US" style:language-asian="zh" style:country-asian="CN"/>
    </style:style>
    <style:style style:name="T341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ableCell3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TableRow344" style:family="table-row">
      <style:table-row-properties style:min-row-height="0.159in" style:use-optimal-row-height="false"/>
    </style:style>
    <style:style style:name="TableCell34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 fo:background-color="#FFFFFF"/>
      <style:text-properties style:font-name="Times New Roman"/>
    </style:style>
    <style:style style:name="TableCell34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/>
    </style:style>
    <style:style style:name="TableRow351" style:family="table-row">
      <style:table-row-properties style:min-row-height="0.159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 fo:background-color="#FFFFFF"/>
      <style:text-properties style:font-name="Times New Roman"/>
    </style:style>
    <style:style style:name="TableCell35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/>
    </style:style>
    <style:style style:name="TableRow358" style:family="table-row">
      <style:table-row-properties style:min-row-height="0.159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 fo:background-color="#FFFFFF"/>
      <style:text-properties style:font-name="Times New Roman"/>
    </style:style>
    <style:style style:name="TableCell36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 fo:background-color="#FFFFFF"/>
      <style:text-properties style:font-name="Times New Roman"/>
    </style:style>
    <style:style style:name="TableRow365" style:family="table-row">
      <style:table-row-properties style:min-row-height="0.159in" style:use-optimal-row-height="false"/>
    </style:style>
    <style:style style:name="TableCell36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 fo:background-color="#FFFFFF"/>
      <style:text-properties style:font-name="Times New Roman"/>
    </style:style>
    <style:style style:name="TableCell36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 fo:background-color="#FFFFFF"/>
      <style:text-properties style:font-name="Times New Roman" fo:font-size="12pt" style:font-size-asian="12pt"/>
    </style:style>
    <style:style style:name="TableRow372" style:family="table-row">
      <style:table-row-properties style:min-row-height="0.159in"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 fo:background-color="#FFFFFF"/>
      <style:text-properties style:font-name="Times New Roman"/>
    </style:style>
    <style:style style:name="TableCell37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 fo:background-color="#FFFFFF"/>
      <style:text-properties style:font-name="Times New Roman"/>
    </style:style>
    <style:style style:name="TableRow379" style:family="table-row">
      <style:table-row-properties style:min-row-height="0.209in" style:use-optimal-row-height="false"/>
    </style:style>
    <style:style style:name="TableCell38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3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386" style:family="table-row">
      <style:table-row-properties style:min-row-height="0.209in"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38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393" style:family="table-row">
      <style:table-row-properties style:min-row-height="0.209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39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00" style:family="table-row">
      <style:table-row-properties style:min-row-height="0.209in" style:use-optimal-row-height="false"/>
    </style:style>
    <style:style style:name="TableCell40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0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4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07" style:family="table-row">
      <style:table-row-properties style:min-row-height="0.209in" style:use-optimal-row-height="false"/>
    </style:style>
    <style:style style:name="TableCell40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1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4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14" style:family="table-row">
      <style:table-row-properties style:min-row-height="0.209in" style:use-optimal-row-height="false"/>
    </style:style>
    <style:style style:name="TableCell41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1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4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21" style:family="table-row">
      <style:table-row-properties style:min-row-height="0.209in"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2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28" style:family="table-row">
      <style:table-row-properties style:min-row-height="0.209in"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3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asian="Arial" style:font-name-complex="Times New Roman" style:language-asian="zh" style:country-asian="CN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35" style:family="table-row">
      <style:table-row-properties style:min-row-height="0.209in"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3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439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440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441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442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443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444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445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ableCell4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48" style:family="table-row">
      <style:table-row-properties style:min-row-height="0.209in" style:use-optimal-row-height="false"/>
    </style:style>
    <style:style style:name="TableCell44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5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style:line-height-at-least="0.2708in" fo:background-color="#FFFFFF"/>
      <style:text-properties style:font-name="Times New Roman" style:font-name-asian="Arial" style:font-name-complex="Times New Roman" fo:color="#000000" fo:language="ru" fo:country="RU" style:language-asian="zh" style:country-asian="CN"/>
    </style:style>
    <style:style style:name="TableCell4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Row455" style:family="table-row">
      <style:table-row-properties style:min-row-height="0.209in"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TableCell45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459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460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461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462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463" style:parent-style-name="Основнойшрифтабзаца" style:family="text">
      <style:text-properties style:font-name="Times New Roman" style:font-name-asian="Arial" style:font-name-complex="Times New Roman" style:language-asian="zh" style:country-asian="CN"/>
    </style:style>
    <style:style style:name="T464" style:parent-style-name="Основнойшрифтабзаца" style:family="text">
      <style:text-properties style:font-name="Times New Roman" style:font-name-asian="Arial" style:font-name-complex="Times New Roman" fo:language="ru" fo:country="RU" style:language-asian="zh" style:country-asian="CN"/>
    </style:style>
    <style:style style:name="TableCell4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style:line-height-at-least="0.2708in" fo:background-color="#FFFFFF"/>
      <style:text-properties style:font-name="Times New Roman" style:font-name-asian="Times New Roman" style:font-name-complex="Times New Roman" fo:color="#000000" style:language-asian="uk" style:country-asian="UA"/>
    </style:style>
    <style:style style:name="P467" style:parent-style-name="Textbody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style:language-complex="uk" style:country-complex="UA"/>
    </style:style>
    <style:style style:name="P468" style:parent-style-name="Textbody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Arial Unicode MS" style:font-name-complex="Times New Roman" fo:font-weight="bold" style:font-weight-asian="bold" style:font-weight-complex="bold" style:font-style-complex="italic" fo:color="#000000" fo:font-size="10pt" style:font-size-asian="10pt" style:font-size-complex="10pt" style:language-complex="uk" style:country-complex="UA"/>
    </style:style>
    <style:style style:name="P469" style:parent-style-name="Textbody" style:family="paragraph">
      <style:paragraph-properties fo:text-align="justify" fo:margin-left="0.0159in" fo:text-indent="0.5972in">
        <style:tab-stops/>
      </style:paragraph-properties>
    </style:style>
    <style:style style:name="T47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T47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47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P473" style:parent-style-name="Standard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00%" fo:text-indent="0.1965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00%" fo:text-indent="0.1965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 fo:text-indent="0.1965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ДОДАТОК  2</text:p>
      <text:p text:style-name="P3"><text:span text:style-name="T4">до тендерної документації</text:span><text:span text:style-name="T5"> </text:span></text:p>
      <text:p text:style-name="P6"/>
      <text:p text:style-name="P7">ТЕХНІЧНА СПЕЦИФІКАЦІЯ (технічні вимоги)</text:p>
      <text:p text:style-name="P8"><text:span text:style-name="T9">Інформація про технічні, якісні та кількісні характеристики предмета закупівлі</text:span><text:span text:style-name="T10">:</text:span></text:p>
      <text:p text:style-name="P11"><text:span text:style-name="T12">34140000-0<text:s/></text:span><text:span text:style-name="T13">Великовантажні мототранспортні засоби (</text:span><text:span text:style-name="T14">Автоцистерна для<text:s/></text:span><text:span text:style-name="T15">доставки води</text:span><text:span text:style-name="T16">)</text:span></text:p>
      <text:p text:style-name="P17"/>
      <text:p text:style-name="P18">Загальні вимоги щодо поставки товару</text:p>
      <text:p text:style-name="P19"/>
      <text:list text:style-name="WWNum22">
        <text:list-item text:start-value="1">
          <text:p text:style-name="P20"><text:span text:style-name="T21">Назва товару:<text:s/></text:span><text:span text:style-name="T22">Автоцистерна для доставки води</text:span><text:span text:style-name="T23">.</text:span></text:p>
        </text:list-item>
        <text:list-item>
          <text:p text:style-name="P24"><text:span text:style-name="T25">Назва товару номенклатурної позиції та код товару, що найбільше відповідає назві номенклатурної позиції предмета закупівлі:<text:s/></text:span><text:span text:style-name="T26">34140000-0 <text:s/></text:span><text:span text:style-name="T27">Великовантажні мототранспортні засоби</text:span></text:p>
        </text:list-item>
        <text:list-item>
          <text:p text:style-name="P28"><text:span text:style-name="T29">Кількість:<text:s/></text:span><text:span text:style-name="T30">1 одиниця.</text:span></text:p>
        </text:list-item>
        <text:list-item>
          <text:p text:style-name="P31"><text:span text:style-name="T32">Умови поставки:</text:span><text:span text:style-name="T33"><text:s/>Транспортні витрати по доставці товару в місце призначення включені в ціну товару.</text:span></text:p>
        </text:list-item>
        <text:list-item>
          <text:p text:style-name="P34"><text:span text:style-name="T35">Умови оплати:</text:span><text:span text:style-name="T36"><text:s/>по факту поставки Товару протягом 15 банківських днів</text:span><text:span text:style-name="T37">.</text:span></text:p>
        </text:list-item>
        <text:list-item>
          <text:p text:style-name="P38"><text:span text:style-name="T39">Термін поставки:</text:span><text:span text:style-name="T40"><text:s/></text:span><text:span text:style-name="T41">до 10</text:span><text:span text:style-name="T42"><text:s/>грудн</text:span><text:span text:style-name="T43">я<text:s/></text:span><text:span text:style-name="T44">20</text:span><text:span text:style-name="T45">23</text:span><text:span text:style-name="T46"><text:s/>року включно.</text:span></text:p>
        </text:list-item>
        <text:list-item>
          <text:p text:style-name="P47"><text:span text:style-name="T48">Місце поставки:<text:s/></text:span><text:span text:style-name="T49">Україна,<text:s/></text:span><text:span text:style-name="T50">Запорізька область, Пологівський район, місто Гуляйполе. Поставка здійснюється<text:s/></text:span><text:span text:style-name="T51">після звернення і за адресою визначеною Замовником.<text:s/></text:span><text:span text:style-name="T52">Через військову ситуацію, що склалася на території Гуляйпільської<text:s/></text:span><text:span text:style-name="T53">міської територіальної громади, товар має перебувати на зберіганні в учасника-переможця (можливість укладення безоплатного договору відповідального зберігання)</text:span><text:span text:style-name="T54">.</text:span></text:p>
        </text:list-item>
        <text:list-item>
          <text:p text:style-name="P55">Вимоги до Товару:</text:p>
        </text:list-item>
      </text:list>
      <text:p text:style-name="P56"><text:span text:style-name="T57">8.</text:span><text:span text:style-name="T58">1.<text:s/></text:span><text:span text:style-name="T59">Товар повинен бути новий,<text:s/></text:span><text:span text:style-name="T60">оригінальним, та таким, що не був у використа</text:span><text:span text:style-name="T61">нні</text:span><text:span text:style-name="T62">.</text:span></text:p>
      <text:p text:style-name="P63">8.2. Ціна за одиницю Товару включає витрати на доставку Товару.</text:p>
      <text:p text:style-name="P64">8.3. Дата виготовлення Товару: не ранніше 2023 року.</text:p>
      <text:p text:style-name="P65"><text:span text:style-name="T66">8.4. Гарантійний термін на Товар:<text:s/></text:span><text:span text:style-name="T67">згідно нормативно-технічної документації виробника, але не менше<text:s/></text:span><text:span text:style-name="T68">12 місяців з дати<text:s/></text:span><text:span text:style-name="T69">постачання (</text:span><text:span text:style-name="T70">Учасник забезпечує здійснення технічного нагляду, гарантійного та сервісного обслуговування техніки на протязі гарантійного терміну експлуатації</text:span><text:span text:style-name="T71">).</text:span></text:p>
      <text:p text:style-name="P72"><text:span text:style-name="T73">8.5. Наявність сертифікату відповідності системи управління якістю у виробництві вимогам ДСТУ<text:s/></text:span><text:span text:style-name="T74">ISO</text:span><text:span text:style-name="T75"><text:s/>9001:2015<text:s/></text:span><text:span text:style-name="T76">або ДСТУ<text:s/></text:span><text:span text:style-name="T77">EN</text:span><text:span text:style-name="T78"><text:s text:c="2"/></text:span><text:span text:style-name="T79">ISO</text:span><text:span text:style-name="T80"><text:s/></text:span><text:span text:style-name="T81">9001:2018 (</text:span><text:span text:style-name="T82">EN</text:span><text:span text:style-name="T83"><text:s/></text:span><text:span text:style-name="T84">ISO</text:span><text:span text:style-name="T85"><text:s/>9001:2015,<text:s/></text:span><text:span text:style-name="T86">IDT</text:span><text:span text:style-name="T87">;<text:s/></text:span><text:span text:style-name="T88">ISO</text:span><text:span text:style-name="T89"><text:s/>9001:2015,<text:s/></text:span><text:span text:style-name="T90">IDT</text:span><text:span text:style-name="T91">), або національних стандартів, якими їх замінено, виданого акредитованим органом з оцінки відповідності.</text:span></text:p>
      <text:p text:style-name="P92"><text:span text:style-name="T93">8.6. Наявність сертифікату відповідності транспортних засобів або<text:s/></text:span><text:span text:style-name="T94">обладнання чи сертифіката відповідності щодо індивідуального затвердження, в якому зазначено ідентифікаційний номер<text:s/></text:span><text:span text:style-name="T95">(</text:span><text:span text:style-name="T96">VIN</text:span><text:span text:style-name="T97">)<text:s/></text:span><text:span text:style-name="T98">колісного транспортного засобу з його міжнародним ідентифікаційним кодом<text:s/></text:span><text:span text:style-name="T99">(</text:span><text:span text:style-name="T100">WMI</text:span><text:span text:style-name="T101">)<text:s/></text:span><text:span text:style-name="T102">виробника колісного транспортного засобу в Україні та м</text:span><text:span text:style-name="T103">ісцезнаходження виробника колісного транспортного засобу в Україні.</text:span></text:p>
      <text:p text:style-name="P104"><text:span text:style-name="T105"><text:s text:c="8"/></text:span><text:span text:style-name="T106"><text:s/>9</text:span><text:span text:style-name="T107">. <text:s/>Перелік супровідної документації при поставці Товару:</text:span></text:p>
      <text:p text:style-name="P108">- копія сертифікату відповідності щодо індивідуального затвердження завершеного колісного транспортного засобу;</text:p>
      <text:p text:style-name="P109"><text:span text:style-name="T110">-<text:s/></text:span><text:span text:style-name="T111">докуме</text:span><text:span text:style-name="T112">нти про державну реєстрацію транспортного засобу у відповідних органах</text:span><text:span text:style-name="T113">, оформлених належним чином;</text:span></text:p>
      <text:p text:style-name="Textbody"><text:span text:style-name="T114"><text:s text:c="9"/></text:span><text:span text:style-name="T115">-<text:s/></text:span><text:span text:style-name="T116">посібник по експлуатації, сервісну книжку транспортного засобу тощо;</text:span></text:p>
      <text:p text:style-name="P117"><text:span text:style-name="T118">- підгот</text:span><text:span text:style-name="T119">овлена виробником Товару фактична калькуляція<text:s/></text:span><text:span text:style-name="T120">собівартості такого Товару, яка підтверджує відповідний рівень локалізації</text:span><text:span text:style-name="T121"><text:s/>(відповідно до п.6</text:span><text:span text:style-name="T122">1</text:span><text:span text:style-name="T123"><text:s/>Розділу Х «Прикінцеві та перехідні положення» Закону України «Про публічні закупівлі» замовник здійснює закупівлю товарів, визначених підпунктом 2 цього пункту,<text:s/></text:span><text:span text:style-name="T124">виключно якщо їх ступінь локалізації виробництва<text:s/></text:span><text:span text:style-name="T125">дорівнює чи перевищує у 2023 році – 15 відсотків</text:span><text:span text:style-name="T126">).</text:span></text:p>
      <text:p text:style-name="P127"/>
      <text:p text:style-name="P128">Технічні та якісні характеристики</text:p>
      <text:p text:style-name="P129"><text:span text:style-name="T130">Таблиця 1</text:span></text:p>
      <text:p text:style-name="Standard"><text:span text:style-name="T131">Найменування Товару</text:span><text:span text:style-name="T132"><text:s/></text:span><text:span text:style-name="T133">(</text:span><text:span text:style-name="T134">Вказати марку та модель ТЗ</text:span><text:span text:style-name="T135">)</text:span><text:span text:style-name="T136">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1.<text:s/>Загальні положення</text:p>
          </table:table-cell>
          <table:covered-table-cell/>
          <table:table-cell table:style-name="TableCell144">
            <text:p text:style-name="P145">Значення параметрів<text:s/>запропонованих Учасником</text:p>
            <text:p text:style-name="P146"><text:span text:style-name="T147"><text:s/>(</text:span><text:span text:style-name="T148">заповнюється Учасником, необхідно вказати конкретне значення та одиницю вимірювання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1.1.</text:p>
          </table:table-cell>
          <table:table-cell table:style-name="TableCell153">
            <text:p text:style-name="P154"><text:span text:style-name="T155">Машина<text:s/></text:span><text:span text:style-name="T156">призначена для<text:s/></text:span><text:span text:style-name="T157">перевезення питної води</text:span><text:span text:style-name="T158">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2.</text:p>
          </table:table-cell>
          <table:table-cell table:style-name="TableCell164">
            <text:p text:style-name="P165"><text:span text:style-name="T166">Обладнання повинно встановлюватись на шасі автомобіля<text:s/></text:span><text:span text:style-name="T167">(на шасі<text:s/></text:span><text:span text:style-name="T168">DAYUN</text:span><text:span text:style-name="T169"><text:s/></text:span><text:span text:style-name="T170">CGC</text:span><text:span text:style-name="T171"><text:s/>1120 <text:s/></text:span><text:span text:style-name="T172">(або еквівалент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Технічні вимоги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1.</text:p>
          </table:table-cell>
          <table:table-cell table:style-name="TableCell183">
            <text:p text:style-name="P184"><text:span text:style-name="T185">Колісна формула повинна бути 4х2</text:span><text:span text:style-name="T186">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2.</text:p>
          </table:table-cell>
          <table:table-cell table:style-name="TableCell192">
            <text:p text:style-name="Standard"><text:span text:style-name="T193">Двигун повинен бути дизельним, мати потужність не<text:s/></text:span><text:span text:style-name="T194">більше</text:span><text:span text:style-name="T195"><text:s/>1</text:span><text:span text:style-name="T196">6</text:span><text:span text:style-name="T197">0 к.с. та відповідати екологічному стандарту не нижче ЄВРО-5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3.</text:p>
          </table:table-cell>
          <table:table-cell table:style-name="TableCell203">
            <text:p text:style-name="Standard"><text:span text:style-name="T204">Об’єм двигуна повинен бути<text:s/></text:span><text:span text:style-name="T205">не більше 4100 см3. але не менше 4 050 <text:s text:c="2"/></text:span><text:span text:style-name="T206">Учасник у складі своєї пропозиції повинен надати довідку в довільній формі щодо конкретної моделі двигуна, який<text:s/></text:span><text:span text:style-name="T207">встановлений на машину комунальну вакуумну очисну</text:span><text:span text:style-name="T208">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4.</text:p>
          </table:table-cell>
          <table:table-cell table:style-name="TableCell214">
            <text:p text:style-name="P215">Максимальний крутний момент повинен бути <text:s/>не менше 520 Нм при 1200-1800 об/хв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5.</text:p>
          </table:table-cell>
          <table:table-cell table:style-name="TableCell221">
            <text:p text:style-name="P222">Коробка передач повинна бути механічною. Кількість передач не менше 6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6.</text:p>
          </table:table-cell>
          <table:table-cell table:style-name="TableCell228">
            <text:p text:style-name="Standard"><text:span text:style-name="T229">Колісна база автомобіля<text:s/></text:span><text:span text:style-name="T230">повинна бути не</text:span><text:span text:style-name="T231"><text:s/></text:span><text:span text:style-name="T232">менше</text:span><text:span text:style-name="T233"><text:s/></text:span><text:span text:style-name="T234">4200</text:span><text:span text:style-name="T235"><text:s/>мм.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7.</text:p>
          </table:table-cell>
          <table:table-cell table:style-name="TableCell241">
            <text:p text:style-name="Standard"><text:span text:style-name="T242">Кабіна повинна бути безкапотного типу, мати кількість місць в кабіні не менше 3 та ширину не більше ніж 2</text:span><text:span text:style-name="T243">0</text:span><text:span text:style-name="T244">00 мм.</text:span><text:span text:style-name="T245"><text:s/></text:span><text:span text:style-name="T246">Для підтвердження виконання даного пункту технічного завдання, учасники повинні надати Довідку в довільній формі з фото із внутрішнім видом кабіни, де буде видно кількість місць, та габаритним кресленням базового шасі з розмірами кабіни по ширині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8.</text:p>
          </table:table-cell>
          <table:table-cell table:style-name="TableCell252">
            <text:p text:style-name="Standard"><text:span text:style-name="T253">Повна маса повинна бути не<text:s/></text:span><text:span text:style-name="T254">мен</text:span><text:span text:style-name="T255">ше 12 000 кг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9.</text:p>
          </table:table-cell>
          <table:table-cell table:style-name="TableCell261">
            <text:p text:style-name="P262">Шини повинні бути розміром не менше 8,25R20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10.</text:p>
          </table:table-cell>
          <table:table-cell table:style-name="TableCell268">
            <text:p text:style-name="P269">Мінімальний кліренс повинен бути не менше 245 мм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11.</text:p>
          </table:table-cell>
          <table:table-cell table:style-name="TableCell275">
            <text:p text:style-name="P276">Обов’язкова наявність антиблокувальної системи ABS. Гальмівні механізми повинні бути<text:s/>барабанного типу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12.</text:p>
          </table:table-cell>
          <table:table-cell table:style-name="TableCell282">
            <text:p text:style-name="P283">Алюмінієвий паливний бак об'ємом не менше 120 л з кришкою, що замикається на ключ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13.</text:p>
          </table:table-cell>
          <table:table-cell table:style-name="TableCell289">
            <text:p text:style-name="P290">Комплектація автомобіля повинна включати наступне: кондиціонер, магнітола, електросклопідйомники, центральний замок з<text:s/>дистанційним керуванням, пневмосидіння водія, противотуманні фари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14.</text:p>
          </table:table-cell>
          <table:table-cell table:style-name="TableCell296">
            <text:p text:style-name="Standard"><text:span text:style-name="T297">Єм</text:span><text:span text:style-name="T298">н</text:span><text:span text:style-name="T299">ість цистерни повинна бути не менше<text:s/></text:span><text:span text:style-name="T300">5</text:span><text:span text:style-name="T301">,0 куб.м.</text:span>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2.15.</text:p>
          </table:table-cell>
          <table:table-cell table:style-name="TableCell307">
            <text:p text:style-name="P308">Цистерна обладнана площадками для обслуговування горловин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16.</text:p>
          </table:table-cell>
          <table:table-cell table:style-name="TableCell314">
            <text:p text:style-name="P315">Поверхня площадок виконана з рифленого металу та<text:s/>виключає ковзання по ньому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17.</text:p>
          </table:table-cell>
          <table:table-cell table:style-name="TableCell321">
            <text:p text:style-name="P322">Злив води проводиться по зливному водогону з кожній секції окремо через кулькові крани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18.</text:p>
          </table:table-cell>
          <table:table-cell table:style-name="TableCell328">
            <text:p text:style-name="Standard"><text:span text:style-name="T329">Внутрішня частина бункера повинна бути виконана з харчової нержавіючої сталі марки<text:s/></text:span><text:span text:style-name="T330">AISI</text:span><text:span text:style-name="T331"><text:s/>304</text:span><text:span text:style-name="T332"><text:s/>(або еквівалент), товщиною не менше 3 мм.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19.</text:p>
          </table:table-cell>
          <table:table-cell table:style-name="TableCell338">
            <text:p text:style-name="Standard"><text:span text:style-name="T339">Зовнішня частина повинна бути виконана з технічної нержавіючої сталі марки<text:s/></text:span><text:span text:style-name="T340">AISI</text:span><text:span text:style-name="T341"><text:s/>430 (або еквівалент), товщиною не менше 1,2 та 2 мм.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20.</text:p>
          </table:table-cell>
          <table:table-cell table:style-name="TableCell347">
            <text:p text:style-name="P348">Термоізоляція цистерни повинна забезпечувати недопускання зміни<text:s/>температури рідини більше ніж на 20С протягом 10 годин при різниці температур рідини та навколишнього середовища 30+- 20С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21.</text:p>
          </table:table-cell>
          <table:table-cell table:style-name="TableCell354">
            <text:p text:style-name="P355">Повинна бути встановлена мотопомпа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22.</text:p>
          </table:table-cell>
          <table:table-cell table:style-name="TableCell361">
            <text:p text:style-name="P362">Паливо мотопомпи - бензин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23.</text:p>
          </table:table-cell>
          <table:table-cell table:style-name="TableCell368">
            <text:p text:style-name="P369">Двигун повинен бути<text:s/>одноциліндровий, бензиновий, 4-тактний, з повітряним охолодженням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24.</text:p>
          </table:table-cell>
          <table:table-cell table:style-name="TableCell375">
            <text:p text:style-name="P376">Потужність двигуна, не менше к.с. (КВт): 5,5 (4,0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25.</text:p>
          </table:table-cell>
          <table:table-cell table:style-name="TableCell382">
            <text:p text:style-name="P383">Транспортна швидкість, км/г, не більше 6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.26.</text:p>
          </table:table-cell>
          <table:table-cell table:style-name="TableCell389">
            <text:p text:style-name="P390">Об'єм паливного бака, не менше л: 3,6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27.</text:p>
          </table:table-cell>
          <table:table-cell table:style-name="TableCell396">
            <text:p text:style-name="P397">Максимальна<text:s/>продуктивність, не менше л/хв:<text:s/><text:tab/>5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.28.</text:p>
          </table:table-cell>
          <table:table-cell table:style-name="TableCell403">
            <text:p text:style-name="P404">Максимальна продуктивність, не менше куб.м/год: 3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29.</text:p>
          </table:table-cell>
          <table:table-cell table:style-name="TableCell410">
            <text:p text:style-name="P411">Машина повинна бути укомплектована: запасне колесо, вогнегасник, медична аптечка, знак аварійної зупинки, домкрат, набір ключів, світло<text:s/>відбиваючий жилет – 3 шт., автомобільний трос, набір рукавиць - 3 шт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30.</text:p>
          </table:table-cell>
          <table:table-cell table:style-name="TableCell417">
            <text:p text:style-name="P418">Тип відвалу – поворотний, одно відвальний з резиновим ножем, управління відвалом з кабіни водія (поворот право/ліво, рух уверх\униз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31.</text:p>
          </table:table-cell>
          <table:table-cell table:style-name="TableCell424">
            <text:p text:style-name="P425">Встановлений на автомобіль<text:s/>снігоочисний відвал не повинен заважати доступу до двигуна автомобіля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.32.</text:p>
          </table:table-cell>
          <table:table-cell table:style-name="TableCell431">
            <text:p text:style-name="P432">Снігоочисний відвал повинен мати відповідну жорсткість на згин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33.</text:p>
          </table:table-cell>
          <table:table-cell table:style-name="TableCell438">
            <text:p text:style-name="Standard"><text:span text:style-name="T439">Ширина обробки</text:span><text:span text:style-name="T440"><text:s/>відвалом</text:span><text:span text:style-name="T441">,</text:span><text:span text:style-name="T442"><text:s/>не менше</text:span><text:span text:style-name="T443"><text:s/>м</text:span><text:span text:style-name="T444"><text:s/></text:span><text:span text:style-name="T445">2,7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34.</text:p>
          </table:table-cell>
          <table:table-cell table:style-name="TableCell451">
            <text:p text:style-name="P452">Кут поворота відвала навколо вертикальної осі відносно поперечного положення, град. ±3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.35.</text:p>
          </table:table-cell>
          <table:table-cell table:style-name="TableCell458">
            <text:p text:style-name="Standard"><text:span text:style-name="T459">Робоча</text:span><text:span text:style-name="T460"><text:s/></text:span><text:span text:style-name="T461">швидкість</text:span><text:span text:style-name="T462">, <text:s/>км/</text:span><text:span text:style-name="T463">г</text:span><text:span text:style-name="T464"><text:s/>до 40</text:span></text:p>
          </table:table-cell>
          <table:table-cell table:style-name="TableCell465">
            <text:p text:style-name="P466"/>
          </table:table-cell>
        </table:table-row>
      </table:table>
      <text:p text:style-name="P467">У місцях, де технічна специфікація містить посилання на конкретні марку чи виробника або на конкретний процес, що характеризує продукт чи послугу певного суб’єкта господарювання, чи на торгові марки, патенти, типи або<text:s/>конкретне місце походження чи спосіб виробництва, вважати вираз  “або еквівалент”</text:p>
      <text:soft-page-break/>
      <text:p text:style-name="P468"> </text:p>
      <text:p text:style-name="P469"><text:span text:style-name="T470">*Примітки</text:span><text:span text:style-name="T471">: Характеристики машини повинні відповідати або бути кращими за показники, які наведені у даній таблиці. У випадку, якщо буде запропоновано «еквівалент» із іншими<text:s/></text:span><text:span text:style-name="T472">характеристиками, аніж ті, які передбачені у даній таблиці, учасник в тендерній пропозиції подає порівняльну характеристику та обґрунтування того, що запропонований транспортний засіб є кращим.</text:span></text:p>
      <text:p text:style-name="P473"/>
      <text:p text:style-name="P474"/>
      <text:p text:style-name="P475"/>
      <text:p text:style-name="P476"><text:span text:style-name="T477">Учасник</text:span><text:span text:style-name="T478"><text:tab/></text:span><text:span text:style-name="T479"><text:tab/></text:span><text:span text:style-name="T480"><text:tab/></text:span><text:span text:style-name="T481"><text:tab/></text:span><text:span text:style-name="T482">________________________Ім’я ПРІЗВИЩ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rvps2" style:display-name="rvps2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1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95" style:display-name="ListLabel 95" style:family="text">
      <style:text-properties fo:font-weight="bold" style:font-weight-asian="bold" style:font-weight-complex="bold" fo:color="#00000A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vts0" style:display-name="rvts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 style:font-weight-complex="bold" fo:color="#00000A"/>
    </style:style>
    <text:list-style style:name="WWNum22" style:display-name="WWNum2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ua12</meta:initial-creator>
    <dc:creator>Пользователь</dc:creator>
    <meta:creation-date>2022-08-17T14:44:00Z</meta:creation-date>
    <dc:date>2023-09-28T07:10:00Z</dc:date>
    <meta:template xlink:href="Normal" xlink:type="simple"/>
    <meta:editing-cycles>108</meta:editing-cycles>
    <meta:editing-duration>PT25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49" meta:character-count="7685" meta:row-count="54" meta:non-whitespace-character-count="6551"/>
  </office:meta>
</office:document-meta>
</file>