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2"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459862" style:font-size-asian="12pt" style:font-name-complex="Times New Roman" style:font-size-complex="12pt"/>
    </style:style>
    <style:style style:name="P3" style:family="paragraph" style:parent-style-name="Название_20_объекта">
      <style:text-properties style:font-name="Times New Roman" fo:font-size="12pt" fo:language="uk" fo:country="UA" officeooo:paragraph-rsid="005a11d8" style:font-size-asian="12pt" style:language-asian="none" style:country-asian="none" style:font-name-complex="Times New Roman" style:font-size-complex="12pt" style:font-weight-complex="bold"/>
    </style:style>
    <style:style style:name="P4"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officeooo:paragraph-rsid="005cd737" style:font-size-asian="12pt" style:language-asian="ru" style:country-asian="RU" style:font-name-complex="Times New Roman2"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5a11d8" style:font-size-asian="12pt" style:language-asian="none" style:country-asian="none" style:font-weight-asian="bold" style:font-name-complex="Times New Roman" style:font-size-complex="12pt" style:font-weight-complex="bold"/>
    </style:style>
    <style:style style:name="P6"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5a11d8" style:font-size-asian="12pt" style:font-weight-asian="bold" style:font-name-complex="Times New Roman" style:font-size-complex="12pt"/>
    </style:style>
    <style:style style:name="P7" style:family="paragraph" style:parent-style-name="Standard">
      <style:paragraph-properties fo:margin-left="0cm" fo:margin-right="0cm" fo:text-align="center" style:justify-single-word="false" fo:text-indent="0.25cm" style:auto-text-indent="false"/>
      <style:text-properties style:font-name="Times New Roman" fo:font-size="12pt" fo:language="uk" fo:country="UA" fo:font-weight="bold" officeooo:paragraph-rsid="000202c9" style:font-size-asian="12pt" style:font-weight-asian="bold" style:font-name-complex="Times New Roman" style:font-size-complex="12pt"/>
    </style:style>
    <style:style style:name="P8"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5cd737" style:font-size-asian="12pt" style:language-asian="ru" style:country-asian="RU" style:font-weight-asian="bold" style:font-name-complex="Times New Roman2" style:font-size-complex="12pt" style:font-weight-complex="bold"/>
    </style:style>
    <style:style style:name="P9"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rsid="005afa04" officeooo:paragraph-rsid="005cd737" style:font-size-asian="12pt" style:language-asian="ru" style:country-asian="RU" style:font-weight-asian="bold" style:font-size-complex="12pt" style:font-weight-complex="bold"/>
    </style:style>
    <style:style style:name="P10"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normal" officeooo:rsid="005afa04" officeooo:paragraph-rsid="005cd737" style:font-name-asian="Calibri2" style:font-size-asian="12pt" style:language-asian="ru" style:country-asian="RU" style:font-weight-asian="normal" style:font-name-complex="Calibri2" style:font-size-complex="12pt" style:font-weight-complex="bold"/>
    </style:style>
    <style:style style:name="P11"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2"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3"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5ea1eb"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5cd737" style:font-size-asian="12pt" style:language-asian="ru" style:country-asian="RU" style:font-weight-asian="bold" style:font-name-complex="Times New Roman2" style:font-size-complex="12pt" style:font-weight-complex="bold"/>
    </style:style>
    <style:style style:name="P16"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7"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18"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9"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0"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2"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3"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4"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5"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6"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7"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9"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0"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1"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2"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3"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35"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officeooo:paragraph-rsid="005cd737" style:font-name-asian="Times New Roman2" style:font-size-asian="12pt" style:language-asian="ru" style:country-asian="RU" style:font-style-asian="italic" style:font-weight-asian="bold" style:font-name-complex="Times New Roman2" style:font-size-complex="12pt"/>
    </style:style>
    <style:style style:name="P3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officeooo:paragraph-rsid="005cd737" style:font-name-asian="Times New Roman2" style:font-size-asian="12pt" style:language-asian="ru" style:country-asian="RU" style:font-style-asian="italic" style:font-weight-asian="bold" style:font-name-complex="Times New Roman2" style:font-size-complex="12pt"/>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5a11d8" style:font-name-asian="Times New Roman" style:font-size-asian="12pt" style:font-name-complex="Times New Roman" style:font-size-complex="12pt"/>
    </style:style>
    <style:style style:name="P39"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officeooo:paragraph-rsid="005a11d8" style:font-size-asian="14pt" style:font-name-complex="Times New Roman" style:font-size-complex="14pt"/>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5cd737" style:font-size-asian="14pt" style:font-weight-asian="bold" style:font-name-complex="Times New Roman2" style:font-size-complex="14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normal" officeooo:paragraph-rsid="005cd737" style:font-size-asian="14pt" style:font-weight-asian="normal" style:font-name-complex="Times New Roman2" style:font-size-complex="14pt" style:font-weight-complex="normal"/>
    </style:style>
    <style:style style:name="P42"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4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5cd737"/>
    </style:style>
    <style:style style:name="P44" style:family="paragraph" style:parent-style-name="LO-normal">
      <style:paragraph-properties fo:margin-left="0cm" fo:margin-right="0cm" fo:line-height="100%" fo:text-indent="8.752cm" style:auto-text-indent="false"/>
      <style:text-properties officeooo:paragraph-rsid="005cd737"/>
    </style:style>
    <style:style style:name="P45" style:family="paragraph" style:parent-style-name="Standard">
      <style:text-properties officeooo:rsid="001202ee" officeooo:paragraph-rsid="000d3e87" fo:background-color="#ffffff" style:font-name-asian="Times New Roman2" style:font-name-complex="Times New Roman2"/>
    </style:style>
    <style:style style:name="P46"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47" style:family="paragraph" style:parent-style-name="Standard">
      <style:paragraph-properties fo:text-align="center" style:justify-single-word="false" fo:orphans="0" fo:widows="0"/>
      <style:text-properties officeooo:paragraph-rsid="000d3e87"/>
    </style:style>
    <style:style style:name="P48"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49"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50" style:family="paragraph" style:parent-style-name="Standard">
      <style:paragraph-properties fo:margin-left="0cm" fo:margin-right="0cm" fo:text-align="center" style:justify-single-word="false" fo:text-indent="0.25cm" style:auto-text-indent="false"/>
      <style:text-properties officeooo:paragraph-rsid="005cd737"/>
    </style:style>
    <style:style style:name="P5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52"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5cd737" style:font-name-asian="Times New Roman2" style:font-size-asian="12pt" style:language-asian="uk" style:country-asian="UA" style:font-weight-asian="bold" style:font-name-complex="Times New Roman2" style:font-size-complex="12pt" style:font-weight-complex="bold"/>
    </style:style>
    <style:style style:name="P53"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4"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5"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6"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7"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8"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9"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officeooo:paragraph-rsid="005cd737" style:font-size-asian="12pt" style:language-asian="uk" style:country-asian="UA" style:font-weight-asian="bold" style:font-name-complex="Times New Roman2" style:font-size-complex="12pt" style:font-weight-complex="bold"/>
    </style:style>
    <style:style style:name="P60"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1"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2"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3"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4"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5"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6"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7"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68"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9"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0"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71"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3"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4"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5"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7"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40f5dc" fo:background-color="#ffffff" style:font-name-asian="Times New Roman2" style:font-size-asian="12pt" style:font-name-complex="Times New Roman2" style:font-size-complex="12pt"/>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rsid="00192f7b" officeooo:paragraph-rsid="005cd737" style:font-size-asian="12pt" style:font-size-complex="12pt" style:font-weight-complex="bold"/>
    </style:style>
    <style:style style:name="P79"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80" style:family="paragraph" style:parent-style-name="Standard">
      <style:paragraph-properties fo:text-align="justify" style:justify-single-word="false" fo:orphans="0" fo:widows="0"/>
      <style:text-properties officeooo:paragraph-rsid="000d3e87"/>
    </style:style>
    <style:style style:name="P81"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82"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3"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84"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85"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86"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87"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88"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89"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90"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91" style:family="paragraph" style:parent-style-name="Text_20_body">
      <style:paragraph-properties fo:text-align="justify" style:justify-single-word="false" fo:orphans="0" fo:widows="0"/>
      <style:text-properties officeooo:paragraph-rsid="000d3e87"/>
    </style:style>
    <style:style style:name="P92"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3" style:family="paragraph" style:parent-style-name="Standard">
      <style:paragraph-properties fo:margin-left="0cm" fo:margin-right="0.212cm" fo:text-align="justify" style:justify-single-word="false" fo:orphans="0" fo:widows="0" fo:text-indent="0cm" style:auto-text-indent="false"/>
      <style:text-properties officeooo:paragraph-rsid="0032d908"/>
    </style:style>
    <style:style style:name="P94" style:family="paragraph" style:parent-style-name="Standard">
      <style:paragraph-properties fo:text-align="justify" style:justify-single-word="false" fo:orphans="0" fo:widows="0"/>
      <style:text-properties officeooo:paragraph-rsid="005f38d1"/>
    </style:style>
    <style:style style:name="P95"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96" style:family="paragraph" style:parent-style-name="Standard">
      <style:paragraph-properties fo:orphans="0" fo:widows="0"/>
      <style:text-properties officeooo:paragraph-rsid="000d3e87"/>
    </style:style>
    <style:style style:name="P97" style:family="paragraph" style:parent-style-name="Standard">
      <style:paragraph-properties fo:orphans="0" fo:widows="0"/>
      <style:text-properties officeooo:paragraph-rsid="005ff459"/>
    </style:style>
    <style:style style:name="P98"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99"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100"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101" style:family="paragraph" style:parent-style-name="Название_20_объекта">
      <style:text-properties fo:language="uk" fo:country="UA" officeooo:paragraph-rsid="005a11d8" style:language-asian="none" style:country-asian="none" style:font-size-complex="12pt" style:font-weight-complex="bold"/>
    </style:style>
    <style:style style:name="P102" style:family="paragraph" style:parent-style-name="caption">
      <style:text-properties fo:language="uk" fo:country="UA" officeooo:paragraph-rsid="005cd737" style:language-asian="ru" style:country-asian="RU" style:font-size-complex="12pt" style:font-weight-complex="bold"/>
    </style:style>
    <style:style style:name="P103"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32d908"/>
    </style:style>
    <style:style style:name="P104" style:family="paragraph" style:parent-style-name="Standard">
      <style:paragraph-properties fo:text-align="justify" style:justify-single-word="false" fo:orphans="0" fo:widows="0"/>
      <style:text-properties officeooo:rsid="003e9b28" officeooo:paragraph-rsid="003e9b28"/>
    </style:style>
    <style:style style:name="P105"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5cd737" style:font-size-asian="12pt" style:font-size-complex="12pt"/>
    </style:style>
    <style:style style:name="P10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tyle="italic" officeooo:paragraph-rsid="005cd737" style:font-style-asian="italic"/>
    </style:style>
    <style:style style:name="P107" style:family="paragraph" style:parent-style-name="caption">
      <style:text-properties officeooo:paragraph-rsid="005cd737" style:font-size-complex="12pt"/>
    </style:style>
    <style:style style:name="P108" style:family="paragraph" style:parent-style-name="Heading_20_6" style:list-style-name="WWNum1">
      <style:paragraph-properties fo:margin-top="0cm" fo:margin-bottom="0.106cm" style:contextual-spacing="false" fo:text-align="center" style:justify-single-word="false" fo:orphans="0" fo:widows="0"/>
      <style:text-properties fo:font-size="12pt" officeooo:paragraph-rsid="005cd737" style:font-size-asian="12pt" style:language-asian="ru" style:country-asian="RU" style:font-size-complex="12pt"/>
    </style:style>
    <style:style style:name="P109" style:family="paragraph" style:parent-style-name="Heading_20_6" style:list-style-name="WWNum1">
      <style:paragraph-properties fo:margin-top="0cm" fo:margin-bottom="0.106cm" style:contextual-spacing="false" fo:text-align="center" style:justify-single-word="false" fo:orphans="0" fo:widows="0"/>
      <style:text-properties style:font-name="Times New Roman" fo:font-size="14pt" fo:language="en" fo:country="US" fo:font-weight="bold" officeooo:paragraph-rsid="005cd737" style:font-size-asian="14pt" style:font-weight-asian="bold" style:font-name-complex="Times New Roman2" style:font-size-complex="14pt"/>
    </style:style>
    <style:style style:name="P110" style:family="paragraph" style:parent-style-name="Standard" style:list-style-name="">
      <style:paragraph-properties fo:text-align="center" style:justify-single-word="false" style:text-autospace="none"/>
      <style:text-properties officeooo:paragraph-rsid="005cd737"/>
    </style:style>
    <style:style style:name="P111" style:family="paragraph" style:parent-style-name="Standard" style:list-style-name="">
      <style:paragraph-properties fo:text-align="center" style:justify-single-word="false" style:text-autospace="none"/>
      <style:text-properties officeooo:paragraph-rsid="006469c3"/>
    </style:style>
    <style:style style:name="P112"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529c43"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font-weight="bold" officeooo:rsid="0068a7f2" fo:background-color="#ffffff" loext:char-shading-value="0" style:font-name-asian="Times New Roman2" style:font-size-asian="12pt" style:font-weight-asian="bold" style:font-name-complex="Times New Roman2" style:font-size-complex="12pt"/>
    </style:style>
    <style:style style:name="T6" style:family="text">
      <style:text-properties fo:color="#000000" loext:opacity="100%" style:font-name="Times New Roman" fo:font-size="12pt" fo:font-weight="bold" style:font-size-asian="12pt" style:language-asian="uk" style:country-asian="UA" style:font-weight-asian="bold" style:font-name-complex="Times New Roman2" style:font-size-complex="12pt" style:font-weight-complex="bold"/>
    </style:style>
    <style:style style:name="T7"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8" style:family="text">
      <style:text-properties fo:color="#000000" loext:opacity="100%" style:font-name="Times New Roman" fo:font-size="12pt" fo:language="ru" fo:country="RU" fo:font-weight="bold" style:font-size-asian="12pt" style:language-asian="uk" style:country-asian="UA" style:font-weight-asian="bold" style:font-name-complex="Times New Roman2" style:font-size-complex="12pt" style:font-weight-complex="bold"/>
    </style:style>
    <style:style style:name="T9" style:family="text">
      <style:text-properties fo:color="#000000" loext:opacity="100%" style:font-name="Times New Roman" fo:font-size="12pt" style:font-name-asian="Times New Roman2" style:font-size-asian="12pt" style:font-name-complex="Times New Roman2" style:font-size-complex="12pt"/>
    </style:style>
    <style:style style:name="T10" style:family="text">
      <style:text-properties fo:color="#000000" loext:opacity="100%" style:font-name="Times New Roman" fo:font-size="12pt" style:font-name-asian="Times New Roman2" style:font-size-asian="12pt" style:font-size-complex="12pt"/>
    </style:style>
    <style:style style:name="T11"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2"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4"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5"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officeooo:rsid="00384c30" fo:background-color="#ffffff" loext:char-shading-value="0" style:font-name-asian="Times New Roman2" style:font-size-asian="12pt" style:font-name-complex="Times New Roman2" style:font-size-complex="12pt"/>
    </style:style>
    <style:style style:name="T18" style:family="text">
      <style:text-properties fo:color="#000000" loext:opacity="100%" style:font-name="Times New Roman" fo:font-size="12pt" officeooo:rsid="003ba01b" fo:background-color="#ffffff" loext:char-shading-value="0" style:font-name-asian="Times New Roman2" style:font-size-asian="12pt" style:font-name-complex="Times New Roman2" style:font-size-complex="12pt"/>
    </style:style>
    <style:style style:name="T19" style:family="text">
      <style:text-properties fo:color="#000000" loext:opacity="100%" style:font-name="Times New Roman" fo:font-size="12pt" officeooo:rsid="003c33cf" fo:background-color="#ffffff" loext:char-shading-value="0" style:font-name-asian="Times New Roman2" style:font-size-asian="12pt" style:font-name-complex="Times New Roman2" style:font-size-complex="12pt"/>
    </style:style>
    <style:style style:name="T20" style:family="text">
      <style:text-properties fo:color="#000000" loext:opacity="100%" style:font-name="Times New Roman" fo:font-size="12pt" officeooo:rsid="003cc7a2" fo:background-color="#ffffff" loext:char-shading-value="0" style:font-name-asian="Times New Roman2" style:font-size-asian="12pt" style:font-name-complex="Times New Roman2" style:font-size-complex="12pt"/>
    </style:style>
    <style:style style:name="T21" style:family="text">
      <style:text-properties fo:color="#000000" loext:opacity="100%" style:font-name="Times New Roman" fo:font-size="12pt" fo:background-color="#ffffff" loext:char-shading-value="0" style:font-name-asian="Times New Roman2" style:font-size-asian="12pt"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style:font-size-asian="12pt" style:font-name-complex="Times New Roman" style:font-size-complex="12pt" style:font-style-complex="italic"/>
    </style:style>
    <style:style style:name="T24" style:family="text">
      <style:text-properties fo:color="#000000" loext:opacity="100%" style:font-name="Times New Roman" fo:font-size="12pt" officeooo:rsid="00192f7b" style:font-size-asian="12pt" style:font-size-complex="12pt" style:font-weight-complex="bold"/>
    </style:style>
    <style:style style:name="T25" style:family="text">
      <style:text-properties fo:color="#000000" loext:opacity="100%" style:font-name="Times New Roman" fo:font-size="12pt" officeooo:rsid="0062962c" style:font-size-asian="12pt" style:font-size-complex="12pt" style:font-weight-complex="bold"/>
    </style:style>
    <style:style style:name="T26"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7" style:family="text">
      <style:text-properties fo:color="#000000" loext:opacity="100%" style:font-name="Times New Roman" fo:font-size="12pt" fo:language="uk" fo:country="UA" style:font-name-asian="Times New Roman" style:font-size-asian="12pt" style:font-name-complex="Times New Roman" style:font-size-complex="12pt"/>
    </style:style>
    <style:style style:name="T28" style:family="text">
      <style:text-properties fo:color="#000000" loext:opacity="100%" style:font-name="Times New Roman" fo:font-size="12pt" fo:language="uk" fo:country="UA" officeooo:rsid="005f38d1" style:font-name-asian="Times New Roman" style:font-size-asian="12pt" style:font-name-complex="Times New Roman" style:font-size-complex="12pt"/>
    </style:style>
    <style:style style:name="T29" style:family="text">
      <style:text-properties fo:color="#000000" loext:opacity="100%" style:font-name="Times New Roman" fo:font-size="12pt" fo:language="uk" fo:country="UA" officeooo:rsid="006469c3" style:font-name-asian="Times New Roman" style:font-size-asian="12pt" style:font-name-complex="Times New Roman" style:font-size-complex="12pt"/>
    </style:style>
    <style:style style:name="T30"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31"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000000" loext:opacity="100%" style:font-name="Times New Roman" fo:font-size="12pt" style:font-name-asian="Times New Roman" style:font-size-asian="12pt" style:font-name-complex="Times New Roman" style:font-size-complex="12pt"/>
    </style:style>
    <style:style style:name="T33" style:family="text">
      <style:text-properties fo:color="#000000" loext:opacity="100%" style:font-name="Times New Roman" fo:font-size="12pt" fo:language="en" fo:country="US" fo:font-weight="normal" officeooo:rsid="00192f7b" style:font-size-asian="12pt" style:font-weight-asian="normal" style:font-size-complex="12pt" style:font-weight-complex="normal"/>
    </style:style>
    <style:style style:name="T34" style:family="text">
      <style:text-properties fo:color="#000000" loext:opacity="100%" style:font-name="Times New Roman" fo:font-size="14pt" style:font-name-asian="Times New Roman2" style:font-size-asian="14pt" style:font-name-complex="Times New Roman2" style:font-size-complex="14pt"/>
    </style:style>
    <style:style style:name="T35"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36" style:family="text">
      <style:text-properties style:font-name="Times New Roman"/>
    </style:style>
    <style:style style:name="T37" style:family="text">
      <style:text-properties style:font-name="Times New Roman" fo:font-size="12pt" fo:language="uk" fo:country="UA" style:font-name-asian="Times New Roman2" style:font-size-asian="12pt" style:font-name-complex="Times New Roman2" style:font-size-complex="12pt"/>
    </style:style>
    <style:style style:name="T38" style:family="text">
      <style:text-properties style:font-name="Times New Roman" fo:font-size="12pt" fo:language="uk" fo:country="UA" style:font-size-asian="12pt" style:language-asian="uk" style:country-asian="UA" style:font-name-complex="Times New Roman2" style:font-size-complex="12pt" style:font-weight-complex="bold"/>
    </style:style>
    <style:style style:name="T39" style:family="text">
      <style:text-properties style:font-name="Times New Roman" fo:font-size="12pt" fo:language="uk" fo:country="UA" officeooo:rsid="000e1e5a" style:font-size-asian="12pt" style:language-asian="uk" style:country-asian="UA" style:font-name-complex="Times New Roman2" style:font-size-complex="12pt" style:font-weight-complex="bold"/>
    </style:style>
    <style:style style:name="T40" style:family="text">
      <style:text-properties style:font-name="Times New Roman" fo:font-size="12pt" fo:language="uk" fo:country="UA" officeooo:rsid="0025514a" style:font-size-asian="12pt" style:language-asian="uk" style:country-asian="UA" style:font-name-complex="Times New Roman2" style:font-size-complex="12pt" style:font-weight-complex="bold"/>
    </style:style>
    <style:style style:name="T41" style:family="text">
      <style:text-properties style:font-name="Times New Roman" fo:font-size="12pt" fo:language="uk" fo:country="UA" officeooo:rsid="0060db80" style:font-size-asian="12pt" style:language-asian="uk" style:country-asian="UA" style:font-name-complex="Times New Roman2" style:font-size-complex="12pt" style:font-weight-complex="bold"/>
    </style:style>
    <style:style style:name="T42" style:family="text">
      <style:text-properties style:font-name="Times New Roman" fo:font-size="12pt" fo:language="uk" fo:country="UA" officeooo:rsid="0066b24b" style:font-size-asian="12pt" style:language-asian="uk" style:country-asian="UA" style:font-name-complex="Times New Roman2" style:font-size-complex="12pt" style:font-weight-complex="bold"/>
    </style:style>
    <style:style style:name="T43" style:family="text">
      <style:text-properties style:font-name="Times New Roman" fo:font-size="12pt" fo:language="uk" fo:country="UA" style:font-size-asian="12pt" style:language-asian="ru" style:country-asian="RU" style:font-name-complex="Times New Roman2" style:font-size-complex="12pt" style:font-weight-complex="bold"/>
    </style:style>
    <style:style style:name="T44" style:family="text">
      <style:text-properties style:font-name="Times New Roman" fo:font-size="12pt" fo:language="uk" fo:country="UA" fo:font-style="italic" style:font-size-asian="12pt" style:language-asian="ru" style:country-asian="RU" style:font-style-asian="italic" style:font-name-complex="Times New Roman2" style:font-size-complex="12pt" style:font-weight-complex="bold"/>
    </style:style>
    <style:style style:name="T45" style:family="text">
      <style:text-properties style:font-name="Times New Roman" fo:font-size="12pt" fo:language="uk" fo:country="UA" fo:font-style="italic" fo:font-weight="bold" officeooo:rsid="0025514a" style:font-size-asian="12pt" style:font-style-asian="italic" style:font-weight-asian="bold" style:font-name-complex="Times New Roman2" style:font-size-complex="12pt"/>
    </style:style>
    <style:style style:name="T46" style:family="text">
      <style:text-properties style:font-name="Times New Roman" fo:font-size="12pt" fo:language="en" fo:country="US" style:font-name-asian="Times New Roman2" style:font-size-asian="12pt" style:font-name-complex="Times New Roman2" style:font-size-complex="12pt"/>
    </style:style>
    <style:style style:name="T47"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48" style:family="text">
      <style:text-properties style:font-name="Times New Roman" fo:font-size="12pt" fo:language="en" fo:country="US" style:font-size-asian="12pt" style:language-asian="uk" style:country-asian="UA" style:font-name-complex="Times New Roman2" style:font-size-complex="12pt" style:font-weight-complex="bold"/>
    </style:style>
    <style:style style:name="T49" style:family="text">
      <style:text-properties style:font-name="Times New Roman" fo:font-size="12pt" fo:language="en" fo:country="US" officeooo:rsid="000e1e5a" style:font-size-asian="12pt" style:language-asian="uk" style:country-asian="UA" style:font-name-complex="Times New Roman2" style:font-size-complex="12pt" style:font-weight-complex="bold"/>
    </style:style>
    <style:style style:name="T50" style:family="text">
      <style:text-properties style:font-name="Times New Roman" fo:font-size="12pt" fo:language="en" fo:country="US" style:font-size-asian="12pt" style:language-asian="ru" style:country-asian="RU" style:font-name-complex="Times New Roman2" style:font-size-complex="12pt" style:font-weight-complex="bold"/>
    </style:style>
    <style:style style:name="T51"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5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5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54"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55"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56"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57" style:family="text">
      <style:text-properties style:font-name="Times New Roman" fo:font-size="12pt" fo:language="ru" fo:country="RU" fo:font-style="italic" fo:font-weight="bold" style:font-size-asian="12pt" style:font-style-asian="italic" style:font-weight-asian="bold" style:font-name-complex="Times New Roman2" style:font-size-complex="12pt"/>
    </style:style>
    <style:style style:name="T58" style:family="text">
      <style:text-properties style:font-name="Times New Roman" fo:font-size="12pt" style:font-name-asian="Times New Roman2" style:font-size-asian="12pt" style:font-name-complex="Times New Roman2" style:font-size-complex="12pt"/>
    </style:style>
    <style:style style:name="T59" style:family="text">
      <style:text-properties style:font-name="Times New Roman" fo:font-size="12pt" style:font-name-asian="Times New Roman2" style:font-size-asian="12pt" style:font-size-complex="12pt"/>
    </style:style>
    <style:style style:name="T60" style:family="text">
      <style:text-properties style:font-name="Times New Roman" fo:font-size="12pt" fo:font-weight="bold" style:font-name-asian="Times New Roman2" style:font-size-asian="12pt" style:font-weight-asian="bold" style:font-name-complex="Times New Roman2" style:font-size-complex="12pt"/>
    </style:style>
    <style:style style:name="T61"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62"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63" style:family="text">
      <style:text-properties style:font-name="Times New Roman" fo:font-size="12pt" fo:background-color="#ffffff" loext:char-shading-value="0" style:font-name-asian="Times New Roman2" style:font-size-asian="12pt" style:font-size-complex="12pt"/>
    </style:style>
    <style:style style:name="T64"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65"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66" style:family="text">
      <style:text-properties style:font-name="Times New Roman" fo:font-size="12pt" style:font-name-asian="Times New Roman" style:font-size-asian="12pt" style:font-name-complex="Times New Roman" style:font-size-complex="12pt"/>
    </style:style>
    <style:style style:name="T67" style:family="text">
      <style:text-properties style:font-name="Times New Roman" fo:font-size="12pt" style:font-name-asian="Times New Roman" style:font-size-asian="12pt" style:font-name-complex="Times New Roman" style:font-size-complex="12pt" style:font-style-complex="italic"/>
    </style:style>
    <style:style style:name="T68"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69" style:family="text">
      <style:text-properties style:font-name="Times New Roman" fo:font-size="12pt" style:font-size-asian="12pt" style:language-asian="uk" style:country-asian="UA" style:font-name-complex="Times New Roman2" style:font-size-complex="12pt" style:font-weight-complex="bold"/>
    </style:style>
    <style:style style:name="T70" style:family="text">
      <style:text-properties style:font-name="Times New Roman" fo:font-size="12pt" style:font-size-asian="12pt" style:language-asian="ru" style:country-asian="RU" style:font-name-complex="Times New Roman2" style:font-size-complex="12pt" style:font-weight-complex="bold"/>
    </style:style>
    <style:style style:name="T71" style:family="text">
      <style:text-properties style:font-name="Times New Roman" officeooo:rsid="001fb168"/>
    </style:style>
    <style:style style:name="T72" style:family="text">
      <style:text-properties style:font-name="Times New Roman1" fo:font-size="12pt" fo:language="ru" fo:country="RU" fo:font-weight="normal" style:font-size-asian="12pt" style:font-weight-asian="normal" style:font-size-complex="12pt" style:font-weight-complex="normal"/>
    </style:style>
    <style:style style:name="T73" style:family="text">
      <style:text-properties style:font-name="Times New Roman1" fo:font-size="12pt" fo:language="en" fo:country="US" fo:font-weight="normal" style:font-size-asian="12pt" style:font-weight-asian="normal" style:font-size-complex="12pt" style:font-weight-complex="normal"/>
    </style:style>
    <style:style style:name="T74" style:family="text">
      <style:text-properties style:font-name="Times New Roman1" fo:font-size="12pt" fo:language="en" fo:country="US" fo:font-weight="bold" style:font-size-asian="12pt" style:font-weight-asian="bold" style:font-size-complex="12pt" style:font-weight-complex="bold"/>
    </style:style>
    <style:style style:name="T75" style:family="text">
      <style:text-properties style:font-name="Times New Roman1" fo:font-size="12pt" fo:language="en" fo:country="US" fo:font-weight="bold" style:font-size-asian="12pt" style:language-asian="ru" style:country-asian="RU" style:font-weight-asian="bold" style:font-name-complex="Times New Roman1" style:font-size-complex="12pt" style:font-weight-complex="bold"/>
    </style:style>
    <style:style style:name="T76" style:family="text">
      <style:text-properties style:font-name="Times New Roman1" fo:font-size="12pt" style:font-size-asian="12pt" style:font-name-complex="Times New Roman1" style:font-size-complex="12pt" style:font-style-complex="italic"/>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language="ru" fo:country="RU" fo:font-weight="normal" style:font-weight-asian="normal" style:font-weight-complex="normal"/>
    </style:style>
    <style:style style:name="T79" style:family="text">
      <style:text-properties style:font-name="Times New Roman1" fo:language="en" fo:country="US" fo:font-weight="normal" style:font-weight-asian="normal" style:font-weight-complex="normal"/>
    </style:style>
    <style:style style:name="T80" style:family="text">
      <style:text-properties style:font-name="Times New Roman1" fo:language="en" fo:country="US" fo:font-weight="bold" style:font-weight-asian="bold" style:font-weight-complex="bold"/>
    </style:style>
    <style:style style:name="T81" style:family="text">
      <style:text-properties style:font-name="Times New Roman1" fo:language="en" fo:country="US" fo:font-weight="bold" style:language-asian="ru" style:country-asian="RU" style:font-weight-asian="bold" style:font-name-complex="Times New Roman1" style:font-weight-complex="bold"/>
    </style:style>
    <style:style style:name="T82" style:family="text">
      <style:text-properties fo:font-size="12pt" fo:letter-spacing="-0.007cm" style:font-size-asian="12pt" style:language-asian="uk" style:country-asian="UA" style:font-size-complex="12pt"/>
    </style:style>
    <style:style style:name="T83" style:family="text">
      <style:text-properties fo:font-size="12pt" fo:language="en" fo:country="US" style:font-size-asian="12pt" style:font-size-complex="12pt"/>
    </style:style>
    <style:style style:name="T84" style:family="text">
      <style:text-properties fo:font-size="12pt" fo:language="en" fo:country="US" fo:font-weight="normal" style:font-size-asian="12pt" style:font-weight-asian="normal" style:font-size-complex="12pt" style:font-weight-complex="normal"/>
    </style:style>
    <style:style style:name="T85" style:family="text">
      <style:text-properties fo:font-size="12pt" style:letter-kerning="true" style:font-size-asian="12pt" style:font-size-complex="12pt" style:language-complex="hi" style:country-complex="IN" style:font-style-complex="italic"/>
    </style:style>
    <style:style style:name="T86" style:family="text">
      <style:text-properties fo:font-size="12pt" officeooo:rsid="005e2979" style:letter-kerning="true" style:font-size-asian="12pt" style:font-size-complex="12pt" style:language-complex="hi" style:country-complex="IN" style:font-style-complex="italic"/>
    </style:style>
    <style:style style:name="T87" style:family="text">
      <style:text-properties fo:color="#00b050" loext:opacity="100%" style:font-name="Times New Roman" fo:font-size="12pt" style:font-name-asian="Times New Roman2" style:font-size-asian="12pt" style:font-name-complex="Times New Roman2" style:font-size-complex="12pt"/>
    </style:style>
    <style:style style:name="T88"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89" style:family="text">
      <style:text-properties fo:font-style="normal" style:font-style-asian="normal" style:font-style-complex="normal"/>
    </style:style>
    <style:style style:name="T90" style:family="text">
      <style:text-properties fo:font-size="11pt" officeooo:rsid="005e2979" style:letter-kerning="true" style:font-size-asian="11pt" style:font-size-complex="11pt" style:language-complex="hi" style:country-complex="IN" style:font-style-complex="italic"/>
    </style:style>
    <style:style style:name="T91" style:family="text">
      <style:text-properties fo:font-size="11pt" officeooo:rsid="00250340" style:letter-kerning="true" style:font-size-asian="11pt" style:font-size-complex="11pt" style:language-complex="hi" style:country-complex="IN" style:font-style-complex="italic"/>
    </style:style>
    <style:style style:name="T92" style:family="text">
      <style:text-properties fo:font-size="11pt" officeooo:rsid="002d30ff" style:letter-kerning="true" style:font-size-asian="11pt" style:font-size-complex="11pt" style:language-complex="hi" style:country-complex="IN" style:font-style-complex="italic"/>
    </style:style>
    <style:style style:name="T93" style:family="text">
      <style:text-properties fo:font-size="11pt" officeooo:rsid="005ff459" style:letter-kerning="true" style:font-size-asian="11pt" style:font-size-complex="11pt" style:language-complex="hi" style:country-complex="IN" style:font-style-complex="italic"/>
    </style:style>
    <style:style style:name="T94" style:family="text">
      <style:text-properties fo:color="#0000ff" loext:opacity="100%" style:font-name="Times New Roman" fo:font-size="12pt" fo:background-color="#ffffff" loext:char-shading-value="0" style:font-name-asian="Times New Roman2" style:font-size-asian="12pt" style:font-size-complex="12pt"/>
    </style:style>
    <style:style style:name="T95" style:family="text">
      <style:text-properties style:font-weight-complex="bold"/>
    </style:style>
    <style:style style:name="T96" style:family="text">
      <style:text-properties officeooo:rsid="0062962c" style:font-weight-complex="bold"/>
    </style:style>
    <style:style style:name="T97" style:family="text">
      <style:text-properties officeooo:rsid="0025514a"/>
    </style:style>
    <style:style style:name="T98" style:family="text">
      <style:text-properties officeooo:rsid="0062962c"/>
    </style:style>
    <style:style style:name="T9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0"/>
      <text:p text:style-name="P50"><text:span text:style-name="T6">Комунальне підприємство <text:s/></text:span><text:span text:style-name="T8">“</text:span><text:span text:style-name="T6">Червонограджитлокомунсервіс</text:span><text:span text:style-name="T8">”</text:span></text:p>
      <text:p text:style-name="P52"/>
      <text:p text:style-name="P107"/>
      <text:p text:style-name="P8">ЗАТВЕРДЖЕНО</text:p>
      <text:p text:style-name="P44"><text:span text:style-name="T43">Протокольним рішенн</text:span><text:span text:style-name="T70">я</text:span><text:span text:style-name="T43">м</text:span></text:p>
      <text:p text:style-name="P44"><text:span text:style-name="T43">(</text:span><text:span text:style-name="T69">протокол №</text:span><text:span text:style-name="T42">88</text:span><text:span text:style-name="T48"> </text:span><text:span text:style-name="T69">від</text:span><text:span text:style-name="T38"> <text:s/></text:span><text:span text:style-name="T42">05</text:span><text:span text:style-name="T39"> </text:span><text:span text:style-name="T41">квітня </text:span><text:span text:style-name="T69">202</text:span><text:span text:style-name="T40">4</text:span><text:span text:style-name="T69"> року</text:span><text:span text:style-name="T38">)</text:span></text:p>
      <text:p text:style-name="P4">уповноваженої замовником особи</text:p>
      <text:p text:style-name="P44"><text:span text:style-name="T44">_____________________ </text:span><text:span text:style-name="T43"><text:s/>Василь Т</text:span><text:span text:style-name="T50">УРКО</text:span></text:p>
      <text:p text:style-name="P102"/>
      <text:p text:style-name="P15"/>
      <text:p text:style-name="P15"/>
      <text:p text:style-name="P15"/>
      <text:p text:style-name="P15"/>
      <text:p text:style-name="P15"/>
      <text:p text:style-name="P15"/>
      <text:p text:style-name="P15"/>
      <text:p text:style-name="P9"><text:s text:c="43"/>ТЕНДЕРНА ДОКУМЕНТАЦІЯ</text:p>
      <text:p text:style-name="P10"><text:s text:c="44"/>на закупівлю товару по предмету:</text:p>
      <text:list text:style-name="WWNum1">
        <text:list-item>
          <text:list>
            <text:list-item>
              <text:list>
                <text:list-item>
                  <text:list>
                    <text:list-item>
                      <text:list>
                        <text:list-item>
                          <text:list>
                            <text:list-header>
                              <text:h text:style-name="P108" text:outline-level="6"><text:s/></text:h>
                              <text:h text:style-name="P109" text:outline-level="6"/>
                            </text:list-header>
                          </text:list>
                        </text:list-item>
                      </text:list>
                    </text:list-item>
                  </text:list>
                </text:list-item>
              </text:list>
            </text:list-item>
          </text:list>
        </text:list-item>
      </text:list>
      <text:p text:style-name="P40"/>
      <text:p text:style-name="P41"/>
      <text:p text:style-name="P105"><text:span text:style-name="T77">Код ДК 021: 2015 Єдиний закупівельний словник,</text:span><text:span text:style-name="T78"> </text:span><text:span text:style-name="T79">CPV</text:span><text:span text:style-name="T80"> </text:span><text:span text:style-name="T81"><text:s/></text:span></text:p>
      <text:h text:style-name="P110" text:outline-level="1"><text:s text:c="2"/><text:span text:style-name="T98">24955</text:span><text:span text:style-name="T95">000-</text:span><text:span text:style-name="T96">3</text:span><text:span text:style-name="T95">- "</text:span><text:span text:style-name="T96">Хімічні туалети</text:span><text:span text:style-name="T95">"</text:span></text:h>
      <text:p text:style-name="P78">(<text:span text:style-name="T98">біотуалети</text:span>)</text:p>
      <text:p text:style-name="P36"/>
      <text:p text:style-name="P36"/>
      <text:p text:style-name="P36"/>
      <text:p text:style-name="P36"/>
      <text:p text:style-name="P36"/>
      <text:p text:style-name="P36"/>
      <text:p text:style-name="P37"/>
      <text:p text:style-name="P43"><text:span text:style-name="T53">Процедура закупівлі – відкриті торги</text:span><text:span text:style-name="T57"> (</text:span><text:span text:style-name="T53">з особливостями) на 202</text:span><text:span text:style-name="T45">4</text:span><text:span text:style-name="T53"> рік</text:span></text:p>
      <text:p text:style-name="P59"/>
      <text:p text:style-name="P106"/>
      <text:p text:style-name="P59"/>
      <text:p text:style-name="P7"/>
      <text:p text:style-name="P3"><text:s/></text:p>
      <text:p text:style-name="P101"/>
      <text:p text:style-name="P5"/>
      <text:p text:style-name="P5"/>
      <text:p text:style-name="P5"/>
      <text:p text:style-name="P5"/>
      <text:p text:style-name="P5"/>
      <text:p text:style-name="P5"/>
      <text:p text:style-name="P5"/>
      <text:p text:style-name="P6"/>
      <text:p text:style-name="P14">м. Червоноград – 202<text:span text:style-name="T97">4</text:span></text:p>
      <text:p text:style-name="P39"/>
      <text:p text:style-name="P38"><text:soft-page-break/></text:p>
      <text:p text:style-name="P1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text:p>
          </table:table-cell>
          <table:table-cell table:style-name="Таблица1.A1" table:number-columns-spanned="2" office:value-type="string">
            <text:p text:style-name="P11">Розділ 1. Загальні положення</text:p>
          </table:table-cell>
          <table:covered-table-cell/>
        </table:table-row>
        <table:table-row table:style-name="Таблица1.2">
          <table:table-cell table:style-name="Таблица1.A1" office:value-type="string">
            <text:p text:style-name="P16">1</text:p>
          </table:table-cell>
          <table:table-cell table:style-name="Таблица1.A1" office:value-type="string">
            <text:p text:style-name="P16">2</text:p>
          </table:table-cell>
          <table:table-cell table:style-name="Таблица1.A1" office:value-type="string">
            <text:p text:style-name="P16">3</text:p>
          </table:table-cell>
        </table:table-row>
        <table:table-row table:style-name="Таблица1.3">
          <table:table-cell table:style-name="Таблица1.A3" office:value-type="string">
            <text:p text:style-name="P60">1</text:p>
          </table:table-cell>
          <table:table-cell table:style-name="Таблица1.B3" office:value-type="string">
            <text:p text:style-name="P53">Терміни, які вживаються в тендерній документації</text:p>
          </table:table-cell>
          <table:table-cell table:style-name="Таблица1.C3" office:value-type="string">
            <text:p text:style-name="P80"><text:span text:style-name="T58">Тендерну д</text:span><text:span text:style-name="T9">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80"><text:span text:style-name="T9">Терміни, які використовуються в цій документації, вживаються у значенні, наведеному в Законі та </text:span><text:span text:style-name="T58">Особливостях.</text:span></text:p>
          </table:table-cell>
        </table:table-row>
        <table:table-row table:style-name="Таблица1.4">
          <table:table-cell table:style-name="Таблица1.A4" office:value-type="string">
            <text:p text:style-name="P60">2</text:p>
          </table:table-cell>
          <table:table-cell table:style-name="Таблица1.B4" office:value-type="string">
            <text:p text:style-name="P53">Інформація про замовника торгів</text:p>
          </table:table-cell>
          <table:table-cell table:style-name="Таблица1.C4" office:value-type="string">
            <text:p text:style-name="P61"/>
          </table:table-cell>
        </table:table-row>
        <table:table-row table:style-name="Таблица1.5">
          <table:table-cell table:style-name="Таблица1.A5" office:value-type="string">
            <text:p text:style-name="P60">2.1</text:p>
          </table:table-cell>
          <table:table-cell table:style-name="Таблица1.B5" office:value-type="string">
            <text:p text:style-name="P66">повне найменування</text:p>
          </table:table-cell>
          <table:table-cell table:style-name="Таблица1.C5" office:value-type="string">
            <text:p text:style-name="P20">Комунальне підприємство "Червонограджитлокомунсервіс"</text:p>
          </table:table-cell>
        </table:table-row>
        <table:table-row table:style-name="Таблица1.6">
          <table:table-cell table:style-name="Таблица1.A6" office:value-type="string">
            <text:p text:style-name="P60">2.2</text:p>
          </table:table-cell>
          <table:table-cell table:style-name="Таблица1.B6" office:value-type="string">
            <text:p text:style-name="P66">місцезнаходження</text:p>
          </table:table-cell>
          <table:table-cell table:style-name="Таблица1.C6" office:value-type="string">
            <text:p text:style-name="P21">Юридична адреса: </text:p>
            <text:p text:style-name="P22">вул.Шевська,1а, м.Червоноград, Львівська область,Україна, 80100</text:p>
          </table:table-cell>
        </table:table-row>
        <table:table-row table:style-name="Таблица1.3">
          <table:table-cell table:style-name="Таблица1.A7" office:value-type="string">
            <text:p text:style-name="P60">2.3</text:p>
          </table:table-cell>
          <table:table-cell table:style-name="Таблица1.B7" office:value-type="string">
            <text:p text:style-name="P23">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29">Турко Василь Іванович – начальник відділу публічних закупівель та матеріально- <text:s/>технічного забезпечення</text:p>
            <text:p text:style-name="P29">(тел. - <text:s/>(03249) 3-95-30,</text:p>
            <text:p text:style-name="P80"><text:a xlink:type="simple" xlink:href="mailto:vturko57@gmail.com" text:style-name="Internet_20_link" text:visited-style-name="Visited_20_Internet_20_Link"><text:span text:style-name="Internet_20_link"><text:span text:style-name="T82">vturko57@gmail.com</text:span></text:span></text:a></text:p>
          </table:table-cell>
        </table:table-row>
        <table:table-row table:style-name="Таблица1.8">
          <table:table-cell table:style-name="Таблица1.A8" office:value-type="string">
            <text:p text:style-name="P60">3</text:p>
          </table:table-cell>
          <table:table-cell table:style-name="Таблица1.B8" office:value-type="string">
            <text:p text:style-name="P53">Процедура закупівлі</text:p>
          </table:table-cell>
          <table:table-cell table:style-name="Таблица1.C8" office:value-type="string">
            <text:p text:style-name="P61">відкриті торги з особливостями</text:p>
          </table:table-cell>
        </table:table-row>
        <table:table-row table:style-name="Таблица1.9">
          <table:table-cell table:style-name="Таблица1.A9" office:value-type="string">
            <text:p text:style-name="P60">4</text:p>
          </table:table-cell>
          <table:table-cell table:style-name="Таблица1.B9" office:value-type="string">
            <text:p text:style-name="P53">Інформація про предмет закупівлі</text:p>
          </table:table-cell>
          <table:table-cell table:style-name="Таблица1.C9" office:value-type="string">
            <text:p text:style-name="P67"/>
          </table:table-cell>
        </table:table-row>
        <table:table-row table:style-name="Таблица1.10">
          <table:table-cell table:style-name="Таблица1.A10" office:value-type="string">
            <text:p text:style-name="P60">4.1</text:p>
          </table:table-cell>
          <table:table-cell table:style-name="Таблица1.B10" office:value-type="string">
            <text:p text:style-name="P66">назва предмета закупівлі</text:p>
          </table:table-cell>
          <table:table-cell table:style-name="Таблица1.C10" office:value-type="string">
            <text:p text:style-name="P94"><text:span text:style-name="T83"><text:s/></text:span><text:span text:style-name="T73">Код ДК 021: 2015 Єдиний закупівельний словник,</text:span><text:span text:style-name="T72"> </text:span><text:span text:style-name="T73">CPV</text:span><text:span text:style-name="T74"> </text:span><text:span text:style-name="T75"><text:s/></text:span></text:p>
            <text:h text:style-name="P111" text:outline-level="1"><text:s text:c="2"/><text:span text:style-name="T98">24955</text:span><text:span text:style-name="T95">000-</text:span><text:span text:style-name="T96">3</text:span><text:span text:style-name="T95">- "</text:span><text:span text:style-name="T96">Хімічні туалети</text:span><text:span text:style-name="T95">" </text:span><text:span text:style-name="T24">(</text:span><text:span text:style-name="T25">біотуалети</text:span><text:span text:style-name="T24">)</text:span><text:span text:style-name="T33"> </text:span><text:span text:style-name="T84"><text:s/></text:span><text:span text:style-name="T35"><text:s/></text:span></text:h>
          </table:table-cell>
        </table:table-row>
        <table:table-row table:style-name="Таблица1.3">
          <table:table-cell table:style-name="Таблица1.A11" office:value-type="string">
            <text:p text:style-name="P60">4.2</text:p>
          </table:table-cell>
          <table:table-cell table:style-name="Таблица1.B11" office:value-type="string">
            <text:p text:style-name="P66">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82"><text:span text:style-name="T9">Закупівля здійснюється щодо предмет</text:span><text:span text:style-name="T58">а</text:span><text:span text:style-name="T9"> закупівлі в цілому.</text:span></text:p>
            <text:p text:style-name="P95"/>
          </table:table-cell>
        </table:table-row>
        <table:table-row table:style-name="Таблица1.3">
          <table:table-cell table:style-name="Таблица1.A12" office:value-type="string">
            <text:p text:style-name="P60">4.3</text:p>
          </table:table-cell>
          <table:table-cell table:style-name="Таблица1.B12" office:value-type="string">
            <text:p text:style-name="P1">місце, кількість, обсяг</text:p>
            <text:p text:style-name="P2">поставки товарів </text:p>
            <text:p text:style-name="P2">(надання послуг,</text:p>
            <text:p text:style-name="P2"><text:s/>виконання робіт)</text:p>
          </table:table-cell>
          <table:table-cell table:style-name="Таблица1.C12" office:value-type="string">
            <text:p text:style-name="P93"><text:span text:style-name="T32">Кількість:</text:span><text:span text:style-name="T27"> </text:span><text:span text:style-name="T29">3</text:span><text:span text:style-name="T28"> штуки</text:span></text:p>
            <text:p text:style-name="P103"><text:span text:style-name="T32"><text:s/></text:span><text:span text:style-name="T22">Місце поставки товару: </text:span><text:span text:style-name="T23">вул. Коновальця,3,</text:span></text:p>
            <text:p text:style-name="P103"><text:span text:style-name="T67">м. Червоноград <text:s/></text:span><text:span text:style-name="T36"><text:s/></text:span><text:span text:style-name="T71">Червоноградського району </text:span><text:span text:style-name="T36">Львівської області, <text:s/></text:span><text:span text:style-name="T76">Україна, </text:span><text:span text:style-name="T67">80100</text:span><text:span text:style-name="T76"> </text:span></text:p>
            <text:p text:style-name="P42"><text:span text:style-name="T66"><text:s/></text:span><text:span text:style-name="T56"><text:s/></text:span></text:p>
          </table:table-cell>
        </table:table-row>
        <table:table-row table:style-name="Таблица1.13">
          <table:table-cell table:style-name="Таблица1.A13" office:value-type="string">
            <text:p text:style-name="P60">4.4</text:p>
          </table:table-cell>
          <table:table-cell table:style-name="Таблица1.B13" office:value-type="string">
            <text:p text:style-name="P79">строки поставки товарів, виконання робіт, надання послуг </text:p>
          </table:table-cell>
          <table:table-cell table:style-name="Таблица1.C13" office:value-type="string">
            <text:p text:style-name="P97"><text:span text:style-name="T85"><text:s/></text:span><text:span text:style-name="T86"><text:s/></text:span><text:span text:style-name="T90"><text:s/></text:span><text:span text:style-name="T91">Строк поставки Товару — </text:span><text:span text:style-name="T93">протягом 3 робочих днів після замовлення товару.</text:span></text:p>
            <text:p text:style-name="P97"><text:span text:style-name="T91"><text:s/>Замовлення товар</text:span><text:span text:style-name="T93">у</text:span><text:span text:style-name="T91">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92">4</text:span><text:span text:style-name="T91"> року. <text:s/></text:span><text:span text:style-name="T30"><text:s/></text:span></text:p>
          </table:table-cell>
        </table:table-row>
        <text:soft-page-break/>
        <table:table-row table:style-name="Таблица1.14">
          <table:table-cell table:style-name="Таблица1.A14" office:value-type="string">
            <text:p text:style-name="P60">5</text:p>
          </table:table-cell>
          <table:table-cell table:style-name="Таблица1.B14" office:value-type="string">
            <text:p text:style-name="P53">Недискримінація учасників</text:p>
          </table:table-cell>
          <table:table-cell table:style-name="Таблица1.C14" office:value-type="string">
            <text:p text:style-name="P63">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60">6</text:p>
          </table:table-cell>
          <table:table-cell table:style-name="Таблица1.B15" office:value-type="string">
            <text:p text:style-name="P53">Валюта, у якій повинна бути зазначена ціна тендерної пропозиції</text:p>
          </table:table-cell>
          <table:table-cell table:style-name="Таблица1.C15" office:value-type="string">
            <text:p text:style-name="P83"><text:span text:style-name="T9">Валютою тендерної пропозиції є гривня. </text:span><text:span text:style-name="T14">У разі якщо учасником процедури закупівлі є нерезидент</text:span><text:span text:style-name="T31">, </text:span><text:span text:style-name="T9">такий </text:span><text:span text:style-name="T58">у</text:span><text:span text:style-name="T9">часник зазначає ціну пропозиції в електронній системі закупівель у валюті – гривня.</text:span></text:p>
          </table:table-cell>
        </table:table-row>
        <table:table-row table:style-name="Таблица1.3">
          <table:table-cell table:style-name="Таблица1.A16" office:value-type="string">
            <text:p text:style-name="P60">7</text:p>
          </table:table-cell>
          <table:table-cell table:style-name="Таблица1.B16" office:value-type="string">
            <text:p text:style-name="P53">Мова (мови), якою <text:s/>(якими) повинні бути <text:s/>складені тендерні пропозиції</text:p>
          </table:table-cell>
          <table:table-cell table:style-name="Таблица1.C16" office:value-type="string">
            <text:p text:style-name="P61">Мова тендерної пропозиції – українська.</text:p>
            <text:p text:style-name="P80"><text:span text:style-name="T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58">іншою мовою</text:span><text:span text:style-name="T9">. Визначальним є текст, викладений українською мовою.</text:span></text:p>
            <text:p text:style-name="P61">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0"><text:span text:style-name="T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58">І</text:span><text:span text:style-name="T9">нтернет, адреси електронної пошти, торговельної марки (знак</text:span><text:span text:style-name="T58">а</text:span><text:span text:style-name="T9"> для товарів та послуг), загальноприйняті міжнародні терміни). Тендерна пропозиція та </text:span><text:span text:style-name="T58">в</text:span><text:span text:style-name="T9">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58">українською мовою</text:span><text:span text:style-name="T9">. </text:span></text:p>
            <text:p text:style-name="P54">Виключення:</text:p>
            <text:p text:style-name="P80"><text:span text:style-name="T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58">у</text:span><text:span text:style-name="T9"> тому числі якщо такі документи надані іноземною мовою без перекладу. </text:span></text:p>
            <text:p text:style-name="P80"><text:span text:style-name="T9">2. <text:s/></text:span><text:span text:style-name="T58">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47"><text:span text:style-name="T1">Розділ 2. Порядок </text:span><text:span text:style-name="T60">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16">1</text:p>
          </table:table-cell>
          <table:table-cell table:style-name="Таблица1.B18" office:value-type="string">
            <text:p text:style-name="P12">Процедура надання роз’яснень щодо тендерної документації</text:p>
          </table:table-cell>
          <table:table-cell table:style-name="Таблица1.C18" office:value-type="string">
            <text:p text:style-name="P2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4">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80"><text:span text:style-name="T61">Замовник повинен </text:span><text:span text:style-name="T51">протягом трьох днів</text:span><text:span text:style-name="T61"> з дати їх оприлюднення надати роз’яснення на звернення шляхом оприлюднення його в електронній системі закупівель.</text:span></text:p>
            <text:p text:style-name="P24">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0"><text:span text:style-name="T6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51">не менш як на чотири дні.</text:span></text:p>
          </table:table-cell>
        </table:table-row>
        <table:table-row table:style-name="Таблица1.3">
          <table:table-cell table:style-name="Таблица1.A19" office:value-type="string">
            <text:p text:style-name="P60">2</text:p>
          </table:table-cell>
          <table:table-cell table:style-name="Таблица1.B19" office:value-type="string">
            <text:p text:style-name="P53">Внесення змін до тендерної документації</text:p>
          </table:table-cell>
          <table:table-cell table:style-name="Таблица1.C19" office:value-type="string">
            <text:p text:style-name="P84"><text:span text:style-name="T6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63">статті 8</text:span></text:span></text:a><text:span text:style-name="T61">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5">а саме в оголошенні про проведення відкритих торгів, </text:span><text:span text:style-name="T61">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80"><text:span text:style-name="T61">Зміни, що вносяться замовником до тендерної документації, розміщуються та відображаються в електронній системі закупівель </text:span><text:span text:style-name="T51">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61">,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55">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55">1</text:p>
          </table:table-cell>
          <table:table-cell table:style-name="Таблица1.B21" office:value-type="string">
            <text:p text:style-name="P53">Зміст і спосіб подання тендерної пропозиції</text:p>
          </table:table-cell>
          <table:table-cell table:style-name="Таблица1.A1" office:value-type="string">
            <text:p text:style-name="P80"><text:span text:style-name="T58">Тендерні пропозиції подаються відповідно до порядку, визначеного статтею 26 Закону, крім положень частин </text:span><text:span text:style-name="T61">першої, четвертої, шостої та сьомої статті 26 Закону. </text:span></text:p>
            <text:p text:style-name="P80"><text:span text:style-name="T15">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21">пункті 47</text:span></text:span></text:a><text:span text:style-name="T15">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61">:</text:span></text:p>
            <text:list text:style-name="WWNum4">
              <text:list-item>
                <text:p text:style-name="P112"><text:span text:style-name="T58">інформацією, що підтверджує відповідність учасника кваліфікаційним (кваліфікаційному) критеріям – </text:span><text:span text:style-name="T52">згідно</text:span><text:span text:style-name="T58"> з </text:span><text:span text:style-name="T52">Додатком 1</text:span><text:span text:style-name="T58"> до цієї тендерної документації;</text:span></text:p>
              </text:list-item>
              <text:list-item>
                <text:p text:style-name="P112"><text:span text:style-name="T58">інформацією щодо відсутності підстав, установлених в пункт</text:span><text:span text:style-name="T61">і</text:span><text:span text:style-name="T15"> 47 </text:span><text:span text:style-name="T61">Особливостей, – </text:span><text:span text:style-name="T51">згідно з Додатком 1</text:span><text:span text:style-name="T61"> до цієї тендерної документації;</text:span></text:p>
              </text:list-item>
              <text:list-item>
                <text:p text:style-name="P112"><text:span text:style-name="T61">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94">47</text:span></text:span></text:a><text:span text:style-name="Internet_20_link"><text:span text:style-name="T21"> </text:span></text:span><text:span text:style-name="T58">Особливостей, - згідно з </text:span><text:span text:style-name="T52">Додатком 1 </text:span><text:span text:style-name="T58">до цієї тендерної документації</text:span><text:span text:style-name="T87">;</text:span></text:p>
              </text:list-item>
              <text:list-item>
                <text:p text:style-name="P112"><text:span text:style-name="T61">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51">згідно з Додатком 2</text:span><text:span text:style-name="T61"> до тендерної документації;</text:span></text:p>
              </text:list-item>
              <text:list-item>
                <text:p text:style-name="P113">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13">іншою інформацією та документами, відповідно до вимог цієї тендерної документації та додатків до неї.</text:p>
              </text:list-item>
            </text:list>
            <text:p text:style-name="P18">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80"><text:span text:style-name="T61">Переможець процедури закупівлі у строк, що не перевищує </text:span><text:span text:style-name="T65">чотири дні з дати оприлюднення в електронній системі закупівель повідомлення про намір укласти договір про закупівлю</text:span><text:span text:style-name="T68">, повинен надати замовнику шляхом оприлюднення в електронній системі закупівель документи, встановлені в Додатку 1 (для переможця)</text:span></text:p>
            <text:p text:style-name="P35">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text:soft-page-break/>календарний або робочий день, залежно від того, у яких днях (календарних чи робочих) обраховується відповідний строк.</text:p>
            <text:p text:style-name="P33">Опис та приклади формальних несуттєвих помилок.</text:p>
            <text:p text:style-name="P18">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8">«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2">Опис формальних помилок:</text:p>
            <text:p text:style-name="P18">1.<text:tab/>Інформація / документ, подана учасником процедури закупівлі у складі тендерної пропозиції, містить помилку (помилки) у частині:</text:p>
            <text:p text:style-name="P18">—<text:tab/>уживання великої літери;</text:p>
            <text:p text:style-name="P18">—<text:tab/>уживання розділових знаків та відмінювання слів у реченні;</text:p>
            <text:p text:style-name="P18">—<text:tab/>використання слова або мовного звороту, запозичених з іншої мови;</text:p>
            <text:p text:style-name="P18">—<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8">—<text:tab/>застосування правил переносу частини слова з рядка в рядок;</text:p>
            <text:p text:style-name="P18">—<text:tab/>написання слів разом та/або окремо, та/або через дефіс;</text:p>
            <text:p text:style-name="P18">—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8">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8">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text:soft-page-break/>замовником у тендерній документації.</text:p>
            <text:p text:style-name="P18">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8">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8">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8">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8">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8">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8">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8">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8">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2">Приклади формальних помилок:</text:p>
            <text:p text:style-name="P18">—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8">— <text:s/>«м.київ» замість «м.Київ»;</text:p>
            <text:p text:style-name="P18">— «поряд -ок» замість «поря – док»;</text:p>
            <text:p text:style-name="P18">— «ненадається» замість «не надається»»;</text:p>
            <text:p text:style-name="P18">— «______________№_____________» замість «14.08.2020 <text:soft-page-break/>№320/13/14-01»</text:p>
            <text:p text:style-name="P18">— учасник розмістив (завантажив) документ у форматі «JPG» замість <text:s/>документа у форматі «pdf» (PortableDocumentFormat)». </text:p>
            <text:p text:style-name="P86"><text:span text:style-name="T9">Документи, що не передбачені законодавством для учасників </text:span><text:span text:style-name="T58">—</text:span><text:span text:style-name="T9"> юридичних, фізичних осіб, у тому числі фізичних осіб </text:span><text:span text:style-name="T58">—</text:span><text:span text:style-name="T9"> підприємців, не подаються ними у складі тендерної пропозиції. Відсутність документів, що не передбачені законодавством для учасників </text:span><text:span text:style-name="T58">—</text:span><text:span text:style-name="T9"> юридичних, фізичних осіб, у тому числі фізичних осіб </text:span><text:span text:style-name="T58">—</text:span><text:span text:style-name="T9"> підприємців, у складі тендерної пропозиції, не може бути підставою для її відхилення замовником.</text:span></text:p>
            <text:p text:style-name="P64">УВАГА!!!</text:p>
            <text:p text:style-name="P61"><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61">1) документи мають бути чіткими та розбірливими для читання;</text:p>
            <text:p text:style-name="P80"><text:span text:style-name="T9">2) тендерна пропозиція учасника повинна бути підписана </text:span><text:span text:style-name="T15"><text:s/>кваліфікованим електронним підписом (КЕП)/удосконаленим електронним підпи</text:span><text:span text:style-name="T61">сом (УЕП)</text:span><text:span text:style-name="T15">;</text:span></text:p>
            <text:p text:style-name="P80"><text:span text:style-name="T9">3) якщо тендерна пропозиція містить і скановані, і електронні документи, потрібно накласти </text:span><text:span text:style-name="T15">КЕП/УЕП</text:span><text:span text:style-name="T9"> на тендерну пропозицію в цілому та на кожен електронний документ окремо.</text:span></text:p>
            <text:p text:style-name="P61">Винятки:</text:p>
            <text:p text:style-name="P80"><text:span text:style-name="T9">1) якщо електронні документи тендерної пропозиції видано іншою організацією і на них уже накладено </text:span><text:span text:style-name="T15">КЕП/УЕП</text:span><text:span text:style-name="T9"> цієї організації, учаснику не потрібно накладати на нього свій </text:span><text:span text:style-name="T15">КЕП/УЕП.</text:span></text:p>
            <text:p text:style-name="P80"><text:span text:style-name="T9">Зверніть увагу: документи тендерної пропозиції, які надані не у формі електронного документа (без </text:span><text:span text:style-name="T15">КЕП/УЕП</text:span><text:span text:style-name="T9">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86"><text:span text:style-name="T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58">із накладанням електронного підпису, що базується на кваліфікованому сертифікаті електронного </text:span><text:soft-page-break/><text:span text:style-name="T58">підпису, відповідно до вимог Закону України «Про електронні довірчі послуги». </text:span></text:p>
            <text:p text:style-name="P86"><text:span text:style-name="T9">Замовник перевіряє </text:span><text:span text:style-name="T15">КЕП/УЕП</text:span><text:span text:style-name="T9"> учасника на сайті центрального засвідчувального органу за посиланням https://czo.gov.ua/verify. Під час перевірки </text:span><text:span text:style-name="T15">КЕП/УЕП</text:span><text:span text:style-name="T9"> повинні відображатися: прізвище та ініціали особи, уповноваженої на підписання тендерної пропозиції (власника ключа). </text:span></text:p>
            <text:p text:style-name="P61"><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8"><text:bookmark text:name="_heading=h.hjqm8skarbdr Копия 1 Копия 1"/>Тендерні пропозиції мають право подавати всі заінтересовані особи. </text:p>
            <text:p text:style-name="P18"><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60">2</text:p>
          </table:table-cell>
          <table:table-cell table:style-name="Таблица1.B22" office:value-type="string">
            <text:p text:style-name="P53">Забезпечення тендерної пропозиції</text:p>
          </table:table-cell>
          <table:table-cell table:style-name="Таблица1.A1" office:value-type="string">
            <text:p text:style-name="P25">Забезпечення тендерної пропозиції не вимагається. </text:p>
          </table:table-cell>
        </table:table-row>
        <table:table-row table:style-name="Таблица1.3">
          <table:table-cell table:style-name="Таблица1.A23" office:value-type="string">
            <text:p text:style-name="P60">3</text:p>
          </table:table-cell>
          <table:table-cell table:style-name="Таблица1.B23" office:value-type="string">
            <text:p text:style-name="P53">Умови повернення чи неповернення забезпечення тендерної пропозиції</text:p>
          </table:table-cell>
          <table:table-cell table:style-name="Таблица1.A1" office:value-type="string">
            <text:p text:style-name="P25">Не передбачається.</text:p>
          </table:table-cell>
        </table:table-row>
        <table:table-row table:style-name="Таблица1.24">
          <table:table-cell table:style-name="Таблица1.A24" office:value-type="string">
            <text:p text:style-name="P60">4</text:p>
          </table:table-cell>
          <table:table-cell table:style-name="Таблица1.B24" office:value-type="string">
            <text:p text:style-name="P53">Строк, протягом якого тендерні пропозиції є дійсними</text:p>
          </table:table-cell>
          <table:table-cell table:style-name="Таблица1.A1" office:value-type="string">
            <text:p text:style-name="P80"><text:span text:style-name="T58">Тендерні пропозиції вважаються дійсними </text:span><text:span text:style-name="T54">протягом 120 (ста двадцяти) днів)</text:span><text:span text:style-name="T58"> із дати кінцевого строку подання тендерних пропозицій. </text:span></text:p>
            <text:p text:style-name="P18">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80"><text:span text:style-name="T58">Учасник процедури закупівлі </text:span><text:span text:style-name="T64">має право:</text:span></text:p>
            <text:p text:style-name="P18">відхилити таку вимогу, не втрачаючи при цьому наданого ним забезпечення тендерної пропозиції;</text:p>
            <text:p text:style-name="P80"><text:span text:style-name="T58">погодитися з вимогою та продовжити строк дії поданої ним тендерної пропозиції і наданого забезпечення тендерної пропозиції </text:span><text:span text:style-name="T55">(у разі якщо таке вимагалося)</text:span><text:span text:style-name="T61">.</text:span></text:p>
            <text:p text:style-name="P1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60">5</text:p>
          </table:table-cell>
          <table:table-cell table:style-name="Таблица1.B25" office:value-type="string">
            <text:p text:style-name="P96"><text:span text:style-name="T1">Кваліфікаційні критерії до учасників та вимоги</text:span><text:span text:style-name="T60">, згідно <text:s/>з пунктом 28 <text:s/>та пунктом </text:span><text:span text:style-name="T2">47 </text:span><text:span text:style-name="T60">Особливостей</text:span></text:p>
          </table:table-cell>
          <table:table-cell table:style-name="Таблица1.A1" office:value-type="string">
            <text:p text:style-name="P82"><text:span text:style-name="T58">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52">Додатку 1</text:span><text:span text:style-name="T58">до цієї тендерної документації. </text:span></text:p>
            <text:p text:style-name="P82"><text:span text:style-name="T58">Спосіб <text:s/>підтвердження відповідності учасника критеріям і вимогам згідно із законодавством наведено в </text:span><text:span text:style-name="T52">Додатку 1</text:span><text:span text:style-name="T58"> до цієї тендерної документації. </text:span></text:p>
            <text:p text:style-name="P13">Підстави, визначені пунктом 47 Особливостей.</text:p>
            <text:p text:style-name="P18">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9">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9">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7"><text:span text:style-name="T34">3</text:span><text:span text:style-name="T58">)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87"><text:span text:style-name="T58">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59">пунктом 4</text:span></text:span></text:a><text:span text:style-name="T58">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19">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9">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9">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9">8) учасник процедури закупівлі визнаний в <text:soft-page-break/>установленому законом порядку банкрутом та стосовно нього відкрита ліквідаційна процедура;</text:p>
            <text:p text:style-name="P19">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9">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92"><text:span text:style-name="T58">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text:span><text:span text:style-name="T37"> </text:span><text:span text:style-name="T47">у</text:span><text:span text:style-name="T46"> </text:span><text:span text:style-name="T15">не</text:span><text:span text:style-name="T16">ї</text:span><text:span text:style-name="T15"> </text:span><text:span text:style-name="T61">публічних закупівель товарів, робіт і послуг згідно із Законом України “Про санкції”, </text:span><text:span text:style-name="T62">крім випадку, коли активи такої особи в установленому законодавством порядку передані в управління АРМА.</text:span></text:p>
            <text:p text:style-name="P87"/>
            <text:p text:style-name="P26">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4"/>
            <text:p text:style-name="P80"><text:span text:style-name="T61">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5">із</text:span><text:span text:style-name="T61">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89"><text:span text:style-name="T61">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text:span><text:soft-page-break/><text:span text:style-name="T61">визначених пунктом </text:span><text:span text:style-name="T15">47</text:span><text:span text:style-name="T61">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60">6</text:p>
          </table:table-cell>
          <table:table-cell table:style-name="Таблица1.B26" office:value-type="string">
            <text:p text:style-name="P53">Інформація про технічні, якісні та кількісні характеристики предмета закупівлі</text:p>
          </table:table-cell>
          <table:table-cell table:style-name="Таблица1.A1" office:value-type="string">
            <text:p text:style-name="P82"><text:span text:style-name="T58">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10"> пунктом третім частини друго</text:span></text:span></text:a><text:span text:style-name="T9">ї</text:span><text:span text:style-name="T58"> статті 22 Закону зазначено в </text:span><text:span text:style-name="T52">Додатку 2 </text:span><text:span text:style-name="T58">до цієї тендерної документації.</text:span></text:p>
          </table:table-cell>
        </table:table-row>
        <table:table-row table:style-name="Таблица1.3">
          <table:table-cell table:style-name="Таблица1.A27" office:value-type="string">
            <text:p text:style-name="P16">7</text:p>
          </table:table-cell>
          <table:table-cell table:style-name="Таблица1.B27" office:value-type="string">
            <text:p text:style-name="P53">Інформація про субпідрядника /співвиконавця </text:p>
          </table:table-cell>
          <table:table-cell table:style-name="Таблица1.A1" office:value-type="string">
            <text:p text:style-name="P72">Не передбачено.  </text:p>
          </table:table-cell>
        </table:table-row>
        <table:table-row table:style-name="Таблица1.14">
          <table:table-cell table:style-name="Таблица1.A28" office:value-type="string">
            <text:p text:style-name="P16">8</text:p>
          </table:table-cell>
          <table:table-cell table:style-name="Таблица1.B28" office:value-type="string">
            <text:p text:style-name="P53">Унесення змін або відкликання тендерної пропозиції учасником</text:p>
          </table:table-cell>
          <table:table-cell table:style-name="Таблица1.A1" office:value-type="string">
            <text:p text:style-name="P18">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55">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60">1</text:p>
          </table:table-cell>
          <table:table-cell table:style-name="Таблица1.B30" office:value-type="string">
            <text:p text:style-name="P53">Кінцевий строк подання тендерної пропозиції</text:p>
          </table:table-cell>
          <table:table-cell table:style-name="Таблица1.A1" office:value-type="string">
            <text:p text:style-name="P90"><text:span text:style-name="T9">Кінцевий строк подання тендерних пропозицій </text:span><text:span text:style-name="T58">—</text:span></text:p>
            <text:p text:style-name="P90"><text:span text:style-name="T5">14 квітня</text:span><text:span text:style-name="T3"> </text:span><text:span text:style-name="T7">202</text:span><text:span text:style-name="T26">4</text:span><text:span text:style-name="T7"> </text:span><text:span text:style-name="T2">року, <text:s/></text:span><text:span text:style-name="T5">15:30</text:span><text:span text:style-name="T1">год.</text:span></text:p>
            <text:p text:style-name="P68">(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18">Отримана тендерна пропозиція вноситься автоматично до реєстру отриманих тендерних пропозицій.</text:p>
            <text:p text:style-name="P18">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8">Тендерні пропозиції після закінчення кінцевого строку їх подання не приймаються електронною системою закупівель.</text:p>
            <text:p text:style-name="P98"/>
          </table:table-cell>
        </table:table-row>
        <text:soft-page-break/>
        <table:table-row table:style-name="Таблица1.3">
          <table:table-cell table:style-name="Таблица1.A31" office:value-type="string">
            <text:p text:style-name="P60">2</text:p>
          </table:table-cell>
          <table:table-cell table:style-name="Таблица1.B31" office:value-type="string">
            <text:p text:style-name="P56">Дата та час розкриття тендерної пропозиції</text:p>
          </table:table-cell>
          <table:table-cell table:style-name="Таблица1.A1" office:value-type="string">
            <text:p text:style-name="P62">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2">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81"><text:span text:style-name="T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0">47</text:span></text:span></text:a><text:span text:style-name="T9"> Особливостей.</text:span></text:p>
          </table:table-cell>
        </table:table-row>
        <table:table-row table:style-name="Таблица1.32">
          <table:table-cell table:style-name="Таблица1.A1" table:number-columns-spanned="3" office:value-type="string">
            <text:p text:style-name="P55">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60">1</text:p>
          </table:table-cell>
          <table:table-cell table:style-name="Таблица1.B33" office:value-type="string">
            <text:p text:style-name="P53">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81"><text:span text:style-name="T15">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21">шістнадцятої</text:span></text:span></text:a><text:span text:style-name="T15">, абзаців другого і третього частини п’ятнадцятої статті 29 Закону не застосовуються) з урахуванням положень пункту 43 Особливостей.</text:span></text:p>
            <text:p text:style-name="P7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3">Критерії та методика оцінки визначаються відповідно до статті 29 Закону.</text:p>
            <text:p text:style-name="P57">Перелік критеріїв та методика оцінки тендерної пропозиції із зазначенням питомої ваги критерію:</text:p>
            <text:p text:style-name="P73">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69">(у разі якщо подано дві і більше тендерних пропозицій).</text:p>
            <text:p text:style-name="P74">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text:soft-page-break/>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3">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9">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80"><text:span text:style-name="T12">До розгляду </text:span><text:span text:style-name="T13">не приймається </text:span><text:span text:style-name="T12"><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1">Оцінка тендерних пропозицій здійснюється на основі критерію „Ціна”. Питома вага – 100 %.</text:p>
            <text:p text:style-name="P61">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73">Оцінка здійснюється щодо предмета закупівлі в цілому.</text:p>
            <text:p text:style-name="P80"><text:span text:style-name="T9">Учасник визначає ціни на </text:span><text:span text:style-name="T2">товар</text:span><text:span text:style-name="T9">, що він пропонує </text:span><text:span text:style-name="T2">поставити</text:span><text:span text:style-name="T9">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5">усіх інших витрат, передбачених для </text:span><text:span text:style-name="T2">товару</text:span><text:span text:style-name="T15"> даного виду.</text:span></text:p>
            <text:p text:style-name="P73">Розмір мінімального кроку пониження ціни під час електронного аукціону – 1 %.</text:p>
            <text:p text:style-name="P74">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text:soft-page-break/>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74">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75">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3">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text:soft-page-break/>випадків, пов’язаних з виконанням рішення органу оскарження.</text:p>
            <text:p text:style-name="P80"><text:span text:style-name="T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1">протягом 24 годин</text:span><text:span text:style-name="T9"> з моменту розміщення замовником в електронній системі закупівель повідомлення з вимогою про усунення таких невідповідностей.</text:span></text:p>
            <text:p text:style-name="P80"><text:span text:style-name="T9">Замовник розглядає подані тендерні пропозиції з урахуванням виправлення або невиправлення учасниками вияв</text:span><text:span text:style-name="T15">лених невідповідностей.</text:span></text:p>
            <text:p text:style-name="P73">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70"/>
          </table:table-cell>
        </table:table-row>
        <table:table-row table:style-name="Таблица1.3">
          <table:table-cell table:style-name="Таблица1.A34" office:value-type="string">
            <text:p text:style-name="P60">2</text:p>
          </table:table-cell>
          <table:table-cell table:style-name="Таблица1.B34" office:value-type="string">
            <text:p text:style-name="P53">Інша інформація</text:p>
          </table:table-cell>
          <table:table-cell table:style-name="Таблица1.A1" office:value-type="string">
            <text:p text:style-name="P61">Вартість тендерної пропозиції та всі інші ціни повинні бути чітко визначені.</text:p>
            <text:p text:style-name="P65">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1">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1">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text:soft-page-break/>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80"><text:span text:style-name="T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58">ею</text:span><text:span text:style-name="T9"> 358 Кримінального </text:span><text:span text:style-name="T58">к</text:span><text:span text:style-name="T9">одексу України.</text:span></text:p>
            <text:p text:style-name="P71">Інші умови тендерної документації:</text:p>
            <text:p text:style-name="P61">1. Учасники відповідають за зміст своїх тендерних пропозицій та повинні дотримуватись норм чинного законодавства України.</text:p>
            <text:p text:style-name="P80"><text:span text:style-name="T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58">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80"><text:span text:style-name="T9">3. Документи, що не передбачені законодавством для учасників </text:span><text:span text:style-name="T58">—</text:span><text:span text:style-name="T9"> юридичних, фізичних осіб, у тому числі фізичних осіб </text:span><text:span text:style-name="T58">—</text:span><text:span text:style-name="T9"> підприємців, не подаються ними у складі тендерної пропозиції.</text:span></text:p>
            <text:p text:style-name="P80"><text:span text:style-name="T9">4. Відсутність документів, що не передбачені законодавством для учасників </text:span><text:span text:style-name="T58">—</text:span><text:span text:style-name="T9"> юридичних, фізичних осіб, у тому числі фізичних осіб </text:span><text:span text:style-name="T58">—</text:span><text:span text:style-name="T9"> підприємців, у складі тендерної пропозиції не може бути підставою для її відхилення замовником.</text:span></text:p>
            <text:p text:style-name="P80"><text:span text:style-name="T9">5. Учасники торгів — нерезиденти для виконання вимог щодо подання документів, передбачених </text:span><text:span text:style-name="T11">Додатком 1</text:span><text:span text:style-name="T9"> до тендерної документації, подають <text:s/>у складі своєї пропозиції, документи, передбачені законодавством країн, де вони зареєстровані.</text:span></text:p>
            <text:p text:style-name="P80"><text:span text:style-name="T9">6. Факт подання тендерної пропозиції учасником </text:span><text:span text:style-name="T58">—</text:span><text:span text:style-name="T9"> фізичною особою чи фізичною особою</text:span><text:span text:style-name="T58"> — </text:span><text:span text:style-name="T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1">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text:soft-page-break/>замовнику персональних даних, а також їх обробку несе виключно учасник процедури закупівлі, що подав тендерну пропозицію.</text:p>
            <text:p text:style-name="P61">7. Документи, видані державними органами, повинні відповідати вимогам нормативних актів, відповідно до яких такі документи видані.</text:p>
            <text:p text:style-name="P80"><text:span text:style-name="T9">8. Учасник, який подав тендерну пропозицію, вважається таким, що згодний з про</text:span><text:span text:style-name="T58">є</text:span><text:span text:style-name="T9">ктом договору про закупівлю, викладеним </text:span><text:span text:style-name="T58">у </text:span><text:span text:style-name="T11">Додатку 3</text:span><text:span text:style-name="T9"> до цієї тендерної документації, та буде дотримуватися умов своєї тендерної пропозиції протягом строку, встановленого </text:span><text:span text:style-name="T11">в п. 4 Розділу 3</text:span><text:span text:style-name="T9"> до цієї тендерної документації.</text:span></text:p>
            <text:p text:style-name="P61">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1">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80"><text:span text:style-name="T9">11. </text:span><text:span text:style-name="T58">Тендерна п</text:span><text:span text:style-name="T9">ропозиція учасника може містити документи з водяними знаками.</text:span></text:p>
            <text:p text:style-name="P18">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8">—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8">—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8">—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0"><text:span text:style-name="T58">А також враховувати, що в Україні </text:span><text:span text:style-name="T15">замовникам забороняється здійснювати публічні закупівлі товарів, робіт і послуг у громадян Російської Федерації/Республіки Білорусь/</text:span><text:span text:style-name="T17">Ісламської Республіки Іран </text:span><text:span text:style-name="T15">(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юридичних осіб, </text:span><text:soft-page-break/><text:span text:style-name="T15">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9">Ісламська Республіка Іран</text:span><text:span text:style-name="T15">, громадянин Російської Федерації/Республіки Білорусь/</text:span><text:span text:style-name="T18">Ісламської Республіки Іран</text:span><text:span text:style-name="T15">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04"><text:span text:style-name="T15">Замовникам забороняється здійснювати публічні закупівлі товарів походженням з Російської Федерації/Республіки Білорусь/</text:span><text:span text:style-name="T20">Ісламської Республіки Іран</text:span><text:span text:style-name="T15">, за винятком товарів походження з Російської Федерації/Республіки Білорусь, необхідних для ремонту та обслуговування товарів, придбаних до набрання чинності постановою № 1178.</text:span></text:p>
            <text:p text:style-name="P91"><text:span text:style-name="Strong_20_Emphasis"/></text:p>
            <text:p text:style-name="P73"/>
          </table:table-cell>
        </table:table-row>
        <table:table-row table:style-name="Таблица1.3">
          <table:table-cell table:style-name="Таблица1.A35" office:value-type="string">
            <text:p text:style-name="P60">3</text:p>
          </table:table-cell>
          <table:table-cell table:style-name="Таблица1.B35" office:value-type="string">
            <text:p text:style-name="P53">Відхилення тендерних пропозицій</text:p>
          </table:table-cell>
          <table:table-cell table:style-name="Таблица1.A1" office:value-type="string">
            <text:p text:style-name="P30"/>
            <text:p text:style-name="P30">Замовник відхиляє тендерну пропозицію із зазначенням аргументації в електронній системі закупівель у разі, коли:</text:p>
            <text:p text:style-name="P27">1) учасник процедури закупівлі:</text:p>
            <text:p text:style-name="P76">підпадає під підстави, встановлені пунктом 47 цих особливостей;</text:p>
            <text:p text:style-name="P76">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7">не надав забезпечення тендерної пропозиції, якщо таке забезпечення вимагалося замовником;</text:p>
            <text:p text:style-name="P2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6">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6">визначив конфіденційною інформацію, що не може бути визначена як конфіденційна відповідно до вимог пункту 40 цих особливостей;</text:p>
            <text:p text:style-name="P77"><text:soft-page-break/>є громадянином Російської Федерації/Республіки Білорусь /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 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 Ісламської Республіки Іран (за винятком товарів походженням з Російської Федерації / 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27">2) тендерна пропозиція:</text:p>
            <text:p text:style-name="P88"><text:span text:style-name="T1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21">пункту 4</text:span></text:span></text:a><text:span text:style-name="T15">3 цих особливостей;</text:span></text:p>
            <text:p text:style-name="P27">є такою, строк дії якої закінчився;</text:p>
            <text:p text:style-name="P2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7">не відповідає вимогам, установленим у тендерній <text:soft-page-break/>документації відповідно до абзацу першого частини третьої статті 22 Закону;</text:p>
            <text:p text:style-name="P27">3) переможець процедури закупівлі:</text:p>
            <text:p text:style-name="P27">відмовився від підписання договору про закупівлю відповідно до вимог тендерної документації або укладення договору про закупівлю;</text:p>
            <text:p text:style-name="P76">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7">не надав забезпечення виконання договору про закупівлю, якщо таке забезпечення вимагалося замовником;</text:p>
            <text:p text:style-name="P76">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76"/>
            <text:p text:style-name="P31">Замовник може відхилити тендерну пропозицію із зазначенням аргументації в електронній системі закупівель у разі, коли:</text:p>
            <text:p text:style-name="P26">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7"><text:span text:style-name="T61">2) учасник процедури закупівлі не виконав свої зобов’язання за раніше укладеним договором про закупівлю </text:span><text:span text:style-name="T15">з</text:span><text:span text:style-name="T61">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2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4">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text:soft-page-break/>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58">Розділ 6. Результати торгів та укладання договору про закупівлю</text:p>
          </table:table-cell>
          <table:covered-table-cell/>
          <table:covered-table-cell/>
        </table:table-row>
        <table:table-row table:style-name="Таблица1.3">
          <table:table-cell table:style-name="Таблица1.A37" office:value-type="string">
            <text:p text:style-name="P60">1</text:p>
          </table:table-cell>
          <table:table-cell table:style-name="Таблица1.B37" office:value-type="string">
            <text:p text:style-name="P12">Відміна тендеру чи визнання тендеру таким, що не відбувся</text:p>
          </table:table-cell>
          <table:table-cell table:style-name="Таблица1.A1" office:value-type="string">
            <text:p text:style-name="P30">Замовник відміняє відкриті торги у разі:</text:p>
            <text:p text:style-name="P24">1) відсутності подальшої потреби в закупівлі товарів, робіт чи послуг;</text:p>
            <text:p text:style-name="P2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4">3) скорочення обсягу видатків на здійснення закупівлі товарів, робіт чи послуг;</text:p>
            <text:p text:style-name="P24">4) коли здійснення закупівлі стало неможливим внаслідок дії обставин непереборної сили.</text:p>
            <text:p text:style-name="P80"><text:span text:style-name="T61">У разі відміни відкритих торгів замовник </text:span><text:span text:style-name="T51">протягом одного робочого дня</text:span><text:span text:style-name="T61"> з дати прийняття відповідного рішення зазначає в електронній системі закупівель підстави прийняття такого рішення.</text:span></text:p>
            <text:p text:style-name="P30">Відкриті торги автоматично відміняються електронною системою закупівель у разі:</text:p>
            <text:p text:style-name="P24">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4">2) неподання жодної тендерної пропозиції для участі у відкритих торгах у строк, установлений замовником згідно з Особливостями.</text:p>
            <text:p text:style-name="P2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4">Відкриті торги можуть бути відмінені частково (за лотом).</text:p>
            <text:p text:style-name="P80"><text:span text:style-name="T6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88">.</text:span></text:p>
          </table:table-cell>
        </table:table-row>
        <text:soft-page-break/>
        <table:table-row table:style-name="Таблица1.3">
          <table:table-cell table:style-name="Таблица1.A38" office:value-type="string">
            <text:p text:style-name="P60">2</text:p>
          </table:table-cell>
          <table:table-cell table:style-name="Таблица1.B38" office:value-type="string">
            <text:p text:style-name="P53">Строк укладання договору про закупівлю</text:p>
          </table:table-cell>
          <table:table-cell table:style-name="Таблица1.A1" office:value-type="string">
            <text:p text:style-name="P80"><text:span text:style-name="T61">Замовник укладає договір про закупівлю з учасником, який визнаний переможцем процедури закупівлі, протягом строку дії його пропозиції, </text:span><text:span text:style-name="T51">не пізніше ніж через 15 днів</text:span><text:span text:style-name="T61">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51">може бути продовжений до 60 днів</text:span><text:span text:style-name="T61">. </text:span></text:p>
            <text:p text:style-name="P24">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0"><text:span text:style-name="T61">З метою забезпечення права на оскарження рішень замовника до органу оскарження договір про закупівлю </text:span><text:span text:style-name="T51">не може бути укладено раніше ніж через п’ять днів </text:span><text:span text:style-name="T61">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3">
          <table:table-cell table:style-name="Таблица1.A39" office:value-type="string">
            <text:p text:style-name="P60">3</text:p>
          </table:table-cell>
          <table:table-cell table:style-name="Таблица1.B39" office:value-type="string">
            <text:p text:style-name="P53">Проєкт договору про закупівлю</text:p>
          </table:table-cell>
          <table:table-cell table:style-name="Таблица1.A1" office:value-type="string">
            <text:p text:style-name="P82"><text:span text:style-name="T9">Проєкт </text:span><text:span text:style-name="T58">д</text:span><text:span text:style-name="T9">оговору про закупівлю викладено в </text:span><text:span text:style-name="T11">Додатку 3</text:span><text:span text:style-name="T9"> до цієї тендерної документації.</text:span></text:p>
            <text:p text:style-name="P82"><text:span text:style-name="T9">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58">у строки, визначені пунктом 2 «Строк укладання договору про закупівлю» цього розділу.</text:span></text:p>
            <text:p text:style-name="P72">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60">4</text:p>
          </table:table-cell>
          <table:table-cell table:style-name="Таблица1.B40" office:value-type="string">
            <text:p text:style-name="P53">Умови договору про закупівлю</text:p>
          </table:table-cell>
          <table:table-cell table:style-name="Таблица1.A1" office:value-type="string">
            <text:p text:style-name="P73">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8">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5"><text:span text:style-name="T58">Умови договору про закупівлю не повинні відрізнятися від змісту тендерної пропозиції переможця процедури закупівлі, </text:span><text:span text:style-name="T15">у тому числі за результатами електронного аукціону</text:span><text:span text:style-name="T61">, кр</text:span><text:span text:style-name="T58">ім випадків:</text:span></text:p>
            <text:p text:style-name="P18">визначення грошового еквівалента зобов’язання в іноземній валюті;</text:p>
            <text:p text:style-name="P18">перерахунку ціни в бік зменшення ціни тендерної пропозиції переможця без зменшення обсягів закупівлі;</text:p>
            <text:p text:style-name="P24">перерахунку ціни та обсягів товарів в бік зменшення за умови необхідності приведення обсягів товарів до кратності упаковки.</text:p>
          </table:table-cell>
        </table:table-row>
        <text:soft-page-break/>
        <table:table-row table:style-name="Таблица1.3">
          <table:table-cell table:style-name="Таблица1.A41" office:value-type="string">
            <text:p text:style-name="P16">5</text:p>
          </table:table-cell>
          <table:table-cell table:style-name="Таблица1.B41" office:value-type="string">
            <text:p text:style-name="P53">Забезпечення виконання договору про закупівлю</text:p>
          </table:table-cell>
          <table:table-cell table:style-name="Таблица1.A1" office:value-type="string">
            <text:p text:style-name="P72">Забезпечення виконання договору про закупівлю не вимагається.</text:p>
            <text:p text:style-name="P73"/>
            <text:p text:style-name="P73"/>
          </table:table-cell>
        </table:table-row>
      </table:table>
      <text:p text:style-name="P51"/>
      <text:p text:style-name="P48"/>
      <text:p text:style-name="P48"/>
      <text:p text:style-name="P28">Додатки: <text:tab/><text:tab/><text:span text:style-name="T89"><text:tab/>1. Додаток 1 до тендерної документації </text:span></text:p>
      <text:p text:style-name="P34"><text:s text:c="47"/>2. Додаток 2 до тендерної документації</text:p>
      <text:p text:style-name="P99"><text:s text:c="47"/>3. Додаток 3 до тендерної документації </text:p>
      <text:p text:style-name="P100"><text:s text:c="47"/>4. Додаток 4 до тендерної документації </text:p>
      <text:p text:style-name="P100"><text:s text:c="47"/>5. Додаток 5 до тендерної документації</text:p>
      <text:p text:style-name="P45"/>
      <text:p text:style-name="P45"/>
      <text:p text:style-name="P45"/>
      <text:p text:style-name="P45"/>
      <text:p text:style-name="P49"/>
      <text:p text:style-name="P49"/>
      <text:p text:style-name="P49"/>
      <text:p text:style-name="P49"/>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1"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WW8Num15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4-05T14:38:35.416000000</dc:date>
    <meta:editing-duration>PT10H36M10S</meta:editing-duration>
    <meta:editing-cycles>87</meta:editing-cycles>
    <meta:generator>LibreOffice/7.4.5.1$Windows_x86 LibreOffice_project/9c0871452b3918c1019dde9bfac75448afc4b57f</meta:generator>
    <meta:print-date>2024-02-15T10:22:51.539000000</meta:print-date>
    <meta:document-statistic meta:table-count="1" meta:image-count="0" meta:object-count="0" meta:page-count="24" meta:paragraph-count="327" meta:word-count="6783" meta:character-count="53643" meta:non-whitespace-character-count="46766"/>
  </office:meta>
</office:document-meta>
</file>