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5.701cm"/>
    </style:style>
    <style:style style:name="Таблиця8.C" style:family="table-column">
      <style:table-column-properties style:column-width="1.924cm"/>
    </style:style>
    <style:style style:name="Таблиця8.D" style:family="table-column">
      <style:table-column-properties style:column-width="1.972cm"/>
    </style:style>
    <style:style style:name="Таблиця8.E" style:family="table-column">
      <style:table-column-properties style:column-width="1.9cm"/>
    </style:style>
    <style:style style:name="Таблиця8.F" style:family="table-column">
      <style:table-column-properties style:column-width="2.238cm"/>
    </style:style>
    <style:style style:name="Таблиця8.G"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1" style:family="paragraph" style:parent-style-name="Standard">
      <style:paragraph-properties fo:text-align="justify" style:justify-single-word="false"/>
      <style:text-properties officeooo:paragraph-rsid="00172fce"/>
    </style:style>
    <style:style style:name="P22"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3"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7"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8" style:family="paragraph" style:parent-style-name="Standard">
      <style:text-properties officeooo:paragraph-rsid="00172fce"/>
    </style:style>
    <style:style style:name="P29"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0"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1"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7" style:family="paragraph" style:parent-style-name="Standard">
      <style:paragraph-properties fo:margin-left="0cm" fo:margin-right="0cm" fo:text-align="justify" style:justify-single-word="false" fo:text-indent="0.741cm" style:auto-text-indent="false"/>
      <style:text-properties officeooo:paragraph-rsid="001d213b"/>
    </style:style>
    <style:style style:name="P38"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9"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3"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4"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5"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6"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8"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9"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0"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1" style:family="paragraph" style:parent-style-name="No_20_Spacing">
      <style:paragraph-properties fo:margin-left="0cm" fo:margin-right="0cm" fo:text-align="justify" style:justify-single-word="false" fo:text-indent="0cm" style:auto-text-indent="false"/>
      <style:text-properties officeooo:paragraph-rsid="00207a94"/>
    </style:style>
    <style:style style:name="P52" style:family="paragraph" style:parent-style-name="Standard">
      <style:paragraph-properties fo:text-align="justify" style:justify-single-word="false"/>
      <style:text-properties officeooo:paragraph-rsid="00207a94"/>
    </style:style>
    <style:style style:name="P53" style:family="paragraph" style:parent-style-name="Standard">
      <style:text-properties officeooo:paragraph-rsid="00172fce"/>
    </style:style>
    <style:style style:name="P54"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207a94"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3"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1pt" style:font-name-asian="Calibri1" style:font-size-asian="11pt" style:language-asian="uk" style:country-asian="UA" style:font-name-complex="Times New Roman1" style:font-size-complex="11pt"/>
    </style:style>
    <style:style style:name="T15"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8"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19"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0" style:family="text">
      <style:text-properties fo:color="#000000" style:font-name="Times New Roman" fo:font-size="12pt" fo:language="en" fo:country="US" fo:font-weight="bold" style:font-size-asian="12pt" style:font-weight-asian="bold" style:font-size-complex="12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officeooo:rsid="00207a94" style:font-size-asian="12pt" style:font-size-complex="12pt"/>
    </style:style>
    <style:style style:name="T23" style:family="text">
      <style:text-properties fo:color="#000000" style:font-name="Times New Roman" fo:font-size="12pt" style:font-size-asian="12pt" style:language-asian="ar" style:country-asian="SA" style:font-size-complex="12pt"/>
    </style:style>
    <style:style style:name="T24" style:family="text">
      <style:text-properties fo:color="#000000" style:font-name="Times New Roman" fo:font-size="12pt" fo:language="ru" fo:country="RU" style:font-size-asian="12pt" style:font-size-complex="12pt"/>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style:font-name="Times New Roman" fo:font-size="12pt" fo:letter-spacing="-0.002cm" style:font-size-asian="12pt" style:font-size-complex="12pt"/>
    </style:style>
    <style:style style:name="T27"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8"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29" style:family="text">
      <style:text-properties fo:color="#000000" style:font-name="Times New Roman" fo:font-size="12pt" fo:background-color="#ffffff" loext:char-shading-value="0" style:font-size-asian="12pt" style:font-size-complex="12pt"/>
    </style:style>
    <style:style style:name="T30"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1"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2" style:family="text">
      <style:text-properties fo:color="#000000" fo:font-size="12pt" style:font-name-asian="Times New Roman1" style:font-size-asian="12pt" style:language-asian="uk" style:country-asian="UA" style:font-name-complex="Times New Roman1" style:font-size-complex="12pt"/>
    </style:style>
    <style:style style:name="T33"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4"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5"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6"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7" style:family="text">
      <style:text-properties fo:font-variant="normal" fo:text-transform="none" fo:color="#000000" style:font-name="Times New Roman" fo:font-size="12pt" fo:letter-spacing="normal" fo:language="uk" fo:country="UA" fo:font-style="normal" fo:font-weight="normal" officeooo:rsid="001d213b"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8"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39"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0"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1"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2" style:family="text">
      <style:text-properties officeooo:rsid="001b30b1"/>
    </style:style>
    <style:style style:name="T43" style:family="text">
      <style:text-properties officeooo:rsid="00207a94"/>
    </style:style>
    <style:style style:name="T44" style:family="text">
      <style:text-properties style:font-name-asian="Calibri1" style:language-asian="uk" style:country-asian="UA"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ПРОЕКТ </text:p>
      <text:p text:style-name="P33">ДОГОВІР ПОСТАВКИ № _____</text:p>
      <text:p text:style-name="P31"/>
      <text:p text:style-name="P34">м. Рівне <text:s text:c="13"/><text:tab/> <text:s/><text:tab/><text:tab/><text:tab/> <text:s text:c="34"/><text:tab/>«___»_____________202<text:span text:style-name="T42">4</text:span>р.</text:p>
      <text:p text:style-name="P31"/>
      <text:p text:style-name="P34"><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 text:style-name="T43">директора</text:span> Муравської Світлани Іванівни, що діє на підставі Статуту (далі – Покупець), з другого боку, що разом іменуються Сторони, уклали даний Договір про наступне:</text:p>
      <text:p text:style-name="P31"/>
      <text:p text:style-name="P35">I. ПРЕДМЕТ ДОГОВОРУ</text:p>
      <text:p text:style-name="P37"><text:span text:style-name="T10">1.1. Постачальн</text:span><text:span text:style-name="T29">ик зобов'язується поставити, а Покупець прийняти та оплатити відповідно до умов цього Договору товар згідно </text:span><text:span text:style-name="T17">коду </text:span><text:span text:style-name="T18">ДК 021:2015: </text:span><text:span text:style-name="T36">33120000-7 Системи реєстрації медичної інформації та дослідне обладнання </text:span><text:span text:style-name="T18">(</text:span><text:span text:style-name="T37">Тест-смужки Акку-Чек Перформа №50, тест для визначення антигенів збудника вірусів грипу А та В</text:span><text:span text:style-name="T18">)</text:span><text:span text:style-name="T16">, </text:span><text:span text:style-name="T17"><text:s/></text:span><text:span text:style-name="T29"><text:s/>(надалі – Товар).</text:span></text:p>
      <text:p text:style-name="P36"><text:span text:style-name="T29">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34">1.3. Обсяги закупівлі Товару можуть бути зменшені залежно від реального фінансування видатків.</text:p>
      <text:p text:style-name="P4"><text:span text:style-name="T34">II</text:span><text:span text:style-name="T35">. ЯКІСТЬ <text:s/>ТОВАРу</text:span></text:p>
      <text:p text:style-name="P2">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2">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5"/>
      <text:p text:style-name="P4"><text:span text:style-name="T34">III</text:span><text:span text:style-name="T35">. ЦІНА ДОГОВОРУ</text:span></text:p>
      <text:p text:style-name="P39"><text:span text:style-name="T21">3.1. Ціна цього Договору становить: <text:s/>(</text:span><text:span text:style-name="T24">______</text:span><text:span text:style-name="T25">_________________________________________) </text:span><text:span text:style-name="T21">гривень (прописом)</text:span><text:span text:style-name="T25">. </text:span><text:span text:style-name="T21">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0">3.2. Ціна цього Договору може бути зменшена за взаємною згодою Сторін.</text:p>
      <text:p text:style-name="P41">3.3. Ціна на товар встановлюється в національній грошовій одиниці України.</text:p>
      <text:p text:style-name="P42"/>
      <text:p text:style-name="P4"><text:span text:style-name="T34">IV</text:span><text:span text:style-name="T35">. ПОРЯДОК ЗДІЙСНЕННЯ ОПЛАТИ</text:span></text:p>
      <text:p text:style-name="P21"><text:span text:style-name="T7">4.1. Розрахунки за поставлений Товар здійснюється протягом 30 календарних днів </text:span><text:span text:style-name="T11">з моменту поставки Товару на підставі видаткової накладної.</text:span><text:span text:style-name="T7">.</text:span></text:p>
      <text:p text:style-name="P21"><text:span text:style-name="T7">4.2. </text:span><text:span text:style-name="T11">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9">4.3. Усі платіжні документи за договором оформлюються з дотриманням вимог чинного в Україні законодавства.</text:p>
      <text:p text:style-name="P4"><text:span text:style-name="T34">V</text:span><text:span text:style-name="T35">. ПОСТАВКа ТОВАРу</text:span></text:p>
      <text:p text:style-name="P20"><text:span text:style-name="T7">5.1. </text:span><text:span text:style-name="T11">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0"><text:soft-page-break/><text:span text:style-name="T6">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34">VI</text:span><text:span text:style-name="T35">. ПРАВА ТА ОБОВ’ЯЗКИ СТОРІН</text:span></text:p>
      <text:p text:style-name="P9">6.1. Покупець зобов’язаний:</text:p>
      <text:p text:style-name="P47">- своєчасно та в повному обсязі (при наявності бюджетного фінансування) сплатити за поставлений Товар.</text:p>
      <text:p text:style-name="P9">6.2. Покупець має право:</text:p>
      <text:p text:style-name="P47">- у разі невиконання зобов’язань Постачальником, достроково розірвати Договір, повідомивши про це Постачальника за 10 календарних днів.</text:p>
      <text:p text:style-name="P47">- контролювати поставку Товару у строки, встановлені Договором;</text:p>
      <text:p text:style-name="P47">-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7">-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7">- забезпечити <text:s/>поставку Товару у строки, встановлені цим Договором;</text:p>
      <text:p text:style-name="P47">- забезпечити поставку якісного Товару;</text:p>
      <text:p text:style-name="P47">- здійснити заміну неякісних товарів протягом 5-ти календарних днів з дня подання Покупцем претензії.</text:p>
      <text:p text:style-name="P9">6.4. Постачальник має право:</text:p>
      <text:p text:style-name="P47">- своєчасно та в повному обсязі отримати плату за поставлений Товар;</text:p>
      <text:p text:style-name="P47">- на дострокову поставку Товарів за письмовим погодженням Покупця;</text:p>
      <text:p text:style-name="P47">-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34">VII</text:span><text:span text:style-name="T35">.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5">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text:soft-page-break/>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6">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34">VIII</text:span><text:span text:style-name="T35">.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34">IX</text:span><text:span text:style-name="T35">.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34">X</text:span><text:span text:style-name="T35">. СТРОК ДІЇ ДОГОВОРУ</text:span></text:p>
      <text:p text:style-name="P25">10.1. Цей Договір набирає чинності з дня його підписання і діє до 31 грудня 202<text:span text:style-name="T42">4</text:span> року, але в будь-якому разі до повного виконання умов Договору Сторонами.</text:p>
      <text:p text:style-name="P25">10.2. Цей Договір укладається і підписується у двох примірниках, що мають однакову юридичну силу.</text:p>
      <text:p text:style-name="P21"><text:span text:style-name="T21">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5"/>
      <text:p text:style-name="P4"><text:span text:style-name="T25">Х</text:span><text:span text:style-name="T20">I</text:span><text:span text:style-name="T25">. ІНШІ УМОВИ</text:span></text:p>
      <text:p text:style-name="P25">11.1. За порушення умов Договору Сторони несуть відповідальність, передбачену чинним законодавством України.</text:p>
      <text:p text:style-name="P25">11.2. Постачальник являється платником податку на прибуток на загальних підставах.</text:p>
      <text:p text:style-name="P25">11.3. Покупець є платником податку на додану вартість.</text:p>
      <text:p text:style-name="P25">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5"><text:soft-page-break/>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5">11.6. Взаємовідносини Сторін, не врегульовані цим договором, регулюються діючим законодавством України.</text:p>
      <text:p text:style-name="P43"><text:span text:style-name="T23">11.7. </text:span><text:span text:style-name="T21">Згідно</text:span><text:span text:style-name="T25"> </text:span><text:span text:style-name="T21">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3"><text:span text:style-name="T21">11.8.</text:span><text:span text:style-name="T25"> </text:span><text:span text:style-name="T26">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4">1) зменшення обсягів закупівлі, зокрема з урахуванням фактичного обсягу видатків замовника;</text:p>
      <text:p text:style-name="P44"><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4"><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4"><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4"><text:bookmark text:name="n78"/>5) погодження зміни ціни в договорі про закупівлю в бік зменшення (без зміни кількості (обсягу) та якості товарів, робіт і послуг);</text:p>
      <text:p text:style-name="P44"><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4"><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2">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3">частини шостої</text:span></text:a><text:span text:style-name="T33"> </text:span><text:span text:style-name="T32">статті 41 Закону України «Про публічні закупівлі».</text:span></text:p>
      <text:p text:style-name="P51"><text:span text:style-name="T38">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0">№ </text:span></text:a><text:a xlink:type="simple" xlink:href="https://zakon.rada.gov.ua/laws/show/382-2023-п" office:target-frame-name="_blank" xlink:show="new" text:style-name="Standard" text:visited-style-name="Standard"><text:span text:style-name="T39">382</text:span></text:a><text:span text:style-name="T41"> “</text:span><text:span text:style-name="T3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text:span><text:soft-page-break/><text:span text:style-name="T38">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52"><text:span text:style-name="T30">«Сторони використовують для зміни істотних умов Договору лише ті підстави п.11</text:span><text:span text:style-name="T31">.8. </text:span><text:span text:style-name="T30">Договору, що стосуються предмета закупівлі, визначеного у Розділі 1 цього Договору».</text:span></text:p>
      <text:p text:style-name="P52"><text:span text:style-name="T21">11.</text:span><text:span text:style-name="T22">9</text:span><text:span text:style-name="T25">. </text:span><text:span text:style-name="T21">Зміна істотних (основних) умов договору може здійснюватися за згодою сторін у випадках, які передбачені </text:span><text:span text:style-name="T19">пунктом 19</text:span><text:span text:style-name="T21">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8">11.1<text:span text:style-name="T43">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34">XII</text:span><text:span text:style-name="T35">. ДОДАТКИ ДО ДОГОВОРУ</text:span></text:p>
      <text:p text:style-name="P49"><text:s text:c="2"/>12.1. Невід’ємною частиною Договору є Специфікація (додаток 1).</text:p>
      <text:p text:style-name="P6"/>
      <text:p text:style-name="P29">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8"><text:span text:style-name="T11"><text:s text:c="12"/></text:span><text:span text:style-name="T7">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28"><text:span text:style-name="T9">Директор</text:span><text:span text:style-name="T8"> __________ С.І. <text:s/>Муравська</text:span></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4"><text:soft-page-break/><text:span text:style-name="T44">Додаток №1</text:span></text:p>
      <text:p text:style-name="P27"><text:span text:style-name="T27">до Договору </text:span><text:span text:style-name="T28">поставки </text:span><text:span text:style-name="T27">№ _______</text:span></text:p>
      <text:p text:style-name="P4"><text:span text:style-name="T12"><text:s text:c="85"/>від “___” ______202</text:span><text:span text:style-name="T13">4</text:span><text:span text:style-name="T12"> р</text:span><text:span text:style-name="T5">.</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office:value-type="string">
            <text:p text:style-name="P19">№ з/п</text:p>
          </table:table-cell>
          <table:table-cell table:style-name="Таблиця8.A1" office:value-type="string">
            <text:p text:style-name="P18"/>
            <text:p text:style-name="P4"><text:span text:style-name="T14">Найменування </text:span><text:span text:style-name="T15">товару</text:span></text:p>
          </table:table-cell>
          <table:table-cell table:style-name="Таблиця8.A1" office:value-type="string">
            <text:p text:style-name="P19">Одиниця виміру</text:p>
          </table:table-cell>
          <table:table-cell table:style-name="Таблиця8.A1" office:value-type="string">
            <text:p text:style-name="P19">Кількість</text:p>
          </table:table-cell>
          <table:table-cell table:style-name="Таблиця8.A1" office:value-type="string">
            <text:p text:style-name="P19">Ціна без ПДВ, грн.</text:p>
          </table:table-cell>
          <table:table-cell table:style-name="Таблиця8.A1" office:value-type="string">
            <text:p text:style-name="P19">Ціна з ПДВ, грн.</text:p>
          </table:table-cell>
          <table:table-cell table:style-name="Таблиця8.G1" office:value-type="string">
            <text:p text:style-name="P19">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G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5" office:value-type="string">
            <text:p text:style-name="P50">Вартість без ПДВ</text:p>
          </table:table-cell>
          <table:covered-table-cell/>
          <table:covered-table-cell/>
          <table:covered-table-cell/>
          <table:covered-table-cell/>
          <table:table-cell table:style-name="Таблиця8.G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5" office:value-type="string">
            <text:p text:style-name="P50">крім того ПДВ</text:p>
          </table:table-cell>
          <table:covered-table-cell/>
          <table:covered-table-cell/>
          <table:covered-table-cell/>
          <table:covered-table-cell/>
          <table:table-cell table:style-name="Таблиця8.G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5" office:value-type="string">
            <text:p text:style-name="P50">Загальна вартість з ПДВ</text:p>
          </table:table-cell>
          <table:covered-table-cell/>
          <table:covered-table-cell/>
          <table:covered-table-cell/>
          <table:covered-table-cell/>
          <table:table-cell table:style-name="Таблиця8.G5" office:value-type="string">
            <text:p text:style-name="P14"/>
          </table:table-cell>
        </table:table-row>
      </table:table>
      <text:p text:style-name="P38"/>
      <text:p text:style-name="P32"/>
      <text:p text:style-name="P32"/>
      <text:p text:style-name="P32"/>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8"><text:span text:style-name="T11"><text:s text:c="12"/></text:span><text:span text:style-name="T7">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28"><text:span text:style-name="T9">Директор</text:span><text:span text:style-name="T8"> __________ С.І. <text:s/>Муравська</text:span></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08T14:38:52.837000000</dc:date>
    <meta:editing-duration>PT8M57S</meta:editing-duration>
    <meta:editing-cycles>7</meta:editing-cycles>
    <meta:generator>LibreOffice/6.4.1.2$Windows_X86_64 LibreOffice_project/4d224e95b98b138af42a64d84056446d09082932</meta:generator>
    <meta:document-statistic meta:table-count="3" meta:image-count="0" meta:object-count="0" meta:page-count="6" meta:paragraph-count="124" meta:word-count="1995" meta:character-count="15203" meta:non-whitespace-character-count="13124"/>
  </office:meta>
</office:document-meta>
</file>