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4786EC567F3E237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29.041cm" svg:height="17.455cm" draw:z-index="0"><draw:image xlink:href="Pictures/1000000000000780000004384786EC567F3E237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0T14:46:27.280000000</meta:creation-date>
    <meta:print-date>2024-01-10T14:47:32.749000000</meta:print-date>
    <dc:date>2024-01-10T14:48:50.204000000</dc:date>
    <meta:editing-duration>PT2M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