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a" svg:font-family="Antiqu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-Regular" svg:font-family="OpenSans-Regular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robotolight" svg:font-family="robotolight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fa12" officeooo:paragraph-rsid="0001fa12"/>
    </style:style>
    <style:style style:name="P2" style:family="paragraph" style:parent-style-name="Заголовок_20__2116_1">
      <style:paragraph-properties fo:text-align="center" style:justify-single-word="false" fo:keep-together="always" fo:keep-with-next="always"/>
      <style:text-properties officeooo:paragraph-rsid="0001fa12"/>
    </style:style>
    <style:style style:name="P3" style:family="paragraph" style:parent-style-name="Заголовок_20__2116_1">
      <style:paragraph-properties fo:text-align="justify" style:justify-single-word="false" fo:keep-together="always" fo:keep-with-next="always"/>
      <style:text-properties officeooo:paragraph-rsid="0001fa12"/>
    </style:style>
    <style:style style:name="P4" style:family="paragraph" style:parent-style-name="Заголовок_20__2116_1" style:list-style-name="WWNum1">
      <style:paragraph-properties fo:text-align="justify" style:justify-single-word="false" fo:keep-together="always" fo:keep-with-next="always"/>
      <style:text-properties officeooo:paragraph-rsid="0001fa12"/>
    </style:style>
    <style:style style:name="P5" style:family="paragraph" style:parent-style-name="Заголовок_20__2116_1">
      <style:paragraph-properties fo:line-height="97%" fo:text-align="justify" style:justify-single-word="false" fo:keep-together="always" fo:keep-with-next="always"/>
      <style:text-properties officeooo:paragraph-rsid="0001fa12"/>
    </style:style>
    <style:style style:name="P6" style:family="paragraph" style:parent-style-name="Нормальний_20_текст">
      <style:paragraph-properties fo:text-align="justify" style:justify-single-word="false" fo:orphans="0" fo:widows="0"/>
      <style:text-properties officeooo:paragraph-rsid="0001fa12"/>
    </style:style>
    <style:style style:name="P7" style:family="paragraph" style:parent-style-name="Основной_20_текст1">
      <style:paragraph-properties fo:margin-left="0cm" fo:margin-right="0cm" fo:margin-top="0cm" fo:margin-bottom="0.353cm" style:contextual-spacing="false" fo:text-align="justify" style:justify-single-word="false" fo:text-indent="0.564cm" style:auto-text-indent="false">
        <style:tab-stops>
          <style:tab-stop style:position="13.76cm"/>
        </style:tab-stops>
      </style:paragraph-properties>
      <style:text-properties officeooo:paragraph-rsid="0001fa12"/>
    </style:style>
    <style:style style:name="P8" style:family="paragraph" style:parent-style-name="Основной_20_текст1" style:list-style-name="WWNum1">
      <style:paragraph-properties fo:margin-left="0.564cm" fo:margin-right="0cm" fo:text-align="justify" style:justify-single-word="false" fo:text-indent="-0.564cm" style:auto-text-indent="false">
        <style:tab-stops>
          <style:tab-stop style:position="0.591cm"/>
        </style:tab-stops>
      </style:paragraph-properties>
      <style:text-properties officeooo:paragraph-rsid="0001fa12"/>
    </style:style>
    <style:style style:name="P9" style:family="paragraph" style:parent-style-name="Основной_20_текст1" style:list-style-name="WWNum1">
      <style:paragraph-properties fo:margin-left="0.564cm" fo:margin-right="0cm" fo:margin-top="0cm" fo:margin-bottom="0.494cm" style:contextual-spacing="false" fo:text-align="justify" style:justify-single-word="false" fo:text-indent="-0.564cm" style:auto-text-indent="false">
        <style:tab-stops>
          <style:tab-stop style:position="0.591cm"/>
        </style:tab-stops>
      </style:paragraph-properties>
      <style:text-properties officeooo:paragraph-rsid="0001fa12"/>
    </style:style>
    <style:style style:name="P10" style:family="paragraph" style:parent-style-name="Основной_20_текст1">
      <style:paragraph-properties fo:margin-left="0cm" fo:margin-right="0cm" fo:text-align="justify" style:justify-single-word="false" fo:text-indent="1.27cm" style:auto-text-indent="false"/>
      <style:text-properties officeooo:paragraph-rsid="0001fa12"/>
    </style:style>
    <style:style style:name="P11" style:family="paragraph" style:parent-style-name="Основной_20_текст1">
      <style:paragraph-properties fo:margin-left="0cm" fo:margin-right="0cm" fo:text-align="justify" style:justify-single-word="false" fo:text-indent="0cm" style:auto-text-indent="false"/>
      <style:text-properties officeooo:paragraph-rsid="0001fa12"/>
    </style:style>
    <style:style style:name="P12" style:family="paragraph" style:parent-style-name="Основной_20_текст1">
      <style:paragraph-properties fo:margin-left="0cm" fo:margin-right="0cm" fo:text-align="justify" style:justify-single-word="false" fo:text-indent="1.235cm" style:auto-text-indent="false"/>
      <style:text-properties officeooo:paragraph-rsid="0001fa12"/>
    </style:style>
    <style:style style:name="P13" style:family="paragraph" style:parent-style-name="Основной_20_текст1">
      <style:paragraph-properties fo:margin-left="0cm" fo:margin-right="0cm" fo:margin-top="0cm" fo:margin-bottom="0.459cm" style:contextual-spacing="false" fo:text-align="justify" style:justify-single-word="false" fo:text-indent="1.235cm" style:auto-text-indent="false"/>
      <style:text-properties officeooo:paragraph-rsid="0001fa12"/>
    </style:style>
    <style:style style:name="P14" style:family="paragraph" style:parent-style-name="Основной_20_текст1">
      <style:paragraph-properties fo:margin-left="0cm" fo:margin-right="0cm" fo:text-align="justify" style:justify-single-word="false" fo:text-indent="1.058cm" style:auto-text-indent="false"/>
      <style:text-properties officeooo:paragraph-rsid="0001fa12"/>
    </style:style>
    <style:style style:name="P15" style:family="paragraph" style:parent-style-name="Основной_20_текст1">
      <style:paragraph-properties fo:margin-left="0cm" fo:margin-right="0cm" fo:margin-top="0cm" fo:margin-bottom="0.459cm" style:contextual-spacing="false" fo:text-align="justify" style:justify-single-word="false" fo:text-indent="1.058cm" style:auto-text-indent="false"/>
      <style:text-properties officeooo:paragraph-rsid="0001fa12"/>
    </style:style>
    <style:style style:name="P16" style:family="paragraph" style:parent-style-name="Основной_20_текст1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officeooo:paragraph-rsid="0001fa12"/>
    </style:style>
    <style:style style:name="P17" style:family="paragraph" style:parent-style-name="Основной_20_текст1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officeooo:paragraph-rsid="0001fa12"/>
    </style:style>
    <style:style style:name="P18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officeooo:paragraph-rsid="0001fa12"/>
    </style:style>
    <style:style style:name="P19" style:family="paragraph" style:parent-style-name="Основной_20_текст1">
      <style:paragraph-properties fo:margin-left="0cm" fo:margin-right="0cm" fo:margin-top="0cm" fo:margin-bottom="0.494cm" style:contextual-spacing="false" fo:text-align="justify" style:justify-single-word="false" fo:text-indent="1.27cm" style:auto-text-indent="false"/>
      <style:text-properties fo:font-style="normal" fo:font-weight="normal" officeooo:paragraph-rsid="0001fa12" style:font-style-asian="normal" style:font-weight-asian="normal" style:font-style-complex="normal" style:font-weight-complex="normal"/>
    </style:style>
    <style:style style:name="P20" style:family="paragraph" style:parent-style-name="Основной_20_текст1" style:list-style-name="WWNum6">
      <style:paragraph-properties fo:margin-left="0.706cm" fo:margin-right="0cm" fo:line-height="97%" fo:text-align="justify" style:justify-single-word="false" fo:text-indent="-0.706cm" style:auto-text-indent="false">
        <style:tab-stops>
          <style:tab-stop style:position="0.584cm"/>
        </style:tab-stops>
      </style:paragraph-properties>
      <style:text-properties officeooo:paragraph-rsid="0001fa12"/>
    </style:style>
    <style:style style:name="P21" style:family="paragraph" style:parent-style-name="Основной_20_текст1" style:list-style-name="WWNum6">
      <style:paragraph-properties fo:margin-left="0.776cm" fo:margin-right="0cm" fo:margin-top="0cm" fo:margin-bottom="0.459cm" style:contextual-spacing="false" fo:line-height="97%" fo:text-align="justify" style:justify-single-word="false" fo:text-indent="-0.776cm" style:auto-text-indent="false">
        <style:tab-stops>
          <style:tab-stop style:position="0.584cm"/>
        </style:tab-stops>
      </style:paragraph-properties>
      <style:text-properties officeooo:paragraph-rsid="0001fa12"/>
    </style:style>
    <style:style style:name="P22" style:family="paragraph" style:parent-style-name="Основной_20_текст1">
      <style:paragraph-properties fo:margin-left="0.776cm" fo:margin-right="0cm" fo:margin-top="0cm" fo:margin-bottom="0.459cm" style:contextual-spacing="false" fo:line-height="97%" fo:text-align="justify" style:justify-single-word="false" fo:text-indent="-0.776cm" style:auto-text-indent="false">
        <style:tab-stops>
          <style:tab-stop style:position="0.584cm"/>
        </style:tab-stops>
      </style:paragraph-properties>
      <style:text-properties officeooo:paragraph-rsid="0001fa12"/>
    </style:style>
    <style:style style:name="P23" style:family="paragraph" style:parent-style-name="Основной_20_текст1">
      <style:paragraph-properties fo:margin-top="0cm" fo:margin-bottom="0.459cm" style:contextual-spacing="false" fo:line-height="97%" fo:text-align="justify" style:justify-single-word="false">
        <style:tab-stops>
          <style:tab-stop style:position="0.584cm"/>
        </style:tab-stops>
      </style:paragraph-properties>
      <style:text-properties officeooo:paragraph-rsid="0002246b"/>
    </style:style>
    <style:style style:name="T1" style:family="text">
      <style:text-properties officeooo:rsid="0001fa12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1fa12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fa12" style:font-weight-asian="bold" style:font-weight-complex="bold"/>
    </style:style>
    <style:style style:name="T10" style:family="text">
      <style:text-properties fo:font-weight="bold" officeooo:rsid="0002246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13" style:family="text">
      <style:text-properties fo:font-variant="normal" fo:text-transform="none" fo:color="#777777" loext:opacity="100%"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variant="normal" fo:text-transform="none" fo:color="#777777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fo:font-variant="normal" fo:text-transform="none" fo:color="#454545" loext:opacity="100%" style:font-name="OpenSans-Regular" fo:font-size="8.39999961853027pt" fo:letter-spacing="normal" fo:font-style="normal" fo:font-weight="normal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454545" loext:opacity="100%" style:font-name="Times New Roman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variant="normal" fo:text-transform="none" fo:color="#454545" loext:opacity="100%" style:font-name="Times New Roman" fo:font-size="12pt" fo:letter-spacing="normal" fo:font-style="normal" fo:font-weight="normal" style:font-size-asian="12pt" style:font-style-asian="italic" style:font-weight-asian="bold" style:font-size-complex="12pt" style:font-style-complex="italic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ЯСНІВСЬКА ГІМНАЗІЯ </text:p>
      <text:p text:style-name="P1">ГОЛОВНЕНСЬКОЇ СЕЛИЩНОЇ РАДИ КОВЕЛЬСЬКОГО РАЙОНУ </text:p>
      <text:p text:style-name="P1">ВОЛИНСЬКОЇ ОБЛАСТІ</text:p>
      <text:p text:style-name="P1"/>
      <text:h text:style-name="P2" text:outline-level="1"><text:bookmark-start text:name="bookmark2"/><text:bookmark-start text:name="bookmark1"/><text:bookmark-start text:name="bookmark0"/>ПРОТОКОЛ № <text:bookmark-end text:name="bookmark2"/><text:bookmark-end text:name="bookmark1"/><text:bookmark-end text:name="bookmark0"/><text:bookmark text:name="_GoBack"/><text:span text:style-name="T1">03</text:span></text:h>
      <text:p text:style-name="P7"><text:span text:style-name="T1">19</text:span>.0<text:span text:style-name="T1">2</text:span>.202<text:span text:style-name="T1">4</text:span> року<text:tab/>село <text:span text:style-name="T1">Ясне</text:span></text:p>
      <text:h text:style-name="P3" text:outline-level="1"><text:bookmark-start text:name="bookmark3"/><text:bookmark-start text:name="bookmark5"/><text:bookmark-start text:name="bookmark4"/>Порядок денний:<text:bookmark-end text:name="bookmark3"/><text:bookmark-end text:name="bookmark5"/><text:bookmark-end text:name="bookmark4"/></text:h>
      <text:list text:style-name="WWNum1">
        <text:list-item>
          <text:p text:style-name="P8"><text:bookmark text:name="bookmark6"/>Про прийняття рішення щодо здійснення закупівлі без <text:span text:style-name="T8">застосування відкритих торгів та/або електронного каталогу для закупівлі товару </text:span>відповідно до пп. 6 п. 13 Особливостей здійснення публічних з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90 днів з дня його припинення або скасування, затверджених постановою Кабміну від 12.10.2022 № 1178 (далі — <text:span text:style-name="T3">Особливості).</text:span> за предметом <text:span text:style-name="T4">Дизельн</text:span><text:span text:style-name="T5">е</text:span><text:span text:style-name="T4"> </text:span><text:span text:style-name="T5">паливо</text:span><text:span text:style-name="T4">, бензин</text:span><text:span text:style-name="T11"> код </text:span>ДК<text:span text:style-name="T11"> </text:span>-<text:span text:style-name="T11"> </text:span><text:span text:style-name="T12">09134200-9</text:span><text:span text:style-name="T13"> </text:span><text:span text:style-name="T14">- </text:span><text:span text:style-name="T12">Дизельне паливо</text:span><text:span text:style-name="T19"> <text:s/></text:span><text:s/>за ДК 021:2015 Єдиного закупівельного словника (далі — <text:span text:style-name="T3">Закупівля).</text:span></text:p>
        </text:list-item>
        <text:list-item>
          <text:p text:style-name="P9"><text:bookmark text:name="bookmark9"/>Про оприлюднення звіту про договір про закупівлю, укладений без використання електронної системи закупівель (далі <text:span text:style-name="T3">Звіт про договір про закупівлю),</text:span> щодо <text:span text:style-name="T3">Закупівлі</text:span> в електронній системі відповідно до вимог пункту 3-8 розділу X «Прикінцеві та перехідні положення» <text:span text:style-name="T3">Закону.</text:span></text:p>
          <text:h text:style-name="P4" text:outline-level="1"><text:bookmark-start text:name="bookmark12"/><text:bookmark-start text:name="bookmark11"/><text:bookmark-start text:name="bookmark10"/>Під час розгляду першого питання порядку денного:<text:bookmark-end text:name="bookmark12"/><text:bookmark-end text:name="bookmark11"/><text:bookmark-end text:name="bookmark10"/></text:h>
        </text:list-item>
      </text:list>
      <text:p text:style-name="P12">Пунктом 13 <text:span text:style-name="T3">Особливостей</text:span> встановлено, що придбання замовниками:</text:p>
      <text:list text:style-name="WWNum2">
        <text:list-item>
          <text:p text:style-name="P16"><text:bookmark text:name="bookmark13"/>товарів і послуг (крім послуг з поточного ремонту), вартість яких становить або перевищує <text:span text:style-name="T8">100 тис. гривень.</text:span></text:p>
        </text:list-item>
        <text:list-item>
          <text:p text:style-name="P16"><text:bookmark text:name="bookmark14"/>послуг з поточного ремонту, вартість яких становить або перевищує <text:span text:style-name="T8">200 грн. і гривень.</text:span></text:p>
        </text:list-item>
        <text:list-item>
          <text:p text:style-name="P16"><text:bookmark text:name="bookmark15"/>робіт, вартість яких становить або перевищує <text:span text:style-name="T8">1,5 мли гривень.</text:span></text:p>
        </text:list-item>
      </text:list>
      <text:p text:style-name="P11">може здійснюватися без застосування відкритих торгів та/або електронного каталогу для закупівлі товару у разі, коли:</text:p>
      <text:p text:style-name="P6"><text:span text:style-name="T22"> відмінено відкриті торги через неподання жодної тендерної пропозиції для участі у відкритих торгах у строк, установлений замовником згідно з цими особливостями, у тому числі за лотом. При цьому предмет закупівлі, його технічні, кількісні та якісні характеристики, проект договору про закупівлю, а також вимоги до суб’єкта, з яким укладається договір про закупівлю, не повинні відрізнятися від вимог, що були визначені замовником у тендерній документації (крім вимог, визначених пунктом 44 цих особливостей), та сума договору про закупівлю не може перевищувати очікувану вартість предмета закупівлі, зазначену замовником в оголошенні про проведення відкритих торгів, які відмінено через відсутність достатньої кількості учасників процедури закупівлі (учасника процедури закупівлі), з урахуванням прийнятного відсотка перевищення ціни тендерної пропозиції учасника процедури закупівлі над очікуваною вартістю предмета закупівлі, якщо такий прийнятний відсоток був зазначений в тендерній документації ;</text:span></text:p>
      <text:p text:style-name="P10"><text:span text:style-name="T5">1</text:span><text:span text:style-name="T6">0</text:span><text:span text:style-name="T5">.0</text:span><text:span text:style-name="T6">2</text:span><text:span text:style-name="T5">.202</text:span><text:span text:style-name="T6">4</text:span><text:span text:style-name="T5"> року через неподання жодної тендерної пропозиції дія участі</text:span> у <text:span text:style-name="T5">відкритих торгах</text:span> у <text:span text:style-name="T5">строк, установлений замовником, відкриті торги щодо </text:span><text:span text:style-name="T3">Закупівлі </text:span><text:span text:style-name="T5">автоматично відмінені електронною системою закупівель відповідно до п. 48 </text:span><text:span text:style-name="T3">Особливостей </text:span><text:span text:style-name="T5">Звіт про результати проведення процедури закупівлі додасться </text:span><text:span text:style-name="T3">(</text:span><text:span text:style-name="T15">UA-2024-02-02-004161-a</text:span><text:span text:style-name="T3"> </text:span><text:span text:style-name="T7">)</text:span></text:p>
      <text:p text:style-name="P10">Таким чином, з огляду на норми <text:span text:style-name="T3">Особливостей с</text:span> необхідність та підстави прийняти рішення щодо здійснення <text:span text:style-name="T3">Закупівлі</text:span> без застосування відкритих торгів та/або електронного каталогу для закупівлі товару відповідно до підпункту 6 пункту 13 <text:span text:style-name="T3">Особливостей.</text:span></text:p>
      <text:h text:style-name="P3" text:outline-level="1"><text:bookmark-start text:name="bookmark18"/><text:bookmark-start text:name="bookmark16"/><text:bookmark-start text:name="bookmark17"/><text:span text:style-name="T7">Обгрунтування здійснення </text:span><text:span text:style-name="T2">Закупівлі</text:span><text:span text:style-name="T7"> без застосування відкритих торгів та/або електронного каталогу для закупівлі товару відповідно до нп. 6 п. 13 </text:span><text:span text:style-name="T2">Особливостей'.</text:span><text:bookmark-end text:name="bookmark18"/><text:bookmark-end text:name="bookmark16"/><text:bookmark-end text:name="bookmark17"/></text:h>
      <text:p text:style-name="P19">Положеннями Особливостей передбачено, що придбання замовниками товарів і послуг (крім послуг з поточного ремонту), вартість яких становить або перевищує 100 тис. <text:soft-page-break/>гривень, послуг з поточного ремонту, вартість яких становить або перевищує 200 тис. гривень, робіт, вартість яких становить або перевищує 1.5 млн гривень, може здійснюватися без застосування відкритих торгів та/або електронного каталогу для закупівлі товару у разі, коли відмінено відкриті торги через неподання жодної тендерної пропозиції для участі у відкритих торгах у строк, установлений замовником згідно з цими особливостями, у тому числі за лотом. При цьому предмет закупівлі, його технічні, кількісні та якісні характеристики, проект договору про закупівлю, а також вимоги до суб’єкта, з яким укладається договір про закупівлю, не повинні відрізнятися від вимог, що були визначені замовником у тендерній документації (крім вимог, визначених пунктом 44 цих особливостей), та сума договору про закупівлю не може перевищувати очікувану вартість предмета закупівлі, зазначену замовником в оголошенні про проведення відкритих торгів, які відмінено через відсутність достатньої кількості учасників процедури закупівлі (учасника процедури закупівлі), з урахуванням прийнятного відсотка перевищення ціни тендерної пропозиції учасника процедури закупівлі над очікуваною вартістю предмета закупівлі, якщо такий прийнятний відсоток був зазначений в тендерній документації , тобто замовник застосовує виняток за Особливостями і укладає прямий договір. За результатами закупівлі, здійсненої відповідно до цього пункту, замовники оприлюднюють в електронній системі закупівель звіт про договір про закупівлю, укладений без використання електронної системи закупівель, відповідно до пункту 3-8 розділ) X «Прикінцеві та перехідні положення» Закону.</text:p>
      <text:p text:style-name="P10"><text:span text:style-name="T6">Яснівською гімназією</text:span><text:span text:style-name="T5"> була оголошена закупівля за процедурою відкриті торги (з особливостями) в електронній системі закупівель за ідентифікатором </text:span><text:span text:style-name="T16">UA-2024-02-02-004161-a</text:span><text:span text:style-name="T18">,</text:span><text:span text:style-name="T3"> </text:span><text:span text:style-name="T5">яка була автоматично відмінена електронною системою закупівель відповідно до п. 48 </text:span><text:span text:style-name="T3">Особливостей </text:span><text:span text:style-name="T5">«неподання жодної тендерної пропозиції для участі</text:span> <text:span text:style-name="T1">у</text:span> <text:span text:style-name="T5">відкритих торгах</text:span> <text:s/><text:span text:style-name="T5">строк, установлений замовником згідно з цими особливостями», звіт про результати проведення закупівлі </text:span><text:span text:style-name="T17">UA-2024-02-02-004161-a</text:span><text:span text:style-name="T20">. </text:span>Отже, з огляду на зазначене застосовується вищевказане виключення.</text:p>
      <text:p text:style-name="P10">Водночас, як передбачено чинним законодавством, під час здійснення закупівель замовники повинні дотримуватися принципів здійснення публічних закупівель.</text:p>
      <text:p text:style-name="P10">Враховуючи зазначене, з метою дотримання принципу ефективності закупівлі, якнайшвидшого забезпечення потреби дизельного палива в умовах воєнного стану, замовник прийняв рішення про застосування під час здійснення закупівлі вищезазначеного винятку за <text:span text:style-name="T3">Особливостями.</text:span></text:p>
      <text:p text:style-name="P10">З огляду на викладене, рішення замовника про проведення закупівлі відповідає чинному законодавству.</text:p>
      <text:p text:style-name="P10"><text:span text:style-name="T8">Перелік документів, якими підтверджується наявність підстави для застосування виключення за </text:span><text:span text:style-name="T3">Особливостями</text:span><text:span text:style-name="T8"> (документальне підтвердження):</text:span></text:p>
      <text:list text:style-name="WWNum5">
        <text:list-item>
          <text:p text:style-name="P17"><text:bookmark text:name="bookmark23"/><text:span text:style-name="T8">Звіт про результати проведення процедури закупівлі </text:span><text:span text:style-name="T16">UA-2024-02-02-004161-a</text:span><text:span text:style-name="T21">.</text:span><text:span text:style-name="T8"> Дизельне паливо. Дата формування звіту: </text:span><text:span text:style-name="T9">10</text:span><text:span text:style-name="T8">.0</text:span><text:span text:style-name="T9">2</text:span><text:span text:style-name="T8">.202</text:span><text:span text:style-name="T9">3</text:span><text:span text:style-name="T8"> р</text:span><text:bookmark text:name="bookmark24"/><text:span text:style-name="T8">.</text:span></text:p>
        </text:list-item>
      </text:list>
      <text:p text:style-name="P18"><text:span text:style-name="T8"/></text:p>
      <text:h text:style-name="P3" text:outline-level="1"><text:bookmark-start text:name="bookmark33"/><text:bookmark-start text:name="bookmark32"/><text:bookmark-start text:name="bookmark31"/>Під час розгляду <text:span text:style-name="T1">дрогого</text:span> питання порядку денного:<text:bookmark-end text:name="bookmark33"/><text:bookmark-end text:name="bookmark32"/><text:bookmark-end text:name="bookmark31"/></text:h>
      <text:p text:style-name="P14">Пунктом 13 <text:span text:style-name="T3">Особливостей</text:span> встановлено, що за результатами закупівлі, здійсненої відповідно до цього пункту, замовники оприлюднюють в електронній системі закупівель звіт про договір про закупівлю, укладений без використання електронної системи закупівель, відповідно до пункту 3-8 розділу X «Прикінцеві та перехідні положення» Закону, а саме не пізніше ніж через 10 робочих днів з дня укладення такого договору. Замовники можуть не публікувати інформацію про своє місцезнаходження та/або місцезнаходження постачальників (виконавців робіт та надавачів послуг), та/або місце поставки товарів, виконання робіт чи надання послуг, якщо поширення такої інформації несе ризики для безпеки замовника та/або постачальників (виконавців робіт <text:s/>та надавачів послуг).</text:p>
      <text:p text:style-name="P15">Таким чином, з огляду на норми <text:span text:style-name="T3">Особливостей</text:span> є необхідність у прийнятті рішення щодо оприлюднення звіту про договір про закупівлю, укладений без використання <text:soft-page-break/>електронної системи закупівель, не пізніше ніж через 10 робочих днів з дня укладення такого договору.</text:p>
      <text:p text:style-name="P13"><text:span text:style-name="T8">На виконання вищевикладеного я, уповноважена особа,</text:span></text:p>
      <text:h text:style-name="P5" text:outline-level="1"><text:bookmark-start text:name="bookmark36"/><text:bookmark-start text:name="bookmark35"/><text:bookmark-start text:name="bookmark34"/>ВИРІШИЛА:<text:bookmark-end text:name="bookmark36"/><text:bookmark-end text:name="bookmark35"/><text:bookmark-end text:name="bookmark34"/></text:h>
      <text:list text:style-name="WWNum6">
        <text:list-item>
          <text:p text:style-name="P20"><text:bookmark text:name="bookmark37"/>Здійснити <text:span text:style-name="T3">Закупівлю</text:span> без застосування відкритих торгів та/або електронного каталогу для закупівлі товару відповідно до пп.6 п. 13 <text:span text:style-name="T3">Особливостей.</text:span><text:bookmark text:name="bookmark40"/><text:bookmark text:name="bookmark39"/></text:p>
        </text:list-item>
        <text:list-item>
          <text:p text:style-name="P21"><text:span text:style-name="T8">Оприлюднити в електронній системі звіт про договір про закупівлю, укладений без використання електронної системи закупівель, щодо </text:span><text:span text:style-name="T3">Закупівлі</text:span><text:span text:style-name="T8"> не пізніше ніж через 10 робочих днів з дня укладення такого договору.</text:span></text:p>
        </text:list-item>
      </text:list>
      <text:p text:style-name="P22"><text:span text:style-name="T8"/></text:p>
      <text:p text:style-name="P22"><text:span text:style-name="T8"/></text:p>
      <text:p text:style-name="P23"><text:span text:style-name="T8">Уповноважена особа <text:s text:c="54"/></text:span><text:span text:style-name="T10">Сергій СОЛОДУХ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a" svg:font-family="Antiqu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-Regular" svg:font-family="OpenSans-Regular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robotolight" svg:font-family="robotolight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Основной_20_текст1" style:display-name="Основной текст1" style:family="paragraph" style:parent-style-name="Standard">
      <style:paragraph-properties fo:margin-left="0cm" fo:margin-right="0cm" fo:text-indent="0.70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_2116_1" style:display-name="Заголовок №1" style:family="paragraph" style:parent-style-name="Standard" style:default-outline-level="1" style:list-style-name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orphans="2" fo:widows="2" fo:text-indent="1cm" style:auto-text-indent="false"/>
      <style:text-properties style:use-window-font-color="true" loext:opacity="0%" style:font-name="Antiqua" fo:font-family="Antiqu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—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0:08:11.816000000</meta:creation-date>
    <dc:date>2024-02-27T13:13:54.684000000</dc:date>
    <meta:editing-duration>P4DT3H53M56S</meta:editing-duration>
    <meta:editing-cycles>2</meta:editing-cycles>
    <meta:generator>sFree_Office_for_Docs_and_PDF/7.4.2.3$Windows_X86_64 LibreOffice_project/382eef1f22670f7f4118c8c2dd222ec7ad009daf</meta:generator>
    <meta:document-statistic meta:table-count="0" meta:image-count="0" meta:object-count="0" meta:page-count="3" meta:paragraph-count="33" meta:word-count="1010" meta:character-count="7927" meta:non-whitespace-character-count="6895"/>
  </office:meta>
</office:document-meta>
</file>