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9305in" style:page-number="1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930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2pt" style:font-size-asian="2pt" style:font-size-complex="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background-color="#FFFFFF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 fo:language="ru" fo:country="RU"/>
    </style:style>
    <style:style style:name="TableColumn15" style:family="table-column">
      <style:table-column-properties style:column-width="4.2048in" style:use-optimal-column-width="false"/>
    </style:style>
    <style:style style:name="TableColumn16" style:family="table-column">
      <style:table-column-properties style:column-width="2.0055in" style:use-optimal-column-width="false"/>
    </style:style>
    <style:style style:name="Table14" style:family="table">
      <style:table-properties style:width="6.2104in" fo:margin-left="-0.0083in" table:align="left"/>
    </style:style>
    <style:style style:name="TableRow17" style:family="table-row">
      <style:table-row-properties style:min-row-height="0.34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5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15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style:vertical-align="top" fo:text-indent="-0.0013in"/>
    </style:style>
    <style:style style:name="T29" style:parent-style-name="Основнойшрифтабзаца" style:family="text">
      <style:text-properties style:font-name="Times New Roman" style:font-name-complex="Times New Roman" style:text-position="-4.5% 100%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 fo:language="ru" fo:country="RU"/>
    </style:style>
    <style:style style:name="P32" style:parent-style-name="Standard" style:family="paragraph">
      <style:paragraph-properties fo:widows="0" fo:orphans="0" fo:text-align="justify" style:vertical-align="top" fo:text-indent="-0.0013i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style:text-position="-4.5% 100%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P38" style:parent-style-name="Standard" style:family="paragraph">
      <style:paragraph-properties fo:widows="0" fo:orphans="0" fo:text-align="justify" style:vertical-align="top" fo:text-indent="-0.0013in"/>
    </style:style>
    <style:style style:name="T39" style:parent-style-name="Основнойшрифтабзаца" style:family="text">
      <style:text-properties style:font-name="Times New Roman" style:font-name-complex="Times New Roman" style:text-position="-4.5% 100%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justify" style:vertical-align="top" fo:text-indent="-0.0013in"/>
    </style:style>
    <style:style style:name="T42" style:parent-style-name="Основнойшрифтабзаца" style:family="text">
      <style:text-properties style:font-name="Times New Roman" style:font-name-complex="Times New Roman" style:text-position="-4.5% 100%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115%"/>
    </style:style>
    <style:style style:name="T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center" fo:line-height="115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 style:vertical-align="top" fo:text-indent="-0.0013in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ableRow58" style:family="table-row">
      <style:table-row-properties style:min-row-height="0.2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line-height="115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style:font-name-complex="Times New Roman" fo:font-style="italic" style:font-style-asian="italic"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zh" style:country-asian="C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4.3958in"/>
        </style:tab-stops>
      </style:paragraph-properties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>
        <style:tab-stops>
          <style:tab-stop style:type="left" style:position="5.1562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text-transform="uppercase" fo:color="#000000" fo:font-size="12pt" style:font-size-asian="12pt" style:font-size-complex="12pt" style:language-asian="zh" style:country-asian="C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uk" style:country-asian="UA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38" style:parent-style-name="Основнойшрифтабзаца" style:family="text">
      <style:text-properties style:font-name="Times New Roman" style:font-name-complex="Times New Roman" style:language-asian="zh" style:country-asian="C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background-color="#FFFF00" style:language-asian="ar" style:country-asian="SA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zh" style:country-asian="CN"/>
    </style:style>
    <style:style style:name="P15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2.559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55" style:parent-style-name="Standard" style:family="paragraph">
      <style:paragraph-properties fo:widows="0" fo:orphans="0" fo:text-align="justify" fo:margin-bottom="0in" fo:line-height="100%" fo:text-indent="0.4923in">
        <style:tab-stops>
          <style:tab-stop style:type="left" style:position="2.6145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2">ДОДАТОК  2</text:span></text:p>
      <text:p text:style-name="P3"><text:span text:style-name="T4">до тендерної документації</text:span><text:span text:style-name="T5"> </text:span></text:p>
      <text:p text:style-name="P6"><text:span text:style-name="T7">Інформація про необхідні технічні, якісні та кількісні характеристики предмета закупівлі — технічні вимоги до предмета закупівлі</text:span><text:span text:style-name="T8"><text:s/>: Електрична<text:s/></text:span><text:span text:style-name="T9">енергія ДК 021:2015 – 09310000-5 – Електрична енергія</text:span></text:p>
      <text:p text:style-name="P10"/>
      <text:p text:style-name="P11"><text:span text:style-name="T12">ТЕХНІЧНА СПЕЦИФІКАЦІЯ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’єкти для яких постачається електрична енергія</text:span></text:p>
          </table:table-cell>
          <table:table-cell table:style-name="TableCell21">
            <text:p text:style-name="P22"><text:span text:style-name="T23">Кількість електроенергії,</text:span></text:p>
            <text:p text:style-name="P24"><text:span text:style-name="T25">кВт/год.(орієнтовано)</text:span></text:p>
          </table:table-cell>
        </table:table-row>
        <table:table-row table:style-name="TableRow26">
          <table:table-cell table:style-name="TableCell27">
            <text:p text:style-name="P28"><text:span text:style-name="T29">м. Одеса, вул.<text:s/></text:span><text:span text:style-name="T30">Ленінградська (Олександра Кутазакія); буд.8</text:span><text:span text:style-name="T31">; <text:s/></text:span></text:p>
            <text:p text:style-name="P32"><text:span text:style-name="T33"><text:s/></text:span><text:span text:style-name="T34">м. Одеса,</text:span><text:span text:style-name="T35"><text:s/>Вул.<text:s/></text:span><text:span text:style-name="T36">Мечникова 74;<text:s/></text:span><text:span text:style-name="T37"><text:s/></text:span></text:p>
            <text:p text:style-name="P38"><text:span text:style-name="T39">м. Одеса,</text:span><text:span text:style-name="T40"><text:s/>Вул. Богдана Хмельницкого 65;</text:span></text:p>
            <text:p text:style-name="P41"><text:span text:style-name="T42">м. Одеса,</text:span><text:span text:style-name="T43"><text:s/>Вул. Богдана Хмельницкго 51</text:span><text:span text:style-name="T44">;</text:span></text:p>
          </table:table-cell>
          <table:table-cell table:style-name="TableCell45">
            <text:p text:style-name="P46"><text:span text:style-name="T47"><text:s text:c="5"/></text:span><text:span text:style-name="T48">71000<text:s/></text:span><text:span text:style-name="T49">кВт/год</text:span></text:p>
            <text:p text:style-name="P50"><text:span text:style-name="T51"><text:s text:c="4"/>95000</text:span><text:span text:style-name="T52"><text:s/>кВт/год</text:span></text:p>
            <text:p text:style-name="P53"><text:span text:style-name="T54"><text:s text:c="13"/>72 352<text:s/></text:span><text:span text:style-name="T55">кВт/год</text:span></text:p>
            <text:p text:style-name="Standard"><text:span text:style-name="T56"><text:s text:c="19"/>597<text:s/></text:span><text:span text:style-name="T57">кВт/год</text:span></text:p>
          </table:table-cell>
        </table:table-row>
        <table:table-row table:style-name="TableRow58">
          <table:table-cell table:style-name="TableCell59">
            <text:p text:style-name="P60"><text:span text:style-name="T61">Загальний обсяг</text:span></text:p>
          </table:table-cell>
          <table:table-cell table:style-name="TableCell62">
            <text:p text:style-name="P63"><text:span text:style-name="T64">238,949</text:span><text:span text:style-name="T65"><text:s/></text:span><text:span text:style-name="T66">кВт/год</text:span></text:p>
          </table:table-cell>
        </table:table-row>
      </table:table>
      <text:p text:style-name="P67"/>
      <text:p text:style-name="P68"><text:span text:style-name="T69"> </text:span><text:span text:style-name="T70">Відносини, що виникають між<text:s/></text:span><text:span text:style-name="T71">учасниками ринку під час здійснення купівлі-продажу електричної енергії та/або допоміжних послуг, передачі та розподілу, постачання електричної енергії споживачам:</text:span></text:p>
      <text:p text:style-name="P72"><text:span text:style-name="T73">•</text:span><text:span text:style-name="T74"><text:tab/>Закон України «Про ринок електричної енергії» від 13.04.2017 № 2019-VIII;</text:span></text:p>
      <text:p text:style-name="P75"><text:span text:style-name="T76">•</text:span><text:span text:style-name="T77"><text:tab/>«Правила<text:s/></text:span><text:span text:style-name="T78">роздрібного ринку електричної енергії», затверджених постановою Національної комісії регулювання електроенергетики та комунальних послуг України від 14.03.2018 № 312;</text:span></text:p>
      <text:p text:style-name="P79"><text:span text:style-name="T80">•</text:span><text:span text:style-name="T81"><text:tab/>Кодекс систем розподілу, затверджений постановою Національної комісії регулювання елект</text:span><text:span text:style-name="T82">роенергетики та комунальних послуг України від 14.03.2018 № 310;</text:span></text:p>
      <text:p text:style-name="P83"><text:span text:style-name="T84">•</text:span><text:span text:style-name="T85"><text:tab/>Кодекс системи передачі, затверджений постановою Національної комісії регулювання електроенергетики та комунальних послуг України від 14.03.2018 № 309;</text:span></text:p>
      <text:p text:style-name="P86"/>
      <text:p text:style-name="P87"><text:span text:style-name="T88">2. Строк поставки товару:</text:span><text:span text:style-name="T89"><text:s/>цілодобово</text:span><text:span text:style-name="T90">, орієнтовно до 31.12.20</text:span><text:span text:style-name="T91">24<text:s/></text:span><text:span text:style-name="T92">року, відповідно до отриманої письмової заяви-приєднання до договору про постачання електричної енергії споживачу.</text:span></text:p>
      <text:p text:style-name="P93"><text:span text:style-name="T94">3. Мета використання товару:</text:span><text:span text:style-name="T95"><text:s/>для задоволення потреб у споживанні електричної енергії</text:span></text:p>
      <text:p text:style-name="P96">Державний навчальний заклад «Одеське вище професійне училище автомобільного транспорту»</text:p>
      <text:p text:style-name="P97"><text:span text:style-name="T98">4.</text:span><text:span text:style-name="T99"><text:s/></text:span><text:span text:style-name="T100">Місце поставки товару:<text:s/></text:span><text:span text:style-name="T101">н</text:span><text:span text:style-name="T102">а м</text:span><text:span text:style-name="T103">ежі балансової належності між оператором системи розподілу та споживачем.</text:span></text:p>
      <text:p text:style-name="P104"><text:span text:style-name="T105">5.<text:s/></text:span><text:span text:style-name="T106">Технічні, якісні характеристики <text:s/>предмету закупівлі <text:s/>передбачають застосування заходів із<text:s/></text:span><text:span text:style-name="T107">захисту довкілля,<text:s/></text:span><text:span text:style-name="T108"><text:s/>при надання послуг, що є предметом закупівлі, Учасник повинен дотримуватися вимог чинного законодавства із захисту довкілля. Агрегати, машини та механізми, що використовуються для надання відповідних послуг, за технічними і функціональни</text:span><text:span text:style-name="T109">ми характеристиками повинні відповідати основним вимогам державної політики України в галузі захисту довкілля, їх експлуатація повинна здійснюватися відповідно до вимог чинного природоохоронного законодавства. Під час надання послуг Учасник повинен вживати</text:span><text:span text:style-name="T110"><text:s/>заходи для захисту довкілля від забруднення, про що надається відповідна довідка.</text:span></text:p>
      <text:p text:style-name="P111"/>
      <text:p text:style-name="P112"><text:span text:style-name="T113">6.<text:s/></text:span><text:span text:style-name="T114">Відповідно до положень пункту 11.4.6 глави 11.4 розділу XI Кодексу систем розподілу, затвердженого постановою НКРЕКП від 14.03.2018 № 310,<text:s/></text:span><text:span text:style-name="T115">параметри якості електричної е</text:span><text:span text:style-name="T116">нергії в точках приєднання споживачів у нормальних умовах експлуатації мають відповідати<text:s/></text:span><text:soft-page-break/><text:span text:style-name="T117">параметрам, визначеним у ДСТУ EN 50160:2014 «Характеристики напруги електропостачання в електричних мережах загального призначення»</text:span><text:span text:style-name="T118">. Для забезпечення безперервного над</text:span><text:span text:style-name="T119">ання послуг з постачання електричної енергії споживачу постачальник зобов'язується здійснювати своєчасну закупівлю електричної енергії в обсягах, що за належних умов забезпечать задоволення попиту на споживання електричної енергії споживачем. Постачальник<text:s/></text:span><text:span text:style-name="T120">зобов’язується дотримуватись якості надання послуг електропостачальника та згідно вимог постанови НКРЕКП від 12.06.2018 <text:s/>№ 375 «Про затвердження Порядку забезпечення стандартів якості електропостачання та надання компенсацій споживачам за їх недотримання».</text:span><text:span text:style-name="T121"><text:s/>В тому числі постачальник зобов'язується забезпечити комерційну якість послуг, які надаються споживачу за договором про постачання електричної енергії споживачу, що передбачає вчасне та повне інформування споживача про умови постачання електричної енергії</text:span><text:span text:style-name="T122">, ціни на електричну енергію та вартість послуг, що надаються, надання роз’яснень положень актів чинного законодавства, якими регулюються відносини Сторін, ведення точних та прозорих розрахунків із Споживачем, а також можливість вирішення спірних питань шл</text:span><text:span text:style-name="T123">яхом досудового врегулювання.</text:span></text:p>
      <text:p text:style-name="P124"/>
      <text:p text:style-name="P125"><text:span text:style-name="T126">7.</text:span><text:span text:style-name="T127"><text:s/>Порядок оплати за електричну енергію:</text:span></text:p>
      <text:p text:style-name="P128"><text:span text:style-name="T129">-<text:s/></text:span><text:span text:style-name="T130">оплата вартості обсягу електричної енергії за розрахунковий період здійснюється протягом 5 (п’яти) робочих днів з моменту отримання рахунку на оплату</text:span><text:span text:style-name="T131">.</text:span></text:p>
      <text:p text:style-name="P132"><text:span text:style-name="T133">- можливість коригування догові</text:span><text:span text:style-name="T134">рних величин споживання електричної енергії.</text:span></text:p>
      <text:p text:style-name="P135"/>
      <text:p text:style-name="P136"><text:span text:style-name="T137">8</text:span><text:span text:style-name="T138">.<text:s/></text:span><text:span text:style-name="T139">Приймання - передача електричної енергії, поставленої Постачальником та прийнятої Споживачем у розрахунковому періоді оформлюється шляхом підписання Сторонами щомісячних Актів приймання-передачі у останній<text:s/></text:span><text:span text:style-name="T140">календарний день розрахункового періоду, які є підставою для остаточних розрахунків між Сторонами.</text:span></text:p>
      <text:p text:style-name="P141"/>
      <text:p text:style-name="P142"><text:span text:style-name="T143">9.</text:span><text:span text:style-name="T144"><text:s/>Плата за послуги з розподілу електричної енергії здійснюється Замовником самостійно.</text:span></text:p>
      <text:p text:style-name="P145"/>
      <text:p text:style-name="P146"><text:span text:style-name="T147">10.</text:span><text:span text:style-name="T148"><text:s/></text:span><text:span text:style-name="T149">Учасники враховують у вартості тендерної пропозиції тариф на по</text:span><text:span text:style-name="T150">слуги передачі електричної енергії НЕК Укренерго, встановлений Постановою НКРЕКП 21.12.2022 № 1788 «Про встановлення тарифу на послуги з передачі електричної енергії ПРАТ «НЕК «УКРЕНЕРГО» встановлено тариф на послуги з передачі з 01.07.2023 року в розмірі<text:s/></text:span><text:span text:style-name="T151">485,10 грн./МВт*год (0,48510 грн./кВт*год) (без ПДВ)». Учасниками у складі тендерної пропозиції надається лист-гарантія, що у вартості тендерної пропозиції врахований тариф на послуги передачі електричної енергії НЕК Укренерго у розмірі 0,48510 <text:s/>грн./кВт*г</text:span><text:span text:style-name="T152">од.</text:span></text:p>
      <text:p text:style-name="P153"/>
      <text:p text:style-name="P154"/>
      <text:p text:style-name="P155"><text:span text:style-name="T156">Довідково: на підприємстві відсутня АСКОЕ.<text:s/></text:span><text:span text:style-name="T157">Клас напруги</text:span><text:span text:style-name="T158">:<text:s/></text:span><text:span text:style-name="T159">2 клас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Название" style:display-name="Название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DefaultParagraphFontWW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DefaultParagraphFontWW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DefaultParagraphFontWW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list-style style:name="NoListWW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ua12</meta:initial-creator>
    <dc:creator>Andrei</dc:creator>
    <meta:creation-date>2023-12-17T20:59:00Z</meta:creation-date>
    <dc:date>2023-12-17T20:59:00Z</dc:date>
    <meta:print-date>2023-11-16T09:4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0" meta:word-count="3415" meta:character-count="5352" meta:row-count="16" meta:non-whitespace-character-count="1947"/>
  </office:meta>
</office:document-meta>
</file>