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alibri1" svg:font-family="Calibri" style:font-pitch="variable"/>
    <style:font-face style:name="Courier New2" svg:font-family="'Courier New'" style:font-pitch="variable"/>
    <style:font-face style:name="Noto Sans Symbols" svg:font-family="'Noto Sans Symbols'" style:font-pitch="variable"/>
    <style:font-face style:name="Symbol1" svg:font-family="Symbol" style:font-pitch="variable"/>
    <style:font-face style:name="Wingdings1" svg:font-family="Wingdings"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3">
      <style:paragraph-properties fo:margin-left="0cm" fo:margin-right="0cm" fo:margin-top="0cm" fo:margin-bottom="0cm" style:contextual-spacing="false" fo:text-align="justify" style:justify-single-word="false" fo:text-indent="1cm" style:auto-text-indent="false"/>
      <style:text-properties style:font-name="Times New Roman" officeooo:paragraph-rsid="0012cf18"/>
    </style:style>
    <style:style style:name="P2" style:family="paragraph" style:parent-style-name="Body_20_Text_20_3">
      <style:paragraph-properties fo:margin-left="0cm" fo:margin-right="0cm" fo:margin-top="0cm" fo:margin-bottom="0cm" style:contextual-spacing="false" fo:text-align="justify" style:justify-single-word="false" fo:text-indent="1cm" style:auto-text-indent="false"/>
      <style:text-properties style:font-name="Times New Roman" fo:font-size="12pt" fo:language="uk" fo:country="UA" officeooo:paragraph-rsid="0012cf18" style:font-size-asian="12pt"/>
    </style:style>
    <style:style style:name="P3" style:family="paragraph" style:parent-style-name="Body_20_Text_20_Indent_20_3">
      <style:paragraph-properties fo:margin-left="0cm" fo:margin-right="0cm" fo:margin-top="0cm" fo:margin-bottom="0cm" style:contextual-spacing="false" fo:text-align="justify" style:justify-single-word="false" fo:text-indent="1cm" style:auto-text-indent="false"/>
      <style:text-properties style:font-name="Times New Roman" fo:font-size="12pt" fo:language="uk" fo:country="UA" officeooo:paragraph-rsid="0012cf18" style:font-size-asian="12pt" style:font-size-complex="12pt"/>
    </style:style>
    <style:style style:name="P4" style:family="paragraph" style:parent-style-name="Body_20_Text_20_Indent_20_3">
      <style:paragraph-properties fo:margin-left="0cm" fo:margin-right="0cm" fo:margin-top="0cm" fo:margin-bottom="0cm" style:contextual-spacing="false" fo:text-align="justify" style:justify-single-word="false" fo:text-indent="1cm" style:auto-text-indent="false"/>
      <style:text-properties style:font-name="Times New Roman" officeooo:paragraph-rsid="0012cf18"/>
    </style:style>
    <style:style style:name="P5" style:family="paragraph" style:parent-style-name="HTML_20_Preformatted">
      <style:paragraph-properties fo:margin-left="0cm" fo:margin-right="0cm" fo:text-align="justify" style:justify-single-word="false" fo:text-indent="0cm" style:auto-text-indent="false"/>
      <style:text-properties style:font-name="Times New Roman" officeooo:paragraph-rsid="0012cf18"/>
    </style:style>
    <style:style style:name="P6" style:family="paragraph" style:parent-style-name="HTML_20_Preformatted">
      <style:paragraph-properties fo:margin-left="0cm" fo:margin-right="0cm" fo:text-align="justify" style:justify-single-word="false" fo:text-indent="1cm" style:auto-text-indent="false"/>
      <style:text-properties style:font-name="Times New Roman" officeooo:paragraph-rsid="0012cf18"/>
    </style:style>
    <style:style style:name="P7" style:family="paragraph" style:parent-style-name="HTML_20_Preformatted">
      <style:paragraph-properties fo:margin-left="0cm" fo:margin-right="0cm" fo:text-align="justify" style:justify-single-word="false" fo:hyphenation-ladder-count="no-limit" fo:text-indent="1cm" style:auto-text-indent="false"/>
      <style:text-properties style:font-name="Times New Roman" fo:font-size="12pt" fo:language="uk" fo:country="UA" officeooo:paragraph-rsid="0012cf18" style:font-size-asian="12pt" style:font-name-complex="Times New Roman" style:font-size-complex="12pt" fo:hyphenate="false" fo:hyphenation-remain-char-count="2" fo:hyphenation-push-char-count="2" loext:hyphenation-no-caps="false"/>
    </style:style>
    <style:style style:name="P8" style:family="paragraph" style:parent-style-name="HTML_20_Preformatted">
      <style:paragraph-properties fo:margin-left="0cm" fo:margin-right="0cm" fo:text-align="justify" style:justify-single-word="false" fo:text-indent="1cm" style:auto-text-indent="false"/>
      <style:text-properties style:font-name="Times New Roman" fo:font-size="12pt" fo:language="uk" fo:country="UA" officeooo:paragraph-rsid="0012cf18" style:font-size-asian="12pt" style:font-name-complex="Times New Roman" style:font-size-complex="12pt"/>
    </style:style>
    <style:style style:name="P9" style:family="paragraph" style:parent-style-name="Heading_20_2">
      <style:paragraph-properties fo:margin-left="0cm" fo:margin-right="0cm" fo:margin-top="0cm" fo:margin-bottom="0cm" style:contextual-spacing="false" fo:text-indent="1cm" style:auto-text-indent="false"/>
      <style:text-properties style:font-name="Times New Roman" fo:font-size="12pt" fo:language="uk" fo:country="UA" fo:font-style="normal" fo:font-weight="normal" officeooo:paragraph-rsid="0012cf18" style:font-size-asian="12pt" style:font-style-asian="normal" style:font-weight-asian="normal" style:font-name-complex="Times New Roman" style:font-size-complex="12pt" style:font-style-complex="normal" style:font-weight-complex="normal"/>
    </style:style>
    <style:style style:name="P10" style:family="paragraph" style:parent-style-name="Heading_20_2">
      <style:paragraph-properties fo:margin-left="0cm" fo:margin-right="0cm" fo:margin-top="0cm" fo:margin-bottom="0cm" style:contextual-spacing="false" fo:text-indent="1cm" style:auto-text-indent="false"/>
      <style:text-properties style:font-name="Times New Roman" officeooo:paragraph-rsid="0012cf18"/>
    </style:style>
    <style:style style:name="P11" style:family="paragraph" style:parent-style-name="List_20_Paragraph" style:list-style-name="WW8Num7">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officeooo:paragraph-rsid="0012cf18"/>
    </style:style>
    <style:style style:name="P12" style:family="paragraph" style:parent-style-name="List_20_Paragraph" style:list-style-name="WW8Num7">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language="uk" fo:country="UA" officeooo:paragraph-rsid="0012cf18"/>
    </style:style>
    <style:style style:name="P13" style:family="paragraph" style:parent-style-name="List_20_Paragraph" style:list-style-name="WW8Num7">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language="uk" fo:country="UA" officeooo:paragraph-rsid="0012cf18"/>
    </style:style>
    <style:style style:name="P14" style:family="paragraph" style:parent-style-name="List_20_Paragraph" style:list-style-name="WW8Num7">
      <style:paragraph-properties fo:margin-left="0cm" fo:margin-right="0cm" fo:text-align="justify" style:justify-single-word="false" fo:text-indent="1cm" style:auto-text-indent="false">
        <style:tab-stops>
          <style:tab-stop style:position="1.752cm"/>
          <style:tab-stop style:position="2cm"/>
        </style:tab-stops>
      </style:paragraph-properties>
      <style:text-properties style:font-name="Times New Roman" fo:language="uk" fo:country="UA" officeooo:paragraph-rsid="0012cf18"/>
    </style:style>
    <style:style style:name="P15" style:family="paragraph" style:parent-style-name="Standard">
      <style:paragraph-properties fo:text-align="justify" style:justify-single-word="false"/>
      <style:text-properties style:font-name="Times New Roman" officeooo:paragraph-rsid="0012cf18"/>
    </style:style>
    <style:style style:name="P16" style:family="paragraph" style:parent-style-name="Standard">
      <style:paragraph-properties fo:text-align="center" style:justify-single-word="false"/>
      <style:text-properties style:font-name="Times New Roman" officeooo:paragraph-rsid="0012cf18"/>
    </style:style>
    <style:style style:name="P17" style:family="paragraph" style:parent-style-name="Standard" style:list-style-name="WW8Num6">
      <style:paragraph-properties fo:text-align="center" style:justify-single-word="false"/>
      <style:text-properties style:font-name="Times New Roman" fo:language="uk" fo:country="UA" fo:font-weight="bold" officeooo:paragraph-rsid="0012cf18" style:font-weight-asian="bold" style:font-weight-complex="bold"/>
    </style:style>
    <style:style style:name="P18" style:family="paragraph" style:parent-style-name="Standard">
      <style:paragraph-properties fo:text-align="center" style:justify-single-word="false"/>
      <style:text-properties style:font-name="Times New Roman" fo:language="uk" fo:country="UA" fo:font-weight="bold" officeooo:paragraph-rsid="0012cf18" style:font-weight-asian="bold" style:font-weight-complex="bold"/>
    </style:style>
    <style:style style:name="P19" style:family="paragraph" style:parent-style-name="Standard">
      <loext:graphic-properties draw:fill="solid" draw:fill-color="#ffffff"/>
      <style:paragraph-properties fo:text-align="center" style:justify-single-word="false" fo:background-color="#ffffff"/>
      <style:text-properties style:font-name="Times New Roman" fo:language="uk" fo:country="UA" fo:font-weight="bold" officeooo:paragraph-rsid="0012cf18" style:font-weight-asian="bold"/>
    </style:style>
    <style:style style:name="P20" style:family="paragraph" style:parent-style-name="Standard">
      <style:paragraph-properties fo:text-align="justify" style:justify-single-word="false"/>
      <style:text-properties style:font-name="Times New Roman" fo:font-size="12pt" officeooo:paragraph-rsid="0012cf18" style:font-size-asian="12pt" style:font-name-complex="Times New Roman" style:font-size-complex="12pt"/>
    </style:style>
    <style:style style:name="P21" style:family="paragraph" style:parent-style-name="Standard">
      <style:paragraph-properties fo:text-align="justify" style:justify-single-word="false"/>
      <style:text-properties style:font-name="Times New Roman" fo:font-size="11pt" officeooo:paragraph-rsid="0012cf18" style:font-size-asian="11pt" style:font-size-complex="11pt"/>
    </style:style>
    <style:style style:name="P22" style:family="paragraph" style:parent-style-name="Standard">
      <style:paragraph-properties fo:line-height="0.4cm" fo:text-align="center" style:justify-single-word="false"/>
      <style:text-properties officeooo:paragraph-rsid="0012cf18"/>
    </style:style>
    <style:style style:name="P23" style:family="paragraph" style:parent-style-name="Standard">
      <style:paragraph-properties fo:margin-left="0cm" fo:margin-right="0cm" fo:margin-top="0cm" fo:margin-bottom="0cm" style:contextual-spacing="false" fo:line-height="0.4cm" fo:text-align="justify" style:justify-single-word="false" fo:text-indent="0cm" style:auto-text-indent="false"/>
      <style:text-properties officeooo:paragraph-rsid="0012cf18"/>
    </style:style>
    <style:style style:name="P24" style:family="paragraph" style:parent-style-name="Standard">
      <loext:graphic-properties draw:fill="solid" draw:fill-color="#ffffff"/>
      <style:paragraph-properties fo:margin-left="0cm" fo:margin-right="0cm" fo:text-align="justify" style:justify-single-word="false" fo:hyphenation-ladder-count="no-limit" fo:text-indent="0cm" style:auto-text-indent="false" fo:background-color="#ffffff"/>
      <style:text-properties style:font-name="Times New Roman" fo:language="uk" fo:country="UA" officeooo:paragraph-rsid="0012cf18" style:letter-kerning="true" style:language-asian="zh" style:country-asian="CN" fo:hyphenate="false" fo:hyphenation-remain-char-count="2" fo:hyphenation-push-char-count="2" loext:hyphenation-no-caps="false"/>
    </style:style>
    <style:style style:name="P25" style:family="paragraph" style:parent-style-name="Standard">
      <style:paragraph-properties fo:margin-left="0cm" fo:margin-right="0cm" fo:text-align="center" style:justify-single-word="false" fo:text-indent="0.953cm" style:auto-text-indent="false"/>
      <style:text-properties style:font-name="Times New Roman" fo:language="uk" fo:country="UA" fo:font-weight="bold" officeooo:paragraph-rsid="0012cf18" style:font-weight-asian="bold" style:font-weight-complex="bold"/>
    </style:style>
    <style:style style:name="P26" style:family="paragraph" style:parent-style-name="Standard">
      <style:paragraph-properties fo:margin-left="0cm" fo:margin-right="0cm" fo:text-align="center" style:justify-single-word="false" fo:text-indent="0.953cm" style:auto-text-indent="false"/>
      <style:text-properties style:font-name="Times New Roman" fo:language="uk" fo:country="UA" officeooo:paragraph-rsid="0012cf18"/>
    </style:style>
    <style:style style:name="P27" style:family="paragraph" style:parent-style-name="Standard">
      <style:paragraph-properties fo:margin-left="0cm" fo:margin-right="0cm" fo:text-indent="0.953cm" style:auto-text-indent="false"/>
      <style:text-properties style:font-name="Times New Roman" fo:language="uk" fo:country="UA" officeooo:paragraph-rsid="0012cf18"/>
    </style:style>
    <style:style style:name="P28" style:family="paragraph" style:parent-style-name="Standard">
      <style:paragraph-properties fo:margin-left="0cm" fo:margin-right="0cm" fo:text-align="center" style:justify-single-word="false" fo:text-indent="0.953cm" style:auto-text-indent="false"/>
      <style:text-properties style:font-name="Times New Roman" officeooo:paragraph-rsid="0012cf18"/>
    </style:style>
    <style:style style:name="P29" style:family="paragraph" style:parent-style-name="Standard">
      <style:paragraph-properties fo:margin-left="0cm" fo:margin-right="0cm" fo:text-align="justify" style:justify-single-word="false" fo:hyphenation-ladder-count="no-limit" fo:text-indent="1cm" style:auto-text-indent="false"/>
      <style:text-properties style:font-name="Times New Roman" officeooo:paragraph-rsid="0012cf18" fo:hyphenate="false" fo:hyphenation-remain-char-count="2" fo:hyphenation-push-char-count="2" loext:hyphenation-no-caps="false"/>
    </style:style>
    <style:style style:name="P30" style:family="paragraph" style:parent-style-name="Standard">
      <loext:graphic-properties draw:fill="solid" draw:fill-color="#ffffff"/>
      <style:paragraph-properties fo:margin-left="0cm" fo:margin-right="0cm" fo:text-align="justify" style:justify-single-word="false" fo:hyphenation-ladder-count="no-limit" fo:text-indent="1cm" style:auto-text-indent="false" fo:background-color="#ffffff"/>
      <style:text-properties style:font-name="Times New Roman" officeooo:paragraph-rsid="0012cf18"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hyphenation-ladder-count="no-limit" fo:text-indent="1cm" style:auto-text-indent="false">
        <style:tab-stops>
          <style:tab-stop style:position="0cm"/>
          <style:tab-stop style:position="2.752cm"/>
        </style:tab-stops>
      </style:paragraph-properties>
      <style:text-properties style:font-name="Times New Roman" officeooo:paragraph-rsid="0012cf18"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12cf18"/>
    </style:style>
    <style:style style:name="P33"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text-properties style:font-name="Times New Roman" officeooo:paragraph-rsid="0012cf18"/>
    </style:style>
    <style:style style:name="P3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2.54cm"/>
          <style:tab-stop style:position="2.277cm"/>
        </style:tab-stops>
      </style:paragraph-properties>
      <style:text-properties style:font-name="Times New Roman" officeooo:paragraph-rsid="0012cf18"/>
    </style:style>
    <style:style style:name="P35" style:family="paragraph" style:parent-style-name="Standard">
      <style:paragraph-properties fo:margin-left="0cm" fo:margin-right="0cm" fo:text-align="justify" style:justify-single-word="false" fo:text-indent="1cm" style:auto-text-indent="false">
        <style:tab-stops>
          <style:tab-stop style:position="1.249cm"/>
        </style:tab-stops>
      </style:paragraph-properties>
      <style:text-properties style:font-name="Times New Roman" officeooo:paragraph-rsid="0012cf18"/>
    </style:style>
    <style:style style:name="P36"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officeooo:paragraph-rsid="0012cf18"/>
    </style:style>
    <style:style style:name="P37" style:family="paragraph" style:parent-style-name="Standard">
      <style:paragraph-properties fo:margin-left="0cm" fo:margin-right="0cm" fo:text-align="justify" style:justify-single-word="false" fo:text-indent="1cm" style:auto-text-indent="false"/>
      <style:text-properties style:font-name="Times New Roman" officeooo:paragraph-rsid="0012cf18"/>
    </style:style>
    <style:style style:name="P3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Times New Roman" officeooo:paragraph-rsid="0012cf18"/>
    </style:style>
    <style:style style:name="P39" style:family="paragraph" style:parent-style-name="Standard">
      <loext:graphic-properties draw:fill="solid" draw:fill-color="#ffffff"/>
      <style:paragraph-properties fo:margin-left="0cm" fo:margin-right="0cm" style:line-height-at-least="0.423cm" fo:text-align="justify" style:justify-single-word="false" fo:text-indent="1cm" style:auto-text-indent="false" fo:background-color="#ffffff">
        <style:tab-stops>
          <style:tab-stop style:position="1.279cm"/>
        </style:tab-stops>
      </style:paragraph-properties>
      <style:text-properties style:font-name="Times New Roman" officeooo:paragraph-rsid="0012cf18"/>
    </style:style>
    <style:style style:name="P40"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text-properties style:font-name="Times New Roman" fo:language="uk" fo:country="UA" officeooo:paragraph-rsid="0012cf18"/>
    </style:style>
    <style:style style:name="P41" style:family="paragraph" style:parent-style-name="Standard">
      <style:paragraph-properties fo:margin-left="0cm" fo:margin-right="0cm" fo:text-align="justify" style:justify-single-word="false" fo:orphans="0" fo:widows="0" fo:text-indent="1cm" style:auto-text-indent="false"/>
      <style:text-properties style:font-name="Times New Roman" fo:language="uk" fo:country="UA" officeooo:paragraph-rsid="0012cf18"/>
    </style:style>
    <style:style style:name="P42" style:family="paragraph" style:parent-style-name="Standard">
      <style:paragraph-properties fo:margin-left="0cm" fo:margin-right="0cm" fo:text-align="justify" style:justify-single-word="false" fo:text-indent="1cm" style:auto-text-indent="false">
        <style:tab-stops>
          <style:tab-stop style:position="1.27cm"/>
        </style:tab-stops>
      </style:paragraph-properties>
      <style:text-properties style:font-name="Times New Roman" fo:language="uk" fo:country="UA" officeooo:paragraph-rsid="0012cf18"/>
    </style:style>
    <style:style style:name="P43"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language="uk" fo:country="UA" officeooo:paragraph-rsid="0012cf18"/>
    </style:style>
    <style:style style:name="P44" style:family="paragraph" style:parent-style-name="Standard">
      <style:paragraph-properties fo:margin-left="0cm" fo:margin-right="0cm" fo:text-align="justify" style:justify-single-word="false" fo:text-indent="1cm" style:auto-text-indent="false"/>
      <style:text-properties style:font-name="Times New Roman" fo:language="uk" fo:country="UA" officeooo:paragraph-rsid="0012cf18"/>
    </style:style>
    <style:style style:name="P4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Times New Roman" fo:language="uk" fo:country="UA" officeooo:paragraph-rsid="0012cf18"/>
    </style:style>
    <style:style style:name="P46" style:family="paragraph" style:parent-style-name="Standard">
      <loext:graphic-properties draw:fill="solid" draw:fill-color="#ffffff"/>
      <style:paragraph-properties fo:margin-left="0cm" fo:margin-right="0cm" style:line-height-at-least="0.423cm" fo:text-align="justify" style:justify-single-word="false" fo:text-indent="1cm" style:auto-text-indent="false" fo:background-color="#ffffff">
        <style:tab-stops>
          <style:tab-stop style:position="0.695cm"/>
        </style:tab-stops>
      </style:paragraph-properties>
      <style:text-properties style:font-name="Times New Roman" fo:language="uk" fo:country="UA" officeooo:paragraph-rsid="0012cf18"/>
    </style:style>
    <style:style style:name="P47" style:family="paragraph" style:parent-style-name="Standard">
      <loext:graphic-properties draw:fill="solid" draw:fill-color="#ffffff"/>
      <style:paragraph-properties fo:margin-left="0cm" fo:margin-right="0cm" style:line-height-at-least="0.423cm" fo:text-align="justify" style:justify-single-word="false" fo:text-indent="1cm" style:auto-text-indent="false" fo:background-color="#ffffff">
        <style:tab-stops>
          <style:tab-stop style:position="1.279cm"/>
        </style:tab-stops>
      </style:paragraph-properties>
      <style:text-properties style:font-name="Times New Roman" fo:language="uk" fo:country="UA" officeooo:paragraph-rsid="0012cf18"/>
    </style:style>
    <style:style style:name="P48" style:family="paragraph" style:parent-style-name="Standard">
      <style:paragraph-properties fo:margin-left="0cm" fo:margin-right="0cm" fo:text-indent="1cm" style:auto-text-indent="false"/>
      <style:text-properties style:font-name="Times New Roman" fo:language="uk" fo:country="UA" officeooo:paragraph-rsid="0012cf18"/>
    </style:style>
    <style:style style:name="P49" style:family="paragraph" style:parent-style-name="Standard">
      <style:paragraph-properties fo:margin-left="0cm" fo:margin-right="0cm" fo:text-align="justify" style:justify-single-word="false" fo:hyphenation-ladder-count="no-limit" fo:text-indent="1cm" style:auto-text-indent="false">
        <style:tab-stops>
          <style:tab-stop style:position="0cm"/>
        </style:tab-stops>
      </style:paragraph-properties>
      <style:text-properties style:font-name="Times New Roman" fo:language="uk" fo:country="UA" officeooo:paragraph-rsid="0012cf18" style:language-asian="ar" style:country-asian="SA" fo:hyphenate="fals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text-indent="1cm" style:auto-text-indent="false"/>
      <style:text-properties style:font-name="Times New Roman" fo:letter-spacing="-0.007cm" fo:language="uk" fo:country="UA" officeooo:paragraph-rsid="0012cf18"/>
    </style:style>
    <style:style style:name="P5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Times New Roman" fo:letter-spacing="-0.007cm" fo:language="uk" fo:country="UA" officeooo:paragraph-rsid="0012cf18"/>
    </style:style>
    <style:style style:name="P52" style:family="paragraph" style:parent-style-name="Standard">
      <style:paragraph-properties fo:margin-left="0cm" fo:margin-right="0cm" fo:text-align="justify" style:justify-single-word="false" fo:text-indent="1cm" style:auto-text-indent="false"/>
      <style:text-properties style:font-name="Times New Roman" fo:letter-spacing="-0.004cm" fo:language="uk" fo:country="UA" officeooo:paragraph-rsid="0012cf18"/>
    </style:style>
    <style:style style:name="P53" style:family="paragraph" style:parent-style-name="Standard">
      <style:paragraph-properties fo:margin-left="0cm" fo:margin-right="0cm" fo:text-align="justify" style:justify-single-word="false" fo:text-indent="1cm" style:auto-text-indent="false"/>
      <style:text-properties style:font-name="Times New Roman" officeooo:paragraph-rsid="0012cf18"/>
    </style:style>
    <style:style style:name="P54" style:family="paragraph" style:parent-style-name="Standard">
      <loext:graphic-properties draw:fill="solid" draw:fill-color="#ffffff"/>
      <style:paragraph-properties fo:margin-left="0cm" fo:margin-right="0cm" style:line-height-at-least="0.423cm" fo:text-align="justify" style:justify-single-word="false" fo:text-indent="1cm" style:auto-text-indent="false" fo:background-color="#ffffff">
        <style:tab-stops>
          <style:tab-stop style:position="0.695cm"/>
        </style:tab-stops>
      </style:paragraph-properties>
      <style:text-properties style:font-name="Times New Roman" fo:letter-spacing="-0.002cm" fo:language="uk" fo:country="UA" officeooo:paragraph-rsid="0012cf18"/>
    </style:style>
    <style:style style:name="P5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Times New Roman" fo:letter-spacing="-0.011cm" fo:language="uk" fo:country="UA" officeooo:paragraph-rsid="0012cf18"/>
    </style:style>
    <style:style style:name="P56" style:family="paragraph" style:parent-style-name="Standard">
      <style:paragraph-properties fo:margin-left="0cm" fo:margin-right="0cm" fo:text-align="justify" style:justify-single-word="false" fo:text-indent="1cm" style:auto-text-indent="false"/>
      <style:text-properties officeooo:paragraph-rsid="0012cf18"/>
    </style:style>
    <style:style style:name="P57" style:family="paragraph" style:parent-style-name="Standard">
      <style:paragraph-properties fo:margin-left="0cm" fo:margin-right="0cm" fo:margin-top="0.212cm" fo:margin-bottom="0cm" style:contextual-spacing="false" fo:text-align="justify" style:justify-single-word="false" fo:text-indent="1cm" style:auto-text-indent="false">
        <style:tab-stops>
          <style:tab-stop style:position="0.953cm"/>
        </style:tab-stops>
      </style:paragraph-properties>
      <style:text-properties style:font-name="Times New Roman" fo:language="uk" fo:country="UA" officeooo:paragraph-rsid="0012cf18"/>
    </style:style>
    <style:style style:name="P58" style:family="paragraph" style:parent-style-name="Standard">
      <style:paragraph-properties fo:margin-left="0cm" fo:margin-right="0cm" fo:margin-top="0.212cm" fo:margin-bottom="0cm" style:contextual-spacing="false" fo:text-align="justify" style:justify-single-word="false" fo:text-indent="1cm" style:auto-text-indent="false"/>
      <style:text-properties style:font-name="Times New Roman" fo:language="uk" fo:country="UA" officeooo:paragraph-rsid="0012cf18"/>
    </style:style>
    <style:style style:name="P59" style:family="paragraph" style:parent-style-name="Standard">
      <style:paragraph-properties fo:margin-left="0cm" fo:margin-right="-0.051cm" fo:text-align="justify" style:justify-single-word="false" fo:text-indent="1cm" style:auto-text-indent="false"/>
      <style:text-properties style:font-name="Times New Roman" officeooo:paragraph-rsid="0012cf18"/>
    </style:style>
    <style:style style:name="P60" style:family="paragraph" style:parent-style-name="Standard">
      <style:paragraph-properties fo:margin-left="0cm" fo:margin-right="0.039cm" fo:text-align="justify" style:justify-single-word="false" fo:text-indent="1cm" style:auto-text-indent="false">
        <style:tab-stops>
          <style:tab-stop style:position="1.15cm"/>
          <style:tab-stop style:position="1.251cm"/>
          <style:tab-stop style:position="1.501cm"/>
          <style:tab-stop style:position="1.752cm"/>
        </style:tab-stops>
      </style:paragraph-properties>
      <style:text-properties style:font-name="Times New Roman" fo:language="uk" fo:country="UA" officeooo:paragraph-rsid="0012cf18"/>
    </style:style>
    <style:style style:name="P61" style:family="paragraph" style:parent-style-name="Standard">
      <style:paragraph-properties fo:margin-left="0cm" fo:margin-right="0.039cm" fo:text-align="justify" style:justify-single-word="false" fo:text-indent="1cm" style:auto-text-indent="false">
        <style:tab-stops>
          <style:tab-stop style:position="0.309cm"/>
        </style:tab-stops>
      </style:paragraph-properties>
      <style:text-properties style:font-name="Times New Roman" officeooo:paragraph-rsid="0012cf18"/>
    </style:style>
    <style:style style:name="P62" style:family="paragraph" style:parent-style-name="Standard" style:list-style-name="WW8Num8">
      <style:paragraph-properties fo:margin-left="0cm" fo:margin-right="0.039cm" fo:text-align="justify" style:justify-single-word="false" fo:text-indent="0.635cm" style:auto-text-indent="false"/>
      <style:text-properties style:font-name="Times New Roman" fo:language="uk" fo:country="UA" officeooo:paragraph-rsid="0012cf18"/>
    </style:style>
    <style:style style:name="P63" style:family="paragraph" style:parent-style-name="Standard" style:list-style-name="WW8Num8">
      <style:paragraph-properties fo:margin-left="0cm" fo:margin-right="0.039cm" fo:text-align="justify" style:justify-single-word="false" fo:text-indent="0.635cm" style:auto-text-indent="false">
        <style:tab-stops>
          <style:tab-stop style:position="0.309cm"/>
          <style:tab-stop style:position="1cm"/>
        </style:tab-stops>
      </style:paragraph-properties>
      <style:text-properties style:font-name="Times New Roman" officeooo:paragraph-rsid="0012cf18"/>
    </style:style>
    <style:style style:name="P64" style:family="paragraph" style:parent-style-name="Standard" style:list-style-name="WW8Num8">
      <style:paragraph-properties fo:margin-left="1.058cm" fo:margin-right="0.039cm" fo:text-align="justify" style:justify-single-word="false" fo:text-indent="-0.423cm" style:auto-text-indent="false">
        <style:tab-stops>
          <style:tab-stop style:position="0.309cm"/>
        </style:tab-stops>
      </style:paragraph-properties>
      <style:text-properties style:font-name="Times New Roman" fo:language="uk" fo:country="UA" officeooo:paragraph-rsid="0012cf18"/>
    </style:style>
    <style:style style:name="P65" style:family="paragraph" style:parent-style-name="Standard">
      <style:paragraph-properties fo:margin-left="0cm" fo:margin-right="0cm" fo:text-align="justify" style:justify-single-word="false" fo:text-indent="1.249cm" style:auto-text-indent="false"/>
      <style:text-properties style:font-name="Times New Roman" fo:language="uk" fo:country="UA" officeooo:paragraph-rsid="0012cf18"/>
    </style:style>
    <style:style style:name="P66" style:family="paragraph" style:parent-style-name="Text_20_body">
      <style:text-properties style:font-name="Times New Roman" fo:font-size="12pt" officeooo:paragraph-rsid="0012cf18" style:font-size-asian="12pt" style:font-name-complex="Times New Roman" style:font-size-complex="12pt"/>
    </style:style>
    <style:style style:name="P67" style:family="paragraph" style:parent-style-name="Text_20_body">
      <style:text-properties style:font-name="Times New Roman" fo:font-size="12pt" officeooo:paragraph-rsid="0012cf18" style:font-size-asian="12pt" style:font-name-complex="Times New Roman" style:font-size-complex="12pt"/>
    </style:style>
    <style:style style:name="P68" style:family="paragraph" style:parent-style-name="Text_20_body">
      <style:text-properties officeooo:paragraph-rsid="0012cf18"/>
    </style:style>
    <style:style style:name="P69" style:family="paragraph" style:parent-style-name="Text_20_body">
      <style:paragraph-properties fo:margin-left="0cm" fo:margin-right="0cm" fo:margin-top="0cm" fo:margin-bottom="0cm" style:contextual-spacing="false" fo:text-indent="1cm" style:auto-text-indent="false"/>
      <style:text-properties style:font-name="Times New Roman" fo:font-size="12pt" fo:language="uk" fo:country="UA" officeooo:paragraph-rsid="0012cf18" style:font-size-asian="12pt" style:font-name-complex="Times New Roman" style:font-size-complex="12pt"/>
    </style:style>
    <style:style style:name="P70" style:family="paragraph" style:parent-style-name="Text_20_body">
      <style:paragraph-properties fo:margin-left="0cm" fo:margin-right="0cm" fo:text-align="justify" style:justify-single-word="false" fo:text-indent="1cm" style:auto-text-indent="false"/>
      <style:text-properties officeooo:paragraph-rsid="0012cf18"/>
    </style:style>
    <style:style style:name="P71" style:family="paragraph" style:parent-style-name="Text_20_body_20_indent">
      <style:paragraph-properties fo:margin-left="0cm" fo:margin-right="0cm" fo:margin-top="0cm" fo:margin-bottom="0cm" style:contextual-spacing="false" fo:text-align="justify" style:justify-single-word="false" fo:text-indent="1cm" style:auto-text-indent="false"/>
      <style:text-properties style:font-name="Times New Roman" officeooo:paragraph-rsid="0012cf18"/>
    </style:style>
    <style:style style:name="P72" style:family="paragraph" style:parent-style-name="Абзац_20_списка1">
      <style:paragraph-properties fo:margin-left="0cm" fo:margin-right="0cm" fo:margin-top="0cm" fo:margin-bottom="0cm" style:contextual-spacing="false" style:line-height-at-least="0.176cm" fo:text-align="justify" style:justify-single-word="false" fo:text-indent="1cm" style:auto-text-indent="false"/>
      <style:text-properties style:font-name="Times New Roman" fo:font-size="12pt" fo:language="uk" fo:country="UA" officeooo:paragraph-rsid="0012cf18" style:font-size-asian="12pt" style:font-name-complex="Times New Roman" style:font-size-complex="12pt"/>
    </style:style>
    <style:style style:name="P73" style:family="paragraph" style:parent-style-name="Абзац_20_списка1">
      <style:paragraph-properties fo:margin-left="0cm" fo:margin-right="0cm" fo:margin-top="0cm" fo:margin-bottom="0cm" style:contextual-spacing="false" style:line-height-at-least="0.176cm" fo:text-align="justify" style:justify-single-word="false" fo:text-indent="1cm" style:auto-text-indent="false"/>
      <style:text-properties style:font-name="Times New Roman" officeooo:paragraph-rsid="0012cf18"/>
    </style:style>
    <style:style style:name="P74" style:family="paragraph" style:parent-style-name="Абзац_20_списка1">
      <style:paragraph-properties fo:margin-left="0cm" fo:margin-right="0cm" fo:margin-top="0cm" fo:margin-bottom="0cm" style:contextual-spacing="false" style:line-height-at-least="0.176cm" fo:text-align="justify" style:justify-single-word="false" fo:text-indent="1.249cm" style:auto-text-indent="false"/>
      <style:text-properties style:font-name="Times New Roman" officeooo:paragraph-rsid="0012cf18"/>
    </style:style>
    <style:style style:name="P75" style:family="paragraph" style:parent-style-name="Абзац_20_списка1">
      <style:paragraph-properties fo:margin-left="0cm" fo:margin-right="0cm" fo:margin-top="0cm" fo:margin-bottom="0cm" style:contextual-spacing="false" style:line-height-at-least="0.176cm" fo:text-align="justify" style:justify-single-word="false" fo:text-indent="1.249cm" style:auto-text-indent="false"/>
      <style:text-properties style:font-name="Times New Roman" fo:font-size="12pt" fo:language="uk" fo:country="UA" officeooo:paragraph-rsid="0012cf18" style:font-size-asian="12pt" style:font-name-complex="Times New Roman" style:font-size-complex="12pt"/>
    </style:style>
    <style:style style:name="T1" style:family="text">
      <style:text-properties fo:color="#000000" loext:opacity="100%" style:font-name="Times New Roman" fo:font-size="11pt" fo:font-style="italic" style:text-underline-style="none" fo:font-weight="normal" style:letter-kerning="true" style:font-name-asian="Times New Roman1" style:font-size-asian="11pt" style:font-style-asian="italic" style:font-weight-asian="normal" style:font-name-complex="Times New Roman" style:font-size-complex="11pt" style:font-style-complex="italic" style:font-weight-complex="normal"/>
    </style:style>
    <style:style style:name="T2" style:family="text">
      <style:text-properties fo:color="#000000" loext:opacity="100%" style:font-name="Times New Roman" fo:font-size="12pt" fo:language="uk" fo:country="UA" style:font-name-asian="Times New Roman" style:font-size-asian="12pt" style:font-name-complex="Times New Roman" style:font-size-complex="12pt"/>
    </style:style>
    <style:style style:name="T3" style:family="text">
      <style:text-properties fo:color="#000000" loext:opacity="100%" fo:font-size="12pt" fo:language="uk" fo:country="UA" fo:background-color="#ffffff" loext:char-shading-value="0" style:font-name-asian="Times New Roman" style:font-size-asian="12pt" style:language-asian="zh" style:country-asian="CN" style:font-name-complex="Calibri" style:font-size-complex="10pt" style:language-complex="ar" style:country-complex="SA"/>
    </style:style>
    <style:style style:name="T4" style:family="text">
      <style:text-properties fo:color="#000000" loext:opacity="100%" fo:font-size="11pt" fo:font-weight="bold" style:font-size-asian="11pt" style:font-weight-asian="bold" style:font-size-complex="11pt" style:font-weight-complex="bold"/>
    </style:style>
    <style:style style:name="T5" style:family="text">
      <style:text-properties fo:language="uk" fo:country="UA"/>
    </style:style>
    <style:style style:name="T6" style:family="text">
      <style:text-properties fo:language="uk" fo:country="UA" fo:font-weight="bold" style:font-weight-asian="bold"/>
    </style:style>
    <style:style style:name="T7" style:family="text">
      <style:text-properties fo:language="uk" fo:country="UA" fo:font-weight="bold" style:font-weight-asian="bold" style:font-weight-complex="bold"/>
    </style:style>
    <style:style style:name="T8" style:family="text">
      <style:text-properties fo:language="uk" fo:country="UA" officeooo:rsid="001e0292"/>
    </style:style>
    <style:style style:name="T9" style:family="text">
      <style:text-properties fo:language="uk" fo:country="UA" style:letter-kerning="true" style:language-asian="zh" style:country-asian="CN"/>
    </style:style>
    <style:style style:name="T10" style:family="text">
      <style:text-properties fo:language="uk" fo:country="UA" style:letter-kerning="true" style:language-asian="zh" style:country-asian="CN" style:font-style-complex="italic"/>
    </style:style>
    <style:style style:name="T11" style:family="text">
      <style:text-properties fo:language="uk" fo:country="UA" style:letter-kerning="true" style:language-asian="zh" style:country-asian="CN" style:font-weight-complex="bold"/>
    </style:style>
    <style:style style:name="T12" style:family="text">
      <style:text-properties fo:language="uk" fo:country="UA" style:letter-kerning="true" style:font-name-asian="Calibri1" style:language-asian="zh" style:country-asian="CN"/>
    </style:style>
    <style:style style:name="T13" style:family="text">
      <style:text-properties fo:language="uk" fo:country="UA" style:letter-kerning="true" style:font-name-asian="Calibri1" style:language-asian="zh" style:country-asian="CN" style:font-weight-complex="bold"/>
    </style:style>
    <style:style style:name="T14" style:family="text">
      <style:text-properties fo:language="uk" fo:country="UA" fo:font-style="italic" style:letter-kerning="true" style:language-asian="zh" style:country-asian="CN" style:font-style-asian="italic"/>
    </style:style>
    <style:style style:name="T15" style:family="text">
      <style:text-properties fo:language="uk" fo:country="UA" fo:background-color="#ffffff" loext:char-shading-value="0"/>
    </style:style>
    <style:style style:name="T16" style:family="text">
      <style:text-properties fo:language="uk" fo:country="UA"/>
    </style:style>
    <style:style style:name="T17" style:family="text">
      <style:text-properties fo:language="uk" fo:country="UA" style:font-size-complex="11.5pt"/>
    </style:style>
    <style:style style:name="T18" style:family="text">
      <style:text-properties fo:language="uk" fo:country="UA" style:font-name-complex="Times New Roman"/>
    </style:style>
    <style:style style:name="T19" style:family="text">
      <style:text-properties fo:language="uk" fo:country="UA" style:language-asian="ar" style:country-asian="SA"/>
    </style:style>
    <style:style style:name="T20" style:family="text">
      <style:text-properties style:use-window-font-color="true" loext:opacity="0%" fo:font-size="12pt" fo:language="uk" fo:country="UA" style:font-name-asian="Times New Roman" style:font-size-asian="12pt" style:language-asian="zh" style:country-asian="CN" style:font-name-complex="Calibri" style:font-size-complex="10pt" style:language-complex="ar" style:country-complex="SA"/>
    </style:style>
    <style:style style:name="T21" style:family="text">
      <style:text-properties style:use-window-font-color="true" loext:opacity="0%" fo:font-size="12pt" fo:language="uk" fo:country="UA" style:font-name-asian="Times New Roman" style:font-size-asian="12pt" style:language-asian="zh" style:country-asian="CN" style:font-name-complex="Calibri" style:font-size-complex="11.5pt" style:language-complex="ar" style:country-complex="SA"/>
    </style:style>
    <style:style style:name="T22" style:family="text">
      <style:text-properties style:use-window-font-color="true" loext:opacity="0%" fo:font-size="12pt" fo:language="uk" fo:country="UA" style:font-name-asian="Times New Roman" style:font-size-asian="12pt" style:language-asian="zh" style:country-asian="CN" style:font-name-complex="Calibri" style:font-size-complex="12pt" style:language-complex="ar" style:country-complex="SA"/>
    </style:style>
    <style:style style:name="T23"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24" style:family="text">
      <style:text-properties style:use-window-font-color="true" loext:opacity="0%" fo:font-size="12pt" fo:language="uk" fo:country="UA" fo:font-weight="bold" style:font-name-asian="Times New Roman" style:font-size-asian="12pt" style:language-asian="zh" style:country-asian="CN" style:font-weight-asian="bold" style:font-name-complex="Calibri" style:font-size-complex="10pt" style:language-complex="ar" style:country-complex="SA" style:font-weight-complex="bold"/>
    </style:style>
    <style:style style:name="T25" style:family="text">
      <style:text-properties style:use-window-font-color="true" loext:opacity="0%" fo:font-size="12pt" fo:language="uk" fo:country="UA" style:letter-kerning="true" style:font-name-asian="Times New Roman" style:font-size-asian="12pt" style:language-asian="zh" style:country-asian="CN" style:font-name-complex="Calibri" style:font-size-complex="10pt" style:language-complex="ar" style:country-complex="SA"/>
    </style:style>
    <style:style style:name="T26" style:family="text">
      <style:text-properties style:use-window-font-color="true" loext:opacity="0%" fo:font-size="12pt" fo:language="uk" fo:country="UA"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style:use-window-font-color="true" loext:opacity="0%" fo:font-size="12pt" fo:letter-spacing="0.005cm" fo:language="uk" fo:country="UA" style:letter-kerning="true" style:font-name-asian="Calibri1" style:font-size-asian="12pt" style:language-asian="zh" style:country-asian="CN" style:font-name-complex="Calibri" style:font-size-complex="10pt" style:language-complex="ar" style:country-complex="SA"/>
    </style:style>
    <style:style style:name="T28" style:family="text">
      <style:text-properties style:use-window-font-color="true" loext:opacity="0%" fo:font-size="12pt" fo:letter-spacing="-0.004cm" fo:language="uk" fo:country="UA" style:font-name-asian="Times New Roman" style:font-size-asian="12pt" style:language-asian="zh" style:country-asian="CN" style:font-name-complex="Calibri" style:font-size-complex="10pt" style:language-complex="ar" style:country-complex="SA"/>
    </style:style>
    <style:style style:name="T29" style:family="text">
      <style:text-properties style:use-window-font-color="true" loext:opacity="0%" fo:font-size="12pt" fo:letter-spacing="-0.007cm" fo:language="uk" fo:country="UA" style:font-name-asian="Times New Roman" style:font-size-asian="12pt" style:language-asian="zh" style:country-asian="CN" style:font-name-complex="Calibri" style:font-size-complex="10pt" style:language-complex="ar" style:country-complex="SA"/>
    </style:style>
    <style:style style:name="T30" style:family="text">
      <style:text-properties style:use-window-font-color="true" loext:opacity="0%" fo:font-size="12pt" fo:letter-spacing="-0.011cm" fo:language="uk" fo:country="UA" style:font-name-asian="Times New Roman" style:font-size-asian="12pt" style:language-asian="zh" style:country-asian="CN" style:font-name-complex="Calibri" style:font-size-complex="10pt" style:language-complex="ar" style:country-complex="SA"/>
    </style:style>
    <style:style style:name="T31" style:family="text">
      <style:text-properties style:use-window-font-color="true" loext:opacity="0%" fo:font-size="11pt" fo:language="uk" fo:country="UA" officeooo:rsid="001e0292" style:letter-kerning="false" style:font-name-asian="Calibri2" style:font-size-asian="11pt" style:language-asian="uk" style:country-asian="UA" style:font-name-complex="Calibri2" style:font-size-complex="11pt" style:language-complex="ar" style:country-complex="SA"/>
    </style:style>
    <style:style style:name="T32"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33" style:family="text">
      <style:text-properties fo:font-size="12pt" fo:language="uk" fo:country="UA" style:font-size-asian="12pt"/>
    </style:style>
    <style:style style:name="T34" style:family="text">
      <style:text-properties fo:font-size="12pt" fo:language="uk" fo:country="UA" style:font-size-asian="12pt" style:font-name-complex="Times New Roman" style:font-size-complex="12pt"/>
    </style:style>
    <style:style style:name="T35" style:family="text">
      <style:text-properties fo:font-size="12pt" fo:language="uk" fo:country="UA" style:font-size-asian="12pt" style:font-name-complex="Times New Roman" style:font-size-complex="11.5pt"/>
    </style:style>
    <style:style style:name="T36" style:family="text">
      <style:text-properties fo:font-size="12pt" fo:language="uk" fo:country="UA" style:font-size-asian="12pt" style:font-size-complex="12pt"/>
    </style:style>
    <style:style style:name="T37" style:family="text">
      <style:text-properties fo:font-size="12pt" fo:language="uk" fo:country="UA" fo:font-style="normal" fo:font-weight="normal" style:font-size-asian="12pt" style:font-style-asian="normal" style:font-weight-asian="normal" style:font-name-complex="Times New Roman" style:font-size-complex="12pt" style:font-style-complex="normal" style:font-weight-complex="normal"/>
    </style:style>
    <style:style style:name="T38" style:family="text">
      <style:text-properties fo:font-size="12pt" style:font-size-asian="12pt" style:font-size-complex="12pt"/>
    </style:style>
    <style:style style:name="T39" style:family="text">
      <style:text-properties fo:font-size="12pt" style:font-size-asian="12pt" style:font-name-complex="Times New Roman" style:font-size-complex="12pt"/>
    </style:style>
    <style:style style:name="T40" style:family="text">
      <style:text-properties fo:font-size="12pt" fo:letter-spacing="-0.004cm" fo:language="uk" fo:country="UA" style:font-size-asian="12pt"/>
    </style:style>
    <style:style style:name="T41" style:family="text">
      <style:text-properties fo:font-size="12pt" style:font-name-asian="Times New Roman" style:font-size-asian="12pt" style:font-name-complex="Times New Roman" style:font-size-complex="12pt"/>
    </style:style>
    <style:style style:name="T42" style:family="text">
      <style:text-properties fo:letter-spacing="-0.004cm" fo:language="uk" fo:country="UA"/>
    </style:style>
    <style:style style:name="T43" style:family="text">
      <style:text-properties fo:letter-spacing="-0.004cm" fo:language="uk" fo:country="UA" style:letter-kerning="true" style:language-asian="zh" style:country-asian="CN"/>
    </style:style>
    <style:style style:name="T44" style:family="text">
      <style:text-properties fo:letter-spacing="0.004cm" fo:language="uk" fo:country="UA" style:letter-kerning="true" style:language-asian="zh" style:country-asian="CN"/>
    </style:style>
    <style:style style:name="T45" style:family="text">
      <style:text-properties fo:letter-spacing="0.005cm" fo:language="uk" fo:country="UA" style:letter-kerning="true" style:language-asian="zh" style:country-asian="CN"/>
    </style:style>
    <style:style style:name="T46" style:family="text">
      <style:text-properties fo:letter-spacing="0.005cm" fo:language="uk" fo:country="UA" style:letter-kerning="true" style:font-name-asian="Calibri1" style:language-asian="zh" style:country-asian="CN"/>
    </style:style>
    <style:style style:name="T47" style:family="text">
      <style:text-properties fo:letter-spacing="-0.007cm" fo:language="uk" fo:country="UA"/>
    </style:style>
    <style:style style:name="T48" style:family="text">
      <style:text-properties fo:letter-spacing="-0.002cm" fo:language="uk" fo:country="UA"/>
    </style:style>
    <style:style style:name="T49" style:family="text">
      <style:text-properties style:text-position="super 58%" fo:language="uk" fo:country="UA"/>
    </style:style>
    <style:style style:name="T50" style:family="text">
      <style:text-properties fo:font-size="11pt" style:font-name-asian="Times New Roman" style:font-size-asian="11pt" style:font-name-complex="Times New Roman" style:font-size-complex="11pt"/>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style:font-size-asian="11pt" style:font-size-complex="11pt"/>
    </style:style>
    <style:style style:name="T53" style:family="text">
      <style:text-properties fo:font-size="11pt" fo:language="en" fo:country="US" style:font-size-asian="11pt" style:font-size-complex="11pt"/>
    </style:style>
    <style:style style:name="T54" style:family="text">
      <style:text-properties style:font-name="Times New Roman" fo:font-size="12pt" style:font-name-asian="Times New Roman" style:font-size-asian="12pt" style:font-name-complex="Times New Roman" style:font-size-complex="12pt"/>
    </style:style>
    <style:style style:name="T55" style:family="text">
      <style:text-properties style:font-name="Times New Roman" fo:font-size="12pt" fo:language="uk" fo:country="UA" style:font-size-asian="12pt" style:font-name-complex="Times New Roman" style:font-size-complex="12pt"/>
    </style:style>
    <style:style style:name="T56" style:family="text">
      <style:text-properties style:font-name="Times New Roman" fo:font-size="12pt" fo:language="uk" fo:country="UA" style:text-underline-style="none" fo:font-weight="bold" style:letter-kerning="true" style:font-size-asian="12pt" style:font-weight-asian="bold" style:font-name-complex="Times New Roman" style:font-size-complex="12pt" style:font-style-complex="italic" style:font-weight-complex="bold"/>
    </style:style>
    <style:style style:name="T57" style:family="text">
      <style:text-properties style:font-name="Times New Roman" fo:font-size="12pt" fo:language="uk" fo:country="UA" style:text-underline-style="solid" style:text-underline-width="auto" style:text-underline-color="font-color" fo:font-weight="bold" style:letter-kerning="true" style:font-size-asian="12pt" style:font-weight-asian="bold" style:font-name-complex="Times New Roman" style:font-size-complex="12pt" style:font-style-complex="italic" style:font-weight-complex="bold"/>
    </style:style>
    <style:style style:name="T58" style:family="text">
      <style:text-properties style:font-name="Times New Roman" fo:font-size="12pt" style:font-size-asian="12pt" style:font-name-complex="Times New Roman" style:font-size-complex="12pt"/>
    </style:style>
    <style:style style:name="T59" style:family="text">
      <style:text-properties fo:letter-spacing="-0.011cm" fo:language="uk" fo:country="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ПРОЄКТ ДОГОВОРУ №</text:p>
      <text:p text:style-name="P28"><text:span text:style-name="T7">про закупівлю «</text:span><text:span text:style-name="T6">____________________________________________________________________________</text:span><text:span text:style-name="T7">» </text:span></text:p>
      <text:p text:style-name="P26"/>
      <text:p text:style-name="P15"><text:span text:style-name="T5">м.</text:span><text:span text:style-name="T20">Прилуки</text:span><text:span text:style-name="T5"><text:tab/><text:tab/><text:tab/><text:tab/><text:tab/><text:tab/> <text:s text:c="26"/>«____»________202</text:span><text:span text:style-name="T8">4</text:span><text:span text:style-name="T5"> року</text:span></text:p>
      <text:p text:style-name="P26"/>
      <text:p text:style-name="P15"><text:span text:style-name="T7">Замовник: </text:span><text:span text:style-name="T24">Управління житлово-комунального господарства Прилуцької міської ради в особі начальника управління Созінова Олега Сергійовича</text:span><text:span text:style-name="T5">, який діє на підставі </text:span><text:span text:style-name="T20">Положення про управління</text:span><text:span text:style-name="T5">, (далі - Замовник), з однієї сторони, і</text:span></text:p>
      <text:p text:style-name="P15"><text:span text:style-name="T7">Виконавець: </text:span><text:span text:style-name="T6">__________________________________________________________________</text:span><text:span text:style-name="T5">, який діє на підставі _______________________________, (далі - Виконавець), з іншої сторони, <text:s/>разом – Сторони, а кожна окремо – Сторона, у відповідності до норм постанови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Постанова), уклали цей договір <text:s/>(далі – Договір) про наступне: </text:span></text:p>
      <text:list xml:id="list876645493" text:style-name="WW8Num6">
        <text:list-item>
          <text:p text:style-name="P17"><text:bookmark text:name="BM113"/>ПРЕДМЕТ ДОГОВОРУ</text:p>
        </text:list-item>
      </text:list>
      <text:p text:style-name="P37"><text:span text:style-name="T5">1.1. Замовник доручає, а Виконавець зобов’язується у порядку та на умовах, визначених цим Договором, на власний ризик своїми та/або залученими силами і засобами, обладнанням, матеріалами і механізмами та/або із залученням субпідрядника(-ів) виконати <text:s/>______________________________________________________________________________ <text:s/>у відповідності до <text:s/>цього Договору, а Замовник зобов’язується прийняти згідно із цим Договором і чинним законодавством України належним чином </text:span><text:span text:style-name="T20">надані послуги</text:span><text:span text:style-name="T5"> та після перевірки фізичних і вартісних показників робіт сплатити їх вартість по мірі надходження на рахунок Замовника передбачених на ці цілі коштів.</text:span></text:p>
      <text:p text:style-name="P44">1.2. Обсяги закупівлі робіт та сума Договору <text:s/>можуть бути зменшені залежно від реального фінансування видатків Замовника. </text:p>
      <text:p text:style-name="P37"><text:span text:style-name="T5">1.3. Склад та обсяги виконання робіт, що доручаються Виконавцю, визначаються </text:span><text:span text:style-name="T20">технічними умовами і дефектним актом</text:span><text:span text:style-name="T5">.</text:span></text:p>
      <text:p text:style-name="P72">1.4. На період дії цього Договору та протягом гарантійного періоду визначеного чинним законодавством України, Виконавець відповідно до Закону України «Про дорожній рух» та норм Глави 82 Цивільного кодексу України, в повній мірі відповідає за належне утримання доріг, забезпечення умов безпеки руху і несе повну безумовну майнову та іншу юридичну відповідальність в частині відшкодування майнової (матеріальної) і нематеріальної (в т.ч. моральної) шкоди та компенсації витрат власникам транспортних засобів, іншим учасникам дорожнього руху якщо дорожньо-транспортна пригода та/або зупинка руху сталася з причини незадовільного експлуатаційного стану і експлуатаційного утримання, допущеного з вини Виконавця, а також забезпечує повне майнове відшкодування Замовнику у разі заподіяння збитків користувачами доріг, та/або в процесі використання смуги відведення юридичними чи фізичними особами на автомобільній дорозі.</text:p>
      <text:p text:style-name="P73"><text:span text:style-name="T34">1.5. </text:span><text:span text:style-name="T23">Поточний</text:span><text:span text:style-name="T34"> ремонт повинен здійснюватись відповідно, але не виключно, до державних стандартів, будівельних норм, технічних умов, інших нормативних документів та цього Договору.</text:span></text:p>
      <text:p text:style-name="P18">2. ВИМОГИ ЩОДО ЯКОСТІ ВИКОНАННЯ РОБІТ. ГАРАНТІЙНІ ТЕРМІНИ</text:p>
      <text:p text:style-name="P44">2.1. Виконавець повинен виконати роботи, передбачені цим Договором, якість яких відповідає умовам тендерної документації, <text:s/>державним стандартам, будівельним нормам та іншим нормативно-правовим актам у сфері будівництва та дорожнього господарства, чинним на території України. У випадку, якщо протягом строку дії цього Договору відбудеться зміна норм законодавства та/або державних будівельних норм, стандартів, технічних умов та інших правил у дорожній сфері (у тому числі, набрання чинності новими нормами), Виконавець зобов’язаний виконувати передбачені Договором роботи у відповідності до чинної редакції таких змін.</text:p>
      <text:p text:style-name="P44">Виконавець гарантує протягом дії Договору наявність в нього всіх передбачених законодавством дозволів, погоджень, ліцензій, сертифікатів тощо, необхідних для виконання робіт.</text:p>
      <text:p text:style-name="P74"><text:soft-page-break/><text:span text:style-name="T34">2.1.1. </text:span><text:span text:style-name="T23">Поточний</text:span><text:span text:style-name="T34"> ремонт повинен здійснюватись відповідно, але не виключно, до наступних норм і правил:</text:span></text:p>
      <text:p text:style-name="P75">- <text:s/>Закону України «Про дорожній рух» від 30.06.1993 № 3353-XII;</text:p>
      <text:p text:style-name="P75">- ДБН В.2.3-4:2015 «Автомобільні дороги. Частина I. Проектування. Частина II. Будівництво.»;</text:p>
      <text:p text:style-name="P75">- ДБН А.3.1-5:2016 «Організація будівельного виробництва»;</text:p>
      <text:p text:style-name="P75">- ДСТУ Б В.2.7-127:2015 «Суміші асфальтобетонні і асфальтобетон щебенево-мастикові. Технічні умови»;</text:p>
      <text:p text:style-name="P75">- ДСТУ Б В.2.7-119:2011 «Суміші асфальтобетонні і асфальтобетон дорожній та аеродромний. Технічні умови»;</text:p>
      <text:p text:style-name="P75">- ДСТУ Б В.2.7-319:2016 «Суміші асфальтобетонні і асфальтобетон дорожній та аеродромний. Методи випробувань»;</text:p>
      <text:p text:style-name="P75">- ДСТУ Б В.2.7-129:2013 «Емульсії бітумні дорожні. Технічні умови»;</text:p>
      <text:p text:style-name="P75">- ДСТУ 9177-2:2022 «Матеріали щебеневі та гравійні для дорожнього будівництва. Технічні умови. Частина 2. Матеріали неукріплені»;</text:p>
      <text:p text:style-name="P75">- ДСТУ Б В.2.7-71:98 «Щебінь і гравій із щільних гірських порід і відходів промислового виробництва для будівельних робіт. Методи фізико – механічних випробувань»;</text:p>
      <text:p text:style-name="P75">- ДСТУ Б В.2.7-176:2008 «Будівельні матеріали. Суміші бетонні та бетон. Загальні технічні умови (EN 206-1:2000, NEQ)»; </text:p>
      <text:p text:style-name="P75">- ДСТУ Б В.2.7-224:2009 «Бетони. Правила контролю міцності»;</text:p>
      <text:p text:style-name="P75">- ДСТУ Б В.2.7-170:2008 «Будівельні матеріали. Бетони. Методи визначення середньої густини, вологості, водопоглинання, пористості і водонепроникності»;</text:p>
      <text:p text:style-name="P75">- ДСТУ 9116:2021 «Бітум та бітумні в’яжучі. Бітуми дорожні, модифіковані полімерами. Технічні умови»;</text:p>
      <text:p text:style-name="P75">- ДСТУ 9133:2021 «Бітум та бітумні в’яжучі. Бітуми дорожні, модифіковані комплексами добавок. Технічні умови»;</text:p>
      <text:p text:style-name="P75">- ДСТУ 9134:2021 «Бітум та бітумні в’яжучі. Настанова щодо виробництва та застосування дорожніх бітумів, модифікованих комплексами добавок»;</text:p>
      <text:p text:style-name="P75">- ДСТУ 9117:2021 «Бітум та бітумні в’яжучі. Настанова щодо виробництва та застосування дорожніх бітумів, модифікованих полімерами»;</text:p>
      <text:p text:style-name="P75">- ДСТУ Б В 2.1-17:2009 «Основи та підвалини будинків і споруд. Ґрунти. Методи лабораторного визначення фізичних властивостей»;</text:p>
      <text:p text:style-name="P75">- ДСТУ Б В.2.3-12:2004 «Огородження дорожнє металеве бар’єрного типу. Загальні технічні умови»;</text:p>
      <text:p text:style-name="P75">- ДСТУ Б В.2.3-42:2016 «Автомобільні дороги. Методи визначення деформаційних характеристик земляного полотна та дорожнього одягу»;</text:p>
      <text:p text:style-name="P75">- ДБН А.3.2-2-2009 «Система стандартів безпеки праці. Охорона праці і промислова безпека у будівництві. Основні положення (НПАОП 45.2-7.02-12)»;</text:p>
      <text:p text:style-name="P75">- НПАОП 63.21-1.01-09 «Правила охорони праці під час будівництва, ремонту та утримання автомобільних доріг»;</text:p>
      <text:p text:style-name="P75">- ДСТУ БА.3.2-15:2011 «Система стандартів безпеки праці. Норми освітлення будівельних майданчиків (ГОСТ 12.1.046-85, MOD)»;</text:p>
      <text:p text:style-name="P75">- ДСТУ 3587:2022 Безпека дорожнього руху. Автомобільні дороги. Вимоги до експлуатаційного стану;</text:p>
      <text:p text:style-name="P75">- ДСТУ 2587:2021 Безпека дорожнього руху. Розмітка дорожня. Загальні технічні умови;</text:p>
      <text:p text:style-name="P75">- ДСТУ 4100:2021 Безпека дорожнього руху. Знаки дорожні. Загальні технічні умови. Правила застосування;</text:p>
      <text:p text:style-name="P75">- ДСТУ 8751:2017 Безпека дорожнього руху. Огородження дорожні і напрямні пристрої. Правила використання. Загальні технічні вимоги;</text:p>
      <text:p text:style-name="P75">- ДБH В2.3.-4:2015 Автомобільні дороги. Частина I. Проектування. Частина II. Будівництво;</text:p>
      <text:p text:style-name="P75">- ДСТУ 7168:2010 Безпека дорожнього руху. Огородження дорожні тимчасові. Загальні технічні умови</text:p>
      <text:p text:style-name="P75">- П Г.1-218-113:2009 Технічні правила ремонту та утримання автомобільних доріг загального користування України;</text:p>
      <text:p text:style-name="P75"><text:soft-page-break/>- ДСТУ 8745:2017 «Автомобільні дороги. Методи вимірювання нерівностей основи і покриття дорожнього одягу»;</text:p>
      <text:p text:style-name="P75">- ДСТУ-Н Б В.2.3-34:2016 «Настанова з виконання робіт при будівництві мостів та труб»;</text:p>
      <text:p text:style-name="P75">- СОУ 42.1-37641918-087:2019 «Автомобільні дороги. Інженерно-технічний супровід будівництва об’єктів дорожнього господарства»;</text:p>
      <text:p text:style-name="P75">- Наказу Державного агентства автомобільних доріг України від 21.01.2015 №7 «Про забезпечення якості при виконанні дорожніх робіт»;</text:p>
      <text:p text:style-name="P75">- СОУ 45.2-00018112-028:2008 «Забезпечення якості при будівництві, ремонті та експлуатаційному утриманні автомобільних доріг та мостових споруд»;</text:p>
      <text:p text:style-name="P75">- СОУ 42.1-37641918-117:2014 «Безпека дорожнього руху. Розмітка дорожня. Технічні вимоги та методи контролювання показників світлоповертання та яскравості»;</text:p>
      <text:p text:style-name="P44">- Методики визначення обсягу фінансування будівництва, реконструкції, ремонту та утримання автомобільних доріг, затвердженої наказом Міністерства інфраструктури України, <text:s/>Міністерства фінансів України від 21.09.2012 № 573/1019, зареєстрованої в Міністерстві юстиції України 16жовтня 2012р. за № 1734/22046.</text:p>
      <text:p text:style-name="P44">2.2. Виконані роботи, якість яких не відповідає вимогам тендерної документації: ______________________________________________________________________________, державним стандартам, будівельним нормам та іншим нормативно-правовим актам у сфері будівництва та дорожнього господарства, чинним на території України, вважаються не виконаними. <text:s/></text:p>
      <text:p text:style-name="P29"><text:span text:style-name="T9">2.3. Замовник або залучений Замовником інженер з технічного нагляду здійснює контроль за ходом, якістю, вартістю та обсягами виконання робіт/послуг відповідно до частини першої статті 849 Цивільного кодексу України та у порядку, передбаченому цим Договором. Замовник має право контролювати якість і обсяг <text:s/>матеріальних ресурсів до моменту їх використання для виконання робіт та в процесі виконання робіт на об’єкті. Замовник призначає свого представника, який постійно контролює якість виконаних Виконавцем робіт, про що письмово повідомляє Виконавця</text:span><text:span text:style-name="T14">.</text:span></text:p>
      <text:p text:style-name="P29"><text:span text:style-name="T43">2.4. </text:span><text:span text:style-name="T5">Відповідальність за якість виконаних робіт, випробування матеріалів, устаткування повністю несе Виконавець.</text:span></text:p>
      <text:p text:style-name="P29"><text:span text:style-name="T12">Контроль Замовника або залученого Замовником інженера з технічного нагляду <text:s/>за якістю робіт, матеріалів, устаткування здійснюється відповідно до актів законодавства, будівельних норм, правил і стандартів, а також інших організаційно-розпорядчих документів з питань якості будівництва у сфері дорожнього господарства, зокрема, але не виключно </text:span><text:span text:style-name="T5">згідно розділу 9 ДБН А.3.1-5:2016 Організація будівельного виробництва, СОУ 45.2-00018112-028:2008 Забезпечення якості при будівництві, ремонті та експлуатаційному утриманні автомобільних доріг та мостових споруд та наказу Державного агентства автомобільних доріг України від 21.01.2015 № 7 «Про забезпечення якості при виконанні дорожніх робіт».</text:span></text:p>
      <text:p text:style-name="P31"><text:span text:style-name="T44">2.5. </text:span><text:span text:style-name="T12">У разі виявлення порушень умов цього Договору, пропозиції учасника процедури закупівлі, будівельних норм, правил, стандартів, інших нормативних документів, Замовник <text:s/>або залучений Замовником інженер з технічного нагляду надає Виконавцю письмову вимогу або лист про усунення виявлених порушень і не повинен приймати надані виконані роботи до усунення допущених недоліків, а за необхідності Замовник або залучений Замовником інженер з технічного нагляду надає вимогу про призупинення виконання робіт. У</text:span><text:span text:style-name="T5"> разі невиконання Виконавцем зазначеної вимоги Замовник може відмовитися від Договору та вимагати відшкодування збитків або доручити виправлення роботи іншій особі за рахунок Виконавця. </text:span><text:span text:style-name="T12">Матеріали (устаткування), що не відповідають нормативним вимогам,</text:span><text:span text:style-name="T5"> не можуть використовуватись для виконання робіт за даним Договором та </text:span><text:span text:style-name="T12">мають негайно усуватися з ділянки виконання робіт і замінюватись за рахунок Виконавця. Неякісно виконані роботи</text:span><text:span text:style-name="T13">, у тому числі</text:span><text:span text:style-name="T12"> надані з використанням матеріальних ресурсів, що не відповідають установленим вимогам, Замовником не оплачуються. Виконавець, у визначені Замовником терміни, зобов’язаний усунути виявлені недоліки у відповідності до встановлених вимог. Якщо Виконавець не усуне в обумовлені строки виявлені недоліки, Замовник має право залучати для цього третіх осіб з компенсацією витрат на усунення таких недоліків за рахунок Виконавця, у тому числі шляхом утримання відповідних сум при розрахунках з Виконавцем за виконані роботи.</text:span><text:span text:style-name="T9"><text:tab/></text:span></text:p>
      <text:p text:style-name="P30"><text:soft-page-break/><text:span text:style-name="T9">2.6. Закупівлю, одержання, складування, збереження необхідних для виконання робіт матеріалів, устаткування та інших ресурсів здійснює Виконавець. Він відповідає за кількість, якість і комплектність постачання цих ресурсів, на ньому лежить ризик їх випадкової втрати та пошкодження. Виконавець забезпечує відповідність якості будівельних матеріалів, конструкцій, устаткування, що постачається ним, шляхом оперативного лабораторного контролю та відповідності специфікаціям, державним стандартам, технічним умовам, а також наявність самих сертифікатів, технічних паспортів, інших документів, що засвідчують їх характеристики і якість, надаючи Замовнику їх у складі документів при перевірці і прийманні виконаних робіт <text:s/>для оплати </text:span><text:span text:style-name="T10">на вимогу останнього</text:span><text:span text:style-name="T9">.</text:span></text:p>
      <text:p text:style-name="P24"><text:tab/>У разі необхідності (залежно від погодних умов) Виконавець повинен використовувати асфальтобетонні суміші, які включають бітум модифікований комплексом добавок, а саме синтетичним воском та адгезійною домішкою.</text:p>
      <text:p text:style-name="P24"><text:tab/>При наданні актів виконаних робіт (наданих послуг) на погодження інженеру з технічного нагляду, який залучений Замовником для здійснення контролю за ходом, якістю, вартістю та обсягами виконання робіт/послуг, якістю матеріалів, устаткування тощо, надавати протокол випробування асфальтобетонних сумішей, виданий сертифікованою лабораторією.</text:p>
      <text:p text:style-name="P29"><text:span text:style-name="T45">2.7. Перевірки Замовником </text:span><text:span text:style-name="T46">або залучени</text:span><text:span text:style-name="T27">м</text:span><text:span text:style-name="T46"> Замовником інженером з технічного нагляду </text:span><text:span text:style-name="T45">якості виконаних робіт та матеріалів не </text:span><text:span text:style-name="T43">звільняють Виконавця від відповідальності за їх відповідність визначеним у пункті 2.1. цього Договору вимогам. </text:span><text:span text:style-name="T9">Виконавець зобов’язаний повідомляти Замовника про проведення за власною ініціативою поточних перевірок та випробувань робіт, <text:s/>матеріалів та устаткування за 3 (три) дні до їх проведення та надавати <text:s/>письмово інформацію про <text:s/>їх <text:s/>результати, <text:s/>вжиті <text:s/>заходи з усунення виявлених недоліків протягом 3-х днів <text:s/>після <text:s/>одержання <text:s/>від <text:s/>Замовника <text:s/>відповідного запиту. </text:span></text:p>
      <text:p text:style-name="P29"><text:span text:style-name="T11">Виявлене в процесі перевірок неякісне виконання робіт підлягає виправленню за рахунок Виконавця у встановлені актом перевірки строки, а виявлені неякісні матеріали – заміні</text:span><text:span text:style-name="T9">. </text:span></text:p>
      <text:p text:style-name="P29"><text:span text:style-name="T11">2.8. </text:span><text:span text:style-name="T12">Виконавець гарантує </text:span><text:span text:style-name="T5">досягнення об'єктом визначених у дефектному акті <text:s/>показників,</text:span><text:span text:style-name="T12"> якість та можливість експлуатації об’єкта в результаті виконаних робіт </text:span><text:span text:style-name="T5">відповідно до Договору протягом гарантійного строку, який визначається відповідно до статті 884 Цивільного кодексу України, </text:span><text:span text:style-name="T12">будівельних норм, правил і стандартів </text:span><text:span text:style-name="T5">та умов цього Договору.</text:span></text:p>
      <text:p text:style-name="P29"><text:span text:style-name="T5">2.8.1. Гарантійний строк експлуатації Об’єкта – це строк, протягом якого Виконавець гарантує збереження необхідного транспортно-експлуатаційного стану Об’єкта, за умови його належної експлуатації. Гарантійний строк становить </text:span><text:span text:style-name="T20">3</text:span><text:span text:style-name="T5"> рок</text:span><text:span text:style-name="T20">и.</text:span></text:p>
      <text:p text:style-name="P29"><text:span text:style-name="T9">2.9. Виконавець відповідає за дефекти, виявлені у межах гарантійного строку. Перебіг гарантійного строку експлуатації об’єкта, на якому виконані роботи, розпочинається з дати підписання акта виконаних робіт </text:span><text:span text:style-name="T11">усіма сторонами договору</text:span><text:span text:style-name="T9"> і продовжується на строк, впродовж якого об’єкт, на якому виконані роботи, не міг експлуатуватися внаслідок недоліків, відповідальність за які несе Виконавець.</text:span></text:p>
      <text:p text:style-name="P29"><text:span text:style-name="T9">2.10. Замовник у разі виявлення впродовж гарантійного строку експлуатації, визначеного пунктом 2.8. та підпункт</text:span><text:span text:style-name="T25">у</text:span><text:span text:style-name="T9"> 2.8.1. цього Договору, на об’єкті виконаних робіт недоліків, відповідальність за які несе Виконавець, зобов’язаний без затримки сповістити про це Виконавця і запросити його для складання протягом 7 робочих днів відповідного Акту з визначенням в ньому термінів усунення виявлених вад (недоліків).</text:span></text:p>
      <text:p text:style-name="P49">2.11. У випадку ігнорування повідомлення Замовника або відмови Виконавця взяти участь у складанні вищевказаного Акту, Замовник має право зробити це за участю третьої сторони і надати Акт Виконавцю для усунення ним недоліків. Складений таким чином Акт є обов’язковим для виконання Сторонами. Шляхом підписання цього Договору Сторони дають беззаперечну згоду на те, що вказаний у цьому пункті Акт визнається ними як доказ при вирішенні спорів у суді. Якщо Виконавець не забезпечить усунення встановлених недоліків у визначені Актом терміни, Замовник має право стягнути з нього штрафні санкції у порядку та на умовах, встановлених даним Договором. Якщо Виконавець не забезпечить усунення встановлених недоліків у визначені Актом терміни, Замовник може зробити це в односторонньому порядку або запросити іншого виконавця із компенсацією витрат на виконання цієї роботи за рахунок Виконавця.</text:p>
      <text:p text:style-name="P37"><text:span text:style-name="T9">2.12. </text:span><text:span text:style-name="T12">Виконавець гарантує можливість експлуатації об’єкта, на якому виконувались роботи, відповідно до Договору протягом гарантійного строку від дня прийняття виконаних </text:span><text:soft-page-break/><text:span text:style-name="T12">робіт Замовником, якщо більший гарантійний строк не встановлений Договором або чинним законодавством України.</text:span></text:p>
      <text:p text:style-name="P18">3. ЦІНА ДОГОВОРУ</text:p>
      <text:p text:style-name="P50">3.1. Вартість послуг/робіт визначається з урахуванням Методики визначення вартості дорожніх робіт та послуг щодо визначення вартості нового будівництва, реконструкції, ремонтів та експлуатаційного утримання автомобільних доріг загального користування, затвердженої наказом Міністерства інфраструктури від 07.10.2022 № 753, <text:s text:c="2"/>тендерної документації, пропозиції Виконавця та вимог чинного законодавства.</text:p>
      <text:p text:style-name="P37"><text:span text:style-name="T5">3.2. Ціна цього Договору становить </text:span><text:span text:style-name="T6">________________________________________</text:span><text:span text:style-name="T5">.</text:span></text:p>
      <text:p text:style-name="P29"><text:span text:style-name="T9">Договірні зобов’язання Сторін виникають відповідно до затверджених бюджетних призначень на 202</text:span><text:span text:style-name="T25">4</text:span><text:span text:style-name="T9"> рік та визначаються додатковими угодами згідно з планами використання бюджетних коштів, довідками про зміни до плану, виробничих планів.</text:span></text:p>
      <text:p text:style-name="P37"><text:span text:style-name="T9">Суми взятих Замовником бюджетних зобов’язань за цим Договором можуть корегуватись протягом терміну дії Договору та в межах ціни Договору відповідно до планів використання бюджетних коштів, <text:s/>що буде визначатися додатковими угодами, </text:span><text:span text:style-name="T42">та виключно в межах обсягу фінансування на відповідн</text:span><text:span text:style-name="T28">і цілі</text:span><text:span text:style-name="T42">, передбаченого </text:span><text:span text:style-name="T28">у бюджеті Прилуцької міської територіальної громади на 2024 рік.</text:span></text:p>
      <text:p text:style-name="P52">Обсяги фінансування визначаються укладеними Сторонами додатковими угодами на підставі та у відповідності до вказаних документів.</text:p>
      <text:p text:style-name="P37"><text:span text:style-name="T5">3.3. </text:span><text:span text:style-name="T34">Ціна цього Договору може бути зменшена за взаємною згодою Сторін у випадках передбачених діючим законодавством України.</text:span><text:span text:style-name="T36"> Перегляд договірної ціни обґрунтовується розрахунками і оформляється Сторонами шляхом укладання додаткових угод, які є невід'ємною частиною Договору.</text:span></text:p>
      <text:p text:style-name="P37"><text:span text:style-name="T5">3.</text:span><text:span text:style-name="T20">4</text:span><text:span text:style-name="T5">. Виконавець не може вимагати зміни ціни Договору у зв’язку із зростанням цін на ресурси, що використовуються для виконання робіт.</text:span></text:p>
      <text:p text:style-name="P59"><text:span text:style-name="T5">3.</text:span><text:span text:style-name="T20">5</text:span><text:span text:style-name="T5">. Договірна ціна цього Договору є твердою за укрупненими показниками вартості та визначається на підставі Методики визначення вартості дорожніх робіт та послуг щодо визначення вартості нового будівництва, реконструкції, ремонтів та експлуатаційного утримання автомобільних доріг загального користування, затвердженої наказом Міністерства інфраструктури від 07.10.2022 № 753.</text:span></text:p>
      <text:p text:style-name="P44">Договірна ціна може уточнюватися в межах ціни договору у випадках:</text:p>
      <text:p text:style-name="P44">- зменшення обсягів закупівлі, зокрема з урахуванням фактичного обсягу видатків Замовника;</text:p>
      <text:p text:style-name="P44">- <text:s/>погодження зміни ціни в договорі про закупівлю в бік зменшення (без зміни кількості (обсягу) та якості товарів, робіт);</text:p>
      <text:p text:style-name="P44">- <text:s/>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4">-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 </text:p>
      <text:p text:style-name="P44">- <text:s text:c="2"/>покращення якості предмета закупівлі за умови, що таке покращення не призведе до збільшення суми, визначеної в договорі або зменшення обсягів робіт що надаються.</text:p>
      <text:p text:style-name="P18">4. ПОРЯДОК ЗДІЙСНЕННЯ ОПЛАТИ</text:p>
      <text:p text:style-name="P44">4.1.Замовник проводить розрахунки за виконані роботи (надані послуги) на підставі підписаних Сторонами актів форми № КБ-2в (УПВ) (Акт приймання виконаних дорожніх робіт та/або наданих послуг робіт) (далі – форма КБ-2в) та форми № КБ-3 (Довідка про вартість виконаних дорожніх робіт та/або наданих послуг і витрат) (далі - форма №КБ-3), при цьому Сторони домовилися про те, що строк (термін) оплати Замовником наданих Виконавцем робіт визначається відкладальною обставиною, а саме – після надходження коштів з бюджету на рахунок Замовника за виконані роботи, які є предметом даного Договору.</text:p>
      <text:p text:style-name="P45">У період дії воєнного стану оплата за надані послуги здійснюється відповідно до постанови Кабінету Міністрів України від 09.06.2021 № 590 «Про затвердження Порядку <text:soft-page-break/>виконання повноважень Державною казначейською службою в особливому режимі в умовах воєнного стану» (зі змінами).</text:p>
      <text:p text:style-name="P37"><text:span text:style-name="T15">4.</text:span><text:span text:style-name="T3">2</text:span><text:span text:style-name="T15">. Замовником може бути встановлено відстрочення розрахунків на строк 90 днів з дня підписання </text:span><text:span text:style-name="T5">Сторонами актів форми № КБ-2в.</text:span></text:p>
      <text:p text:style-name="P37"><text:span text:style-name="T5">4.</text:span><text:span text:style-name="T20">3</text:span><text:span text:style-name="T5">. Замовник також може (має право) проводити часткову оплату виконаних за Договором робіт шляхом здійснення проміжних платежів за фактично виконані Виконавцем роботи на підставі підписаних Сторонами актів форми № КБ-2в та форми № КБ-3 за умови наявності відповідного бюджетного фінансування та в межах надходження коштів з бюджету на рахунок Замовника на виконання робіт, які є предметом даного Договору. </text:span></text:p>
      <text:p text:style-name="P37"><text:span text:style-name="T5">4.</text:span><text:span text:style-name="T20">4.</text:span><text:span text:style-name="T5"> Розрахунок за виконані в цілому роботи (надані послуги) здійснюється </text:span><text:bookmark text:name="n79"/><text:span text:style-name="T5">Замовником після виконання і приймання всіх передбачених Договором робіт (послуг) за умови наявності відповідного бюджетного фінансування та в межах надходження коштів з бюджету на рахунок Замовника на виконання робіт, які є предметом даного Договору.</text:span></text:p>
      <text:p text:style-name="P37"><text:span text:style-name="T5">4.</text:span><text:span text:style-name="T20">5</text:span><text:span text:style-name="T5">. Вартість виконаних робіт визначається по усіх складових вартості робіт, розрахованих у договірній ціні.</text:span></text:p>
      <text:p text:style-name="P32"><text:span text:style-name="T5">4.</text:span><text:span text:style-name="T20">6</text:span><text:span text:style-name="T5">. Замовник не несе відповідальності за відсутність фінансування та не проведення платежів органами Державної казначейської служби України, якщо ним були вчинені всі можливі заходи для здійснення виконання зобов’язань по Договору.</text:span></text:p>
      <text:p text:style-name="P32"><text:span text:style-name="T5">4.</text:span><text:span text:style-name="T20">8</text:span><text:span text:style-name="T5">. У разі неналежного оформлення форм КБ-3 та/або <text:s/>КБ-2в (відсутність печатки, підписів, виконавчої документації, тощо) Замовником такі документи до оплати не приймаються.</text:span></text:p>
      <text:p text:style-name="P37"><text:span text:style-name="T5">4.</text:span><text:span text:style-name="T20">9</text:span><text:span text:style-name="T5">. Замовник має право затримувати платежі за роботи, виконані з порушенням будівельних норм і правил, до усунення <text:s/>Виконавцем виявлених порушень та відмовитися від прийняття закінчених робіт у разі виявлення недоліків, які виключають можливість їх використання відповідно до мети, зазначеної у Договорі і не можуть бути усунені Виконавцем або третьою особою, а також на строк проведення ним перевірок і випробувань якості виконаних робіт.</text:span></text:p>
      <text:p text:style-name="P16"><text:span text:style-name="T7">5. СТРОК ВИКОНАННЯ РОБІТ (</text:span><text:span text:style-name="T24">НАДАННЯ ПОСЛУГ</text:span><text:span text:style-name="T7">). ОРГАНІЗАЦІЯ ВИКОНАННЯ РОБІТ (</text:span><text:span text:style-name="T24">НАДАННЯ ПОСЛУГ)</text:span></text:p>
      <text:list xml:id="list1500445506" text:style-name="WW8Num7">
        <text:list-item>
          <text:p text:style-name="P11"><text:span text:style-name="T5">Строки надання послуг/виконання робіт: до </text:span><text:span text:style-name="T31">_______ </text:span><text:span text:style-name="T5">202</text:span><text:span text:style-name="T20">4</text:span><text:span text:style-name="T5"> року; <text:s text:c="4"/></text:span></text:p>
        </text:list-item>
      </text:list>
      <text:p text:style-name="P71"><text:span text:style-name="T20">П</text:span><text:span text:style-name="T5">орушення зазначених у </text:span><text:span text:style-name="T20">Договорі</text:span><text:span text:style-name="T5"> строків визначається Сторонами, як невиконання істотних умов Договору та є підставою для розірвання Договору Замовником в односторонньому порядку та застосування штрафних санкцій передбачених пунктом 7.3.7 Договору.</text:span></text:p>
      <text:list xml:id="list154912002077600" text:continue-numbering="true" text:style-name="WW8Num7">
        <text:list-item>
          <text:p text:style-name="P12">Виконавець приступає до виконання робіт, передбачених Договором, протягом 3 (трьох) днів з дня підписання Договору. Виконавець письмово повідомляє Замовника про початок виконання робіт за Договором шляхом направлення відповідного листа повідомлення на електронну адресу Замовника, який повинен містити письмове погодження інженера з технічного нагляду.</text:p>
        </text:list-item>
        <text:list-item>
          <text:p text:style-name="P11"><text:span text:style-name="T5">Виконавець </text:span><text:s/>відповідає за охорону майна, забезпечення безпеки руху протягом всього терміну дії Договору.</text:p>
        </text:list-item>
        <text:list-item>
          <text:p text:style-name="P11">Витрати на виконання робіт з прибирання будівельного майданчика та підтримання на ньому чистоти покладаються на <text:span text:style-name="T5">Виконавця</text:span>.</text:p>
        </text:list-item>
        <text:list-item>
          <text:p text:style-name="P11"><text:span text:style-name="T5">Виконавець</text:span> несе відповідальність за забезпечення безпеки дорожнього руху як в місцях виконання робіт так і на <text:span text:style-name="T5">о</text:span>б’єкті ремонту в цілому (узгоджених, типових схем організації дорожнього руху при виконанні робіт, технологічних та інших перервах тощо). </text:p>
        </text:list-item>
        <text:list-item>
          <text:p text:style-name="P12">Відповідальність за залучення для виконання робіт робітників та інженерно-технічних працівників достатньої кількості та відповідної кваліфікації несе Виконавець. Він повинен дотримуватися вимог трудового законодавства України, створювати нормальні умови для праці та відпочинку на будівельному майданчику.</text:p>
        </text:list-item>
        <text:list-item>
          <text:p text:style-name="P12">Виконавець відповідає за поведінку своїх працівників на будівельному майданчику, вживає необхідних заходів для недопущення порушень ними технологічної та виробничої дисципліни, громадського порядку.</text:p>
        </text:list-item>
        <text:list-item>
          <text:p text:style-name="P13"><text:soft-page-break/>Замовник має право за відповідного обґрунтування зажадати від Виконавця усунення від виконання робіт недостатньо кваліфікованих робітників та інженерно-технічних працівників. </text:p>
        </text:list-item>
        <text:list-item>
          <text:p text:style-name="P13">Виконавець виконує роботи згідно з використанням прогресивних методів організації виробництва та праці і згідно з вимогами будівельних норм і правил.</text:p>
        </text:list-item>
        <text:list-item>
          <text:p text:style-name="P13">Виконавець забезпечує дотримання працівниками на будівельному майданчику правил безпеки дорожнього руху, техніки безпеки та норм протипожежної безпеки. Він створює необхідні для цього умови, визначає працівника, відповідального за проведення інструктажу працівників з цих питань і здійснення контролю.</text:p>
        </text:list-item>
        <text:list-item>
          <text:p text:style-name="P13">До виконання основних робіт Виконавець приступає після проведення відповідних підготовчих заходів і робіт.</text:p>
        </text:list-item>
        <text:list-item>
          <text:p text:style-name="P13">Сторони за взаємною домовленістю та необхідністю можуть проводити спільні наради з питань виконання ними умов цього Договору, в тому числі безпосередньо на об'єкті, та ухвалюють відповідні рішення.</text:p>
        </text:list-item>
        <text:list-item>
          <text:p text:style-name="P13">Виконавець, після закінчення виконання робіт, в 10-денний термін зобов'язаний звільнити територію від невикористаних матеріалів, сміття, будівельних машин та механізмів, техніки, тимчасових споруд та приміщень. Якщо Виконавець не зробить цього у визначені строки, Замовник попереджає його про вказане порушення, визначає необхідний строк для його усунення і у разі невжиття Виконавцем заходів має право звільнити територію своїми силами або із залученням третіх осіб. Компенсація понесених витрат здійснюється за рахунок Виконавця. Замовник не несе будь-якої відповідальності за майно Виконавця у разі несвоєчасного звільнення останнім території Замовника.</text:p>
        </text:list-item>
        <text:list-item>
          <text:p text:style-name="P14">Договір вважається виконаним після виконання робіт (надання послуг) та закінчення всіх взаєморозрахунків між Сторонами за цим Договором.</text:p>
        </text:list-item>
      </text:list>
      <text:p text:style-name="P18">6. ПРАВА ТА ОБОВ’ЯЗКИ СТОРІН</text:p>
      <text:p text:style-name="P48">6.1. Замовник зобов'язаний:</text:p>
      <text:p text:style-name="P44">6.1.1. Своєчасно та в повному обсязі оплачувати якісно виконані роботи відповідно до умов даного Договору.</text:p>
      <text:p text:style-name="P37"><text:span text:style-name="T5">6.1.</text:span><text:span text:style-name="T20">2</text:span><text:span text:style-name="T5">. Здійснювати технічний нагляд і контроль за ходом, якістю, вартістю та обсягами виконання робіт у відповідності до встановленого порядку шляхом залучення інженера з технічного нагляду.</text:span></text:p>
      <text:p text:style-name="P37"><text:span text:style-name="T5">6.1.3. </text:span><text:span text:style-name="T20">П</text:span><text:span text:style-name="T5">риймати якісно виконані роботи (надані послуги), шляхом підписання актів приймання виконаних будівельних робіт за формою № КБ-2в та довідок про вартість виконаних будівельних робіт та витрат за формою № КБ-3 разом з підтверджуючими документами відповідно до умов даного Договору.</text:span></text:p>
      <text:p text:style-name="P57">6.2. Замовник має право:</text:p>
      <text:p text:style-name="P40">6.2.1. Достроково розірвати цей Договір у разі невиконання зобов'язань Виконавцем, повідомивши про це його у строк 5 календарних днів до дати розірвання Договору.</text:p>
      <text:p text:style-name="P44">6.2.2. Здійснювати у будь-який час, не втручаючись у господарську діяльність Виконавця, технічний нагляд і контроль за ходом, якістю, вартістю та обсягами виконання робіт, а також якість і кількість матеріалів, устаткування, які при цьому використовуються.</text:p>
      <text:p text:style-name="P40">6.2.3. Зменшувати обсяг виконання робіт та загальну вартість цього Договору залежно від реального фінансування видатків. У такому разі Сторони вносять відповідні зміни до цього Договору.</text:p>
      <text:p text:style-name="P40">6.2.4. Відмовитися від прийняття та оплати виконаних робіт у разі виявлення недоліків. Повернути документи Виконавцю без здійснення оплати у разі неналежного оформлення документів.</text:p>
      <text:p text:style-name="P5"/>
      <text:p text:style-name="P6"><text:span text:style-name="T34">6.2.</text:span><text:span text:style-name="T23">5</text:span><text:span text:style-name="T34">. </text:span><text:span text:style-name="T35">Якщо Виконавець відступив від умов Договору, що погіршило роботи, або допустив інші недоліки у роботах, за своїм вибором вимагати безоплатного виправлення цих недоліків у розумний строк або виправити їх за свій рахунок з правом на відшкодування своїх витрат у повному обсязі на виправлення недоліків чи відповідного зменшення плати за виконані роботи.</text:span></text:p>
      <text:p text:style-name="P6"><text:soft-page-break/><text:span text:style-name="T34">6.2.</text:span><text:span text:style-name="T23">6</text:span><text:span text:style-name="T34">. Відмовитися від Договору, якщо Виконавець своєчасно не розпочав виконання робіт або здійснює їх настільки повільно, що закінчення їх у строк, визначений Договором, стає неможливим.</text:span></text:p>
      <text:p text:style-name="P6"><text:span text:style-name="T34">6.2.</text:span><text:span text:style-name="T23">7</text:span><text:span text:style-name="T34">. Ініціювати внесення змін у Договір, вимагати розірвання Договору та відшкодування збитків за наявності істотних порушень Виконавцем умов Договору.</text:span></text:p>
      <text:p text:style-name="P33"><text:span text:style-name="T47">6.2.</text:span><text:span text:style-name="T29">8</text:span><text:span text:style-name="T47">. Інші права визначають відповідно до положень Господарського кодексу України та Цивільного кодексу України, інших нормативно-правових актів, що регулюють відносини у сфері будівництва, дорожнього господарства та закупівель товарів, робіт, послуг за державні кошти. </text:span></text:p>
      <text:p text:style-name="P37"><text:span text:style-name="T5">6.2.</text:span><text:span text:style-name="T20">9</text:span><text:span text:style-name="T5">. Вимагати від Виконавця подання необхідної Замовнику інформації, що стосується виконання Договору.</text:span></text:p>
      <text:p text:style-name="P58">6.3. Виконавець зобов'язаний:</text:p>
      <text:p text:style-name="P44">6.3.1. Забезпечити якісне виконання робіт у встановлений цим Договором строк.</text:p>
      <text:p text:style-name="P37"><text:span text:style-name="T5">6.3.</text:span><text:span text:style-name="T20">2</text:span><text:span text:style-name="T5">. Забезпечити виконання робіт, якість яких відповідає умовам, установленим розділом 2 цього Договору.</text:span></text:p>
      <text:p text:style-name="P37"><text:span text:style-name="T5">6.3.</text:span><text:span text:style-name="T20">3</text:span><text:span text:style-name="T5">. Одержати, в разі необхідності, встановлені законодавством дозволи щодо виконання робіт.</text:span></text:p>
      <text:p text:style-name="P37"><text:span text:style-name="T5">6.3.</text:span><text:span text:style-name="T20">4</text:span><text:span text:style-name="T5">. Своєчасно усувати недоліки виконаних робіт, допущені з його вини.</text:span></text:p>
      <text:p text:style-name="P37"><text:span text:style-name="T5">6.3.</text:span><text:span text:style-name="T20">5</text:span><text:span text:style-name="T5">. Інформувати в установленому порядку Замовника про обставини, що перешкоджають виконанню умов Договору, а також про заходи, необхідні для їх усунення.</text:span></text:p>
      <text:p text:style-name="P37"><text:span text:style-name="T5">6.3.</text:span><text:span text:style-name="T20">6</text:span><text:span text:style-name="T5">. У будь-який час на вимогу Замовника надавати усі відомості (довідки) про хід виконання умов Договору, а також надавати необхідні документи. Строк надання інформації на вимогу Замовника становить 5 днів з дня отримання запиту.</text:span></text:p>
      <text:p text:style-name="P33"><text:span text:style-name="T5">6.3.</text:span><text:span text:style-name="T20">7</text:span><text:span text:style-name="T5">. Виконувати всі роботи відповідно до тендерної документації, державних стандартів, будівельних норм та інших нормативно-правових актів у сфері будівництва та дорожнього господарства, чинних на території України.</text:span></text:p>
      <text:p text:style-name="P33"><text:span text:style-name="T5">6.3.</text:span><text:span text:style-name="T20">8</text:span><text:span text:style-name="T5">. Забезпечувати на свій ризик постачання, приймання, розвантажування, складування та подачу на будівельний майданчик будівельних матеріалів, виробів і конструкцій, виконувати контроль за їх якістю, кількістю та комплектністю постачання, а також забезпечити їх охорону.</text:span></text:p>
      <text:p text:style-name="P37"><text:span text:style-name="T5">6.3.</text:span><text:span text:style-name="T20">9</text:span><text:span text:style-name="T5">. Виявлені під час виконання робіт протягом гарантійного строку недоліки Виконавець повинен усунути у строк, визначений Замовником. У разі відмови усунути недоліки або не усунення їх у встановлений строк, Виконавець зобов’язаний відшкодувати з власних коштів вартість цих робіт Замовнику.</text:span></text:p>
      <text:p text:style-name="P37"><text:span text:style-name="T5">6.3.1</text:span><text:span text:style-name="T20">0</text:span><text:span text:style-name="T5">. Гарантувати надійність і якість виконаних робіт відповідно до вимог діючого законодавства.</text:span></text:p>
      <text:p text:style-name="P37"><text:span text:style-name="T5">Гарантійний строк експлуатації об’єкта виконаних робіт становить </text:span><text:span text:style-name="T20">3</text:span><text:span text:style-name="T5"> рок</text:span><text:span text:style-name="T20">и</text:span><text:span text:style-name="T5"> від дня його прийняття Замовником, з урахуванням положень розділу 2 цього Договору, якщо більший гарантійний строк не встановлений Договором або законом.</text:span></text:p>
      <text:p text:style-name="P37"><text:span text:style-name="T42">6.3.1</text:span><text:span text:style-name="T28">1</text:span><text:span text:style-name="T42">. Усунути, за вимогою Замовника, у строк визначений Замовником і на підставі відповідного Акту, недоліки, які виявленні при прийманні (повністю або поетапно) виконаних робіт, або виявлені протягом гарантійного строку. Актом фіксується перелік недоліків та вказуються строки їх усунення. При відмові Виконавця брати участь у складанні Акту, він може бути складений Замовником самостійно або із залученням спеціалістів незацікавлених сторін.</text:span></text:p>
      <text:p text:style-name="P37"><text:span text:style-name="T5">6.3.1</text:span><text:span text:style-name="T20">2</text:span><text:span text:style-name="T5">. Координувати діяльність субпідрядних організацій.</text:span></text:p>
      <text:p text:style-name="P37"><text:span text:style-name="T5">6.3.1</text:span><text:span text:style-name="T20">3</text:span><text:span text:style-name="T5">. У разі виставлення Замовником претензії щодо сплати штрафних санкцій, Виконавець зобов’язаний сплатити суму штрафу у строки, передбачені такою претензією.</text:span></text:p>
      <text:p text:style-name="P37"><text:span text:style-name="T17">6.3.1</text:span><text:span text:style-name="T21">4</text:span><text:span text:style-name="T17">. За запитом Замовника своєчасно надавати йому достовірну інформацію щодо виконання робіт за Договором.</text:span></text:p>
      <text:p text:style-name="P37"><text:span text:style-name="T17">6.3.</text:span><text:span text:style-name="T21">15</text:span><text:span text:style-name="T17">. Усунути виявлені недоліки протягом гарантійного терміну у відповідності до умов даного Договору.</text:span></text:p>
      <text:p text:style-name="P37"><text:span text:style-name="T17">6.3.</text:span><text:span text:style-name="T21">16</text:span><text:span text:style-name="T17">. Забезпечити безпеку дорожнього руху в місцях виконання робіт.</text:span></text:p>
      <text:p text:style-name="P37"><text:span text:style-name="T17">6.3.</text:span><text:span text:style-name="T21">17</text:span><text:span text:style-name="T17">. Виконавець повинен забезпечити дотримання трудового законодавства, зокрема створення здорових і безпечних умов праці та відпочинку працівників (додержання правил і норм техніки безпеки, виробничої санітарії, гігієни праці, протипожежної охорони тощо), а також проведення відповідного їх інструктажу.</text:span></text:p>
      <text:p text:style-name="P58"><text:soft-page-break/>6.4. Виконавець має право:</text:p>
      <text:p text:style-name="P44">6.4.1. Своєчасно та в повному обсязі отримувати плату за якісно виконані роботи.</text:p>
      <text:p text:style-name="P44">6.4.2. На дострокове виконання робіт за письмовим погодженням Замовника.</text:p>
      <text:p text:style-name="P8">6.4.3. Ініціювати внесення змін у Договір.</text:p>
      <text:p text:style-name="P46">6.4.4.У випадку залучення Виконавцем до виконання робіт Субпідрядників, укладання субпідрядних договорів не створює будь-яких правових відносин між Замовником і Субпідрядниками, якщо інше не обумовлено даним Договором.</text:p>
      <text:p text:style-name="P54">Субпідрядники, що залучаються, повинні відповідати таким вимогам:</text:p>
      <text:p text:style-name="P39"><text:span text:style-name="T48">- наявність ліцензії (дозволу) на </text:span><text:span text:style-name="T5">виконання робіт </text:span><text:span text:style-name="T48">у разі необхідності</text:span><text:span text:style-name="T5">;</text:span></text:p>
      <text:p text:style-name="P47">- наявність ресурсів (матеріальних, технічних, фінансових), які забезпечують якісне та своєчасне виконання договорів;</text:p>
      <text:p text:style-name="P47">- наявність досвіду виконання аналогічних договорів.</text:p>
      <text:p text:style-name="P3">6.4.5. Виконавець несе відповідальність перед Субпідрядниками за невиконання або неналежне виконання Замовником своїх зобов'язань за Договором, а перед Замовником – за невиконання зобов'язань Субпідрядниками. Виконавець координує виконання робіт Субпідрядниками, створює умови та здійснює контроль за виконанням ними договірних зобов'язань. </text:p>
      <text:p text:style-name="P18">7. ВІДПОВІДАЛЬНІСТЬ СТОРІН</text:p>
      <text:p text:style-name="P44">7.1. У разі <text:s/>невиконання або неналежного виконання своїх зобов'язань за Договором <text:s/>Сторони несуть відповідальність, передбачену діючим законодавством України та цим Договором.</text:p>
      <text:p text:style-name="P44">7.2. У <text:s/>разі <text:s text:c="2"/>невиконання <text:s text:c="2"/>або <text:s text:c="2"/>несвоєчасного <text:s/>виконання зобов'язань при <text:s/>виконанні робіт за <text:s/>бюджетні кошти Замовник може виставити Виконавцю штрафні санкції передбачені діючим законодавством та цим Договором.</text:p>
      <text:p text:style-name="P44">7.3. Види порушень та санкції за них, установлені Договором: </text:p>
      <text:p text:style-name="P44">7.3.1. За невиконання або неналежне виконання обов’язків за даним Договором Виконавець відшкодовує збитки Замовнику у повному обсязі.</text:p>
      <text:p text:style-name="P44">7.3.2. У разі затримки виконання робіт або надання не в повному обсязі з вини Виконавця, <text:s/>з порушенням встановлених термінів, заявлених Замовником, Виконавець сплачує Замовнику штраф в розмірі 10 % від суми Договору.</text:p>
      <text:p text:style-name="P37"/>
      <text:p text:style-name="P44">7.3.3. У разі несвоєчасного (з порушенням встановленого <text:s/>строку) усунення дефектів, виявлених при прийманні робіт чи виявлених в період гарантійного строку, за дефекти, спричинені діями Виконавця, він сплачує Замовнику пеню у розмірі 0,1 % від ціни Договору за кожний день затримки усунення дефектів. У разі виявлення протягом гарантійного строку недоліків, Замовник повинен заявити про них Виконавцю у розумний строк після їх виявлення.</text:p>
      <text:p text:style-name="P34"><text:span text:style-name="T5">7.3.</text:span><text:span text:style-name="T20">4</text:span><text:span text:style-name="T5">. У випадку ненадання усіх відомостей (довідок) про хід виконання умов Договору на вимогу Замовника або порушення строків їх надання, які передбачені умовами цього Договору, Виконавець сплачує на користь Замовника штраф у розмірі 1500,0 грн (одна тисяча п’ятсот гривень) за кожний випадок ненадання довідок або порушення строків їх надання.</text:span></text:p>
      <text:p text:style-name="P34"><text:span text:style-name="T5">7.3.</text:span><text:span text:style-name="T20">5</text:span><text:span text:style-name="T5">. За порушення Виконавцем строків виконання робіт, нараховується пеня від суми невиконаного або неналежним чином виконаного зобов’язання за кожний день прострочення, а за прострочення понад 30 (тридцять) днів додатково стягується штраф у розмірі 10 % вартості не виконаних робіт.</text:span></text:p>
      <text:p text:style-name="P69">7.4. Замовник не несе відповідальності за ненадходження коштів з джерел фінансування.</text:p>
      <text:p text:style-name="P41">7.5. Виконавець несе матеріальну відповідальність за збереження виконаних робіт до повного виконання умов цього Договору.</text:p>
      <text:p text:style-name="P60">7.6. Виконавець несе відповідальність за:</text:p>
      <text:list xml:id="list2836987200" text:style-name="WW8Num8">
        <text:list-item>
          <text:p text:style-name="P62">відшкодування збитків, заподіяних фізичним або юридичним особам при виникненні дорожньо-транспортних пригод з вини Виконавця, пов'язаних з незадовільними дорожніми умовами;</text:p>
        </text:list-item>
        <text:list-item>
          <text:p text:style-name="P62">незабезпечення безпеки дорожнього руху згідно діючих нормативів при виконанні робіт, якщо ці порушення виникли з вини Виконавця або субпідрядника та призвели до дорожньо-транспортних пригод;</text:p>
        </text:list-item>
        <text:list-item>
          <text:p text:style-name="P62">дотримання всіх необхідних природоохоронних заходів, з урахуванням положень чинних нормативно-правових актів;</text:p>
        </text:list-item>
        <text:list-item>
          <text:p text:style-name="P64"><text:soft-page-break/>порушення правил санітарної та протипожежної безпеки, правил охорони праці;</text:p>
        </text:list-item>
        <text:list-item>
          <text:p text:style-name="P63"><text:span text:style-name="T18"><text:s/></text:span><text:span text:style-name="T5">експлуатацію будівельної техніки, складування будівельних матеріалів і конструкцій, за техніку безпеки під час виконання робіт;</text:span></text:p>
        </text:list-item>
        <text:list-item>
          <text:p text:style-name="P64">ненадання або неналежне виконання робіт по Договору.</text:p>
        </text:list-item>
      </text:list>
      <text:p text:style-name="P44">7.7. Якщо Виконавець не попередив Замовника про наявність прорахунків та недоліків, які він повинен був виявити через свої професійні вміння та навички, він несе відповідальність за їх наслідки. </text:p>
      <text:p text:style-name="P37"><text:span text:style-name="T5">7.</text:span><text:span text:style-name="T20">8</text:span><text:span text:style-name="T5">. За збитки, нанесені третій стороні, відповідає Сторона, з вини якої вони мали місце. Якщо виявиться, що за такі збитки відповідальні обидві Сторони, вони несуть солідарну відповідальність за заподіяння шкоди (спричинення збитків). </text:span></text:p>
      <text:p text:style-name="P37"><text:span text:style-name="T47">7.</text:span><text:span text:style-name="T29">9</text:span><text:span text:style-name="T47">. Відповідальність за відшкодування збитків, заподіяних фізичним або юридичним особам при виникненні дорожньо-транспортних пригод (далі – ДТП), пов’язаних з незадовільними дорожніми умовами, визначається згідно з чинним законодавством, при цьому Виконавець несе відповідальність за незабезпечення безпеки дорожнього руху на переданій ділянці автомобільної дороги, якщо ці порушення виникли з вини Виконавця та призвели до ДТП.</text:span></text:p>
      <text:p text:style-name="P44">Виконавець бере на себе зобов’язання з врегулювання спорів при виникненні ДТП, розгляд справ у судових органах спільно з Замовником, відшкодування завданих збитків. Замовник з Виконавцем ведуть облік ДТП на об’єкті, беруть участь у розслідуванні ДТП, в тому числі з матеріальними збитками, які виникли на переданій по акту ділянці автомобільної дороги. </text:p>
      <text:p text:style-name="P37"><text:span text:style-name="T5">7.1</text:span><text:span text:style-name="T20">0</text:span><text:span text:style-name="T5">. При затримці термінів виконання робіт і їх здачі Замовнику з вини Виконавця, він сплачує Замовнику пеню в розмірі 2,5% від вартості невиконаних робіт за кожний день затримки, але не більше двох облікових ставок НБУ.</text:span></text:p>
      <text:p text:style-name="P61"><text:span text:style-name="T5">7.1</text:span><text:span text:style-name="T20">1</text:span><text:span text:style-name="T5">. За умови несвоєчасного усунення недоліків, виявлених протягом гарантійного терміну, що виникли з вини Виконавця, він сплачує штраф у розмірі 1 відсотка від договірної ціни, вказаної у пункті 3.2. цього Договору.</text:span></text:p>
      <text:p text:style-name="P61"><text:span text:style-name="T5">7.1</text:span><text:span text:style-name="T20">2</text:span><text:span text:style-name="T5">. При невиконанні або неналежному виконанні Виконавцем заходів з безпеки дорожнього руху, Виконавець сплачує штраф у розмірі 200% від вартості ненаданих або неналежним чином наданих послуг, вартість яких визначається згідно акта перевірки.</text:span></text:p>
      <text:p text:style-name="P35"><text:span text:style-name="T5">7.1</text:span><text:span text:style-name="T20">3</text:span><text:span text:style-name="T5">. У випадках, не передбачених цим Договором, Сторони несуть відповідальність передбачену чинним законодавством України.</text:span></text:p>
      <text:p text:style-name="P18">8. ОБСТАВИНИ НЕПЕРЕБОРНОЇ СИЛИ</text:p>
      <text:p text:style-name="P37"><text:span text:style-name="T5">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визначених пунктом 2 статті 14</text:span><text:span text:style-name="T49">1</text:span><text:span text:style-name="T5"> Закону України «Про торгово-промислові палати в Україні», які не існували під час укладання Договору та виникли поза волею Сторін.</text:span></text:p>
      <text:p text:style-name="P44">У цьому випадку виконання умов цього Договору відкладається на термін, протягом якого будуть діяти такі умови.</text:p>
      <text:p text:style-name="P44">8.2. Сторона, що не може виконувати зобов'язання за цим Договором унаслідок дії обставин непереборної сили, повинна не пізніше, ніж протягом 10 днів з моменту їх виникнення повідомити про це іншу Сторону у письмовій формі.</text:p>
      <text:p text:style-name="P37"><text:span text:style-name="T5">8.3. Доказом виникнення обставин непереборної сили та строку їх дії є відповідні </text:span>документи, які видаються Торгово-промисловою Палатою України та уповноваженими нею регіональними торгово-промисловими палатами або іншим компетентним органом відповідно до чинного законодавства України<text:span text:style-name="T5">.</text:span></text:p>
      <text:p text:style-name="P44">8.4. У разі, коли строк дії обставин непереборної сили продовжується більше ніж 60 днів, кожна із Сторін в установленому порядку має право розірвати цей Договір. </text:p>
      <text:p text:style-name="P18">9. ВИРІШЕННЯ СПОРІВ</text:p>
      <text:p text:style-name="P44">9.1. У випадку виникнення спорів або розбіжностей Сторони зобов'язуються вирішувати їх шляхом взаємних переговорів <text:s/>та консультацій. </text:p>
      <text:p text:style-name="P44">9.2. У разі недосягнення Сторонами згоди протягом п’ятнадцяти календарних днів з дати його виникнення, спори (розбіжності) вирішуються у судовому порядку.</text:p>
      <text:p text:style-name="P18">10. СТРОК ДІЇ ДОГОВОРУ</text:p>
      <text:p text:style-name="P4"><text:span text:style-name="T36">10.1. Договір набирає чинності з моменту підписання його Сторонами і діє до 31 грудня 202</text:span><text:span text:style-name="T22">4</text:span><text:span text:style-name="T36"> року, </text:span><text:span text:style-name="T38">а в частині гарантійних термінів до повного виконання взятих зобов’язань згідно</text:span><text:span text:style-name="T36"> з</text:span><text:span text:style-name="T38"> </text:span><text:soft-page-break/><text:span text:style-name="T36">Д</text:span><text:span text:style-name="T38">оговор</text:span><text:span text:style-name="T36">ом</text:span><text:span text:style-name="T38">.</text:span><text:span text:style-name="T36"> У разі невиконання Сторонами зобов’язань, передбачених Договором, Договір діє до повного виконання Сторонами своїх зобов’язань. </text:span></text:p>
      <text:p text:style-name="P3">10.2. Припинення дії цього Договору не звільняє Сторони від відповідальності за порушення своїх зобов’язань, вчинених під час дії цього Договору.</text:p>
      <text:p text:style-name="P1"><text:span text:style-name="T33">10.3. </text:span><text:span text:style-name="T40">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2">10.4. Договір може бути розірваний за взаємною згодою Сторін.</text:p>
      <text:p text:style-name="P25">11. ІНШІ УМОВИ</text:p>
      <text:p text:style-name="P44">11.1. У разі виникнення обставин, що не залежать від Виконавця і, які можуть вплинути на строки виконання робіт, передбачені цим Договором, Виконавець зобов’язаний в 10-денний термін письмово сповістити Замовника про настання таких обставин. У такому разі, за домовленістю Сторін, строк виконання робіт, встановлений цим Договором, може бути змінений. Про перегляд строків виконання робіт складається додаткова угода до цього Договору, яка підписується Сторонами, та новий календарний графік виконання робіт.</text:p>
      <text:p text:style-name="P44">11.2. Строки виконання робіт за домовленістю Сторін можуть переноситись на час дії обставин, що не залежать від діяльності Виконавця, із врахуванням часу на відновлення робіт і можливе їх перенесення на більш сприятливу пору року.</text:p>
      <text:p text:style-name="P44">11.3. Підставою для звільнення від відповідальності за невиконання або неналежне <text:s/>виконання зобов’язань, передбачених Договором, є дія непереборної сили (форс-мажорні обставини), а також відсутність фінансування – відсутність надходжень бюджетних коштів на виконання робіт, передбачених даним Договором. <text:s/></text:p>
      <text:p text:style-name="P8">11.4. Ризики випадкового знищення або пошкодження об'єктів предмету Договору та їх страхування:</text:p>
      <text:p text:style-name="P8">11.4.1. Ризик випадкового знищення або пошкодження об'єктів несе Виконавець.</text:p>
      <text:p text:style-name="P8">11.4.2. У разі випадкового пошкодження об'єктів до моменту передачі його Замовнику Виконавець зобов'язаний протягом 5 (п’яти) календарних днів повідомити про це Замовника та негайно власними силами усунути пошкодження. З цією метою Виконавець подає Замовнику для погодження план заходів щодо усунення наслідків випадкового пошкодження об'єкта. За погодженням із Замовником може залучати до усунення пошкодження об'єкта третіх осіб.</text:p>
      <text:p text:style-name="P8">11.4.3. Страхування ризику знищення або пошкодження об'єкта не передбачається умовами даного Договору.</text:p>
      <text:p text:style-name="P7">11.5. Гарантійні строки якості закінчених робіт та порядок усунення виявлених недоліків (дефектів):</text:p>
      <text:p text:style-name="P29"><text:span text:style-name="T5">11.5.1. Виконавець гарантує якість та можливість експлуатації об’єкта виконаних робіт <text:s/>протягом </text:span><text:span text:style-name="T20">3</text:span><text:span text:style-name="T5"> років. </text:span></text:p>
      <text:p text:style-name="P37"><text:span text:style-name="T5">11.5.2. Перебіг гарантійного терміну експлуатації об’єкта розпочинається з дати </text:span><text:span text:style-name="T20">надання актів виконаних робіт</text:span><text:span text:style-name="T5"> і продовжується на строк, впродовж якого об’єкт не міг експлуатуватися внаслідок недоліків, відповідальність за які несе Виконавець.</text:span></text:p>
      <text:p text:style-name="P44">11.5.3. Замовник у разі виявлення впродовж гарантійного терміну експлуатації об’єкта недоліків, зобов’язаний без затримки сповістити про це Виконавця і запросити його для складання відповідного Акта з визначенням в ньому термінів усунення виявлених вад (недоліків).</text:p>
      <text:p text:style-name="P37"><text:span text:style-name="T5">11.5.4. У випадку відмови Виконавця взяти участь у складанні вищевказаного Акта, Замовник має право зробити це за участю третьої сторони і надати Акт Виконавцю для усунення ним недоліків. Якщо Виконавець не забезпечить усунення встановлених недоліків у визначені Актом терміни, Замовник або балансоутримувач дороги (якщо протягом гарантійного терміну відбудеться зміна балансоутримувача) може зробити це в односторонньому порядку або запросити іншого виконавця із компенсацією витрат на виконання цих робіт за рахунок Виконавця.</text:span><text:span text:style-name="T19"> Шляхом підписання цього Договору Виконавець дає беззаперечну згоду на те, що вказаний у цьому пункті Акт визнається ним як належний доказ при вирішенні спорів у суді.</text:span></text:p>
      <text:p text:style-name="P37"><text:span text:style-name="T5">11.5.5. Виконавець гарантує можливість експлуатації об’єкта відповідно до Договору протягом гарантійного строку від дня </text:span><text:span text:style-name="T20">підписання актів виконаних робіт</text:span><text:span text:style-name="T5">, якщо більший гарантійний строк не встановлений Договором або законом.</text:span></text:p>
      <text:p text:style-name="P44"><text:soft-page-break/>11.5.6. Виконавець відповідає за дефекти, виявлені у межах гарантійного строку.</text:p>
      <text:h text:style-name="P9" text:outline-level="2">11.6. Матеріально-технічне забезпечення:</text:h>
      <text:p text:style-name="P41">11.6.1. Постачання, складування та зберігання матеріалів, конструкцій, виробів здійснюється силами Виконавця.</text:p>
      <text:p text:style-name="P42">11.6.2. Закупівлю, одержання, складування, збереження необхідних для виконання робіт матеріалів, устаткування та інших ресурсів здійснює Виконавець. Він відповідає за кількість, якість і комплектність постачання цих ресурсів, на ньому лежить ризик їх випадкової втрати та пошкодження, і до моменту відшкодування їх вартості Замовником вони залишаються власністю Виконавця.</text:p>
      <text:p text:style-name="P36"><text:span text:style-name="T5">11.6.3. Замовник </text:span><text:span text:style-name="T12">або залучений Замовником інженер з технічного нагляду </text:span><text:span text:style-name="T5">має право контролювати якість і кількість матеріальних ресурсів до моменту їх використання для виконання робіт та в процесі виконання робіт на об’єкті.</text:span></text:p>
      <text:p text:style-name="P43">11.6.4. Під час виконання робіт Виконавець зобов’язаний використовувати дорожньо-будівельні матеріали, що мають сертифікат відповідності.</text:p>
      <text:h text:style-name="P10" text:outline-level="2"><text:span text:style-name="T37">11.</text:span><text:span text:style-name="T26">7</text:span><text:span text:style-name="T37">. Контроль якості робіт і матеріальних ресурсів:</text:span></text:h>
      <text:p text:style-name="P32"><text:span text:style-name="T5">11.</text:span><text:span text:style-name="T20">7</text:span><text:span text:style-name="T5">.1. Роботи і матеріальні ресурси, що використовуються під час їх виконання, повинні відповідати державним стандартам, будівельним нормам, іншим нормативно-правовим документам та умовам Договору.</text:span></text:p>
      <text:p text:style-name="P6"><text:span text:style-name="T34">11.</text:span><text:span text:style-name="T23">7</text:span><text:span text:style-name="T34">.2. З метою забезпечення контролю за відповідністю виконаних робіт, матеріальних ресурсів установленим вимогам Замовник здійснює технічний нагляд і контроль за ходом, якістю, вартістю та обсягами виконаних робіт у відповідності до встановленого порядку.</text:span></text:p>
      <text:p text:style-name="P6"><text:span text:style-name="T34">11.</text:span><text:span text:style-name="T23">7</text:span><text:span text:style-name="T34">.3. Для здійснення технічного нагляду і контролю за ходом, якістю, вартістю та обсягами виконання робіт у відповідності до встановленого порядку, Виконавець зобов'язаний на вимогу Замовника надавати йому необхідні інформацію та документи.</text:span></text:p>
      <text:p text:style-name="P6"><text:span text:style-name="T34">11.</text:span><text:span text:style-name="T23">7</text:span><text:span text:style-name="T34">.4. У разі виявлення невідповідності <text:s/>виконаних робіт встановленим вимогам, Замовник приймає рішення про усунення Виконавцем допущених недоліків або про зупинення виконання робіт.</text:span></text:p>
      <text:p text:style-name="P6"><text:span text:style-name="T34">11.</text:span><text:span text:style-name="T23">7</text:span><text:span text:style-name="T34">.5. У разі виявлення невідповідності встановленим вимогам матеріальних ресурсів Виконавець зобов'язаний негайно провести заміну цих ресурсів. Роботи, що виконані з використанням матеріальних ресурсів, які не відповідають установленим вимогам, Замовником не оплачуються.</text:span></text:p>
      <text:p text:style-name="P37"><text:span text:style-name="T5">11.</text:span><text:span text:style-name="T20">8</text:span><text:span text:style-name="T5">. Замовник може (має право) призупинити виконання робіт Виконавцем та/або розірвати Договір в односторонньому порядку, з таких обставин:</text:span></text:p>
      <text:p text:style-name="P44">-<text:tab/>відсутність коштів для фінансування робіт;</text:p>
      <text:p text:style-name="P44">-<text:tab/>виявлення недоцільності інвестування коштів у роботи, визначені цим Договором, в тому числі за обставин непереборної сили, <text:s/>тощо;</text:p>
      <text:p text:style-name="P44">-<text:tab/>порушення договірних зобов’язань Виконавцем, ухилення останнім від виконання робіт або усунення виявлених недоліків;</text:p>
      <text:p text:style-name="P44">-<text:tab/>якщо Виконавець не розпочав виконання робіт протягом 10 днів з дня коли він повинен згідно Договору розпочати їх виконання або виконує її настільки повільно, що закінчення їх у строк стає явно неможливим;</text:p>
      <text:p text:style-name="P44">-<text:tab/>неодноразове порушення Виконавцем будівельних норм і правил;</text:p>
      <text:p text:style-name="P37">-<text:tab/>виявлення стійкої фінансової неспроможності <text:span text:style-name="T5">Виконавця</text:span>, визнання його банкрутом або порушення справи про банкрутство <text:span text:style-name="T5">Виконавця.</text:span></text:p>
      <text:p text:style-name="P37"><text:span text:style-name="T5">11.</text:span><text:span text:style-name="T20">9</text:span><text:span text:style-name="T5">. Виконавець може призупинити виконання робіт з таких обставин:</text:span></text:p>
      <text:p text:style-name="P44">-<text:tab/>банкрутство Виконавця.</text:p>
      <text:p text:style-name="P37"><text:span text:style-name="T5">11.1</text:span><text:span text:style-name="T20">0</text:span><text:span text:style-name="T5">. Замовник може розірвати цей Договір в односторонньому порядку у випадку не закінчення виконання робіт по даному Договору в повному обсязі у строк, обумовлений цим Договором. У такому разі Замовник не відшкодовує Учаснику будь-які збитки, понесені останнім у зв’язку із розірванням Договору. Одностороння відмова від Договору не звільняє винну Сторону від відповідальності за порушення зобов’язань.</text:span></text:p>
      <text:p text:style-name="P44">У разі односторонньої відмови Замовника, він повинен повідомити про це Виконавця. Даний Договір припиняється на 10-й день з дня направлення повідомлення про це Виконавцю рекомендованим листом за адресою вказаною в Договорі.</text:p>
      <text:p text:style-name="P37"><text:soft-page-break/><text:span text:style-name="T5">Якщо Договір розривається Замовником з причин порушення Виконавцем </text:span><text:span text:style-name="T20">термінів </text:span><text:span text:style-name="T5">виконання робіт, технічних норм, Замовник може розірвати Договір без компенсації Виконавцю збитків.</text:span></text:p>
      <text:p text:style-name="P37"><text:span text:style-name="T5">11.1</text:span><text:span text:style-name="T20">1</text:span><text:span text:style-name="T5">. </text:span>Одностороннє розірвання Договору за ініціативою <text:span text:style-name="T5">Виконавця</text:span> не допускається.</text:p>
      <text:p text:style-name="P37">Якщо <text:span text:style-name="T5">Виконавець</text:span> вважає за необхідне змінити або розірвати Договір, він повинен надіслати пропозиції про це Замовнику відповідно до умов Договору.</text:p>
      <text:p text:style-name="P37">Замовник, який одержав пропозицію про зміну чи розірвання договору, письмово повідомляє <text:span text:style-name="T5">Виконавця</text:span> про результати її розгляду.</text:p>
      <text:p text:style-name="P37"><text:span text:style-name="T5">11.1</text:span><text:span text:style-name="T20">2</text:span><text:span text:style-name="T5">. Розірвання Договору за взаємною згодою сторін здійснюється шляхом укладання додаткової угоди за ініціативою будь-якої Сторони. </text:span></text:p>
      <text:p text:style-name="P37"><text:span text:style-name="T5">11.1</text:span><text:span text:style-name="T20">3</text:span><text:span text:style-name="T5">. Усі документи для здійснення кінцевих розрахунків при розірванні договору пред’являються зацікавленою стороною протягом місяця з моменту прийняття рішення. П</text:span>ротя<text:span text:style-name="T5">гом</text:span> 15 днів після пред’явлення необхідних документів і розрахунків проводиться їх оплата або подаються обґрунтовані мотиви відмови.</text:p>
      <text:p text:style-name="P37"><text:span text:style-name="T5">11.1</text:span><text:span text:style-name="T20">4</text:span><text:span text:style-name="T5">. При розірванні Договору Виконавець передає за актом, а Замовник <text:s/>приймає у визначені Замовником строки будівельний майданчик, матеріальні ресурси на будівельному майданчику, які використані під час виконання робіт або закуплені до отримання Виконавцем повідомлення про відмову від Договору.</text:span></text:p>
      <text:p text:style-name="P37"><text:span text:style-name="T5">11.1</text:span><text:span text:style-name="T20">5</text:span><text:span text:style-name="T5">. Умови договору про закупівлю не повинні відрізнятися від змісту тендерної пропозиції за результатами аукціону переможця процедури закупівлі.</text:span></text:p>
      <text:p text:style-name="P44">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5"><text:span text:style-name="T50"><text:tab/></text:span><text:span text:style-name="T41">1)зменшення обсягів закупівлі, зокрема з урахуванням фактичного обсягу видатків замовника;</text:span></text:p>
      <text:p text:style-name="P20"><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5"><text:span text:style-name="T38"><text:tab/></text:span><text:span text:style-name="T39">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66"><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66"><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66"><text:bookmark text:name="n515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66"><text:bookmark text:name="n516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56"><text:span text:style-name="T2">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54">частини шостої</text:span></text:span></text:a><text:span text:style-name="T2"> статті 41 Закону</text:span></text:p>
      <text:p text:style-name="P44"/>
      <text:p text:style-name="P44"><text:soft-page-break/>11.17. Договір про закупівлю є нікчемним у разі:</text:p>
      <text:p text:style-name="P70"><text:span text:style-name="T55">1) коли замовник уклав договір про закупівлю з порушенням вимог, визначених </text:span><text:a xlink:type="simple" xlink:href="https://zakon.rada.gov.ua/laws/show/1178-2022-п?find=1&amp;text=нікчемним#n444" text:style-name="Internet_20_link" text:visited-style-name="Visited_20_Internet_20_Link"><text:span text:style-name="Internet_20_link"><text:span text:style-name="T55">пунктом 5</text:span></text:span></text:a><text:span text:style-name="T55"> цих особливостей;</text:span></text:p>
      <text:p text:style-name="P68"><text:bookmark text:name="n533"/><text:span text:style-name="T58"><text:tab/>2) укладення договору про закупівлю з порушенням вимог </text:span><text:a xlink:type="simple" xlink:href="https://zakon.rada.gov.ua/laws/show/1178-2022-п?find=1&amp;text=нікчемним#n505" text:style-name="Internet_20_link" text:visited-style-name="Visited_20_Internet_20_Link"><text:span text:style-name="Internet_20_link"><text:span text:style-name="T58">пункту 18</text:span></text:span></text:a><text:span text:style-name="T58"> цих особливостей;</text:span></text:p>
      <text:p text:style-name="P68"><text:bookmark text:name="n534"/><text:span text:style-name="T58"><text:tab/>3) укладення договору про закупівлю в період оскарження відкритих торгів відповідно до </text:span><text:a xlink:type="simple" xlink:href="https://zakon.rada.gov.ua/laws/show/922-19#n1284" office:target-frame-name="_blank" xlink:show="new" text:style-name="Internet_20_link" text:visited-style-name="Visited_20_Internet_20_Link"><text:span text:style-name="Internet_20_link"><text:span text:style-name="T58">статті 18</text:span></text:span></text:a><text:span text:style-name="T58"> Закону та цих особливостей;</text:span></text:p>
      <text:p text:style-name="P68"><text:bookmark text:name="n535"/><text:span text:style-name="T58"><text:tab/>4) укладення договору з порушенням строків, передбачених </text:span><text:a xlink:type="simple" xlink:href="https://zakon.rada.gov.ua/laws/show/1178-2022-п?find=1&amp;text=нікчемним#n638" text:style-name="Internet_20_link" text:visited-style-name="Visited_20_Internet_20_Link"><text:span text:style-name="Internet_20_link"><text:span text:style-name="T58">абзацами третім</text:span></text:span></text:a><text:span text:style-name="T58"> та </text:span><text:a xlink:type="simple" xlink:href="https://zakon.rada.gov.ua/laws/show/1178-2022-п?find=1&amp;text=нікчемним#n639" text:style-name="Internet_20_link" text:visited-style-name="Visited_20_Internet_20_Link"><text:span text:style-name="Internet_20_link"><text:span text:style-name="T58">четвертим</text:span></text:span></text:a><text:span text:style-name="T58"> пункту 49 цих особливостей, крім випадків зупинення перебігу строків у зв’язку з розглядом скарги органом оскарження відповідно до </text:span><text:a xlink:type="simple" xlink:href="https://zakon.rada.gov.ua/laws/show/922-19#n1284" office:target-frame-name="_blank" xlink:show="new" text:style-name="Internet_20_link" text:visited-style-name="Visited_20_Internet_20_Link"><text:span text:style-name="Internet_20_link"><text:span text:style-name="T58">статті 18</text:span></text:span></text:a><text:span text:style-name="T58"> Закону з урахуванням цих особливостей;</text:span></text:p>
      <text:p text:style-name="P66"><text:bookmark text:name="n536"/><text:tab/>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ext:p text:style-name="P37"><text:span text:style-name="T47">11.1</text:span><text:span text:style-name="T29">8</text:span><text:span text:style-name="T47">. Усі доповнення і зміни до цього Договору вносяться шляхом укладання додаткових угод, підписаних повноважними представниками Сторін, які є невід’ємною частиною Договору.</text:span></text:p>
      <text:p text:style-name="P37"><text:span text:style-name="T5">11.1</text:span><text:span text:style-name="T20">9</text:span><text:span text:style-name="T5">. Питання, не врегульовані даним Д</text:span><text:bookmark text:name="_GoBack"/><text:span text:style-name="T5">оговором, вирішуються відповідно до діючого законодавства України.</text:span></text:p>
      <text:p text:style-name="P38"><text:span text:style-name="T5">11.2</text:span><text:span text:style-name="T20">0</text:span><text:span text:style-name="T5">. Кожна Сторона засвідчує правильність вказаних нею в Договорі реквізитів та зобов’язується у випадку їх зміни на пізніше 3 (трьох) днів з дати такої зміни у письмовій формі повідомляти про це іншу Сторону. У випадку не повідомлення про зміну реквізитів у встановлений строк така Сторона несе усі пов’язані з цим ризики.</text:span></text:p>
      <text:p text:style-name="P38"><text:span text:style-name="T59">11.2</text:span><text:span text:style-name="T30">1</text:span><text:span text:style-name="T59">. У разі виявлення між окремими документами розбіжностей перевага буде надаватися Договору, якщо інше не буде узгоджено Сторонами шляхом укладення додаткової угоди до Договору.</text:span></text:p>
      <text:p text:style-name="P38"><text:span text:style-name="T5">11.2</text:span><text:span text:style-name="T20">2</text:span><text:span text:style-name="T5">. У разі зміни нормативно-правових актів, нормативних документів, що стосуються предмету Договору, Договір приводиться у відповідність до чинних актів шляхом укладення додаткової угоди. </text:span></text:p>
      <text:p text:style-name="P38"><text:span text:style-name="T42">11.2</text:span><text:span text:style-name="T28">3</text:span><text:span text:style-name="T42">. Невідповідність окремих пунктів даного Договору вимогам законодавства не тягне за собою невідповідність законодавству інших пунктів даного Договору і Договору в цілому, тому що Сторони припускають, що даний Договір міг бути укладений і без такого пункту. У випадку, якщо буде встановлено невідповідність вагомого пункту Договору, Сторони зобов’язуються протягом 10 (десяти) календарних днів визнати його не дійсним, узгодити та підписати зміни</text:span><text:span text:style-name="T5"> до даного Договору, що відповідатимуть вимогам діючого законодавства України.</text:span></text:p>
      <text:p text:style-name="P38"><text:span text:style-name="T42">11.2</text:span><text:span text:style-name="T28">4</text:span><text:span text:style-name="T42">. Жодна зі Сторін не має права передавати свої права за Даним Договором третій стороні без письмової згоди на це іншої Сторони, включаючи відступлення права вимоги від боржника.</text:span></text:p>
      <text:p text:style-name="P38"><text:span text:style-name="T5">11.2</text:span><text:span text:style-name="T20">5</text:span><text:span text:style-name="T5">. Сторони підтверджують, що на момент підписання даного Договору їх представники уповноважені на підписання даного Договору від імені Сторін належним чином та не відсторонені від виконання своїх обов’язків.</text:span></text:p>
      <text:p text:style-name="P38"><text:span text:style-name="T5">11.2</text:span><text:span text:style-name="T20">6</text:span><text:span text:style-name="T5">. На підтвердження того, що Сторони розуміють визначення всіх термінів, які містяться в даному Договорі, юридичні наслідки виконання умов даного Договору, а також того факту, що даний Договір містить всі істотні умови, про які Сторони мали намір домовитись, Сторони поставили свої підписи та печатки (у разі наявності).</text:span></text:p>
      <text:p text:style-name="P38"><text:span text:style-name="T5">11.2</text:span><text:span text:style-name="T20">7</text:span><text:span text:style-name="T5">. Даний Договір складено зрозумілою обом сторонам мовою - українською, у двох примірниках, що мають однакову юридичну силу, по одному для кожної із Сторін. Усі додатки та угоди до Договору вважаються його невід`ємною частиною. </text:span></text:p>
      <text:p text:style-name="P19">12. АНТИКОРУПЦІЙНЕ ЗАСТЕРЕЖЕННЯ</text:p>
      <text:p text:style-name="P45">12.1. Сторони, які підписали даний Договір, в ході його виконання повинні керуватись положеннями Закону України «Про запобігання корупції» № 1700-VII від 14 жовтня 2014 року зі змінами та доповненнями та не вживати ніяких дій, які можуть порушити норми антикорупційного законодавства, у зв’язку з виконанням своїх прав або обов`язків за цим Договором.</text:p>
      <text:p text:style-name="P45"><text:soft-page-break/>12.2. З метою посилення визначеності у зобов`язальних відносинах, зменшення вартості товарів, робіт і послуг, підняття рівня їх якості, зміцнення довіри до державних органів та сприяння чесній та ефективній діяльності, Сторони заявляють про відсутність конфлікту інтересів, який може вплинути на об'єктивність чи неупередженість прийняття ними рішень.</text:p>
      <text:p text:style-name="P45">12.3. Сторони гарантують належний розгляд представлених у рамках виконання цього Договору фактів можливого порушення антикорупційного законодавства з дотриманням принципів конфіденційності та застосуванням ефективних заходів щодо усунення труднощів та запобігання можливим конфліктним ситуаціям.</text:p>
      <text:p text:style-name="P51">12.4. Під час виконання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коштів або передачу цінностей прямо або опосередковано будь-яким особам для впливу на дії чи рішення цих осіб з метою отримання неправомірних переваг чи на інші неправомірні цілі. Під час виконання своїх зобов’язань за цим Договором Сторони, їх афілійовані особи, працівники або посередники не здійснюють дії, що кваліфікуються законодавством України, як давання/одержання хабара, комерційний підкуп, а також дії, що порушують вимоги законодавства України та міжнародних актів щодо протидії легалізації (відмивання) доходів, одержаних злочинним шляхом. Кожна з Сторін цього Договору відмовляється від стимулювання будь-яким чином працівників іншої Сторони, у тому числі шляхом надання коштів, подарунків, безоплатного виконання для них Робіт (послуг) та іншими, незазначеними в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Сторони.</text:p>
      <text:p text:style-name="P45">12.5. У разі виникнення у Сторони підозр, що відбулося або може відбутися порушення будь-яких антикорупційних умов, Сторона зобов’язується повідомити про це іншу Сторону в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У письмовому повідомленні Сторона зобов’язана зазначити факти або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умов Сторонами, їх афілійованими особами, працівниками або посередниками, що виражається в діях, які кваліфікуються законодавством України як давання/одержання хабара, комерційний підкуп, а також діях, які порушують вимоги законодавства України та міжнародних актів щодо протидії легалізації (відмивання) доходів, одержаних злочинним шляхом. </text:p>
      <text:p text:style-name="P45">12.6. Сторони цього Договору визнають проведення процедур щодо запобігання корупції і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45">12.7. У разі порушення однією із Сторін зазначених вище зобов’язань інша Сторона має право в односторонньому позасудовому порядку відмовитися від виконання цього Договору.</text:p>
      <text:p text:style-name="P55">12.8. Сторони визна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45">12.9. Сторони гарантують здійснення належного розгляду за представленим в рамках виконання цього Договору фактами з дотриманням принципів конфіденційності та застосування ефективних заходів щодо усунення практичних труднощів та запобігання можливих конфліктних ситуацій.</text:p>
      <text:p text:style-name="P45">12.10. Сторони гарантують повну конфіденційність під час виконання антикорупційних умов цього Договору, а також відсутність негативних наслідків як для Сторони Договору в цілому, так і для конкретних працівників Сторони Договору, які повідомили про факти порушень.</text:p>
      <text:p text:style-name="P45">12.11. Зазначене у цьому розділі антикорупційне застереження є істотною умовою цього Договору відповідно до частини 1 ст. 638 ЦК України.</text:p>
      <text:p text:style-name="P22"><text:span text:style-name="Основной_20_шрифт_20_абзаца3"><text:span text:style-name="T56">13. ДОДАТКИ ДО ДОГОВОРУ</text:span></text:span></text:p>
      <text:p text:style-name="P27">Невід'ємною частиною цього Договору є:</text:p>
      <text:p text:style-name="P65"><text:soft-page-break/>Додаток № 1 – договірна ціна.</text:p>
      <text:p text:style-name="P65">Додаток № 2 — дефектний акт.</text:p>
      <text:p text:style-name="P22"><text:span text:style-name="Основной_20_шрифт_20_абзаца3"><text:span text:style-name="T57">14. МІСЦЕЗНАХОДЖЕННЯ ТА БАНКІВСЬКІ РЕКВІЗИТИ СТОРІН</text:span></text:span></text:p>
      <text:p text:style-name="P15"><text:span text:style-name="T4"><text:tab/></text:span><text:span text:style-name="T51">ЗАМОВНИК<text:tab/><text:tab/><text:tab/><text:tab/><text:tab/>ВИКОНАВЕЦЬ</text:span></text:p>
      <text:p text:style-name="P21">Управління житлово-комунального господарства</text:p>
      <text:p text:style-name="P21">Прилуцької міської ради<text:tab/><text:tab/><text:tab/><text:tab/><text:tab/><text:tab/><text:tab/><text:tab/><text:tab/></text:p>
      <text:p text:style-name="P15"><text:span text:style-name="T32">ЄДРПОУ</text:span><text:span text:style-name="T52">: 26211349<text:tab/><text:tab/><text:tab/><text:tab/><text:tab/></text:span></text:p>
      <text:p text:style-name="P21">17500, Чернігівська обл., м. Прилуки<text:tab/><text:tab/></text:p>
      <text:p text:style-name="P21">вул. Незалежності, 82,<text:tab/><text:tab/><text:tab/><text:tab/></text:p>
      <text:p text:style-name="P21">тел./факс: (04637) 3-04-79<text:tab/><text:tab/><text:tab/><text:tab/></text:p>
      <text:p text:style-name="P15"><text:span text:style-name="T52">р/р </text:span><text:span text:style-name="T53">UA</text:span><text:span text:style-name="T52"><text:tab/><text:tab/><text:tab/></text:span></text:p>
      <text:p text:style-name="P21">ДКСУ м. Києва</text:p>
      <text:p text:style-name="P23"><text:span text:style-name="Основной_20_шрифт_20_абзаца3"><text:span text:style-name="T1">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alibri1" svg:font-family="Calibri" style:font-pitch="variable"/>
    <style:font-face style:name="Courier New2" svg:font-family="'Courier New'" style:font-pitch="variable"/>
    <style:font-face style:name="Noto Sans Symbols" svg:font-family="'Noto Sans Symbols'" style:font-pitch="variable"/>
    <style:font-face style:name="Symbol1" svg:font-family="Symbol" style:font-pitch="variable"/>
    <style:font-face style:name="Wingdings1" svg:font-family="Wingdings"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Абзац_20_списка1" style:display-name="Абзац списка1" style:family="paragraph" style:parent-style-name="Standard" style:list-style-name="">
      <style:paragraph-properties fo:margin-left="1.27cm" fo:margin-right="0cm" fo:line-height="105%" fo:hyphenation-ladder-count="no-limit" fo:text-indent="0cm" style:auto-text-indent="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pitch-complex="variable" style:font-size-complex="10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Основной_20_шрифт_20_абзаца3" style:display-name="Основной шрифт абзаца3"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anguage="uk" fo:country="UA"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0% 100%" style:font-name="Times New Roman" fo:font-family="'Times New Roman'" style:font-family-generic="roman" style:font-pitch="variable" fo:font-size="12pt" fo:language="uk" fo:country="UA" style:font-size-asian="12pt" style:font-name-complex="Courier New1" style:font-family-complex="'Courier New'" style:font-family-generic-complex="modern"/>
    </style:style>
    <style:style style:name="WW8Num8z1" style:family="text">
      <style:text-properties style:text-position="0% 100%" style:font-name="Courier New1" fo:font-family="'Courier New'" style:font-family-generic="modern" fo:font-size="12pt" style:font-size-asian="12pt" style:font-name-complex="Noto Sans Symbols" style:font-family-complex="'Noto Sans Symbols'" style:font-pitch-complex="variable"/>
    </style:style>
    <style:style style:name="WW8Num8z2" style:family="text">
      <style:text-properties style:font-name="Wingdings" fo:font-family="Wingdings" style:font-pitch="variable" style:font-charset="x-symbol" style:font-name-complex="Wingdings1" style:font-family-complex="Wingdings" style:font-pitch-complex="variable"/>
    </style:style>
    <style:style style:name="WW8Num8z3" style:family="text">
      <style:text-properties style:font-name="Symbol" fo:font-family="Symbol" style:font-family-generic="roman" style:font-pitch="variable" style:font-charset="x-symbol" style:font-name-complex="Symbol1" style:font-family-complex="Symbol" style:font-pitch-complex="variable"/>
    </style:style>
    <style:style style:name="WW8Num8z4" style:family="text">
      <style:text-properties style:font-name="Courier New1" fo:font-family="'Courier New'" style:font-family-generic="modern" style:font-name-complex="Courier New2" style:font-family-complex="'Courier New'"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1.189cm" fo:margin-left="2.434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2T15:47:08.301000000</meta:creation-date>
    <dc:date>2024-03-22T15:49:09.371000000</dc:date>
    <meta:editing-duration>PT2M1S</meta:editing-duration>
    <meta:editing-cycles>1</meta:editing-cycles>
    <meta:document-statistic meta:table-count="0" meta:image-count="0" meta:object-count="0" meta:page-count="16" meta:paragraph-count="289" meta:word-count="7552" meta:character-count="58557" meta:non-whitespace-character-count="51134"/>
    <meta:generator>LibreOffice/7.0.4.2$Windows_X86_64 LibreOffice_project/dcf040e67528d9187c66b2379df5ea4407429775</meta:generator>
  </office:meta>
</office:document-meta>
</file>