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7.408cm" fo:margin-top="0cm" fo:margin-bottom="0cm" table:align="center" fo:background-color="#ced7e7" style:writing-mode="lr-tb">
        <style:background-image/>
      </style:table-properties>
    </style:style>
    <style:style style:name="Таблица4.A" style:family="table-column">
      <style:table-column-properties style:column-width="8.587cm"/>
    </style:style>
    <style:style style:name="Таблица4.B" style:family="table-column">
      <style:table-column-properties style:column-width="8.821cm"/>
    </style:style>
    <style:style style:name="Таблица4.1" style:family="table-row">
      <style:table-row-properties style:min-row-height="8.232cm"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7.549cm" fo:margin-left="0.002cm" fo:margin-top="0cm" fo:margin-bottom="0cm" table:align="left" style:writing-mode="lr-tb"/>
    </style:style>
    <style:style style:name="Таблица5.A" style:family="table-column">
      <style:table-column-properties style:column-width="1.3cm"/>
    </style:style>
    <style:style style:name="Таблица5.B" style:family="table-column">
      <style:table-column-properties style:column-width="3.748cm"/>
    </style:style>
    <style:style style:name="Таблица5.C" style:family="table-column">
      <style:table-column-properties style:column-width="3.507cm"/>
    </style:style>
    <style:style style:name="Таблица5.D" style:family="table-column">
      <style:table-column-properties style:column-width="1.755cm"/>
    </style:style>
    <style:style style:name="Таблица5.E" style:family="table-column">
      <style:table-column-properties style:column-width="1.988cm"/>
    </style:style>
    <style:style style:name="Таблица5.F" style:family="table-column">
      <style:table-column-properties style:column-width="2.745cm"/>
    </style:style>
    <style:style style:name="Таблица5.G" style:family="table-column">
      <style:table-column-properties style:column-width="2.506cm"/>
    </style:style>
    <style:style style:name="Таблица5.1" style:family="table-row">
      <style:table-row-properties style:min-row-height="0.887cm" style:keep-together="true" fo:keep-together="auto"/>
    </style:style>
    <style:style style:name="Таблица5.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5.C1" style:family="table-cell">
      <style:table-cell-properties fo:padding-left="0.191cm" fo:padding-right="0.191cm" fo:padding-top="0cm" fo:padding-bottom="0cm" fo:border="0.018cm solid #000001"/>
    </style:style>
    <style:style style:name="Таблица5.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5.E1" style:family="table-cell">
      <style:table-cell-properties style:vertical-align="middle" fo:padding-left="0.191cm" fo:padding-right="0.191cm" fo:padding-top="0cm" fo:padding-bottom="0cm" fo:border-left="0.018cm solid #00000a" fo:border-right="none" fo:border-top="0.018cm solid #000001" fo:border-bottom="0.018cm solid #000001"/>
    </style:style>
    <style:style style:name="Таблица5.G1" style:family="table-cell">
      <style:table-cell-properties style:vertical-align="middle" fo:padding-left="0.191cm" fo:padding-right="0.191cm" fo:padding-top="0cm" fo:padding-bottom="0cm" fo:border="0.018cm solid #000001"/>
    </style:style>
    <style:style style:name="Таблица5.2" style:family="table-row">
      <style:table-row-properties style:keep-together="true" fo:keep-together="auto"/>
    </style:style>
    <style:style style:name="Таблица5.A4" style:family="table-cell">
      <style:table-cell-properties fo:padding-left="0.191cm" fo:padding-right="0.191cm" fo:padding-top="0cm" fo:padding-bottom="0cm" fo:border="0.018cm solid #00000a"/>
    </style:style>
    <style:style style:name="Таблица6" style:family="table">
      <style:table-properties style:width="16.946cm" fo:margin-top="0cm" fo:margin-bottom="0cm" table:align="center" fo:background-color="#ced7e7" style:writing-mode="lr-tb">
        <style:background-image/>
      </style:table-properties>
    </style:style>
    <style:style style:name="Таблица6.A" style:family="table-column">
      <style:table-column-properties style:column-width="8.472cm"/>
    </style:style>
    <style:style style:name="Таблица6.B" style:family="table-column">
      <style:table-column-properties style:column-width="8.474cm"/>
    </style:style>
    <style:style style:name="Таблица6.1" style:family="table-row">
      <style:table-row-properties style:min-row-height="4.544cm" style:keep-together="true"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 style:family="paragraph" style:parent-style-name="Text_20_body">
      <style:paragraph-properties fo:margin-left="0cm" fo:margin-right="0cm" fo:margin-top="0cm" fo:margin-bottom="0.049cm" fo:text-align="justify" style:justify-single-word="false" fo:text-indent="0cm" style:auto-text-indent="false"/>
      <style:text-properties fo:color="#000000" style:font-name="Times New Roman" fo:font-size="12pt" style:font-size-asian="12pt" style:font-size-complex="12pt"/>
    </style:style>
    <style:style style:name="P3" style:family="paragraph" style:parent-style-name="Standard">
      <style:paragraph-properties fo:margin-top="0cm" fo:margin-bottom="0cm" fo:line-height="100%"/>
      <style:text-properties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P4" style:family="paragraph" style:parent-style-name="Standard">
      <style:paragraph-properties fo:margin-top="0cm" fo:margin-bottom="0cm" fo:line-height="100%" fo:text-align="justify" style:justify-single-word="false" fo:orphans="0" fo:widows="0"/>
      <style:text-properties style:font-name="Times New Roman" fo:font-size="12pt" fo:language="uk" fo:country="UA" style:font-size-asian="12pt" style:font-size-complex="12pt"/>
    </style:style>
    <style:style style:name="P5"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language-asian="zh" style:country-asian="CN" style:font-size-complex="12pt"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language="uk" fo:country="UA" style:text-underline-style="none" style:font-size-asian="12pt" style:language-asian="zh" style:country-asian="CN" style:font-size-complex="12pt" style:font-style-complex="italic"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tab-stops>
          <style:tab-stop style:position="9.075cm"/>
        </style:tab-stops>
      </style:paragraph-properties>
      <style:text-properties style:font-name="Times New Roman" fo:font-size="12pt" fo:language="uk" fo:country="UA" style:text-underline-style="none" fo:font-weight="bold" style:font-size-asian="12pt" style:language-asian="zh" style:country-asian="CN" style:font-weight-asian="bold" style:font-size-complex="12pt"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style:tab-stops>
          <style:tab-stop style:position="1cm"/>
        </style:tab-stops>
      </style:paragraph-properties>
      <style:text-properties style:font-name="Times New Roman" fo:font-size="12pt" fo:language="uk" fo:country="UA" style:text-underline-style="none" fo:font-weight="bold" style:font-size-asian="12pt" style:language-asian="uk" style:country-asian="UA" style:font-weight-asian="bold" style:font-size-complex="12pt"/>
    </style:style>
    <style:style style:name="P9"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language="uk" fo:country="UA" style:text-underline-style="none" fo:font-weight="bold" style:font-name-asian="Calibri1" style:font-size-asian="12pt" style:font-weight-asian="bold" style:font-size-complex="12pt" style:font-style-complex="italic" fo:hyphenate="false" fo:hyphenation-remain-char-count="2" fo:hyphenation-push-char-count="2"/>
    </style:style>
    <style:style style:name="P10"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2pt" fo:language="uk" fo:country="UA" fo:font-style="italic" fo:font-weight="bold" style:font-size-asian="12pt" style:font-style-asian="italic" style:font-weight-asian="bold" style:font-size-complex="12pt" style:font-weight-complex="bold"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8pt" fo:language="uk" fo:country="UA" style:text-underline-style="none" style:font-size-asian="8pt" style:language-asian="zh" style:country-asian="CN" style:font-size-complex="8pt" style:font-style-complex="italic"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15" style:family="paragraph" style:parent-style-name="Standard">
      <style:paragraph-properties fo:margin-top="0cm" fo:margin-bottom="0cm" fo:line-height="100%"/>
      <style:text-properties fo:color="#000000" style:font-name="Times New Roman" fo:font-size="12pt" fo:language="uk" fo:country="UA" style:text-underline-style="none" style:font-name-asian="Arial Unicode MS" style:font-size-asian="12pt" style:font-size-complex="12pt"/>
    </style:style>
    <style:style style:name="P16"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style:font-size-asian="12pt" style:font-size-complex="12pt"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en" style:country-asian="US" style:font-size-complex="12pt"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uk" style:country-asian="UA" style:font-size-complex="12pt" style:font-style-complex="italic" style:font-weight-complex="bold" fo:hyphenate="false" fo:hyphenation-remain-char-count="2" fo:hyphenation-push-char-count="2"/>
    </style:style>
    <style:style style:name="P20" style:family="paragraph" style:parent-style-name="Standard">
      <style:paragraph-properties fo:margin-top="0cm" fo:margin-bottom="0cm" fo:line-height="100%" fo:text-align="end"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uk" style:country-asian="UA" style:font-size-complex="12pt" style:font-style-complex="italic" style:font-weight-complex="bold"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style:font-name-asian="Calibri1" style:font-size-asian="12pt" style:language-asian="uk" style:country-asian="UA" style:font-size-complex="12pt" style:font-style-complex="italic" style:font-weight-complex="bold" fo:hyphenate="false" fo:hyphenation-remain-char-count="2" fo:hyphenation-push-char-count="2"/>
    </style:style>
    <style:style style:name="P22"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style:font-name-asian="Calibri1" style:font-size-asian="12pt" style:font-size-complex="12pt" style:font-style-complex="italic" style:font-weight-complex="bold"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uk" fo:country="UA" style:text-underline-style="none" fo:font-weight="bold" style:font-size-asian="12pt" style:font-weight-asian="bold" style:font-size-complex="12pt" style:font-weight-complex="bold" fo:hyphenate="false" fo:hyphenation-remain-char-count="2" fo:hyphenation-push-char-count="2"/>
    </style:style>
    <style:style style:name="P24" style:family="paragraph" style:parent-style-name="Standard">
      <style:paragraph-properties fo:margin-top="0cm" fo:margin-bottom="0cm" fo:line-height="100%" fo:text-align="center" style:justify-single-word="false"/>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style:style>
    <style:style style:name="P25"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fo:margin-top="0cm" fo:margin-bottom="0cm" fo:line-height="100%" fo:text-align="center" style:justify-single-word="false" fo:hyphenation-ladder-count="no-limit"/>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27"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style:text-underline-style="none" fo:font-weight="bold" style:font-name-asian="Calibri1" style:font-size-asian="12pt" style:language-asian="en" style:country-asian="US" style:font-weight-asian="bold" style:font-size-complex="12pt" style:font-weight-complex="bold"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uk" fo:country="UA" style:font-size-asian="12pt" style:language-asian="en" style:country-asian="US" style:font-size-complex="12pt" fo:hyphenate="false" fo:hyphenation-remain-char-count="2" fo:hyphenation-push-char-count="2"/>
    </style:style>
    <style:style style:name="P29"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language="ru" fo:country="RU" style:text-underline-style="none" style:font-name-asian="Calibri1" style:font-size-asian="12pt" style:language-asian="en" style:country-asian="US" style:font-size-complex="12pt"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style:text-underline-style="none" style:font-name-asian="Calibri1" style:font-size-asian="12pt" style:language-asian="en" style:country-asian="US" style:font-size-complex="12pt" fo:hyphenate="false" fo:hyphenation-remain-char-count="2" fo:hyphenation-push-char-count="2"/>
    </style:style>
    <style:style style:name="P31"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32" style:family="paragraph" style:parent-style-name="Standard">
      <style:paragraph-properties fo:margin-top="0cm" fo:margin-bottom="0cm" fo:line-height="100%" fo:text-align="justify" style:justify-single-word="false" fo:orphans="0" fo:widows="0">
        <style:tab-stops>
          <style:tab-stop style:position="1.251cm"/>
        </style:tab-stops>
      </style:paragraph-properties>
    </style:style>
    <style:style style:name="P33" style:family="paragraph" style:parent-style-name="Standard">
      <style:paragraph-properties fo:margin-top="0cm" fo:margin-bottom="0cm" fo:line-height="100%" fo:text-align="center" style:justify-single-word="false" fo:keep-together="always" fo:keep-with-next="always">
        <style:tab-stops>
          <style:tab-stop style:position="1cm"/>
        </style:tab-stops>
      </style:paragraph-properties>
      <style:text-properties style:font-name="Times New Roman" fo:font-size="12pt" fo:language="uk" fo:country="UA" style:text-underline-style="none" fo:font-weight="bold" style:font-size-asian="12pt" style:font-weight-asian="bold" style:font-size-complex="12pt" style:font-weight-complex="bold"/>
    </style:style>
    <style:style style:name="P34" style:family="paragraph" style:parent-style-name="Standard">
      <style:paragraph-properties fo:margin-top="0.423cm" fo:margin-bottom="0cm" fo:line-height="100%" fo:text-align="end" style:justify-single-word="false"/>
      <style:text-properties style:font-name="Times New Roman"/>
    </style:style>
    <style:style style:name="P35" style:family="paragraph" style:parent-style-name="Standard">
      <style:paragraph-properties fo:margin-top="0.423cm" fo:margin-bottom="0cm" fo:line-height="100%" fo:text-align="end" style:justify-single-word="false"/>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6" style:family="paragraph" style:parent-style-name="Standard">
      <style:paragraph-properties fo:margin-left="5.08cm" fo:margin-right="0cm" fo:margin-top="0cm" fo:margin-bottom="0cm" fo:line-height="100%" fo:text-align="justify" style:justify-single-word="false" fo:text-indent="0cm" style:auto-text-indent="false"/>
      <style:text-properties fo:color="#000000" style:font-name="Times New Roman" fo:font-size="12pt" fo:language="ru" fo:country="RU" fo:font-weight="bold" style:font-name-asian="Times New Roman1" style:font-size-asian="12pt" style:font-weight-asian="bold" style:font-name-complex="Times New Roman1" style:font-size-complex="12pt"/>
    </style:style>
    <style:style style:name="P37" style:family="paragraph" style:parent-style-name="Обычный1">
      <style:paragraph-properties fo:line-height="100%" fo:text-align="center" style:justify-single-word="false"/>
    </style:style>
    <style:style style:name="P38" style:family="paragraph" style:parent-style-name="Обычный1">
      <style:paragraph-properties fo:margin-left="0cm" fo:margin-right="-0.002cm" fo:line-height="100%" fo:text-align="justify" style:justify-single-word="false" fo:text-indent="1.249cm" style:auto-text-indent="false"/>
    </style:style>
    <style:style style:name="P39" style:family="paragraph" style:parent-style-name="Обычный1">
      <style:paragraph-properties fo:margin-left="0cm" fo:margin-right="-0.002cm" fo:line-height="100%" fo:text-align="justify" style:justify-single-word="false" fo:text-indent="1cm" style:auto-text-indent="false"/>
    </style:style>
    <style:style style:name="P40" style:family="paragraph" style:parent-style-name="Обычный1">
      <style:paragraph-properties fo:margin-left="-0.002cm" fo:margin-right="-0.002cm" fo:line-height="100%" fo:text-align="justify" style:justify-single-word="false" fo:text-indent="1.251cm" style:auto-text-indent="false"/>
    </style:style>
    <style:style style:name="P41" style:family="paragraph" style:parent-style-name="Обычный1">
      <style:paragraph-properties fo:margin-left="0cm" fo:margin-right="-0.002cm" fo:line-height="100%" fo:text-align="justify" style:justify-single-word="false" fo:text-indent="1.251cm" style:auto-text-indent="false"/>
    </style:style>
    <style:style style:name="P42" style:family="paragraph" style:parent-style-name="Обычный1">
      <style:paragraph-properties fo:margin-left="0cm" fo:margin-right="-0.002cm" fo:line-height="100%" fo:text-align="center" style:justify-single-word="false" fo:text-indent="0cm" style:auto-text-indent="false"/>
    </style:style>
    <style:style style:name="P43" style:family="paragraph" style:parent-style-name="Обычный1">
      <style:paragraph-properties fo:margin-left="0cm" fo:margin-right="-0.002cm" fo:line-height="100%" fo:text-align="justify" style:justify-single-word="false" fo:text-indent="0cm" style:auto-text-indent="false"/>
    </style:style>
    <style:style style:name="P44" style:family="paragraph" style:parent-style-name="Обычный1">
      <style:paragraph-properties fo:margin-left="-1.251cm" fo:margin-right="-0.002cm" fo:line-height="100%" fo:text-align="justify" style:justify-single-word="false" fo:text-indent="1.251cm" style:auto-text-indent="false"/>
    </style:style>
    <style:style style:name="P45" style:family="paragraph" style:parent-style-name="Обычный1">
      <style:paragraph-properties fo:margin-left="-1.251cm" fo:margin-right="-0.002cm" fo:line-height="100%" fo:text-align="center" style:justify-single-word="false" fo:text-indent="1.251cm" style:auto-text-indent="false"/>
    </style:style>
    <style:style style:name="P46" style:family="paragraph" style:parent-style-name="Заголовок_20_31">
      <style:paragraph-properties fo:margin-left="0cm" fo:margin-right="0cm" fo:margin-top="0cm" fo:margin-bottom="0cm" fo:line-height="100%" fo:text-align="justify" style:justify-single-word="false" fo:text-indent="1.249cm" style:auto-text-indent="false"/>
    </style:style>
    <style:style style:name="P47" style:family="paragraph" style:parent-style-name="rvps2">
      <style:paragraph-properties fo:margin-left="0cm" fo:margin-right="0.058cm" fo:margin-top="0cm" fo:margin-bottom="0.049cm" fo:text-align="justify" style:justify-single-word="false" fo:text-indent="1.249cm" style:auto-text-indent="false"/>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50"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language="uk" fo:country="UA" style:text-underline-style="none" fo:font-weight="bold" style:font-size-asian="12pt" style:font-weight-asian="bold" style:font-size-complex="12pt" style:font-weight-complex="bold"/>
    </style:style>
    <style:style style:name="P5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5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 fo:font-size="12pt" fo:language="uk" fo:country="UA" style:font-size-asian="12pt" style:font-size-complex="12pt"/>
    </style:style>
    <style:style style:name="P5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language="uk" fo:country="UA" style:font-size-asian="12pt" style:font-size-complex="12pt"/>
    </style:style>
    <style:style style:name="P54" style:family="paragraph" style:parent-style-name="Standard">
      <style:paragraph-properties fo:margin-left="0cm" fo:margin-right="0cm" fo:margin-top="0cm" fo:margin-bottom="0cm" fo:line-height="100%" fo:text-align="justify" style:justify-single-word="false" fo:text-indent="1.251cm" style:auto-text-indent="false" fo:padding="0cm" fo:border="none"/>
    </style:style>
    <style:style style:name="P55" style:family="paragraph" style:parent-style-name="Абзац_20_списка1">
      <style:paragraph-properties fo:margin-left="0cm" fo:margin-right="0cm" fo:margin-top="0cm" fo:margin-bottom="0cm" fo:line-height="100%" fo:text-align="justify" style:justify-single-word="false" fo:text-indent="1.251cm" style:auto-text-indent="false"/>
    </style:style>
    <style:style style:name="P56" style:family="paragraph" style:parent-style-name="Standard">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57"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hyphenate="fals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text-indent="1cm" style:auto-text-indent="false"/>
    </style:style>
    <style:style style:name="P59"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60"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08cm"/>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style>
    <style:style style:name="P63" style:family="paragraph" style:parent-style-name="Standard">
      <style:paragraph-properties fo:margin-left="0cm" fo:margin-right="0cm" fo:margin-top="0cm" fo:margin-bottom="0cm" fo:line-height="100%" fo:hyphenation-ladder-count="no-limit" fo:text-indent="1cm" style:auto-text-indent="false"/>
      <style:text-properties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08cm"/>
        </style:tab-stops>
      </style:paragraph-properties>
      <style:text-properties fo:color="#000000" style:font-name="Times New Roman" fo:font-size="12pt" style:text-underline-style="none" style:font-size-asian="12pt" style:font-size-complex="12pt" fo:hyphenate="fals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color="#000000" style:font-name="Times New Roman" fo:font-size="12pt" fo:language="uk" fo:country="UA" style:text-underline-style="none" style:font-name-asian="Arial Unicode MS" style:font-size-asian="12pt" style:font-name-complex="Arial Unicode MS" style:font-size-complex="12pt"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fo:color="#000000" style:font-name="Times New Roman" fo:font-size="12pt" fo:language="uk" fo:country="UA" style:letter-kerning="true" style:font-name-asian="Arial2" style:font-size-asian="12pt" style:font-size-complex="12pt"/>
    </style:style>
    <style:style style:name="P69" style:family="paragraph" style:parent-style-name="Standard">
      <style:paragraph-properties fo:margin-left="0cm" fo:margin-right="0cm" fo:margin-top="0cm" fo:margin-bottom="0cm" fo:line-height="100%" fo:text-align="justify" style:justify-single-word="false" fo:text-indent="1cm" style:auto-text-indent="false"/>
      <style:text-properties fo:color="#00000a" style:font-name="Times New Roman" fo:font-size="12pt" fo:language="uk" fo:country="UA" style:text-underline-style="none" style:font-name-asian="Arial Unicode MS" style:font-size-asian="12pt" style:font-size-complex="12pt"/>
    </style:style>
    <style:style style:name="P7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Times New Roman" fo:font-size="12pt" fo:language="uk" fo:country="UA" style:text-underline-style="none" style:font-size-asian="12pt" style:language-asian="uk" style:country-asian="UA" style:font-size-complex="12pt"/>
    </style:style>
    <style:style style:name="P7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Times New Roman" fo:font-size="12pt" fo:language="uk" fo:country="UA" style:text-underline-style="none" style:font-size-asian="12pt" style:font-size-complex="12pt"/>
    </style:style>
    <style:style style:name="P7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Times New Roman" fo:font-size="12pt" fo:language="uk" fo:country="UA" style:text-underline-style="none" style:font-size-asian="12pt" style:font-size-complex="12pt" style:font-weight-complex="bold"/>
    </style:style>
    <style:style style:name="P73" style:family="paragraph" style:parent-style-name="Standard">
      <style:paragraph-properties fo:margin-left="12.252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74" style:family="paragraph" style:parent-style-name="Standard">
      <style:paragraph-properties fo:margin-left="12.252cm" fo:margin-right="0cm" fo:margin-top="0cm" fo:margin-bottom="0cm" fo:line-height="100%" fo:text-align="justify" style:justify-single-word="false" fo:orphans="0" fo:widows="0" fo:hyphenation-ladder-count="no-limit" fo:text-indent="-2.261cm" style:auto-text-indent="false" fo:break-before="page"/>
      <style:text-properties fo:hyphenate="false" fo:hyphenation-remain-char-count="2" fo:hyphenation-push-char-count="2"/>
    </style:style>
    <style:style style:name="P75" style:family="paragraph" style:parent-style-name="Standard">
      <style:paragraph-properties fo:margin-left="12.252cm" fo:margin-right="0cm" fo:margin-top="0cm" fo:margin-bottom="0cm" fo:line-height="100%" fo:text-align="justify" style:justify-single-word="false" fo:orphans="0" fo:widows="0" fo:hyphenation-ladder-count="no-limit" fo:text-indent="-2.261cm" style:auto-text-indent="false"/>
      <style:text-properties fo:color="#000000" style:font-name="Times New Roman" fo:font-size="12pt" fo:language="uk" fo:country="UA" style:text-underline-style="none" style:font-name-asian="Arial Unicode MS" style:font-size-asian="12pt" style:font-size-complex="12pt" fo:hyphenate="false" fo:hyphenation-remain-char-count="2" fo:hyphenation-push-char-count="2"/>
    </style:style>
    <style:style style:name="P76" style:family="paragraph" style:parent-style-name="Standard">
      <style:paragraph-properties fo:margin-left="0cm" fo:margin-right="0cm" fo:margin-top="0cm" fo:margin-bottom="0cm" fo:line-height="100%" fo:text-align="center" style:justify-single-word="false" fo:orphans="0" fo:widows="0" fo:hyphenation-ladder-count="no-limit" fo:text-indent="0.445cm" style:auto-text-indent="false"/>
      <style:text-properties style:font-name="Times New Roman" fo:font-size="12pt" fo:language="uk" fo:country="UA" style:text-underline-style="none" style:font-size-asian="12pt" style:language-asian="zh" style:country-asian="CN" style:font-size-complex="12pt" fo:hyphenate="false" fo:hyphenation-remain-char-count="2" fo:hyphenation-push-char-count="2"/>
    </style:style>
    <style:style style:name="P77" style:family="paragraph" style:parent-style-name="Standard">
      <style:paragraph-properties fo:margin-left="0cm" fo:margin-right="0cm" fo:margin-top="0cm" fo:margin-bottom="0cm" fo:line-height="100%" fo:text-align="center" style:justify-single-word="false" fo:orphans="0" fo:widows="0" fo:hyphenation-ladder-count="no-limit" fo:text-indent="0.445cm" style:auto-text-indent="false"/>
      <style:text-properties style:font-name="Times New Roman" fo:font-size="12pt" fo:language="uk" fo:country="UA" style:text-underline-style="none" fo:font-weight="bold" style:font-size-asian="12pt" style:language-asian="zh" style:country-asian="CN" style:font-weight-asian="bold" style:font-size-complex="12pt" fo:hyphenate="false" fo:hyphenation-remain-char-count="2" fo:hyphenation-push-char-count="2"/>
    </style:style>
    <style:style style:name="P78" style:family="paragraph" style:parent-style-name="Standard">
      <style:paragraph-properties fo:margin-left="0cm" fo:margin-right="-0.004cm" fo:margin-top="0cm" fo:margin-bottom="0cm" fo:line-height="100%" fo:text-align="justify" style:justify-single-word="false" fo:orphans="0" fo:widows="0" fo:hyphenation-ladder-count="no-limit" fo:text-indent="0cm" style:auto-text-indent="false"/>
      <style:text-properties style:font-name="Times New Roman" fo:font-size="8pt" fo:language="uk" fo:country="UA" style:text-underline-style="none" fo:font-weight="bold" style:font-size-asian="8pt" style:language-asian="zh" style:country-asian="CN" style:font-weight-asian="bold" style:font-size-complex="8pt" style:font-weight-complex="bold" fo:hyphenate="false" fo:hyphenation-remain-char-count="2" fo:hyphenation-push-char-count="2"/>
    </style:style>
    <style:style style:name="P79" style:family="paragraph" style:parent-style-name="Text_20_body">
      <style:paragraph-properties fo:text-align="justify" style:justify-single-word="false"/>
      <style:text-properties style:font-name="Times New Roman" fo:font-size="12pt" style:font-size-asian="12pt" style:font-size-complex="12pt"/>
    </style:style>
    <style:style style:name="P80" style:family="paragraph" style:parent-style-name="Text_20_body">
      <style:paragraph-properties fo:text-align="justify" style:justify-single-word="false"/>
    </style:style>
    <style:style style:name="P81" style:family="paragraph" style:parent-style-name="Standard">
      <style:paragraph-properties fo:margin-left="0cm" fo:margin-right="-0.009cm" fo:margin-top="0cm" fo:margin-bottom="0cm" fo:line-height="100%" fo:text-align="center" style:justify-single-word="false" fo:hyphenation-ladder-count="no-limit" fo:text-indent="0cm" style:auto-text-indent="false"/>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fo:hyphenate="fals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fo:color="#000000" style:font-name="Times New Roman" fo:font-size="12pt" fo:language="uk" fo:country="UA" style:font-name-asian="Arial2" style:font-size-asian="12pt" style:font-size-complex="12pt"/>
    </style:style>
    <style:style style:name="P83"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fo:font-size="10.5pt" fo:language="uk" fo:country="UA" fo:font-weight="bold" style:font-name-asian="Times New Roman1" style:font-size-asian="10.5pt" style:font-weight-asian="bold" style:font-name-complex="Times New Roman1" style:font-size-complex="10.5pt"/>
    </style:style>
    <style:style style:name="P84" style:family="paragraph" style:parent-style-name="Standard" style:master-page-name="Standard">
      <style:paragraph-properties fo:margin-top="0.423cm" fo:margin-bottom="0cm" fo:line-height="100%" fo:text-align="end" style:justify-single-word="false" style:page-number="auto"/>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 style:family="text">
      <style:text-properties style:font-name="Times New Roman" fo:font-size="12pt" fo:language="uk" fo:country="UA" style:text-underline-style="none" style:letter-kerning="true" style:font-size-asian="12pt" style:language-asian="ar" style:country-asian="SA" style:font-size-complex="12pt"/>
    </style:style>
    <style:style style:name="T2" style:family="text">
      <style:text-properties style:font-name="Times New Roman" fo:font-size="12pt" fo:language="uk" fo:country="UA" style:text-underline-style="none" fo:font-weight="bold" style:font-size-asian="12pt" style:language-asian="zh" style:country-asian="CN" style:font-weight-asian="bold" style:font-size-complex="12pt" style:font-style-complex="italic" style:font-weight-complex="bold"/>
    </style:style>
    <style:style style:name="T3" style:family="text">
      <style:text-properties style:font-name="Times New Roman" fo:font-size="12pt" fo:language="uk" fo:country="UA" style:text-underline-style="none" fo:font-weight="bold" style:font-name-asian="Calibri1" style:font-size-asian="12pt" style:font-weight-asian="bold" style:font-size-complex="12pt" style:font-style-complex="italic"/>
    </style:style>
    <style:style style:name="T4" style:family="text">
      <style:text-properties style:font-name="Times New Roman" fo:font-size="12pt" fo:language="uk" fo:country="UA" style:text-underline-style="none" style:font-size-asian="12pt" style:language-asian="uk" style:country-asian="UA" style:font-size-complex="12pt"/>
    </style:style>
    <style:style style:name="T5" style:family="text">
      <style:text-properties style:font-name="Times New Roman" fo:font-size="12pt" fo:language="uk" fo:country="UA" style:text-underline-style="none" style:font-size-asian="12pt" style:font-size-complex="12pt"/>
    </style:style>
    <style:style style:name="T6" style:family="text">
      <style:text-properties style:font-name="Times New Roman" fo:font-size="12pt" fo:language="uk" fo:country="UA" style:text-underline-style="none" style:font-size-asian="12pt" style:font-size-complex="12pt" style:font-weight-complex="bold"/>
    </style:style>
    <style:style style:name="T7" style:family="text">
      <style:text-properties style:font-name="Times New Roman" fo:font-size="12pt" fo:language="uk" fo:country="UA" style:font-size-asian="12pt" style:font-size-complex="12pt"/>
    </style:style>
    <style:style style:name="T8" style:family="text">
      <style:text-properties style:font-name="Times New Roman" fo:font-size="12pt" fo:language="uk" fo:country="UA" style:font-name-asian="Times New Roman1" style:font-size-asian="12pt" style:font-name-complex="Times New Roman1" style:font-size-complex="12pt"/>
    </style:style>
    <style:style style:name="T9" style:family="text">
      <style:text-properties style:font-name="Times New Roman" fo:font-size="12pt" fo:language="uk" fo:country="UA" style:font-name-asian="Times New Roman1" style:font-size-asian="12pt" style:font-name-complex="Times New Roman1" style:font-size-complex="12pt" style:font-weight-complex="bold"/>
    </style:style>
    <style:style style:name="T10"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language="uk" fo:country="UA" style:font-name-asian="Calibri1" style:font-size-asian="12pt" style:font-size-complex="12pt" style:font-weight-complex="bold"/>
    </style:style>
    <style:style style:name="T12" style:family="text">
      <style:text-properties style:font-name="Times New Roman" fo:font-size="12pt" fo:language="uk" fo:country="UA" fo:font-weight="normal" fo:background-color="#ffffff" style:font-name-asian="Times New Roman1" style:font-size-asian="12pt" style:language-asian="ru" style:country-asian="RU" style:font-weight-asian="normal" style:font-name-complex="Times New Roman1" style:font-size-complex="12pt" style:font-style-complex="italic" style:font-weight-complex="normal"/>
    </style:style>
    <style:style style:name="T13" style:family="text">
      <style:text-properties style:font-name="Times New Roman" fo:font-size="12pt" style:text-underline-style="none" style:letter-kerning="true" style:font-size-asian="12pt" style:language-asian="ar" style:country-asian="SA"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Times New Roman1" style:font-size-asian="12pt" style:font-name-complex="Times New Roman1" style:font-size-complex="12pt" style:font-weight-complex="bold"/>
    </style:style>
    <style:style style:name="T16" style:family="text">
      <style:text-properties style:font-name="Times New Roman" fo:font-size="12pt" fo:font-weight="normal" style:font-name-asian="Times New Roman1" style:font-size-asian="12pt" style:font-weight-asian="normal"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fo:font-weight="bold" style:font-name-asian="Times New Roman1" style:font-size-asian="12pt" style:font-weight-asian="bold" style:font-name-complex="Times New Roman1"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fo:font-weight="bold" style:font-size-asian="12pt" style:language-asian="uk" style:country-asian="UA" style:font-weight-asian="bold" style:font-size-complex="12pt" style:font-weight-complex="bold"/>
    </style:style>
    <style:style style:name="T22" style:family="text">
      <style:text-properties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3" style:family="text">
      <style:text-properties fo:font-size="12pt" fo:font-style="italic" style:font-name-asian="Times New Roman1" style:font-size-asian="12pt" style:font-style-asian="italic" style:font-name-complex="Times New Roman1" style:font-size-complex="12pt"/>
    </style:style>
    <style:style style:name="T24" style:family="text">
      <style:text-properties fo:color="#000000" style:font-name="Times New Roman" fo:font-size="12pt" fo:language="uk" fo:country="UA" style:text-underline-style="none" fo:font-weight="bold" style:font-name-asian="Arial Unicode MS" style:font-size-asian="12pt" style:font-weight-asian="bold" style:font-size-complex="12pt" style:font-weight-complex="bold"/>
    </style:style>
    <style:style style:name="T25" style:family="text">
      <style:text-properties fo:color="#000000" style:font-name="Times New Roman" fo:font-size="12pt" fo:language="uk" fo:country="UA" style:text-underline-style="none" style:font-name-asian="Arial Unicode MS" style:font-size-asian="12pt" style:font-size-complex="12pt"/>
    </style:style>
    <style:style style:name="T26" style:family="text">
      <style:text-properties fo:color="#000000" style:font-name="Times New Roman" fo:font-size="12pt" fo:language="uk" fo:country="UA" style:text-underline-style="none" style:font-name-asian="Arial Unicode MS" style:font-size-asian="12pt" style:font-name-complex="Arial Unicode MS" style:font-size-complex="12pt"/>
    </style:style>
    <style:style style:name="T27" style:family="text">
      <style:text-properties fo:color="#000000" style:font-name="Times New Roman" fo:font-size="12pt" fo:language="uk" fo:country="UA" style:text-underline-style="none" style:font-size-asian="12pt" style:font-size-complex="12pt"/>
    </style:style>
    <style:style style:name="T28" style:family="text">
      <style:text-properties fo:color="#000000" style:font-name="Times New Roman" fo:font-size="12pt" fo:language="uk" fo:country="UA" style:font-size-asian="12pt" style:font-size-complex="12pt"/>
    </style:style>
    <style:style style:name="T29" style:family="text">
      <style:text-properties fo:color="#000000" style:font-name="Times New Roman" fo:font-size="12pt" fo:language="uk" fo:country="UA" style:font-size-asian="12pt" style:language-asian="en" style:country-asian="US" style:font-size-complex="12pt"/>
    </style:style>
    <style:style style:name="T30" style:family="text">
      <style:text-properties fo:color="#000000" style:font-name="Times New Roman" fo:font-size="12pt" fo:language="uk" fo:country="UA" fo:font-weight="bold" style:font-size-asian="12pt" style:font-weight-asian="bold" style:font-size-complex="12pt" style:font-weight-complex="bold"/>
    </style:style>
    <style:style style:name="T31" style:family="text">
      <style:text-properties fo:color="#000000" style:font-name="Times New Roman" fo:font-size="12pt" fo:language="uk" fo:country="UA" fo:font-style="italic" style:text-underline-style="none" style:font-name-asian="Arial Unicode MS" style:font-size-asian="12pt" style:font-style-asian="italic" style:font-size-complex="12pt" style:font-style-complex="italic"/>
    </style:style>
    <style:style style:name="T32" style:family="text">
      <style:text-properties fo:color="#000000" style:font-name="Times New Roman" fo:font-size="12pt" fo:language="uk" fo:country="UA" style:letter-kerning="true" style:font-name-asian="Arial2" style:font-size-asian="12pt" style:font-size-complex="12pt"/>
    </style:style>
    <style:style style:name="T33" style:family="text">
      <style:text-properties fo:color="#000000" style:font-name="Times New Roman" fo:font-size="12pt" fo:language="uk" fo:country="UA" style:font-name-asian="Arial2" style:font-size-asian="12pt" style:font-size-complex="12pt"/>
    </style:style>
    <style:style style:name="T34" style:family="text">
      <style:text-properties fo:color="#000000" style:font-name="Times New Roman" fo:font-size="12pt" fo:language="uk" fo:country="UA" style:font-name-asian="Times New Roman1" style:font-size-asian="12pt" style:font-name-complex="Times New Roman1" style:font-size-complex="12pt"/>
    </style:style>
    <style:style style:name="T35" style:family="text">
      <style:text-properties fo:color="#000000" style:font-name="Times New Roman" fo:font-size="12pt" fo:language="uk" fo:country="UA" fo:font-style="normal" style:text-underline-style="none" style:font-name-asian="Times New Roman1" style:font-size-asian="12pt" style:font-style-asian="normal" style:font-name-complex="Times New Roman1" style:font-size-complex="12pt" style:font-style-complex="normal"/>
    </style:style>
    <style:style style:name="T36" style:family="text">
      <style:text-properties fo:color="#000000" style:font-name="Times New Roman" fo:font-size="10.5pt" fo:language="uk" fo:country="UA" fo:font-style="normal" style:text-underline-style="none" style:font-name-asian="Times New Roman1" style:font-size-asian="10.5pt" style:font-style-asian="normal" style:font-name-complex="Times New Roman1" style:font-size-complex="10.5pt" style:font-style-complex="normal"/>
    </style:style>
    <style:style style:name="T37" style:family="text">
      <style:text-properties fo:color="#000000" fo:font-size="12pt" fo:language="ru" fo:country="RU" fo:font-weight="bold" style:font-name-asian="Times New Roman1" style:font-size-asian="12pt" style:font-weight-asian="bold" style:font-name-complex="Times New Roman1" style:font-size-complex="12pt"/>
    </style:style>
    <style:style style:name="T38" style:family="text">
      <style:text-properties fo:color="#000000" fo:font-size="12pt" fo:font-weight="bold" style:font-name-asian="Times New Roman1" style:font-size-asian="12pt" style:font-weight-asian="bold" style:font-name-complex="Times New Roman1" style:font-size-complex="12pt"/>
    </style:style>
    <style:style style:name="T39" style:family="text">
      <style:text-properties fo:color="#000000" style:text-position="0% 100%" style:font-name="Times New Roman" fo:font-size="12pt" fo:language="uk" fo:country="UA" style:font-name-asian="Arial2" style:font-size-asian="12pt" style:font-size-complex="12pt"/>
    </style:style>
    <style:style style:name="T40" style:family="text">
      <style:text-properties fo:color="#00000a" style:font-name="Times New Roman" fo:font-size="12pt" fo:font-weight="normal" style:font-name-asian="Times New Roman1" style:font-size-asian="12pt" style:font-weight-asian="normal" style:font-size-complex="12pt"/>
    </style:style>
    <style:style style:name="T41" style:family="text">
      <style:text-properties fo:color="#00000a" style:font-name="Times New Roman" fo:font-size="12pt" fo:language="uk" fo:country="UA" fo:font-weight="normal" style:font-name-asian="Times New Roman1" style:font-size-asian="12pt" style:font-weight-asian="normal" style:font-size-complex="12pt"/>
    </style:style>
    <style:style style:name="T42" style:family="text">
      <style:text-properties fo:color="#00000a" style:font-name="Times New Roman" fo:font-size="12pt" fo:language="uk" fo:country="UA" style:text-underline-style="none" style:font-name-asian="Arial Unicode MS" style:font-size-asian="12pt" style:font-size-complex="12pt"/>
    </style:style>
    <style:style style:name="T43" style:family="text">
      <style:text-properties fo:language="ru" fo:country="RU"/>
    </style:style>
    <style:style style:name="T44" style:family="text">
      <style:text-properties style:text-position="super 58%" style:font-name="Times New Roman" fo:font-size="12pt" fo:language="uk" fo:country="UA" style:text-underline-style="none" fo:font-weight="bold" style:font-size-asian="12pt" style:language-asian="zh" style:country-asian="CN"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ДОДАТОК 3</text:p>
      <text:p text:style-name="P35">до тендерної документації</text:p>
      <text:p text:style-name="P34"><text:span text:style-name="T22">ПРОЄКТ ДОГОВОРУ</text:span><text:span text:style-name="T23"> </text:span></text:p>
      <text:p text:style-name="P36"><text:s text:c="16"/></text:p>
      <text:p text:style-name="P1"><text:span text:style-name="T37"><text:s text:c="8"/></text:span><text:span text:style-name="T38">ДОГОВІР № ____</text:span></text:p>
      <text:p text:style-name="P12">КУПІВЛІ - ПРОДАЖУ</text:p>
      <text:p text:style-name="P13">________________ <text:tab/><text:tab/><text:tab/><text:tab/><text:tab/>     <text:tab/>  <text:tab/>         «___» _______ 2023 р.</text:p>
      <text:p text:style-name="P14">(місце складання)</text:p>
      <text:p text:style-name="P3"/>
      <text:p text:style-name="P57"><text:span text:style-name="T24">ЗАМОВНИК</text:span><text:span text:style-name="T25">: </text:span><text:span text:style-name="T24">___________________________________,</text:span><text:span text:style-name="T25"> в особі</text:span><text:span text:style-name="T28"> </text:span><text:span text:style-name="T25">______________________, що діє на підставі Статуту, з однієї сторони та</text:span></text:p>
      <text:p text:style-name="P57"><text:span text:style-name="T24">ПОСТАЧАЛЬНИК</text:span><text:span text:style-name="T25">:________________________________________________________, в особі _____________________, що діє на підставі _______________, з іншої сторони, разом надалі іменуються – Сторони, а кожен окремо – Сторона, відповідно до норм Цивільного та Господарського кодексів України, Закону України «Про публічні закупівлі» від 25.12.2015 р. № 922 (зі змінами), враховуючи постанову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 (далі – Постанова № 1178), уклали цей Договір </text:span><text:span text:style-name="T35">за результатами закупівлі <text:s text:c="39"/>ID________________</text:span><text:span text:style-name="T36"> </text:span><text:span text:style-name="T25">(далі – Договір) про наступне:</text:span><text:span text:style-name="T24"> </text:span></text:p>
      <text:p text:style-name="P16"/>
      <text:p text:style-name="P25">1. ПРЕДМЕТ ДОГОВОРУ</text:p>
      <text:p text:style-name="P60"><text:span text:style-name="T25">1.1. В порядку та на умовах, визначених цим Договором, Постачальник зобов’язується поставити у власність Замовника</text:span><text:bookmark-start text:name="_Hlk127122926"/><text:span text:style-name="T25"> </text:span><text:span text:style-name="T30">______________</text:span><text:span text:style-name="T24"> </text:span><text:span text:style-name="T25">(далі - Товар), </text:span><text:bookmark-end text:name="_Hlk127122926"/><text:span text:style-name="T1">а Замовник зобов</text:span><text:span text:style-name="T13">’</text:span><text:span text:style-name="T1">язується прийняти цей Товар від Постачальника та своєчасно здійснити оплату </text:span><text:bookmark-start text:name="_Hlk131691475"/><text:span text:style-name="T1">в порядку, передбаченому цим Договором</text:span><text:bookmark-end text:name="_Hlk131691475"/><text:span text:style-name="T1">.</text:span></text:p>
      <text:p text:style-name="P58"><text:span text:style-name="T25">1.2. </text:span><text:span text:style-name="T30">Код згідно ДК 021:2015 «Єдиний закупівельний словник» 09130000-9 Нафта і дистиляти (____________________________).</text:span></text:p>
      <text:p text:style-name="P60"><text:span text:style-name="T25">1.3.</text:span><text:span text:style-name="T31"> </text:span><text:span text:style-name="T25">Найменування (номенклатура, асортимент), ціна та кількість Товару, визначені у Специфікації (Додаток № 1), яка є невід’ємною частиною Договору.</text:span></text:p>
      <text:p text:style-name="P65">1.4.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державними органами і державою, а також не є предметом будь-якого іншого обтяження чи обмеження, передбаченого чинним в Україні законодавством. </text:p>
      <text:p text:style-name="P64"/>
      <text:p text:style-name="P25">2. ЯКІСТЬ ТОВАРУ</text:p>
      <text:p text:style-name="P38"><text:span text:style-name="Основной_20_шрифт_20_абзаца7"><text:span text:style-name="T14">2.1. Постачальник повинен передати (поставити) Замовнику Товар, якість якого відповідає державним стандартам, технічному регламенту, технічним умовам, щодо якості певного виду нафтопродукту. <text:tab/></text:span></text:span></text:p>
      <text:p text:style-name="P38"><text:span text:style-name="Основной_20_шрифт_20_абзаца7"><text:span text:style-name="T14">2.2. Замовник може перевірити якість будь якої партії Товару за рахунок Постачальника шляхом отримання висновку незалежного експертного центру/сертифікованої лабораторії щодо якості Товару. Вибір партії, проби з яких будуть підлягати перевірці, здійснює Замовник на свій власний розсуд. Про намір здійснити перевірку якості Товару Замовник повідомляє Постачальника листом, що направляється факсом або електронною поштою. Постачальник пропонує незалежний експертний центр/сертифіковану лабораторію, що буде здійснювати перевірку та погоджує його із Замовником. Партія Товару буде вважатися неякісною у разі відмови Постачальником надати висновок незалежного експертного центру/сертифікованої лабораторії в строк до 3х календарних днів.</text:span></text:span></text:p>
      <text:p text:style-name="P38"><text:soft-page-break/><text:span text:style-name="Основной_20_шрифт_20_абзаца7"><text:span text:style-name="T14">2.3. Товар, що не відповідає вимогам цього Договору за кількістю і якістю з вини Постачальника, не приймається Замовником. При цьому всі правовідносини між Сторонами врегульовуються відповідно до ст. 690 Цивільного Кодексу України. </text:span></text:span></text:p>
      <text:h text:style-name="P46" text:outline-level="3"><text:span text:style-name="Основной_20_шрифт_20_абзаца7"><text:span text:style-name="T16">2.4. </text:span></text:span><text:span text:style-name="Основной_20_шрифт_20_абзаца7"><text:span text:style-name="T40">Постачальник зобов’язаний на вимогу Замовника, надати належним чином завірені копії нормативно-технічних документів згідно яких виготовлений Товар на кожен вид Товару, що постачається за Договором (паспорт якості, декларацію про відповідність/сертифікат відповідності тощо на Товар)</text:span></text:span><text:span text:style-name="Основной_20_шрифт_20_абзаца7"><text:span text:style-name="T41">.</text:span></text:span></text:h>
      <text:p text:style-name="P17"/>
      <text:p text:style-name="P81"><text:bookmark text:name="BM36"/>3. ЦІНА ТА ВАРТІСТЬ ДОГОВОРУ</text:p>
      <text:p text:style-name="P65">3.1. Загальна вартість цього договору складає ________ грн. (_____________________________), в т.ч. <text:s/>ПДВ __ % - _______ грн. (____________________)/ або без ПДВ.</text:p>
      <text:p text:style-name="P65">3.2. Вартість цього Договору може бути зменшена в зв’язку зі зменшенням обсягів закупівлі, зокрема з урахуванням фактичного обсягу видатків Замовника.</text:p>
      <text:p text:style-name="P65"/>
      <text:p text:style-name="P25">4. ПОРЯДОК ЗДІЙСНЕННЯ ОПЛАТИ</text:p>
      <text:p text:style-name="P63"><text:span text:style-name="T25">4.1. </text:span><text:bookmark-start text:name="_Hlk131677430"/><text:span text:style-name="T25">Розрахунки за Товар здійснюються в національній валюті України - гривні.</text:span><text:bookmark-end text:name="_Hlk131677430"/></text:p>
      <text:p text:style-name="P61"><text:span text:style-name="T25">4.2. Замовник здійснює оплату Товару після його прийняття та відповідного пред’явлення Постачальником видаткової накладної, рахунка в безготівковій формі </text:span><text:bookmark-start text:name="_Hlk131677483"/><text:span text:style-name="T25">шляхом перерахування грошових коштів на розрахунковий рахунок</text:span><text:bookmark-end text:name="_Hlk131677483"/><text:span text:style-name="T25"> Постачальника протягом 5 банківських днів з дати прийняття Товару. </text:span></text:p>
      <text:p text:style-name="P66">4.3. Датою оплати є дата зарахування грошових коштів на розрахунковий рахунок Постачальника.</text:p>
      <text:p text:style-name="P66">4.4. Звірка розрахунків здійснюється згідно абз.2 п.7.2. розд.3 Положення про інвентаризацію активів та зобов’язань, затвердженого наказом Міністерства Фінансів України № 879 від 02.09.2014 р. Для здійснення звірки та підписання всіх необхідних документів, Замовник направляє Постачальнику відповідного листа поштою, факсом або електронною поштою. Якщо до кінця звітного періоду розбіжності не усунені або залишилися нез’ясованими, розрахунки з дебіторами і кредиторами відображаються кожною Стороною у сумах, що випливають із записів у бухгалтерському обліку і зазнаються нею правильними. </text:p>
      <text:p text:style-name="P51"><text:s/></text:p>
      <text:p text:style-name="P26">5. ПОРЯДОК ПОСТАВКИ ТОВАРУ</text:p>
      <text:p text:style-name="P48"><text:span text:style-name="T26">5.1. Строк поставки Товару: </text:span><text:bookmark-start text:name="_Hlk131683695"/><text:span text:style-name="T28">до 28 грудня 2023 року. </text:span><text:span text:style-name="T30">Поставка здійснюється однією <text:s/>партією</text:span><text:span text:style-name="T20">.</text:span><text:span text:style-name="T21"> </text:span><text:span text:style-name="T20">Датою поставки Товару є дата підписання видаткової накладної.</text:span><text:span text:style-name="T17"> </text:span></text:p>
      <text:p text:style-name="P67"><text:bookmark-end text:name="_Hlk131683695"/>5.2. Приймання-передача Товару по кількості, асортименту та терміну придатності проводиться Замовником (або його представником) в день приймання, що підтверджується підписанням матеріально-відповідальними особами Постачальника та Замовника видаткової накладної. </text:p>
      <text:p text:style-name="P67">Приймання-передача Товару по якості проводиться відповідно до документів, що засвідчують його якість.</text:p>
      <text:p text:style-name="P38"><text:span text:style-name="Основной_20_шрифт_20_абзаца7"><text:span text:style-name="T14">5.3. Поставка Товару здійснюється за рахунок Постачальника одноразово.</text:span></text:span><text:span text:style-name="Основной_20_шрифт_20_абзаца7"><text:span text:style-name="T8"> </text:span></text:span></text:p>
      <text:p text:style-name="P47"><text:span text:style-name="Основной_20_шрифт_20_абзаца7">5.4. </text:span>Місце поставки товару – <text:span text:style-name="T12">Україна, Запорізька область, місто Запоріжжя, вул. Перемоги 117 Б</text:span>.</text:p>
      <text:p text:style-name="P47">Місце відпуску товару по талонам<text:span text:style-name="T43">/</text:span>скретч-картам - за місцем знаходження АЗС Постачальника.</text:p>
      <text:p text:style-name="P48"><text:span text:style-name="Основной_20_шрифт_20_абзаца7"><text:span text:style-name="T17">Постачальник зобов’язується організовувати та забезпечувати безперебійну та цілодобову заправку паливом</text:span></text:span><text:span text:style-name="T17"> </text:span><text:span text:style-name="Основной_20_шрифт_20_абзаца7"><text:span text:style-name="T17">по талонам автотранспорту Замовника з АЗС Постачальника, </text:span></text:span><text:span text:style-name="Основной_20_шрифт_20_абзаца7"><text:span text:style-name="T11"><text:s/>партнерських або орендованих </text:span></text:span><text:span text:style-name="Основной_20_шрифт_20_абзаца7"><text:span text:style-name="T28">автозаправних станцій</text:span></text:span><text:span text:style-name="Основной_20_шрифт_20_абзаца7"><text:span text:style-name="T17">. </text:span></text:span><text:span text:style-name="T17">Замовник зобов</text:span><text:span text:style-name="T7">’</text:span><text:span text:style-name="T17">язу</text:span><text:span text:style-name="T7">є</text:span><text:span text:style-name="T17">ться отримати на АЗС товар протягом терм</text:span><text:span text:style-name="T7">і</text:span><text:span text:style-name="T17">ну д</text:span><text:span text:style-name="T7">ії</text:span><text:span text:style-name="T17"> талона</text:span><text:span text:style-name="T17">.</text:span></text:p>
      <text:p text:style-name="P38"><text:span text:style-name="Основной_20_шрифт_20_абзаца7"><text:span text:style-name="T14">Талони на пальне – спеціальний талон, придбаний на умовах і за відпускною ціною обумовленого номіналу, що підтверджує право його власника на отримання на АЗС </text:span></text:span><text:soft-page-break/><text:span text:style-name="Основной_20_шрифт_20_абзаца7"><text:span text:style-name="T14">Постачальника фіксованої кількості палива певного найменування і марки, які позначені в ньому.</text:span></text:span></text:p>
      <text:p text:style-name="P55"><text:span text:style-name="Основной_20_шрифт_20_абзаца7"><text:span text:style-name="T17">Терміни «поставка Товару», «передача у власність Товару» та «відпуск Товару» вживаються Сторонами у тексті цього Договору як тотожні поняття.</text:span></text:span></text:p>
      <text:p text:style-name="P38"><text:span text:style-name="Основной_20_шрифт_20_абзаца7"><text:span text:style-name="T18">5.5. </text:span></text:span><text:span text:style-name="Основной_20_шрифт_20_абзаца7"><text:span text:style-name="T14">Термін дії талонів – не менше 11 </text:span></text:span><text:span text:style-name="Основной_20_шрифт_20_абзаца7"><text:span text:style-name="T8">місяців</text:span></text:span><text:span text:style-name="Основной_20_шрифт_20_абзаца7"><text:span text:style-name="T14"> з дати їх придбання. </text:span></text:span></text:p>
      <text:p text:style-name="P38"><text:span text:style-name="Основной_20_шрифт_20_абзаца7"><text:span text:style-name="T14">5.6. У</text:span></text:span><text:span text:style-name="Основной_20_шрифт_20_абзаца7"><text:span text:style-name="T8"> </text:span></text:span><text:span text:style-name="Основной_20_шрифт_20_абзаца7"><text:span text:style-name="T14">момент пред’явлення талона для відпуску палива на АЗС Постачальника здійснюється фіксація відпуску палива зі зберігання Замовнику шляхом обліку та погашення пред'явленого талона, причому дана фіксація підтверджує виконання Постачальником своїх зобов'язань за Договором.</text:span></text:span></text:p>
      <text:p text:style-name="P38"><text:span text:style-name="Основной_20_шрифт_20_абзаца7"><text:span text:style-name="T14">5.7. Належним чином оформлений талон на відпуск палива </text:span></text:span><text:span text:style-name="Основной_20_шрифт_20_абзаца7"><text:span text:style-name="T8">повинен містити </text:span></text:span><text:span text:style-name="Основной_20_шрифт_20_абзаца7"><text:span text:style-name="T14">такі реквізити:</text:span></text:span></text:p>
      <text:p text:style-name="P39"><text:span text:style-name="Основной_20_шрифт_20_абзаца7"><text:span text:style-name="T14">товарний знак;</text:span></text:span></text:p>
      <text:p text:style-name="P39"><text:span text:style-name="Основной_20_шрифт_20_абзаца7"><text:span text:style-name="T14">марку палива;</text:span></text:span></text:p>
      <text:p text:style-name="P39"><text:span text:style-name="Основной_20_шрифт_20_абзаца7"><text:span text:style-name="T14">кількість палива, яке підлягає відпуску;</text:span></text:span></text:p>
      <text:p text:style-name="P39"><text:span text:style-name="Основной_20_шрифт_20_абзаца7"><text:span text:style-name="T14">штрих-код для комп'ютерної обробки інформації</text:span></text:span><text:span text:style-name="Основной_20_шрифт_20_абзаца7"><text:span text:style-name="T8">.</text:span></text:span></text:p>
      <text:p text:style-name="P38"><text:span text:style-name="Основной_20_шрифт_20_абзаца7"><text:span text:style-name="T14">5.8. Для відпуску палива приймаються талони без помарок і виправлень, з штрих-кодом, що читається, які мають всі реквізити, зазначені в п.5.</text:span></text:span><text:span text:style-name="Основной_20_шрифт_20_абзаца7"><text:span text:style-name="T8">7</text:span></text:span><text:span text:style-name="Основной_20_шрифт_20_абзаца7"><text:span text:style-name="T14">. Договору. Талон, за яким здійснено відпуск палива, залишається на АЗС. Сторони домовилися про те, що факт виконання обов'язку Постачальника передати паливо у власність Замовнику підтверджується </text:span></text:span><text:span text:style-name="Основной_20_шрифт_20_абзаца7"><text:span text:style-name="T8">підписаною видатковою накладною.</text:span></text:span></text:p>
      <text:p text:style-name="P49"/>
      <text:p text:style-name="P26">6. ПРАВА ТА ОБОВ’ЯЗКИ СТОРІН</text:p>
      <text:p text:style-name="P40"><text:span text:style-name="Основной_20_шрифт_20_абзаца7"><text:span text:style-name="T15">6.1. Замовник зобов’язаний:</text:span></text:span></text:p>
      <text:p text:style-name="P40"><text:span text:style-name="Основной_20_шрифт_20_абзаца7"><text:span text:style-name="T15">6.1.1. Своєчасно та у повному обсязі сплатити вартість Товару у порядку, передбаченому цим Договором.</text:span></text:span></text:p>
      <text:p text:style-name="P40"><text:span text:style-name="Основной_20_шрифт_20_абзаца7"><text:span text:style-name="T15">6.1.2. Прийняти поставлений Товар згідно з наданими видатковими накладними, та оформити, зареєструвати їх належним чином.</text:span></text:span></text:p>
      <text:p text:style-name="P40"><text:span text:style-name="Основной_20_шрифт_20_абзаца7"><text:span text:style-name="T15">6.1.3. Письмово повідомити про готовність для приймання Товару шляхом надання <text:s/>заявки на отримання Товару.</text:span></text:span></text:p>
      <text:p text:style-name="P40"><text:span text:style-name="Основной_20_шрифт_20_абзаца7"><text:span text:style-name="T15">6.1.4. </text:span></text:span><text:span text:style-name="Основной_20_шрифт_20_абзаца7"><text:span text:style-name="T9">Здійснити отоварення талону </text:span></text:span><text:span text:style-name="Основной_20_шрифт_20_абзаца7"><text:span text:style-name="T15">до зак</text:span></text:span><text:span text:style-name="Основной_20_шрифт_20_абзаца7"><text:span text:style-name="T9">і</text:span></text:span><text:span text:style-name="Основной_20_шрифт_20_абзаца7"><text:span text:style-name="T15">нчення терм</text:span></text:span><text:span text:style-name="Основной_20_шрифт_20_абзаца7"><text:span text:style-name="T9">і</text:span></text:span><text:span text:style-name="Основной_20_шрифт_20_абзаца7"><text:span text:style-name="T15">ну д</text:span></text:span><text:span text:style-name="Основной_20_шрифт_20_абзаца7"><text:span text:style-name="T9">ії</text:span></text:span><text:span text:style-name="Основной_20_шрифт_20_абзаца7"><text:span text:style-name="T15"> </text:span></text:span><text:span text:style-name="Основной_20_шрифт_20_абзаца7"><text:span text:style-name="T9">талону.</text:span></text:span></text:p>
      <text:p text:style-name="P40"><text:span text:style-name="Основной_20_шрифт_20_абзаца7"><text:span text:style-name="T15">6.2. Замовник має право:</text:span></text:span></text:p>
      <text:p text:style-name="P40"><text:span text:style-name="Основной_20_шрифт_20_абзаца7"><text:span text:style-name="T15">6.2.1. Контролювати поставку Товару у строки, встановлені Договором.</text:span></text:span></text:p>
      <text:p text:style-name="P40"><text:span text:style-name="Основной_20_шрифт_20_абзаца7"><text:span text:style-name="T15">6.2.</text:span></text:span><text:span text:style-name="Основной_20_шрифт_20_абзаца7"><text:span text:style-name="T9">2</text:span></text:span><text:span text:style-name="Основной_20_шрифт_20_абзаца7"><text:span text:style-name="T15">.</text:span></text:span><text:span text:style-name="Основной_20_шрифт_20_абзаца7"><text:span text:style-name="T9"> </text:span></text:span><text:span text:style-name="Основной_20_шрифт_20_абзаца7"><text:span text:style-name="T15">Надавати Постачальнику заявки на отримання Товару</text:span></text:span><text:span text:style-name="Основной_20_шрифт_20_абзаца7"><text:span text:style-name="T9"> письмово,</text:span></text:span><text:span text:style-name="Основной_20_шрифт_20_абзаца7"><text:span text:style-name="T15"> протягом року. <text:s/></text:span></text:span></text:p>
      <text:p text:style-name="P40"><text:span text:style-name="Основной_20_шрифт_20_абзаца7"><text:span text:style-name="T15">6.3. Постачальник зобов'язаний:</text:span></text:span></text:p>
      <text:p text:style-name="P40"><text:span text:style-name="Основной_20_шрифт_20_абзаца7"><text:span text:style-name="T15">6.3.1. Забезпечити поставку Товару разом з усіма документами, необхідними для прийняття Товару на умовах і у терміни дії цього Договору. </text:span></text:span></text:p>
      <text:p text:style-name="P40"><text:span text:style-name="Основной_20_шрифт_20_абзаца7"><text:span text:style-name="T15">6.3.2. Нести всі ризики, яких може зазнати Товар до моменту його належної передачі <text:s/>Замовнику.</text:span></text:span></text:p>
      <text:p text:style-name="P40"><text:span text:style-name="Основной_20_шрифт_20_абзаца7"><text:span text:style-name="T15">6.4. Постачальник має право:</text:span></text:span></text:p>
      <text:p text:style-name="P40"><text:span text:style-name="Основной_20_шрифт_20_абзаца7"><text:span text:style-name="T15">6.4.1. Своєчасно та в повному обсязі отримати</text:span></text:span><text:span text:style-name="Основной_20_шрифт_20_абзаца7"><text:span text:style-name="T14"> плату за поставлені Товари.</text:span></text:span></text:p>
      <text:p text:style-name="P41"><text:span text:style-name="Основной_20_шрифт_20_абзаца7"><text:span text:style-name="T14">6.4.2. На дострокову поставку Товару за письмовим погодженням із Замовником.</text:span></text:span></text:p>
      <text:p text:style-name="P41"><text:soft-page-break/><text:span text:style-name="Основной_20_шрифт_20_абзаца7"><text:span text:style-name="T14">6.4.3. У разі невиконання зобов’язань Замовником Постачальник має право достроково розірвати цей Договір в <text:s/>односторонньому порядку, письмово попередивши про це його у строк не менш ніж 15 (п’ятнадцяти) днів.</text:span></text:span></text:p>
      <text:p text:style-name="P41"><text:span text:style-name="Основной_20_шрифт_20_абзаца7"><text:span text:style-name="T18"/></text:span></text:p>
      <text:p text:style-name="P42"><text:span text:style-name="Основной_20_шрифт_20_абзаца7"><text:span text:style-name="T10">7. </text:span></text:span><text:span text:style-name="Основной_20_шрифт_20_абзаца7"><text:span text:style-name="T19">ВІДПОВІДАЛЬНІСТЬ СТОРІН</text:span></text:span></text:p>
      <text:p text:style-name="P38"><text:span text:style-name="Основной_20_шрифт_20_абзаца7"><text:span text:style-name="T14">7.1. У разі невиконання або неналежного виконання своїх обов’язків за Договором Сторони несуть відповідальність передбачену Законами та цим Договором.</text:span></text:span></text:p>
      <text:p text:style-name="P38"><text:span text:style-name="Основной_20_шрифт_20_абзаца7"><text:span text:style-name="T14">7.</text:span></text:span><text:span text:style-name="Основной_20_шрифт_20_абзаца7"><text:span text:style-name="T8">2</text:span></text:span><text:span text:style-name="Основной_20_шрифт_20_абзаца7"><text:span text:style-name="T14">. У разі невиконання або несвоєчасного виконання зобов’язань щодо оплати Товару Замовник сплачує Постачальнику пеню в розмірі подвійної облікової ставки НБУ за кожен день прострочення від суми невчасно здійсненого платежу. </text:span></text:span></text:p>
      <text:p text:style-name="P38"><text:span text:style-name="Основной_20_шрифт_20_абзаца7"><text:span text:style-name="T14">7.</text:span></text:span><text:span text:style-name="Основной_20_шрифт_20_абзаца7"><text:span text:style-name="T8">3</text:span></text:span><text:span text:style-name="Основной_20_шрифт_20_абзаца7"><text:span text:style-name="T14">. У разі необхідності відшкодування збитків або застосування інших санкцій Сторона, чиї права чи законні інтереси порушено, з метою безпосереднього врегулювання спору з порушником цих прав або інтересів має право звернутися до нього з письмовою претензією.</text:span></text:span></text:p>
      <text:p text:style-name="P38"><text:span text:style-name="Основной_20_шрифт_20_абзаца7"><text:span text:style-name="T14">7.</text:span></text:span><text:span text:style-name="Основной_20_шрифт_20_абзаца7"><text:span text:style-name="T8">4</text:span></text:span><text:span text:style-name="Основной_20_шрифт_20_абзаца7"><text:span text:style-name="T14">. Сплата штрафних санкцій не звільняє Сторони від виконання договірних зобов’язань.</text:span></text:span></text:p>
      <text:p text:style-name="P38"><text:span text:style-name="Основной_20_шрифт_20_абзаца7"><text:span text:style-name="T14">7.</text:span></text:span><text:span text:style-name="Основной_20_шрифт_20_абзаца7"><text:span text:style-name="T8">5</text:span></text:span><text:span text:style-name="Основной_20_шрифт_20_абзаца7"><text:span text:style-name="T14">. У випадках, не передбачених цим Договором, сторони несуть відповідальність, встановлену законодавством України.</text:span></text:span></text:p>
      <text:p text:style-name="P43"><text:span text:style-name="Основной_20_шрифт_20_абзаца7"><text:span text:style-name="T14"/></text:span></text:p>
      <text:p text:style-name="P37"><text:span text:style-name="Основной_20_шрифт_20_абзаца7"><text:span text:style-name="T10">8. </text:span></text:span><text:span text:style-name="Основной_20_шрифт_20_абзаца7"><text:span text:style-name="T19">ОПЕРАТИВНО-ГОСПОДАРСЬКІ САНКЦІЇ</text:span></text:span></text:p>
      <text:p text:style-name="P38"><text:span text:style-name="Основной_20_шрифт_20_абзаца7"><text:span text:style-name="T14">8.1. 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span></text:span></text:p>
      <text:p text:style-name="P43"><text:span text:style-name="Основной_20_шрифт_20_абзаца7"><text:span text:style-name="T14"/></text:span></text:p>
      <text:p text:style-name="P42"><text:span text:style-name="Основной_20_шрифт_20_абзаца7"><text:span text:style-name="T10">9. </text:span></text:span><text:span text:style-name="Основной_20_шрифт_20_абзаца7"><text:span text:style-name="T19">ОБСТАВИНИ НЕПЕРЕБОРНОЇ СИЛИ (ФОРС-МАЖОР)</text:span></text:span></text:p>
      <text:p text:style-name="P68">9.1. Сторони дійшли згоди, що у випадку виникнення форс-мажорних обставин (обставин непереборної сили) – надзвичайних та невідворотних обставин, що об’єктивно унеможливлюють виконання зобов’язань, передбачених умовами цього Договору, Сторони звільняються від виконання своїх зобов’язань на час дії відповідних обставин. У випадку, коли дія зазначених обставин триває більш ніж 30 днів, кожна зі сторін має право на розірвання договору і не несе відповідальності за таке розірвання за умови, що вона повідомить про це іншу Сторону не пізніше, ніж за 15 днів до розірвання. Сторона, що не може виконувати зобов’язання за цим Договором унаслідок дії обставин непереборної сили, повинна не пізніше ніж протягом одного дня з моменту їх виникнення повідомити про це іншу Сторону у письмовій формі. Достатнім доказом дії форс-мажорних обставин є сертифікат, виданий Торгово-промисловою палатою України, або торгово-промисловою палатою, створеною на території відповідної адміністративно-територіальної одиниці. Оприлюднення вказаного в цьому пункті сертифікату на офіційному веб-сайті Торгово-промислової палати України вважатиметься достатнім доказом виникнення форс-мажорних обставин (обставин непереборної сили).</text:p>
      <text:p text:style-name="P68">9.2. Перелік форс-мажорних обставин, визначений ст. 14-1 Закону України «Про Торгово-промислові палати України».</text:p>
      <text:p text:style-name="P59"><text:span text:style-name="T32">9.3. Наявність будь-яких форс-мажорних обставин (обставин непереборної сили) станом на дату укладення цього Договору, що були відомі Сторонам, не є підставою для звільнення будь-якої Сторони від виконання своїх зобов'язань на час дії таких обставин, а так само не може бути підставою для розірвання Договору згідно п. 10.1 цього Договору. <text:s/>При </text:span><text:soft-page-break/><text:span text:style-name="T32">цьому, якщо станом на дату укладення цього Договору на офіційному веб-сайті Торгово-промислової палати України було оприлюднено вказаний в п. 10.1 сертифікат про виникнення форс-мажорних обставин (обставин непереборної сили), Сторони вважаються </text:span><text:span text:style-name="T32">такими, що ознайомлені з наявністю відповідних форс-мажорних обставин (обставин непереборної сили).</text:span></text:p>
      <text:p text:style-name="P59"><text:span text:style-name="T32">9.4. </text:span><text:span text:style-name="T33">Сторони для цілей виконання цього Договору не визнають форс-мажорною обставиною (обставиною непереборної сили) воєнний стан в Україні, введений Указом Президента України від 24 лютого 2022 року № 64/2022 «Про введення воєнного стану в Україні» (зі змінами).</text:span></text:p>
      <text:p text:style-name="P59"><text:span text:style-name="T33">9.5. Сторони підтверджують та визнають, що військова агресія</text:span><text:span text:style-name="T39"> Російської Федерації</text:span><text:span text:style-name="T33"> проти України та (або) її наслідки (ведення активних бойових дій за місцезнаходженням Сторін, на шляху слідування Товару до місця поставки, при інших обставинах непереборної сили (ракетні, артилерійські, інші обстріли) тощо) вважається форс-мажорною обставиною для цілей виконання цього Договору.</text:span></text:p>
      <text:p text:style-name="P82">Сторони погодили, що попередження про обставини, визначені цим пунктом, може бути здійснено поштою, електронною поштою, месенджерами, будь-яким іншим доступним засобом зв’язку (у такому випадку з подальшим письмовим підтвердженням). Доказами настання таких обставин є документи, видані компетентними органами.</text:p>
      <text:p text:style-name="P44"><text:span text:style-name="Основной_20_шрифт_20_абзаца7"><text:span text:style-name="T10"/></text:span></text:p>
      <text:p text:style-name="P45"><text:span text:style-name="Основной_20_шрифт_20_абзаца7"><text:span text:style-name="T10">10. </text:span></text:span><text:span text:style-name="Основной_20_шрифт_20_абзаца7"><text:span text:style-name="T19">ВИРІШЕННЯ СПОРІВ</text:span></text:span></text:p>
      <text:p text:style-name="P58"><text:span text:style-name="T42">10.1.</text:span><text:bookmark-start text:name="_Hlk131677014"/><text:span text:style-name="T42"> У разі виникнення спорів Сторони вживатимуть заходів для їх вирішення шляхом переговорів.</text:span></text:p>
      <text:p text:style-name="P69">10.2. При неможливості врегулювання спорів шляхом переговорів Сторони встановлюють обов’язковий претензійний порядок. Термін розгляду претензії 30 (тридцять) календарних днів з дня її отримання.</text:p>
      <text:p text:style-name="P69">10.3. Після закінчення терміну розгляду претензії всі спори, розбіжності і конфлікти, що виникли у зв’язку з виконанням цього Договору, а також у разі його зміни або розірвання, підлягають розгляду в Господарському суді за місцем знаходження Замовника.</text:p>
      <text:p text:style-name="P42"><text:bookmark-end text:name="_Hlk131677014"/><text:span text:style-name="Основной_20_шрифт_20_абзаца7"><text:span text:style-name="T10"/></text:span></text:p>
      <text:p text:style-name="P42"><text:span text:style-name="Основной_20_шрифт_20_абзаца7"><text:span text:style-name="T10">11. </text:span></text:span><text:span text:style-name="Основной_20_шрифт_20_абзаца7"><text:span text:style-name="T19">СТРОК ДІЇ ДОГОВОРУ</text:span></text:span></text:p>
      <text:p text:style-name="P5"><text:tab/>11.1. Цей Договір набирає чинності з моменту його підписання і діє до 31 грудня 2023 року, але в будь якому випадку до повного виконання сторонами своїх зобов’язань.</text:p>
      <text:p text:style-name="P28"><text:tab/>11.2. Договір є обов'язковим до виконання сторонами, згідно ст.629 Цивільного Кодексу України. Закінчення строку дії Договору не звільняє сторони від відповідальності за його порушення, яке мало місце під час дії Договору.</text:p>
      <text:p text:style-name="P32"><text:span text:style-name="T29"><text:tab/>11.3. </text:span><text:span text:style-name="T7">Внесення змін у цей Договір чи його розірвання допускається тільки за згодою Сторін, з урахуванням </text:span><text:span text:style-name="T28">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 1178 (далі-Постанова № 1178)</text:span><text:span text:style-name="T7">. </text:span></text:p>
      <text:p text:style-name="P54"><text:span text:style-name="T7">11.4. </text:span><text:span text:style-name="T34">Істотними умовами договору про закупівлю є предмет (найменування, кількість, якість), ціна та строк дії договору. </text:span><text:span text:style-name="T28">Істотні умови договору про закупівлю не можуть змінюватися після його підписання до виконання зобов’язань сторонами в повному обсязі, крім випадків, що передбачені згідно пункту 19 Постанови № 1178, а саме:</text:span></text:p>
      <text:p text:style-name="P2">1) зменшення обсягів закупівлі, зокрема з урахуванням фактичного обсягу видатків замовника;</text:p>
      <text:p text:style-name="P79"><text:bookmark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text:soft-page-break/>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9"><text:bookmark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79"><text:bookmark text:name="n51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9"><text:bookmark text:name="n514"/>5) погодження зміни ціни в договорі про закупівлю в бік зменшення (без зміни кількості (обсягу) та якості товарів, робіт і послуг);</text:p>
      <text:p text:style-name="P79"><text:bookmark text:name="n51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79"><text:bookmark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80"><text:bookmark text:name="n517"/><text:span text:style-name="T17">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T17">частини шостої</text:span></text:a><text:span text:style-name="T17"> статті 41 Закону;</text:span></text:p>
      <text:p text:style-name="P80"><text:span text:style-name="T17">9) 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T17">№ 382</text:span></text:a><text:span text:style-name="T17">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 </text:span></text:p>
      <text:p text:style-name="P56">Інші умови договору про закупівлю істотними не визнаються та можуть змінюватися відповідно до норм Господарського та Цивільного кодексів України.</text:p>
      <text:p text:style-name="P52">11.5.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52">11.6. Зміни до Договору про закупівлю можуть вноситись у випадках, вказаних вище, та оформлюються в такій самій формі, що й Договір про закупівлю, а саме у письмовій формі шляхом укладення Додаткової угоди.</text:p>
      <text:p text:style-name="P53">11.7.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Договору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особи, якій адресована пропозиція щодо змін до Договору, про її прийняття повинна бути повною і безумовною, та надається у двадцятиденний строк.</text:p>
      <text:p text:style-name="P53">11.8.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text:soft-page-break/>інших випадках, встановлених Договором або законом.</text:p>
      <text:p text:style-name="P53">11.9. У разі зміни Договору зобов'язання Сторін змінюються відповідно до змінених умов щодо предмета, місця, строків виконання тощо.</text:p>
      <text:p text:style-name="P53"/>
      <text:p text:style-name="P8">12. АНТИКОРУПЦІЙНЕ ЗАСТЕРЕЖЕННЯ</text:p>
      <text:p text:style-name="P62"><text:span text:style-name="T4">12.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text:span><text:span text:style-name="T4">яким особам, для здійснення впливу на дії або рішення цих осіб з метою отримати будь-які неправомірні переваги або інші неправомірні цілі.</text:span></text:p>
      <text:p text:style-name="P70">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аними для цілей цього Договору законодавством, як дача/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70">12.3. У разі виникнення у Сторони підозр, що сталося або може статися порушення будь-яких положень цього розділу Договору, відповідна Сторона зобов’язується повідомити іншу Сторону в письмовій формі.</text:p>
      <text:p text:style-name="P70">12.4. У письмовому повідомленні Сторона зобов’язана посилатися на факти або надати матеріали, які яскраво засвідчували або дають підстави припускати, що сталося або може статися порушення будь-яких положень цієї статті контрагентом, його афілійованими особами, працівниками або посередниками виражається в діях, які кваліфікуються чинним законодавством, як дача або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bookmark text:name="_Hlk131677112"/></text:p>
      <text:p text:style-name="P4"/>
      <text:p text:style-name="P33">13. ІНШІ УМОВИ</text:p>
      <text:p text:style-name="P62"><text:span text:style-name="T4">13.1. </text:span><text:span text:style-name="T5">Після підписання Договору всі</text:span><text:span text:style-name="T4"> письмові та усні домовленості щодо предмету </text:span><text:span text:style-name="T5">Договору</text:span><text:span text:style-name="T4">, укладені раніше, </text:span><text:span text:style-name="T5">втрачають свою силу.</text:span></text:p>
      <text:p text:style-name="P71">13.2. Усі доповнення та зміни до Договору є дійсними, якщо вони письмово оформлені та підписані обома Сторонами.</text:p>
      <text:p text:style-name="P71">13.3. Всі документи (акти, заявки, повідомлення тощо), що будуть складені та підписані Сторонами в порядку встановленому Договором, є невід’ємними частинами Договору.</text:p>
      <text:p text:style-name="P70">13.4. Відносини не врегульовані цим Договором, регулюються чинним законодавством України.</text:p>
      <text:p text:style-name="P62"><text:span text:style-name="T4">13.5. </text:span><text:span text:style-name="T5">Жодна із Сторін не має права в односторонньому порядку відмовитися від виконання обов’язків за Договором, або змінювати його умови, крім випадків, передбачених даним Договором та чинним законодавством України.</text:span></text:p>
      <text:p text:style-name="P71">13.6. Договір складений українською мовою, в двох примірниках, по одному для кожної зі Сторін, які мають однакову юридичну силу.</text:p>
      <text:p text:style-name="P71">13.7. Сторони зобов’язуються при виконанні даного Договору підтримувати ділові контакти.</text:p>
      <text:p text:style-name="P71">13.8. Постачальник __________________________. Замовник є неприбутковим підприємством.</text:p>
      <text:p text:style-name="P71">13.9. Представники Сторін, уповноважен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 Підписуючи даний Договір уповноважені представники Сторін 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71"><text:soft-page-break/>13.10. Представники сторін підписанням цього договору підтверджують, що вони повідомлені про свої права відповідно до ст. 8 Закону України «Про захист персональних даних».</text:p>
      <text:p text:style-name="P72">13.11. Жодна зі сторін не має права передавати третім особам права та обов’язки по даному Договору без письмової згоди іншої Сторони.</text:p>
      <text:p text:style-name="P62"><text:span text:style-name="T6">13.12. Сторони домовились про використання засобів електронної пошти при обміні між Сторонами листами, зверненнями, пропозиціями, претензіями, тощо, та при виконанні умов цього Договору. Офіційні адреси електронної пошти Сторін зафіксовано у розділі 15 цього Договору. Лист, що отримала Сторона на адресу електронної пошти, зафіксованої у цьому Договорі, Сторони домовились вважати офіційним повідомленням щодо питань, що </text:span><text:span text:style-name="T6">стосуються виконання цього Договору. Датою одержання відповідного повідомлення вважається дата направлення такого повідомлення на адресу електронної пошти Сторони. Повідомлення, що згідно цього пункту направлене на електронну адресу іншої Сторони після завершення робочого часу, або так само у вихідний (святковий/неробочий) день вважається отриманим такою Стороною на перший робочий день наступний за днем відправлення такого повідомлення. В той же час, Сторона може надіслати поштове повідомлення на адресу іншої Сторони, що передбачена розділом 14 цього Договору та/або на її юридичну адресу, та при цьому таке повідомлення вважатиметься таким, що направлене за належною адресою. Якщо повідомлення, що направлено поштою за належною адресою не було отримано іншою Стороною у зв’язку з відмовою від його прийняття або у зв’язку з неявкою в поштове відділення зв’язку для отримання відповідного листа, моментом отримання повідомлення вважається дата надходження кореспонденції в поштове відділення Сторони – одержувача.</text:span></text:p>
      <text:p text:style-name="P50"/>
      <text:p text:style-name="P24">14. МІСЦЕЗНАХОДЖЕННЯ ТА БАНКІВСЬКІ РЕКВІЗИТИ СТОРІ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ЗАМОВНИК</text:p>
            <text:p text:style-name="P18"/>
            <text:p text:style-name="P29"/>
          </table:table-cell>
          <table:table-cell table:style-name="Таблица4.A1" office:value-type="string">
            <text:p text:style-name="P27">ПОСТАЧАЛЬНИК</text:p>
            <text:p text:style-name="P18"><text:s/></text:p>
          </table:table-cell>
        </table:table-row>
      </table:table>
      <text:p text:style-name="P16"/>
      <text:p text:style-name="P73"/>
      <text:p text:style-name="P73"/>
      <text:p text:style-name="P73"/>
      <text:p text:style-name="P73"/>
      <text:p text:style-name="P73"/>
      <text:p text:style-name="P15"><text:bookmark-start text:name="_Hlk131691073"/></text:p>
      <text:p text:style-name="P74"><text:span text:style-name="T25">Додаток № 1</text:span><text:span text:style-name="T27"> </text:span><text:span text:style-name="T25">до Договору</text:span></text:p>
      <text:p text:style-name="P75">від _______________ 2023 року № _____ </text:p>
      <text:p text:style-name="P23"><text:bookmark-end text:name="_Hlk131691073"/></text:p>
      <text:p text:style-name="P23"/>
      <text:p text:style-name="P77">СПЕЦИФІКАЦІЯ</text:p>
      <text:p text:style-name="P7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9">№</text:p>
            <text:p text:style-name="P9">п/п</text:p>
          </table:table-cell>
          <table:table-cell table:style-name="Таблица5.A1" office:value-type="string">
            <text:p text:style-name="P31"><text:span text:style-name="T3">Найменування товару згідно пропозиції</text:span><text:span text:style-name="T2"> </text:span></text:p>
          </table:table-cell>
          <table:table-cell table:style-name="Таблица5.C1" office:value-type="string">
            <text:p text:style-name="P31"><text:span text:style-name="T2">Назва предмета закупівлі</text:span><text:span text:style-name="T44">*</text:span></text:p>
          </table:table-cell>
          <table:table-cell table:style-name="Таблица5.D1" office:value-type="string">
            <text:p text:style-name="P9">Од.</text:p>
            <text:p text:style-name="P9">виміру</text:p>
          </table:table-cell>
          <table:table-cell table:style-name="Таблица5.E1" office:value-type="string">
            <text:p text:style-name="P9">К-сть</text:p>
          </table:table-cell>
          <table:table-cell table:style-name="Таблица5.A1" office:value-type="string">
            <text:p text:style-name="P9">Ціна за од., грн. з ПДВ</text:p>
          </table:table-cell>
          <table:table-cell table:style-name="Таблица5.G1" office:value-type="string">
            <text:p text:style-name="P9">Сума за од., грн. з ПДВ</text:p>
          </table:table-cell>
        </table:table-row>
        <table:table-row table:style-name="Таблица5.2">
          <table:table-cell table:style-name="Таблица5.A1" office:value-type="string">
            <text:p text:style-name="P6">1</text:p>
          </table:table-cell>
          <table:table-cell table:style-name="Таблица5.A1" office:value-type="string">
            <text:p text:style-name="P19"/>
          </table:table-cell>
          <table:table-cell table:style-name="Таблица5.C1" office:value-type="string">
            <text:p text:style-name="P22"/>
          </table:table-cell>
          <table:table-cell table:style-name="Таблица5.D1" office:value-type="string">
            <text:p text:style-name="P22">л.</text:p>
          </table:table-cell>
          <table:table-cell table:style-name="Таблица5.E1" office:value-type="string">
            <text:p text:style-name="P22"/>
          </table:table-cell>
          <table:table-cell table:style-name="Таблица5.A1" office:value-type="string">
            <text:p text:style-name="P20"/>
          </table:table-cell>
          <table:table-cell table:style-name="Таблица5.G1" office:value-type="string">
            <text:p text:style-name="P21"/>
          </table:table-cell>
        </table:table-row>
        <table:table-row table:style-name="Таблица5.2">
          <table:table-cell table:style-name="Таблица5.A1" office:value-type="string">
            <text:p text:style-name="P6">2</text:p>
          </table:table-cell>
          <table:table-cell table:style-name="Таблица5.A1" office:value-type="string">
            <text:p text:style-name="P19"/>
          </table:table-cell>
          <table:table-cell table:style-name="Таблица5.C1" office:value-type="string">
            <text:p text:style-name="P22"/>
          </table:table-cell>
          <table:table-cell table:style-name="Таблица5.D1" office:value-type="string">
            <text:p text:style-name="P22">л.</text:p>
          </table:table-cell>
          <table:table-cell table:style-name="Таблица5.E1" office:value-type="string">
            <text:p text:style-name="P22"/>
          </table:table-cell>
          <table:table-cell table:style-name="Таблица5.A1" office:value-type="string">
            <text:p text:style-name="P20"/>
          </table:table-cell>
          <table:table-cell table:style-name="Таблица5.G1" office:value-type="string">
            <text:p text:style-name="P21"/>
          </table:table-cell>
        </table:table-row>
        <table:table-row table:style-name="Таблица5.2">
          <table:table-cell table:style-name="Таблица5.A4" table:number-columns-spanned="6" office:value-type="string">
            <text:p text:style-name="P10">Вартість без ПДВ, грн.</text:p>
          </table:table-cell>
          <table:covered-table-cell/>
          <table:covered-table-cell/>
          <table:covered-table-cell/>
          <table:covered-table-cell/>
          <table:covered-table-cell/>
          <table:table-cell table:style-name="Таблица5.G1" office:value-type="string">
            <text:p text:style-name="P21"/>
          </table:table-cell>
        </table:table-row>
        <table:table-row table:style-name="Таблица5.2">
          <table:table-cell table:style-name="Таблица5.A4" table:number-columns-spanned="6" office:value-type="string">
            <text:p text:style-name="P10">ПДВ, грн.</text:p>
          </table:table-cell>
          <table:covered-table-cell/>
          <table:covered-table-cell/>
          <table:covered-table-cell/>
          <table:covered-table-cell/>
          <table:covered-table-cell/>
          <table:table-cell table:style-name="Таблица5.G1" office:value-type="string">
            <text:p text:style-name="P21"/>
          </table:table-cell>
        </table:table-row>
        <table:table-row table:style-name="Таблица5.2">
          <table:table-cell table:style-name="Таблица5.A4" table:number-columns-spanned="6" office:value-type="string">
            <text:p text:style-name="P10">Загальна вартість з ПДВ, грн.</text:p>
          </table:table-cell>
          <table:covered-table-cell/>
          <table:covered-table-cell/>
          <table:covered-table-cell/>
          <table:covered-table-cell/>
          <table:covered-table-cell/>
          <table:table-cell table:style-name="Таблица5.G1" office:value-type="string">
            <text:p text:style-name="P21"/>
          </table:table-cell>
        </table:table-row>
      </table:table>
      <text:p text:style-name="P11"/>
      <text:p text:style-name="P11">* - згідно оголошення зазначеного в електронній системі закупівель</text:p>
      <text:p text:style-name="P78"/>
      <text:p text:style-name="P7"/>
      <text:p text:style-name="P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7"><text:bookmark text:name="_Hlk128049148"/>ЗАМОВНИК</text:p>
            <text:p text:style-name="P30"/>
          </table:table-cell>
          <table:table-cell table:style-name="Таблица6.A1" office:value-type="string">
            <text:p text:style-name="P27">ПОСТАЧАЛЬНИК</text:p>
            <text:p text:style-name="P18"><text:s/></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top="0cm" fo:margin-bottom="0cm" fo:orphans="2" fo:widows="2" style:page-number="auto" fo:background-color="transparent" style:writing-mode="lr-tb">
        <style:tab-stops/>
        <style:background-image/>
      </style:paragraph-properties>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rvps2"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font-name="Calibri" fo:font-size="11pt" style:font-size-asian="11pt" style:language-asian="en" style:country-asian="US" style:font-name-complex="Times New Roman1"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complex="Times New Roman1"/>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fo:color="#000000" style:font-name="Calibri" fo:font-size="11pt" style:letter-kerning="true" style:font-name-asian="Noto Sans CJK SC" style:font-size-asian="11pt" style:language-asian="en" style:country-asian="US" style:font-name-complex="Times New Roman1" style:font-size-complex="11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complex="Times New Roman1"/>
    </style:style>
    <style:style style:name="FR1" style:family="paragraph" style:default-outline-level="" style:list-style-name="">
      <style:paragraph-properties fo:margin-left="0.071cm" fo:margin-right="0cm" fo:text-align="justify" style:justify-single-word="false" fo:orphans="0" fo:widows="0" fo:text-indent="0cm" style:auto-text-indent="false" style:writing-mode="lr-tb"/>
      <style:text-properties style:use-window-font-color="true"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1" style:family="paragraph" style:default-outline-level="" style:list-style-name="">
      <style:paragraph-properties fo:line-height="115%" fo:orphans="2" fo:widows="2" style:writing-mode="lr-tb"/>
      <style:text-properties fo:color="#000000" style:font-name="Arial1" fo:font-size="11pt" style:font-name-asian="Arial2" style:font-size-asian="11pt" style:font-name-complex="Arial2" style:font-size-complex="11pt"/>
    </style:style>
    <style:style style:name="Заголовок_20_31" style:display-name="Заголовок 31" style:family="paragraph" style:parent-style-name="Обычный1" style:default-outline-level="3">
      <style:paragraph-properties fo:margin-top="0.423cm" fo:margin-bottom="0.106cm" fo:line-height="114%" fo:keep-with-next="always"/>
      <style:text-properties style:font-name="Cambria" fo:font-size="13pt" fo:font-weight="bold" style:font-name-asian="Cambria1" style:font-size-asian="13pt" style:font-weight-asian="bold" style:font-name-complex="Times New Roman1" style:font-size-complex="10pt"/>
    </style:style>
    <style:style style:name="Default_20_Paragraph_20_Font" style:display-name="Default Paragraph Font" style:family="text"/>
    <style:style style:name="ListLabel_20_1" style:display-name="ListLabel 1" style:family="text">
      <style:text-properties fo:font-size="10pt" style:font-name-asian="Noto Sans Symbols" style:font-size-asian="10pt" style:font-name-complex="Noto Sans Symbols" style:font-size-complex="10pt"/>
    </style:style>
    <style:style style:name="ListLabel_20_2" style:display-name="ListLabel 2" style:family="text">
      <style:text-properties fo:font-size="10pt" style:font-name-asian="Courier New" style:font-size-asian="10pt" style:font-name-complex="Courier New" style:font-size-complex="10pt"/>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7" style:display-name="Основной шрифт абзаца7"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6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ua12</meta:initial-creator>
    <dc:creator>Анастасія </dc:creator>
    <meta:editing-cycles>107</meta:editing-cycles>
    <meta:creation-date>2020-04-07T14:54:00</meta:creation-date>
    <dc:date>2023-12-11T16:09:32.68</dc:date>
    <meta:editing-duration>PT10H42M16S</meta:editing-duration>
    <meta:generator>OpenOffice/4.1.13$Win32 OpenOffice.org_project/4113m1$Build-9810</meta:generator>
    <meta:document-statistic meta:table-count="3" meta:image-count="0" meta:object-count="0" meta:page-count="9" meta:paragraph-count="147" meta:word-count="3232" meta:character-count="24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