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3" style:family="paragraph" style:parent-style-name="Standard">
      <style:paragraph-properties fo:text-align="center" style:justify-single-word="false"/>
      <style:text-properties officeooo:paragraph-rsid="00172fce"/>
    </style:style>
    <style:style style:name="P4"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5"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7" style:family="paragraph" style:parent-style-name="Standard">
      <style:text-properties style:font-name="Times New Roman" fo:font-size="12pt" officeooo:paragraph-rsid="00172fce"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2"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3"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4"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6"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8"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19" style:family="paragraph" style:parent-style-name="Standard">
      <style:paragraph-properties fo:text-align="justify" style:justify-single-word="false"/>
      <style:text-properties officeooo:paragraph-rsid="00172fce"/>
    </style:style>
    <style:style style:name="P20"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1"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2"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4"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5"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6" style:family="paragraph" style:parent-style-name="Standard">
      <style:text-properties officeooo:paragraph-rsid="00172fce"/>
    </style:style>
    <style:style style:name="P27"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28" style:family="paragraph" style:parent-style-name="Standard">
      <style:paragraph-properties fo:margin-left="0cm" fo:margin-right="0cm" fo:text-align="end" style:justify-single-word="false" fo:text-indent="0.741cm" style:auto-text-indent="false"/>
      <style:text-properties officeooo:paragraph-rsid="00172fce"/>
    </style:style>
    <style:style style:name="P29"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0"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1"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2"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5"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6"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37"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38"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39"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0"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1"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2"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3"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5"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6"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47"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48" style:family="paragraph" style:parent-style-name="No_20_Spacing">
      <style:paragraph-properties fo:text-align="justify" style:justify-single-word="false"/>
      <style:text-properties officeooo:paragraph-rsid="001ecf04"/>
    </style:style>
    <style:style style:name="P49" style:family="paragraph" style:parent-style-name="No_20_Spacing">
      <style:paragraph-properties fo:margin-left="0cm" fo:margin-right="0cm" fo:text-align="justify" style:justify-single-word="false" fo:text-indent="0cm" style:auto-text-indent="false"/>
      <style:text-properties officeooo:paragraph-rsid="001ecf04"/>
    </style:style>
    <style:style style:name="P50" style:family="paragraph" style:parent-style-name="Standard">
      <style:text-properties officeooo:paragraph-rsid="00172fce"/>
    </style:style>
    <style:style style:name="P51"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fdb2f"/>
    </style:style>
    <style:style style:name="P52"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53"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P54" style:family="paragraph" style:parent-style-name="Standard">
      <style:paragraph-properties fo:margin-left="0cm" fo:margin-right="-0.042cm" fo:text-align="justify" style:justify-single-word="false" fo:text-indent="0cm" style:auto-text-indent="false"/>
      <style:text-properties officeooo:paragraph-rsid="001ecf04"/>
    </style:style>
    <style:style style:name="P55" style:family="paragraph" style:parent-style-name="Standard">
      <style:paragraph-properties fo:margin-left="0cm" fo:margin-right="-0.042cm" fo:text-align="justify" style:justify-single-word="false" fo:text-indent="0cm" style:auto-text-indent="false"/>
      <style:text-properties fo:font-weight="normal" officeooo:paragraph-rsid="001ecf04" style:font-weight-asian="normal" style:font-weight-complex="normal"/>
    </style:style>
    <style:style style:name="P56" style:family="paragraph" style:parent-style-name="Standard">
      <style:paragraph-properties fo:margin-left="0cm" fo:margin-right="0cm" fo:text-align="justify" style:justify-single-word="false" fo:text-indent="0.741cm" style:auto-text-indent="false"/>
      <style:text-properties officeooo:paragraph-rsid="0020f8d6"/>
    </style:style>
    <style:style style:name="P57"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58" style:family="paragraph" style:parent-style-name="Standard">
      <style:paragraph-properties fo:margin-left="0cm" fo:margin-right="0cm" fo:margin-top="0cm" fo:margin-bottom="0cm" loext:contextual-spacing="false" fo:line-height="100%" fo:text-align="justify" style:justify-single-word="false" fo:hyphenation-ladder-count="no-limit" fo:text-indent="0.75cm" style:auto-text-indent="false"/>
      <style:text-properties officeooo:paragraph-rsid="001fdb2f"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officeooo:paragraph-rsid="001fdb2f" fo:hyphenate="false" fo:hyphenation-remain-char-count="2" fo:hyphenation-push-char-count="2" loext:hyphenation-no-caps="false"/>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ecf04"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238164"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Times New Roman1" style:font-size-asian="12pt" style:language-asian="ar" style:country-asian="SA" style:font-name-complex="Times New Roman1" style:font-size-complex="12pt"/>
    </style:style>
    <style:style style:name="T14" style:family="text">
      <style:text-properties style:font-name="Times New Roman" fo:font-size="12pt" officeooo:rsid="001fdb2f" style:font-name-asian="Times New Roman1" style:font-size-asian="12pt" style:language-asian="ar" style:country-asian="SA" style:font-name-complex="Times New Roman1" style:font-size-complex="12pt"/>
    </style:style>
    <style:style style:name="T15"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7" style:family="text">
      <style:text-properties style:font-name="Times New Roman" fo:font-size="12pt" style:font-name-asian="Calibri1" style:font-size-asian="12pt" style:language-asian="ar" style:country-asian="SA" style:font-name-complex="Times New Roman1" style:font-size-complex="12pt"/>
    </style:style>
    <style:style style:name="T18" style:family="text">
      <style:text-properties style:font-name="Times New Roman" fo:font-size="11pt" style:font-name-asian="Calibri1" style:font-size-asian="11pt" style:language-asian="uk" style:country-asian="UA" style:font-name-complex="Times New Roman1" style:font-size-complex="11pt"/>
    </style:style>
    <style:style style:name="T19"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2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21"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22"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3"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4" style:family="text">
      <style:text-properties fo:color="#000000" style:font-name="Times New Roman" fo:font-size="12pt" fo:language="en" fo:country="US" fo:font-weight="bold" style:font-size-asian="12pt" style:font-weight-asian="bold" style:font-size-complex="12pt"/>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officeooo:rsid="001ecf04" style:font-size-asian="12pt" style:font-size-complex="12pt"/>
    </style:style>
    <style:style style:name="T27" style:family="text">
      <style:text-properties fo:color="#000000" style:font-name="Times New Roman" fo:font-size="12pt" style:font-size-asian="12pt" style:language-asian="ar" style:country-asian="SA" style:font-size-complex="12pt"/>
    </style:style>
    <style:style style:name="T28" style:family="text">
      <style:text-properties fo:color="#000000" style:font-name="Times New Roman" fo:font-size="12pt" fo:language="ru" fo:country="RU" style:font-size-asian="12pt" style:font-size-complex="12pt"/>
    </style:style>
    <style:style style:name="T29" style:family="text">
      <style:text-properties fo:color="#000000" style:font-name="Times New Roman" fo:font-size="12pt" fo:font-weight="bold" style:font-size-asian="12pt" style:font-weight-asian="bold" style:font-size-complex="12pt"/>
    </style:style>
    <style:style style:name="T30" style:family="text">
      <style:text-properties fo:color="#000000" style:font-name="Times New Roman" fo:font-size="12pt" fo:letter-spacing="-0.002cm" style:font-size-asian="12pt" style:font-size-complex="12pt"/>
    </style:style>
    <style:style style:name="T31" style:family="text">
      <style:text-properties fo:color="#000000" style:font-name="Times New Roman" fo:font-size="12pt" fo:letter-spacing="-0.002cm" style:font-size-asian="12pt" style:font-size-complex="12pt"/>
    </style:style>
    <style:style style:name="T32" style:family="text">
      <style:text-properties fo:color="#000000" style:font-name="Times New Roman" fo:font-size="12pt" fo:letter-spacing="-0.002cm" fo:font-weight="bold" style:font-size-asian="12pt" style:font-weight-asian="bold" style:font-size-complex="12pt"/>
    </style:style>
    <style:style style:name="T33"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34"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5" style:family="text">
      <style:text-properties fo:color="#000000" style:font-name="Times New Roman" fo:font-size="12pt" fo:background-color="#ffffff" loext:char-shading-value="0" style:font-size-asian="12pt" style:font-size-complex="12pt"/>
    </style:style>
    <style:style style:name="T36"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7"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8" style:family="text">
      <style:text-properties fo:color="#000000" fo:font-size="12pt" style:font-name-asian="Times New Roman1" style:font-size-asian="12pt" style:language-asian="uk" style:country-asian="UA" style:font-name-complex="Times New Roman1" style:font-size-complex="12pt"/>
    </style:style>
    <style:style style:name="T39" style:family="text">
      <style:text-properties fo:color="#000000" fo:font-size="12pt" style:font-name-asian="Times New Roman1" style:font-size-asian="12pt" style:language-asian="uk" style:country-asian="UA" style:font-name-complex="Times New Roman1" style:font-size-complex="12pt"/>
    </style:style>
    <style:style style:name="T40"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41"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42" style:family="text">
      <style:text-properties fo:color="#000000" fo:font-size="12pt" fo:font-weight="normal" style:font-name-asian="Times New Roman1" style:font-size-asian="12pt" style:language-asian="uk" style:country-asian="UA" style:font-weight-asian="normal" style:font-name-complex="Times New Roman1" style:font-size-complex="12pt" style:font-weight-complex="normal"/>
    </style:style>
    <style:style style:name="T43" style:family="text">
      <style:text-properties fo:color="#000000" style:font-name="Times New Roman" fo:font-size="12pt" fo:background-color="#ffffff" loext:char-shading-value="0" style:font-size-asian="12pt" style:font-size-complex="12pt"/>
    </style:style>
    <style:style style:name="T4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4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46"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7"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8"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9"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0" style:family="text">
      <style:text-properties fo:font-variant="normal" fo:text-transform="none" fo:color="#000000" style:font-name="Times New Roman"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1"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52" style:family="text">
      <style:text-properties fo:font-variant="normal" fo:text-transform="none" fo:color="#000000" fo:font-size="12pt" fo:letter-spacing="normal" fo:font-style="normal" style:text-underline-style="solid" style:text-underline-width="auto" style:text-underline-color="font-color" fo:font-weight="normal" style:font-name-asian="Times New Roman1" style:font-size-asian="12pt" style:language-asian="uk" style:country-asian="UA" style:font-style-asian="normal" style:font-weight-asian="normal" style:font-name-complex="Times New Roman1" style:font-size-complex="12pt" style:font-weight-complex="normal" fo:background-color="#ffffff"/>
    </style:style>
    <style:style style:name="T53" style:family="text">
      <style:text-properties fo:font-variant="normal" fo:text-transform="none" fo:color="#000000" fo:font-size="12pt" fo:letter-spacing="normal" style:text-underline-style="solid" style:text-underline-width="auto" style:text-underline-color="font-color" fo:font-weight="normal" style:font-name-asian="Times New Roman1" style:font-size-asian="12pt" style:language-asian="uk" style:country-asian="UA" style:font-weight-asian="normal" style:font-name-complex="Times New Roman1" style:font-size-complex="12pt" style:font-weight-complex="normal" fo:background-color="#ffffff"/>
    </style:style>
    <style:style style:name="T54"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55"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6"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7" style:family="text">
      <style:text-properties fo:font-variant="normal" fo:text-transform="none" fo:color="#222222" style:font-name="Calibri"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8"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9" style:family="text">
      <style:text-properties fo:font-variant="normal" fo:text-transform="none" fo:color="#222222" style:font-name="Times New Roman"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60" style:family="text">
      <style:text-properties fo:font-variant="normal" fo:text-transform="none" fo:color="#222222" style:font-name="Times New Roman" fo:font-size="12pt" fo:letter-spacing="normal" fo:language="uk" fo:country="UA" fo:font-style="normal" fo:font-weight="normal" officeooo:rsid="0022a589"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61" style:family="text">
      <style:text-properties officeooo:rsid="001b30b1"/>
    </style:style>
    <style:style style:name="T62" style:family="text">
      <style:text-properties fo:font-size="12pt" style:font-size-asian="12pt" style:language-asian="uk" style:country-asian="UA" style:font-size-complex="12pt"/>
    </style:style>
    <style:style style:name="T63" style:family="text">
      <style:text-properties officeooo:rsid="001ecf04"/>
    </style:style>
    <style:style style:name="T64" style:family="text">
      <style:text-properties fo:color="#ff0000" style:font-name="Times New Roman" fo:font-size="12pt" fo:font-style="italic" style:font-name-asian="Calibri1" style:font-size-asian="12pt" style:language-asian="ar" style:country-asian="SA" style:font-style-asian="italic" style:font-name-complex="Times New Roman1" style:font-size-complex="12pt"/>
    </style:style>
    <style:style style:name="T65" style:family="text">
      <style:text-properties style:font-name-asian="Calibri1" style:language-asian="uk" style:country-asian="UA" style:font-name-complex="Times New Roman1" style:font-style-complex="italic" style:font-weight-complex="bold"/>
    </style:style>
    <style:style style:name="T66" style:family="text">
      <style:text-properties officeooo:rsid="002381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ПРОЕКТ </text:p>
      <text:p text:style-name="P31">ДОГОВІР ПОСТАВКИ № _____</text:p>
      <text:p text:style-name="P29"/>
      <text:p text:style-name="P32">м. Рівне <text:s text:c="13"/><text:tab/> <text:s/><text:tab/><text:tab/><text:tab/> <text:s text:c="34"/><text:tab/>«___»_____________202<text:span text:style-name="T61">4</text:span>р.</text:p>
      <text:p text:style-name="P29"/>
      <text:p text:style-name="P34"><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9"/>
      <text:p text:style-name="P33">I. ПРЕДМЕТ ДОГОВОРУ</text:p>
      <text:p text:style-name="P56"><text:span text:style-name="T10">1.1. Постачальн</text:span><text:span text:style-name="T35">ик зобов'язується поставити, а Покупець прийняти та оплатити відповідно до умов цього Договору товар </text:span><text:span text:style-name="T35">згідно </text:span><text:span text:style-name="T21">коду </text:span><text:span text:style-name="T22">ДК 021:2015: </text:span><text:span text:style-name="T58">33140000-3 Медичні матеріали</text:span><text:span text:style-name="T49"> </text:span><text:span text:style-name="T22">(</text:span><text:span text:style-name="T59">Рукавички </text:span><text:span text:style-name="T60">медичні </text:span><text:span text:style-name="T59">нестерильні, нітрилові, </text:span><text:span text:style-name="T60">без пудри</text:span><text:span text:style-name="T22">)</text:span><text:span text:style-name="T20">, </text:span><text:span text:style-name="T21"><text:s/></text:span><text:span text:style-name="T35"><text:s/>(на</text:span><text:span text:style-name="T35">далі – Товар).</text:span></text:p>
      <text:p text:style-name="P34"><text:span text:style-name="T35">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2">1.3. Обсяги закупівлі Товару можуть бути зменшені залежно від реального фінансування видатків.</text:p>
      <text:p text:style-name="P3"><text:span text:style-name="T47">II</text:span><text:span text:style-name="T48">. ЯКІСТЬ <text:s/>ТОВАРу</text:span></text:p>
      <text:p text:style-name="P1">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1">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4"/>
      <text:p text:style-name="P3"><text:span text:style-name="T47">III</text:span><text:span text:style-name="T48">. ЦІНА ДОГОВОРУ</text:span></text:p>
      <text:p text:style-name="P36"><text:span text:style-name="T25">3.1. Ціна цього Договору становить: <text:s/>(</text:span><text:span text:style-name="T28">______</text:span><text:span text:style-name="T29">_________________________________________) </text:span><text:span text:style-name="T25">гривень (прописом)</text:span><text:span text:style-name="T29">. </text:span><text:span text:style-name="T25">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37">3.2. Ціна цього Договору може бути зменшена за взаємною згодою Сторін.</text:p>
      <text:p text:style-name="P38">3.3. Ціна на товар встановлюється в національній грошовій одиниці України.</text:p>
      <text:p text:style-name="P39"/>
      <text:p text:style-name="P3"><text:span text:style-name="T47">IV</text:span><text:span text:style-name="T48">. ПОРЯДОК ЗДІЙСНЕННЯ ОПЛАТИ</text:span></text:p>
      <text:p text:style-name="P19"><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7">.</text:span></text:p>
      <text:p text:style-name="P19"><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8">4.3. Усі платіжні документи за договором оформлюються з дотриманням вимог чинного в Україні законодавства.</text:p>
      <text:p text:style-name="P3"><text:span text:style-name="T47">V</text:span><text:span text:style-name="T48">. ПОСТАВКа ТОВАРу</text:span></text:p>
      <text:p text:style-name="P51"><text:span text:style-name="T7">5.1. </text:span><text:span text:style-name="T13">Строк поставки товару: до кінця 2024 року (окремими партіями протягом </text:span><text:span text:style-name="T14">2</text:span><text:span text:style-name="T13"> днів з дня подання заявки). </text:span></text:p>
      <text:p text:style-name="P59"><text:span text:style-name="T17">5.2. Замовник надає заявку Постачальнику електронною поштою або телефонним зв’язком:</text:span></text:p>
      <text:p text:style-name="P58"><text:span text:style-name="T17">Електронна адреса <text:s/>_____________________ </text:span><text:span text:style-name="T64">(заповнюється постачальником)</text:span></text:p>
      <text:p text:style-name="P58"><text:span text:style-name="T17">Телефонний зв’язок ______________________ </text:span><text:span text:style-name="T64">(заповнюється постачальником)</text:span></text:p>
      <text:p text:style-name="P51"><text:soft-page-break/><text:span text:style-name="T17">При зміні електронної адреси або телефонного зв’язку, Постачальник письмово повідомляє Замовника протягом 3-х днів, з дня настання таких змін</text:span><text:span text:style-name="T7">.</text:span></text:p>
      <text:p text:style-name="P52"><text:span text:style-name="T6">5.2. <text:s/>Постачальник здійснює поставку Товару за адресою Покупця: </text:span><text:span text:style-name="T1">33018, м. Рівне, вул. Медична,7.</text:span></text:p>
      <text:p text:style-name="P9">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2">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2">5.5. Навантажувально-розвантажувальні роботи здійснюються Постачальником за власні кошти.</text:p>
      <text:p text:style-name="P3"><text:span text:style-name="T47">VI</text:span><text:span text:style-name="T48">. ПРАВА ТА ОБОВ’ЯЗКИ СТОРІН</text:span></text:p>
      <text:p text:style-name="P8">6.1. Покупець зобов’язаний:</text:p>
      <text:p text:style-name="P44">- своєчасно та в повному обсязі (при наявності бюджетного фінансування) сплатити за поставлений Товар.</text:p>
      <text:p text:style-name="P8">6.2. Покупець має право:</text:p>
      <text:p text:style-name="P44">- у разі невиконання зобов’язань Постачальником, достроково розірвати Договір, повідомивши про це Постачальника за 10 календарних днів.</text:p>
      <text:p text:style-name="P44">- контролювати поставку Товару у строки, встановлені Договором;</text:p>
      <text:p text:style-name="P44">-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4">- повернути платіжні документи без здійснення оплати в разі їх неналежного оформлення (відсутність печатки, підписів тощо).</text:p>
      <text:p text:style-name="P8">6.3. Постачальник зобов’язаний:</text:p>
      <text:p text:style-name="P44">- забезпечити <text:s/>поставку Товару у строки, встановлені цим Договором;</text:p>
      <text:p text:style-name="P44">- забезпечити поставку якісного Товару;</text:p>
      <text:p text:style-name="P44">- здійснити заміну неякісних товарів протягом 5-ти календарних днів з дня подання Покупцем претензії.</text:p>
      <text:p text:style-name="P8">6.4. Постачальник має право:</text:p>
      <text:p text:style-name="P44">- своєчасно та в повному обсязі отримати плату за поставлений Товар;</text:p>
      <text:p text:style-name="P44">- на дострокову поставку Товарів за письмовим погодженням Покупця;</text:p>
      <text:p text:style-name="P44">- у разі невиконання зобов’язань Покупцем, достроково розірвати Договір, повідомивши про це Покупця за 10 календарних днів.</text:p>
      <text:p text:style-name="P11"/>
      <text:p text:style-name="P3"><text:span text:style-name="T47">VII</text:span><text:span text:style-name="T48">. ВІДПОВІДАЛЬНІСТЬ СТОРІН</text:span></text:p>
      <text:p text:style-name="P8">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8">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8">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8">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8">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3"><text:soft-page-break/>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4">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8">7.8. <text:s/>Покупець не несе відповідальності за несвоєчасний розрахунок з Постачальником у разі затримки бюджетного фінансування. </text:p>
      <text:p text:style-name="P3"><text:span text:style-name="T47">VIII</text:span><text:span text:style-name="T48">. ОБСТАВИНИ НЕПЕРЕБОРНОЇ СИЛИ</text:span></text:p>
      <text:p text:style-name="P8">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8">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8">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8">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7"/>
      <text:p text:style-name="P3"><text:span text:style-name="T47">IX</text:span><text:span text:style-name="T48">. ВИРІШЕННЯ СПОРІВ</text:span></text:p>
      <text:p text:style-name="P8">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8">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3"><text:span text:style-name="T47">X</text:span><text:span text:style-name="T48">. СТРОК ДІЇ ДОГОВОРУ</text:span></text:p>
      <text:p text:style-name="P23">10.1. Цей Договір набирає чинності з дня його підписання і діє до 31 грудня 202<text:span text:style-name="T61">4</text:span> року, але в будь-якому разі до повного виконання умов Договору Сторонами.</text:p>
      <text:p text:style-name="P23">10.2. Цей Договір укладається і підписується у двох примірниках, що мають однакову юридичну силу.</text:p>
      <text:p text:style-name="P19"><text:span text:style-name="T25">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3"/>
      <text:p text:style-name="P3"><text:span text:style-name="T29">Х</text:span><text:span text:style-name="T24">I</text:span><text:span text:style-name="T29">. ІНШІ УМОВИ</text:span></text:p>
      <text:p text:style-name="P23">11.1. За порушення умов Договору Сторони несуть відповідальність, передбачену чинним законодавством України.</text:p>
      <text:p text:style-name="P23">11.2. Постачальник являється платником податку на прибуток на загальних підставах.</text:p>
      <text:p text:style-name="P23">11.3. Покупець є платником податку на додану вартість.</text:p>
      <text:p text:style-name="P23"><text:soft-page-break/>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3">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3">11.6. Взаємовідносини Сторін, не врегульовані цим договором, регулюються діючим законодавством України.</text:p>
      <text:p text:style-name="P40"><text:span text:style-name="T27">11.7. </text:span><text:span text:style-name="T25">Згідно</text:span><text:span text:style-name="T29"> </text:span><text:span text:style-name="T25">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55"><text:span text:style-name="T25">11.8. </text:span><text:span text:style-name="T30">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8"><text:span text:style-name="T62">1) зменшення обсягів закупівлі, зокрема з урахуванням фактичного обсягу видатків замовника;</text:span></text:p>
      <text:p text:style-name="P48"><text:bookmark text:name="n75"/><text:span text:style-name="T6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48"><text:bookmark text:name="n76"/><text:span text:style-name="T62">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48"><text:bookmark text:name="n77"/><text:span text:style-name="T62">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p>
      <text:p text:style-name="P48"><text:bookmark text:name="n78"/><text:span text:style-name="T62">5) погодження зміни ціни в договорі про закупівлю в бік зменшення (без зміни кількості (обсягу) та якості товарів, робіт і послуг);</text:span></text:p>
      <text:p text:style-name="P48"><text:bookmark text:name="n79"/><text:span text:style-name="T62">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48"><text:bookmark text:name="n80"/><text:span text:style-name="T6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49"><text:bookmark text:name="n81"/><text:span text:style-name="T38">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Default_20_Style" text:visited-style-name="Default_20_Style"><text:span text:style-name="T40">частини шостої</text:span></text:a><text:span text:style-name="T38"> статті 41 Закону України «</text:span><text:span text:style-name="T42">Про публічні закупівлі»;</text:span></text:p>
      <text:p text:style-name="P49"><text:span text:style-name="T51">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Default_20_Style" text:visited-style-name="Default_20_Style"><text:span text:style-name="T53">№ </text:span></text:a><text:a xlink:type="simple" xlink:href="https://zakon.rada.gov.ua/laws/show/382-2023-п" office:target-frame-name="_blank" xlink:show="new" text:style-name="Default_20_Style" text:visited-style-name="Default_20_Style"><text:span text:style-name="T52">382</text:span></text:a><text:span text:style-name="T54"> “</text:span><text:span text:style-name="T51">Про реалізацію експериментального проекту щодо відновлення </text:span><text:soft-page-break/><text:span text:style-name="T51">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54"><text:span text:style-name="T36">«Сторони використовують для зміни істотних умов Договору лише ті підстави п.11</text:span><text:span text:style-name="T37">.8. </text:span><text:span text:style-name="T36">Договору, що стосуються предмета закупівлі, визначеного у Розділі 1 цього Договору».</text:span></text:p>
      <text:p text:style-name="P19"><text:span text:style-name="T25">11.</text:span><text:span text:style-name="T26">9</text:span><text:span text:style-name="T29">. </text:span><text:span text:style-name="T25">Зміна істотних (основних) умов договору може здійснюватися за згодою сторін у випадках, які передбачені </text:span><text:span text:style-name="T23">пунктом 19</text:span><text:span text:style-name="T25">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5">11.1<text:span text:style-name="T63">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7"/>
      <text:p text:style-name="P3"><text:span text:style-name="T47">XII</text:span><text:span text:style-name="T48">. ДОДАТКИ ДО ДОГОВОРУ</text:span></text:p>
      <text:p text:style-name="P46"><text:s text:c="2"/>12.1. Невід’ємною частиною Договору є Специфікація (додаток 1).</text:p>
      <text:p text:style-name="P5"/>
      <text:p text:style-name="P27">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0">Постачальник</text:p>
          </table:table-cell>
          <table:table-cell table:style-name="Таблиця7.A1" office:value-type="string">
            <text:p text:style-name="P26"><text:span text:style-name="T12"><text:s text:c="12"/></text:span><text:span text:style-name="T7">Покупець</text:span></text:p>
          </table:table-cell>
          <table:table-cell table:style-name="Таблиця7.C1" office:value-type="string">
            <text:p text:style-name="P6"/>
          </table:table-cell>
        </table:table-row>
        <table:table-row table:style-name="Таблиця7.2">
          <table:table-cell table:style-name="Таблиця7.A1" office:value-type="string">
            <text:p text:style-name="P20"/>
            <text:p text:style-name="P20"/>
            <text:p text:style-name="P20"/>
            <text:p text:style-name="P20"/>
            <text:p text:style-name="P20"/>
            <text:p text:style-name="P20"/>
            <text:p text:style-name="P21"/>
            <text:p text:style-name="P22"/>
            <text:p text:style-name="P22"><text:s/>_________________ <text:s/>_________________</text:p>
            <text:p text:style-name="P21"><text:s/>М.П.</text:p>
          </table:table-cell>
          <table:table-cell table:style-name="Таблиця7.A1" table:number-columns-spanned="2" office:value-type="string">
            <text:p text:style-name="P12">КНП «Пологовий будинок» РМР</text:p>
            <text:p text:style-name="P12">33018, м. Рівне, вул. Медична, 7</text:p>
            <text:p text:style-name="P12">код ЄДРПОУ 21084107</text:p>
            <text:p text:style-name="P42">ІПН 210841017161</text:p>
            <text:p text:style-name="P12">р/р __________________________</text:p>
            <text:p text:style-name="P12">в ____________________________</text:p>
            <text:p text:style-name="P12"/>
            <text:p text:style-name="P12"/>
            <text:p text:style-name="P26"><text:span text:style-name="T9">Директор</text:span><text:span text:style-name="T8"> __________ С.І. <text:s/>Муравська</text:span></text:p>
            <text:p text:style-name="P12">М.П.</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3"><text:soft-page-break/><text:span text:style-name="T65">Додаток №1</text:span></text:p>
      <text:p text:style-name="P25"><text:span text:style-name="T33">до Договору </text:span><text:span text:style-name="T34">поставки </text:span><text:span text:style-name="T33">№ _______</text:span></text:p>
      <text:p text:style-name="P3"><text:span text:style-name="T15"><text:s text:c="85"/>від “___” ______202</text:span><text:span text:style-name="T16">4</text:span><text:span text:style-name="T15"> р</text:span><text:span text:style-name="T5">.</text:span></text:p>
      <text:p text:style-name="P14">СПЕЦИФІКАЦІЯ </text:p>
      <text:p text:style-name="P14"/>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18">№ з/п</text:p>
          </table:table-cell>
          <table:table-cell table:style-name="Таблиця8.A1" office:value-type="string">
            <text:p text:style-name="P17"/>
            <text:p text:style-name="P3"><text:span text:style-name="T18">Найменування </text:span><text:span text:style-name="T19">товару</text:span></text:p>
          </table:table-cell>
          <table:table-cell table:style-name="Таблиця8.A1" office:value-type="string">
            <text:p text:style-name="P18">Одиниця виміру</text:p>
          </table:table-cell>
          <table:table-cell table:style-name="Таблиця8.A1" office:value-type="string">
            <text:p text:style-name="P18">Кількість</text:p>
          </table:table-cell>
          <table:table-cell table:style-name="Таблиця8.A1" office:value-type="string">
            <text:p text:style-name="P18">Ціна без ПДВ, грн.</text:p>
          </table:table-cell>
          <table:table-cell table:style-name="Таблиця8.A1" office:value-type="string">
            <text:p text:style-name="P18">Ціна з ПДВ, грн.</text:p>
          </table:table-cell>
          <table:table-cell table:style-name="Таблиця8.G1" office:value-type="string">
            <text:p text:style-name="P18">Вартість з ПДВ, грн.</text:p>
          </table:table-cell>
        </table:table-row>
        <table:table-row table:style-name="Таблиця8.2">
          <table:table-cell table:style-name="Таблиця8.A1" office:value-type="string">
            <text:p text:style-name="P15"/>
          </table:table-cell>
          <table:table-cell table:style-name="Таблиця8.A1" office:value-type="string">
            <text:p text:style-name="P16"/>
          </table:table-cell>
          <table:table-cell table:style-name="Таблиця8.A1" office:value-type="string">
            <text:p text:style-name="P15"/>
          </table:table-cell>
          <table:table-cell table:style-name="Таблиця8.A1" office:value-type="string">
            <text:p text:style-name="P15"/>
          </table:table-cell>
          <table:table-cell table:style-name="Таблиця8.A1" office:value-type="string">
            <text:p text:style-name="P15"/>
          </table:table-cell>
          <table:table-cell table:style-name="Таблиця8.A1" office:value-type="string">
            <text:p text:style-name="P15"/>
          </table:table-cell>
          <table:table-cell table:style-name="Таблиця8.G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5" office:value-type="string">
            <text:p text:style-name="P47">Вартість без ПДВ</text:p>
          </table:table-cell>
          <table:covered-table-cell/>
          <table:covered-table-cell/>
          <table:covered-table-cell/>
          <table:covered-table-cell/>
          <table:table-cell table:style-name="Таблиця8.G1" office:value-type="string">
            <text:p text:style-name="P13"/>
          </table:table-cell>
        </table:table-row>
        <table:table-row table:style-name="Таблиця8.2">
          <table:table-cell table:style-name="Таблиця8.A1" office:value-type="string">
            <text:p text:style-name="P13"/>
          </table:table-cell>
          <table:table-cell table:style-name="Таблиця8.A1" table:number-columns-spanned="5" office:value-type="string">
            <text:p text:style-name="P47">крім того ПДВ</text:p>
          </table:table-cell>
          <table:covered-table-cell/>
          <table:covered-table-cell/>
          <table:covered-table-cell/>
          <table:covered-table-cell/>
          <table:table-cell table:style-name="Таблиця8.G1" office:value-type="string">
            <text:p text:style-name="P13"/>
          </table:table-cell>
        </table:table-row>
        <table:table-row table:style-name="Таблиця8.2">
          <table:table-cell table:style-name="Таблиця8.A5" office:value-type="string">
            <text:p text:style-name="P13"/>
          </table:table-cell>
          <table:table-cell table:style-name="Таблиця8.A5" table:number-columns-spanned="5" office:value-type="string">
            <text:p text:style-name="P47">Загальна вартість з ПДВ</text:p>
          </table:table-cell>
          <table:covered-table-cell/>
          <table:covered-table-cell/>
          <table:covered-table-cell/>
          <table:covered-table-cell/>
          <table:table-cell table:style-name="Таблиця8.G5" office:value-type="string">
            <text:p text:style-name="P13"/>
          </table:table-cell>
        </table:table-row>
      </table:table>
      <text:p text:style-name="P35"/>
      <text:p text:style-name="P30"/>
      <text:p text:style-name="P30"/>
      <text:p text:style-name="P30"/>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0">Постачальник</text:p>
          </table:table-cell>
          <table:table-cell table:style-name="Таблиця9.A1" office:value-type="string">
            <text:p text:style-name="P26"><text:span text:style-name="T12"><text:s text:c="12"/></text:span><text:span text:style-name="T7">Покупець</text:span></text:p>
          </table:table-cell>
          <table:table-cell table:style-name="Таблиця9.C1" office:value-type="string">
            <text:p text:style-name="P6"/>
          </table:table-cell>
        </table:table-row>
        <table:table-row table:style-name="Таблиця9.2">
          <table:table-cell table:style-name="Таблиця9.A1" office:value-type="string">
            <text:p text:style-name="P20"/>
            <text:p text:style-name="P20"/>
            <text:p text:style-name="P20"/>
            <text:p text:style-name="P20"/>
            <text:p text:style-name="P20"/>
            <text:p text:style-name="P20"/>
            <text:p text:style-name="P21"/>
            <text:p text:style-name="P22"/>
            <text:p text:style-name="P22"><text:s/>_________________ <text:s/>_________________</text:p>
            <text:p text:style-name="P21"><text:s/>М.П.</text:p>
          </table:table-cell>
          <table:table-cell table:style-name="Таблиця9.A1" table:number-columns-spanned="2" office:value-type="string">
            <text:p text:style-name="P12">КНП «Пологовий будинок» РМР</text:p>
            <text:p text:style-name="P12">33018, м. Рівне, вул. Медична, 7</text:p>
            <text:p text:style-name="P12">код ЄДРПОУ 21084107</text:p>
            <text:p text:style-name="P42">ІПН 210841017161</text:p>
            <text:p text:style-name="P12">р/р __________________________</text:p>
            <text:p text:style-name="P12">в ____________________________</text:p>
            <text:p text:style-name="P12"/>
            <text:p text:style-name="P12"/>
            <text:p text:style-name="P26"><text:span text:style-name="T9">Директор</text:span><text:span text:style-name="T8"> __________ С.І. <text:s/>Муравська</text:span></text:p>
            <text:p text:style-name="P12">М.П.</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01T14:54:10.944000000</dc:date>
    <meta:editing-duration>PT11M50S</meta:editing-duration>
    <meta:editing-cycles>11</meta:editing-cycles>
    <meta:generator>LibreOffice/6.4.1.2$Windows_X86_64 LibreOffice_project/4d224e95b98b138af42a64d84056446d09082932</meta:generator>
    <meta:document-statistic meta:table-count="3" meta:image-count="0" meta:object-count="0" meta:page-count="6" meta:paragraph-count="128" meta:word-count="2013" meta:character-count="15399" meta:non-whitespace-character-count="13305"/>
  </office:meta>
</office:document-meta>
</file>