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Костопіль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4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3">2</text:span><text:span text:style-name="T10">7</text:span><text:span text:style-name="T3"> лип</text:span><text:span text:style-name="T10">н</text:span><text:span text:style-name="T3">я 2022 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<text:s/>вул. Тих</text:span><text:span text:style-name="T11">а</text:span><text:span text:style-name="T7"> с. </text:span><text:span text:style-name="T11">Мирне</text:span><text:span text:style-name="T7"> <text:s/>Малолюбашанської сільської ради </text:span><text:span text:style-name="T11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2">вул. </text:span><text:span text:style-name="T11">Тиха</text:span><text:span text:style-name="T7">, с. </text:span><text:span text:style-name="T11">Мирне</text:span><text:span text:style-name="T7">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30.09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3">Розрахунки проводяться на пiдставi документiв про обсяги виконаних робiт форми КБ-2в та їх вартiсть форми КБ-3 </text:span><text:span text:style-name="T12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2">Кошти </text:span><text:span text:style-name="T13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538,8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<text:span text:style-name="T15">02</text:span> серп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10">19</text:span><text:span text:style-name="T3"> серп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100,00 грн (0,57 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62</meta:editing-cycles>
    <meta:print-date>2022-07-27T14:40:04.38</meta:print-date>
    <meta:creation-date>2018-01-18T17:42:00</meta:creation-date>
    <dc:date>2022-07-27T14:40:50.46</dc:date>
    <dc:language>uk-UA</dc:language>
    <meta:editing-duration>PT5H37M27S</meta:editing-duration>
    <meta:generator>OpenOffice.org/3.3$Win32 OpenOffice.org_project/330m12$Build-9537</meta:generator>
    <meta:document-statistic meta:table-count="2" meta:image-count="0" meta:object-count="0" meta:page-count="2" meta:paragraph-count="87" meta:word-count="502" meta:character-count="37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