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4" style:family="paragraph" style:parent-style-name="Standard" style:list-style-name="L2"/>
    <style:style style:name="P15"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6"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8"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4486369" text:style-name="L1">
        <text:list-item>
          <text:p text:style-name="P15"><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4479200" text:style-name="L2">
        <text:list-item>
          <text:p text:style-name="P14"><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3"><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list xml:id="list34489808" text:style-name="L3">
        <text:list-item>
          <text:p text:style-name="P17">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19"><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text:soft-page-break/>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4472178" text:style-name="L4">
        <text:list-item>
          <text:p text:style-name="P16"><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8">до учасника застосовано санкцію у вигляді заборони на здійснення у неї публічних закупівель;</text:p>
        </text:list-item>
        <text:list-item>
          <text:p text:style-name="P18">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text:soft-page-break/>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55S</meta:editing-duration>
    <meta:editing-cycles>16</meta:editing-cycles>
    <meta:generator>OpenOffice.org/3.3$Win32 OpenOffice.org_project/330m12$Build-9537</meta:generator>
    <dc:date>2022-07-22T17:31:38.64</dc:date>
    <meta:document-statistic meta:table-count="1" meta:image-count="0" meta:object-count="0" meta:page-count="4" meta:paragraph-count="62" meta:word-count="1484" meta:character-count="11418"/>
    <meta:user-defined meta:name="Info 1"/>
    <meta:user-defined meta:name="Info 2"/>
    <meta:user-defined meta:name="Info 3"/>
    <meta:user-defined meta:name="Info 4"/>
  </office:meta>
</office:document-meta>
</file>