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4.507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4.99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6.951cm" fo:margin-left="0.051cm" fo:margin-top="0cm" fo:margin-bottom="0cm" table:align="left" style:writing-mode="lr-tb"/>
    </style:style>
    <style:style style:name="Таблица2.A" style:family="table-column">
      <style:table-column-properties style:column-width="0.695cm"/>
    </style:style>
    <style:style style:name="Таблица2.B" style:family="table-column">
      <style:table-column-properties style:column-width="1.505cm"/>
    </style:style>
    <style:style style:name="Таблица2.C" style:family="table-column">
      <style:table-column-properties style:column-width="1cm"/>
    </style:style>
    <style:style style:name="Таблица2.E" style:family="table-column">
      <style:table-column-properties style:column-width="1.245cm"/>
    </style:style>
    <style:style style:name="Таблица2.K" style:family="table-column">
      <style:table-column-properties style:column-width="1.251cm"/>
    </style:style>
    <style:style style:name="Таблица2.L" style:family="table-column">
      <style:table-column-properties style:column-width="1.254cm"/>
    </style:style>
    <style:style style:name="Таблица2.O" style:family="table-column">
      <style:table-column-properties style:column-width="1.499cm"/>
    </style:style>
    <style:style style:name="Таблица2.1" style:family="table-row">
      <style:table-row-properties style:min-row-height="0.87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572cm" fo:keep-together="auto"/>
    </style:style>
    <style:style style:name="Таблица2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746cm" fo:keep-together="auto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H3" style:family="table-cell">
      <style:table-cell-properties fo:padding-left="0.191cm" fo:padding-right="0.191cm" fo:padding-top="0cm" fo:padding-bottom="0cm" fo:border="0.5pt solid #000000"/>
    </style:style>
    <style:style style:name="Таблица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N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O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099cm" fo:margin-top="0cm" fo:margin-bottom="0cm" table:align="center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8.867cm"/>
    </style:style>
    <style:style style:name="Таблица3.C" style:family="table-column">
      <style:table-column-properties style:column-width="7.4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194cm" fo:margin-top="0cm" fo:margin-bottom="0cm" table:align="center" style:writing-mode="lr-tb"/>
    </style:style>
    <style:style style:name="Таблица4.A" style:family="table-column">
      <style:table-column-properties style:column-width="0.818cm"/>
    </style:style>
    <style:style style:name="Таблица4.B" style:family="table-column">
      <style:table-column-properties style:column-width="9.28cm"/>
    </style:style>
    <style:style style:name="Таблица4.C" style:family="table-column">
      <style:table-column-properties style:column-width="7.0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0.866cm" fo:keep-together="auto"/>
    </style:style>
    <style:style style:name="Таблица5" style:family="table">
      <style:table-properties style:width="17.067cm" fo:margin-top="0cm" fo:margin-bottom="0cm" table:align="center" style:writing-mode="lr-tb"/>
    </style:style>
    <style:style style:name="Таблица5.A" style:family="table-column">
      <style:table-column-properties style:column-width="17.067cm"/>
    </style:style>
    <style:style style:name="Таблица5.1" style:family="table-row">
      <style:table-row-properties style:min-row-height="1.97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674cm" fo:margin-top="0cm" fo:margin-bottom="0cm" table:align="center" style:writing-mode="lr-tb"/>
    </style:style>
    <style:style style:name="Таблица6.A" style:family="table-column">
      <style:table-column-properties style:column-width="5.8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040726" style:font-name-asian="Times New Roman2" style:font-size-asian="9pt" style:font-name-complex="Times New Roman2" style:font-size-complex="9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40726" style:font-name-asian="Times New Roman2" style:font-size-asian="10pt" style:font-name-complex="Times New Roman2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40726" style:font-name-asian="Times New Roman2" style:font-size-asian="8pt" style:font-name-complex="Times New Roman2" style:font-size-complex="8pt"/>
    </style:style>
    <style:style style:name="P4" style:family="paragraph" style:parent-style-name="Standard">
      <style:paragraph-properties fo:margin-top="0.012cm" fo:margin-bottom="0cm" style:contextual-spacing="false" fo:line-height="100%" fo:text-align="justify" style:justify-single-word="false" fo:orphans="0" fo:widows="0"/>
      <style:text-properties officeooo:paragraph-rsid="00040726"/>
    </style:style>
    <style:style style:name="P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" fo:font-size="2pt" fo:font-style="italic" fo:font-weight="bold" officeooo:paragraph-rsid="00040726" style:font-name-asian="Times New Roman2" style:font-size-asian="2pt" style:font-style-asian="italic" style:font-weight-asian="bold" style:font-name-complex="Times New Roman2" style:font-size-complex="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officeooo:paragraph-rsid="00040726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officeooo:paragraph-rsid="00040726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40726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04072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0726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0726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4072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072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ff0000" loext:opacity="100%" style:font-name="Times New Roman" fo:font-size="12pt" style:text-underline-style="solid" style:text-underline-width="auto" style:text-underline-color="font-color" officeooo:paragraph-rsid="00040726" fo:background-color="#ffff00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0726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0726" style:font-name-asian="Times New Roman2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40726" style:font-name-asian="Times New Roman2" style:font-size-asian="12pt" style:language-asian="zh" style:country-asian="CN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officeooo:paragraph-rsid="00040726" style:font-name-asian="Times New Roman2" style:font-size-asian="12pt" style:language-asian="zh" style:country-asian="CN" style:font-style-asian="italic" style:font-size-complex="12pt" style:font-style-complex="italic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" fo:font-size="10pt" officeooo:paragraph-rsid="00040726" style:font-name-asian="Times New Roman2" style:font-size-asian="10pt" style:font-name-complex="Times New Roman2" style:font-size-complex="10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officeooo:paragraph-rsid="00040726" style:font-name-asian="Times New Roman2" style:font-size-asian="10pt" style:font-name-complex="Times New Roman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040726" style:font-name-asian="Times New Roman2" style:font-size-asian="8pt" style:font-name-complex="Times New Roman2" style:font-size-complex="8pt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0pt" officeooo:paragraph-rsid="00040726" style:font-name-asian="Arial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40726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0726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040726"/>
    </style:style>
    <style:style style:name="P3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040726"/>
    </style:style>
    <style:style style:name="P33" style:family="paragraph" style:parent-style-name="Standard">
      <style:paragraph-properties fo:margin-left="0cm" fo:margin-right="-0.004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font-weight-asian="bold" style:font-name-complex="Times New Roman2" style:font-size-complex="12pt"/>
    </style:style>
    <style:style style:name="P37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40726"/>
    </style:style>
    <style:style style:name="P38" style:family="paragraph" style:parent-style-name="Standard">
      <style:paragraph-properties fo:margin-left="0cm" fo:margin-right="-0.191cm" fo:text-align="center" style:justify-single-word="false" fo:orphans="0" fo:widows="0" fo:text-indent="-0.242cm" style:auto-text-indent="false"/>
      <style:text-properties style:font-name="Times New Roman" fo:font-size="9pt" officeooo:paragraph-rsid="00040726" style:font-name-asian="Times New Roman2" style:font-size-asian="9pt" style:font-name-complex="Times New Roman2" style:font-size-complex="9pt"/>
    </style:style>
    <style:style style:name="P39" style:family="paragraph" style:parent-style-name="Standard">
      <style:paragraph-properties fo:margin-left="0cm" fo:margin-right="-0.191cm" fo:text-align="center" style:justify-single-word="false" fo:orphans="0" fo:widows="0" fo:text-indent="-0.109cm" style:auto-text-indent="false"/>
      <style:text-properties style:font-name="Times New Roman" fo:font-size="8pt" officeooo:paragraph-rsid="00040726" style:font-name-asian="Times New Roman2" style:font-size-asian="8pt" style:font-name-complex="Times New Roman2" style:font-size-complex="8pt"/>
    </style:style>
    <style:style style:name="P40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officeooo:paragraph-rsid="00040726" style:font-name-asian="Times New Roman2" style:font-size-asian="8pt" style:font-name-complex="Times New Roman2" style:font-size-complex="8pt"/>
    </style:style>
    <style:style style:name="P41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officeooo:paragraph-rsid="00040726" style:font-size-asian="8pt" style:font-name-complex="Times New Roman2" style:font-size-complex="8pt"/>
    </style:style>
    <style:style style:name="P42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-0.191cm" style:auto-text-indent="false"/>
      <style:text-properties style:font-name="Times New Roman" fo:font-size="8pt" officeooo:paragraph-rsid="00040726" style:font-name-asian="Times New Roman2" style:font-size-asian="8pt" style:font-name-complex="Times New Roman2" style:font-size-complex="8pt" style:font-weight-complex="bold"/>
    </style:style>
    <style:style style:name="P43" style:family="paragraph" style:parent-style-name="Standard">
      <style:paragraph-properties fo:margin-left="0cm" fo:margin-right="-0.191cm" fo:text-align="center" style:justify-single-word="false" fo:orphans="0" fo:widows="0" fo:text-indent="-0.175cm" style:auto-text-indent="false"/>
      <style:text-properties style:font-name="Times New Roman" fo:font-size="8pt" officeooo:paragraph-rsid="00040726" style:font-name-asian="Times New Roman2" style:font-size-asian="8pt" style:font-name-complex="Times New Roman2" style:font-size-complex="8pt"/>
    </style:style>
    <style:style style:name="P44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Times New Roman" fo:font-size="9pt" officeooo:paragraph-rsid="00040726" style:font-name-asian="Times New Roman2" style:font-size-asian="9pt" style:font-name-complex="Times New Roman2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40726" style:font-name-asian="Times New Roman2" style:font-size-asian="12pt" style:language-asian="zh" style:country-asian="CN" style:font-size-complex="12pt" style:font-style-complex="italic" style:font-weight-complex="bold"/>
    </style:style>
    <style:style style:name="P47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48" style:family="paragraph" style:parent-style-name="Standard">
      <style:paragraph-properties fo:margin-left="2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language-asian="zh" style:country-asian="CN" style:font-weight-asian="bold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" fo:font-size="12pt" fo:language="ru" fo:country="RU" officeooo:paragraph-rsid="00040726" style:font-name-asian="Times New Roman2" style:font-size-asian="12pt" style:language-asian="zh" style:country-asian="CN" style:font-size-complex="12pt"/>
    </style:style>
    <style:style style:name="P50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51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52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53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language-asian="zh" style:country-asian="CN" style:font-weight-asian="bold" style:font-size-complex="12pt" style:font-weight-complex="bold"/>
    </style:style>
    <style:style style:name="P54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language-asian="zh" style:country-asian="CN" style:font-weight-asian="bold" style:font-size-complex="12pt" style:font-weight-complex="bold"/>
    </style:style>
    <style:style style:name="P55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56" style:family="paragraph" style:parent-style-name="Standard">
      <style:paragraph-properties fo:margin-left="-0.025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0726"/>
    </style:style>
    <style:style style:name="P57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1.11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58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86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59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901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60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25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6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62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344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63" style:family="paragraph" style:parent-style-name="Table_20_Paragraph">
      <style:paragraph-properties fo:margin-left="0cm" fo:margin-right="0.173cm" fo:text-align="justify" style:justify-single-word="false" fo:text-indent="0cm" style:auto-text-indent="false"/>
      <style:text-properties officeooo:paragraph-rsid="00040726"/>
    </style:style>
    <style:style style:name="P64" style:family="paragraph" style:parent-style-name="Standard" style:master-pag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 style:page-number="1"/>
      <style:text-properties fo:color="#000000" loext:opacity="100%"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6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40726" fo:background-color="#ffffff" style:font-name-asian="Times New Roman2" style:font-size-asian="12pt" style:font-weight-asian="bold" style:font-name-complex="Times New Roman2" style:font-size-complex="12pt"/>
    </style:style>
    <style:style style:name="P67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indent="1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style:font-name="Times New Roman" fo:font-size="12pt" officeooo:paragraph-rsid="00040726" style:font-name-asian="Times New Roman2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font-weight-asian="bold" style:font-name-complex="Times New Roman2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40726" fo:background-color="#ffffff" style:font-name-asian="Times New Roman2" style:font-size-asian="12pt" style:font-name-complex="Times New Roman2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2pt" fo:font-weight="bold" officeooo:paragraph-rsid="00040726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78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#ffffff" style:vertical-align="baseline">
        <style:tab-stops>
          <style:tab-stop style:position="0.501cm"/>
          <style:tab-stop style:position="1cm"/>
        </style:tab-stops>
      </style:paragraph-properties>
      <style:text-properties officeooo:paragraph-rsid="00040726"/>
    </style:style>
    <style:style style:name="P79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ize="12pt" officeooo:paragraph-rsid="00040726" style:font-name-asian="Times New Roman2" style:font-size-asian="12pt" style:font-name-complex="Times New Roman2" style:font-size-complex="12pt"/>
    </style:style>
    <style:style style:name="P80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ize="12pt" officeooo:paragraph-rsid="00040726" style:font-size-asian="12pt" style:font-size-complex="12pt"/>
    </style:style>
    <style:style style:name="P81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font-weight-asian="bold" style:font-name-complex="Times New Roman2" style:font-size-complex="12pt"/>
    </style:style>
    <style:style style:name="P82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40726" style:font-name-asian="Times New Roman2" style:font-size-asian="12pt" style:font-weight-asian="bold" style:font-name-complex="Times New Roman2" style:font-size-complex="12pt"/>
    </style:style>
    <style:style style:name="P8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8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8pt" fo:font-style="italic" officeooo:paragraph-rsid="00040726" style:font-name-asian="Arial" style:font-size-asian="8pt" style:font-style-asian="italic" style:font-size-complex="8pt"/>
    </style:style>
    <style:style style:name="P86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P87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40726" style:font-name-asian="Times New Roman2" style:font-size-asian="12pt" style:language-asian="zh" style:country-asian="CN" style:font-size-complex="12pt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style:font-name-asian="Times New Roman2" style:font-size-asian="12pt" style:language-asian="zh" style:country-asian="CN" style:font-size-complex="12pt"/>
    </style:style>
    <style:style style:name="T8" style:family="text">
      <style:text-properties style:font-name="Times New Roman" fo:font-size="12pt" style:font-name-asian="Times New Roman2" style:font-size-asian="12pt" style:language-asian="zh" style:country-asian="CN" style:font-size-complex="12pt" style:font-weight-complex="bold"/>
    </style:style>
    <style:style style:name="T9" style:family="text">
      <style:text-properties style:font-name="Times New Roman" fo:font-size="12pt" style:font-name-asian="Times New Roman2" style:font-size-asian="12pt" style:language-asian="zh" style:country-asian="CN" style:font-size-complex="12pt" style:font-style-complex="italic" style:font-weight-complex="bold"/>
    </style:style>
    <style:style style:name="T10" style:family="text">
      <style:text-properties style:font-name="Times New Roman" fo:font-size="12pt" fo:background-color="#ffffff" loext:char-shading-value="0" style:font-name-asian="Times New Roman2" style:font-size-asian="12pt" style:language-asian="zh" style:country-asian="CN" style:font-size-complex="12pt" style:font-weight-complex="bold"/>
    </style:style>
    <style:style style:name="T11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 style:font-weight-complex="bold"/>
    </style:style>
    <style:style style:name="T13" style:family="text">
      <style:text-properties style:font-name="Times New Roman" fo:font-size="12pt" fo:language="ru" fo:country="RU" style:font-name-asian="Times New Roman2" style:font-size-asian="12pt" style:language-asian="zh" style:country-asian="CN" style:font-size-complex="12pt"/>
    </style:style>
    <style:style style:name="T14" style:family="text">
      <style:text-properties style:font-name="Times New Roman" fo:font-size="12pt" fo:language="ru" fo:country="RU" style:font-name-asian="Times New Roman2" style:font-size-asian="12pt" style:language-asian="zh" style:country-asian="CN" style:font-size-complex="12pt" style:font-weight-complex="bold"/>
    </style:style>
    <style:style style:name="T15" style:family="text">
      <style:text-properties style:font-name="Times New Roman" fo:font-size="12pt" fo:language="ru" fo:country="RU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16" style:family="text">
      <style:text-properties style:font-name="Times New Roman" fo:font-size="12pt" fo:language="ru" fo:country="RU" fo:font-style="italic" style:font-name-asian="Times New Roman2" style:font-size-asian="12pt" style:language-asian="zh" style:country-asian="CN" style:font-style-asian="italic" style:font-size-complex="12pt" style:font-style-complex="italic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20" style:family="text">
      <style:text-properties style:font-name="Times New Roman" fo:font-size="12pt" fo:letter-spacing="0.002cm" fo:font-weight="bold" style:font-size-asian="12pt" style:font-weight-asian="bold"/>
    </style:style>
    <style:style style:name="T21" style:family="text">
      <style:text-properties style:font-name="Times New Roman" fo:font-size="12pt" fo:letter-spacing="-0.101cm" fo:font-weight="bold" style:font-size-asian="12pt" style:font-weight-asian="bold"/>
    </style:style>
    <style:style style:name="T22" style:family="text">
      <style:text-properties style:font-name="Times New Roman" fo:font-size="12pt" fo:letter-spacing="-0.007cm" fo:font-weight="bold" style:font-size-asian="12pt" style:font-weight-asian="bold"/>
    </style:style>
    <style:style style:name="T23" style:family="text">
      <style:text-properties style:font-name="Times New Roman" fo:font-size="12pt" fo:letter-spacing="-0.002cm" fo:font-weight="bold" style:font-size-asian="12pt" style:font-weight-asian="bold"/>
    </style:style>
    <style:style style:name="T24" style:family="text">
      <style:text-properties style:font-name="Times New Roman" fo:font-size="12pt" fo:font-style="italic" style:font-name-asian="Times New Roman2" style:font-size-asian="12pt" style:language-asian="zh" style:country-asian="CN" style:font-style-asian="italic" style:font-size-complex="12pt" style:font-style-complex="italic"/>
    </style:style>
    <style:style style:name="T25" style:family="text">
      <style:text-properties style:font-name="Times New Roman" fo:font-size="10pt" style:font-size-asian="10pt" style:font-name-complex="Times New Roman2" style:font-size-complex="10pt"/>
    </style:style>
    <style:style style:name="T26" style:family="text">
      <style:text-properties style:font-name="Times New Roman" fo:font-size="10pt" fo:font-style="italic" style:font-name-asian="Times New Roman2" style:font-size-asian="10pt" style:language-asian="zh" style:country-asian="CN" style:font-style-asian="italic" style:font-size-complex="10pt" style:font-style-complex="italic"/>
    </style:style>
    <style:style style:name="T27" style:family="text">
      <style:text-properties style:font-name="Times New Roman" fo:font-size="10pt" fo:language="ru" fo:country="RU" fo:font-style="italic" style:font-name-asian="Times New Roman2" style:font-size-asian="10pt" style:language-asian="zh" style:country-asian="CN" style:font-style-asian="italic" style:font-size-complex="10pt" style:font-style-complex="italic"/>
    </style:style>
    <style:style style:name="T28" style:family="text">
      <style:text-properties style:font-name="Times New Roman" fo:font-size="11.5pt" style:font-name-asian="Times New Roman2" style:font-size-asian="11.5pt" style:language-asian="zh" style:country-asian="CN" style:font-size-complex="11.5pt"/>
    </style:style>
    <style:style style:name="T29" style:family="text">
      <style:text-properties fo:color="#ff0000" loext:opacity="100%" style:font-name="Times New Roman" fo:font-size="12pt" fo:font-style="italic" style:text-underline-style="solid" style:text-underline-width="auto" style:text-underline-color="font-color" style:font-name-asian="Times New Roman2" style:font-size-asian="12pt" style:font-style-asian="italic" style:font-name-complex="Times New Roman2" style:font-size-complex="12pt"/>
    </style:style>
    <style:style style:name="T30" style:family="text">
      <style:text-properties fo:font-size="12pt" fo:language="uk" fo:country="UA" style:font-size-asian="12pt"/>
    </style:style>
    <style:style style:name="T31" style:family="text">
      <style:text-properties fo:font-size="12pt" fo:letter-spacing="0.002cm" fo:language="uk" fo:country="UA" style:font-size-asian="12pt"/>
    </style:style>
    <style:style style:name="T32" style:family="text">
      <style:text-properties fo:font-size="12pt" fo:letter-spacing="-0.025cm" fo:language="uk" fo:country="UA" style:font-size-asian="12pt"/>
    </style:style>
    <style:style style:name="T33" style:family="text">
      <style:text-properties fo:font-size="12pt" fo:letter-spacing="-0.016cm" fo:language="uk" fo:country="UA" style:font-size-asian="12pt"/>
    </style:style>
    <style:style style:name="T34" style:family="text">
      <style:text-properties fo:font-size="12pt" fo:letter-spacing="-0.011cm" fo:language="uk" fo:country="UA" style:font-size-asian="12pt"/>
    </style:style>
    <style:style style:name="T35" style:family="text">
      <style:text-properties fo:font-size="12pt" fo:letter-spacing="-0.014cm" fo:language="uk" fo:country="UA" style:font-size-asian="12pt"/>
    </style:style>
    <style:style style:name="T36" style:family="text">
      <style:text-properties fo:font-size="12pt" fo:letter-spacing="-0.018cm" fo:language="uk" fo:country="UA" style:font-size-asian="12pt"/>
    </style:style>
    <style:style style:name="T37" style:family="text">
      <style:text-properties fo:font-size="12pt" fo:letter-spacing="-0.021cm" fo:language="uk" fo:country="UA" style:font-size-asian="12pt"/>
    </style:style>
    <style:style style:name="T38" style:family="text">
      <style:text-properties fo:font-size="12pt" fo:letter-spacing="-0.023cm" fo:language="uk" fo:country="UA" style:font-size-asian="12pt"/>
    </style:style>
    <style:style style:name="T39" style:family="text">
      <style:text-properties fo:font-size="12pt" fo:letter-spacing="-0.101cm" fo:language="uk" fo:country="UA" style:font-size-asian="12pt"/>
    </style:style>
    <style:style style:name="T40" style:family="text">
      <style:text-properties fo:font-size="12pt" fo:letter-spacing="-0.002cm" fo:language="uk" fo:country="UA" style:font-size-asian="12pt"/>
    </style:style>
    <style:style style:name="T41" style:family="text">
      <style:text-properties fo:font-size="12pt" fo:letter-spacing="-0.035cm" fo:language="uk" fo:country="UA" style:font-size-asian="12pt"/>
    </style:style>
    <style:style style:name="T42" style:family="text">
      <style:text-properties fo:font-size="12pt" fo:letter-spacing="-0.026cm" fo:language="uk" fo:country="UA" style:font-size-asian="12pt"/>
    </style:style>
    <style:style style:name="T43" style:family="text">
      <style:text-properties style:language-asian="zh" style:country-asian="CN"/>
    </style:style>
    <style:style style:name="T44" style:family="text">
      <style:text-properties fo:font-weight="bold" style:language-asian="ar" style:country-asian="SA" style:font-weight-asian="bold"/>
    </style:style>
    <style:style style:name="T4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Додаток 2</text:p>
      <text:p text:style-name="P65">до тендерної документації </text:p>
      <text:p text:style-name="P66">Інформація про необхідні технічні, якісні та кількісні характеристики предмета закупівлі — технічні вимоги до предмета закупівлі</text:p>
      <text:p text:style-name="P5"/>
      <text:list xml:id="list632640902" text:style-name="WWNum1">
        <text:list-item>
          <text:p text:style-name="P67">Детальний опис предмета закупівлі. </text:p>
        </text:list-item>
      </text:list>
      <text:p text:style-name="P15"><text:span text:style-name="T1">ПРЕДМЕТ ЗАКУПІВЛІ:</text:span><text:span text:style-name="T5"> Електрична енергія на 2023 рік ( код ДК 021:2015: 09310000-5 – </text:span><text:span text:style-name="T11">«</text:span><text:span text:style-name="T6">Електрична енергія</text:span><text:span text:style-name="T12">»</text:span></text:p>
      <text:p text:style-name="P31"/>
      <text:p text:style-name="P32"><text:span text:style-name="T5">1. Обсяг електричної енергії, що закуповується </text:span><text:span text:style-name="T11">: </text:span><text:span text:style-name="T5">60</text:span><text:span text:style-name="T11">0 000</text:span><text:span text:style-name="T5"> кВт/год.</text:span></text:p>
      <text:p text:style-name="P79">2. Строк постачання: Цілодобово, з 01.01.2023 до 31.12.2023 включно. </text:p>
      <text:p text:style-name="P32"><text:span text:style-name="T5">3. Місце розташування об’єкта Замовника: точки комерційного обліку об’єктів </text:span><text:span text:style-name="T17">згідно таблиці</text:span><text:span text:style-name="T5">.</text:span></text:p>
      <text:p text:style-name="P79">4. Клас напруги – <text:s/>2</text:p>
      <text:p text:style-name="P79">5. Група площадок вимірювання – група «б»</text:p>
      <text:p text:style-name="P32"><text:span text:style-name="T11">6. </text:span><text:span text:style-name="T5">В тариф входить оплата оператору системи розподілу – «да».</text:span></text:p>
      <text:p text:style-name="P79">7. Форма оплати – «післяоплата»</text:p>
      <text:p text:style-name="P80"/>
      <text:p text:style-name="P16"/>
      <text:p text:style-name="P8"><text:span text:style-name="T1">2. Місце поставки товару:</text:span><text:span text:style-name="T5"> </text:span></text:p>
      <text:p text:style-name="P68">На межі балансової належності між оператором системи розподілу та споживачем.</text:p>
      <text:p text:style-name="P68">Точки розподілу електричної енергії розташовані за адреса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4">№</text:p>
              <text:p text:style-name="P24">з/п</text:p>
            </table:table-cell>
            <table:table-cell table:style-name="Таблица1.A1" office:value-type="string">
              <text:p text:style-name="P24">Вид об’єкта</text:p>
            </table:table-cell>
            <table:table-cell table:style-name="Таблица1.A1" office:value-type="string">
              <text:p text:style-name="P24">Адреса об’єкта</text:p>
            </table:table-cell>
            <table:table-cell table:style-name="Таблица1.A1" office:value-type="string">
              <text:p text:style-name="P25">ЕІС-код точки</text:p>
              <text:p text:style-name="P25">комерційного</text:p>
              <text:p text:style-name="P24">обліку</text:p>
            </table:table-cell>
          </table:table-row>
          <table:table-row table:style-name="Таблица1.1"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5"/>
            </table:table-cell>
          </table:table-row>
          <table:table-row table:style-name="Таблица1.1"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5"/>
            </table:table-cell>
          </table:table-row>
          <table:table-row table:style-name="Таблица1.1"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4"/>
            </table:table-cell>
            <table:table-cell table:style-name="Таблица1.A2" office:value-type="string">
              <text:p text:style-name="P25"/>
            </table:table-cell>
          </table:table-row>
          <table:table-row table:style-name="Таблица1.1">
            <table:table-cell table:style-name="Таблица1.A5" office:value-type="string">
              <text:p text:style-name="P24"/>
            </table:table-cell>
            <table:table-cell table:style-name="Таблица1.A5" office:value-type="string">
              <text:p text:style-name="P24"/>
            </table:table-cell>
            <table:table-cell table:style-name="Таблица1.A5" office:value-type="string">
              <text:p text:style-name="P24"/>
            </table:table-cell>
            <table:table-cell table:style-name="Таблица1.A5" office:value-type="string">
              <text:p text:style-name="P25"/>
            </table:table-cell>
          </table:table-row>
        </table:table-header-rows>
      </table:table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 table:number-columns-repeated="5"/>
        <table:table-column table:style-name="Таблица2.K"/>
        <table:table-column table:style-name="Таблица2.L"/>
        <table:table-column table:style-name="Таблица2.K" table:number-columns-repeated="2"/>
        <table:table-column table:style-name="Таблица2.O"/>
        <table:table-header-rows>
          <table:table-row table:style-name="Таблица2.1">
            <table:table-cell table:style-name="Таблица2.A1" table:number-rows-spanned="2" office:value-type="string">
              <text:p text:style-name="P1">№</text:p>
              <text:p text:style-name="P38"><text:s/>з/п</text:p>
            </table:table-cell>
            <table:table-cell table:style-name="Таблица2.A1" table:number-rows-spanned="2" office:value-type="string">
              <text:p text:style-name="P1">Клас напруги</text:p>
            </table:table-cell>
            <table:table-cell table:style-name="Таблица2.A1" table:number-columns-spanned="13" office:value-type="string">
              <text:p text:style-name="P2">Прогнозовані обсяги споживання активної <text:s/>електроенергії <text:s/>по місяцях, кВт.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table-cell table:style-name="Таблица2.C2" office:value-type="string">
              <text:p text:style-name="P39">січень</text:p>
            </table:table-cell>
            <table:table-cell table:style-name="Таблица2.C2" office:value-type="string">
              <text:p text:style-name="P40">лютий</text:p>
            </table:table-cell>
            <table:table-cell table:style-name="Таблица2.C2" office:value-type="string">
              <text:p text:style-name="P40">березень</text:p>
            </table:table-cell>
            <table:table-cell table:style-name="Таблица2.C2" office:value-type="string">
              <text:p text:style-name="P40">квітень</text:p>
            </table:table-cell>
            <table:table-cell table:style-name="Таблица2.C2" office:value-type="string">
              <text:p text:style-name="P40">травень</text:p>
            </table:table-cell>
            <table:table-cell table:style-name="Таблица2.C2" office:value-type="string">
              <text:p text:style-name="P40">червень</text:p>
            </table:table-cell>
            <table:table-cell table:style-name="Таблица2.C2" office:value-type="string">
              <text:p text:style-name="P40">липень</text:p>
            </table:table-cell>
            <table:table-cell table:style-name="Таблица2.C2" office:value-type="string">
              <text:p text:style-name="P40">серпень</text:p>
            </table:table-cell>
            <table:table-cell table:style-name="Таблица2.C2" office:value-type="string">
              <text:p text:style-name="P40">вересень</text:p>
            </table:table-cell>
            <table:table-cell table:style-name="Таблица2.C2" office:value-type="string">
              <text:p text:style-name="P40">жовтень</text:p>
            </table:table-cell>
            <table:table-cell table:style-name="Таблица2.C2" office:value-type="string">
              <text:p text:style-name="P40">листопад</text:p>
            </table:table-cell>
            <table:table-cell table:style-name="Таблица2.C2" office:value-type="string">
              <text:p text:style-name="P43">грудень</text:p>
            </table:table-cell>
            <table:table-cell table:style-name="Таблица2.C2" office:value-type="string">
              <text:p text:style-name="P40">Всього</text:p>
            </table:table-cell>
          </table:table-row>
        </table:table-header-rows>
        <table:table-row table:style-name="Таблица2.3">
          <table:table-cell table:style-name="Таблица2.C2" office:value-type="string">
            <text:p text:style-name="P2">1</text:p>
          </table:table-cell>
          <table:table-cell table:style-name="Таблица2.B3" office:value-type="string">
            <text:p text:style-name="P44"/>
          </table:table-cell>
          <table:table-cell table:style-name="Таблица2.C3" office:value-type="string">
            <text:p text:style-name="P40"/>
          </table:table-cell>
          <table:table-cell table:style-name="Таблица2.D3" office:value-type="string">
            <text:p text:style-name="P40"/>
          </table:table-cell>
          <table:table-cell table:style-name="Таблица2.E3" office:value-type="string">
            <text:p text:style-name="P3"/>
          </table:table-cell>
          <table:table-cell table:style-name="Таблица2.F3" office:value-type="string">
            <text:p text:style-name="P40"/>
          </table:table-cell>
          <table:table-cell table:style-name="Таблица2.G3" office:value-type="string">
            <text:p text:style-name="P41"/>
          </table:table-cell>
          <table:table-cell table:style-name="Таблица2.H3" office:value-type="string">
            <text:p text:style-name="P41"/>
          </table:table-cell>
          <table:table-cell table:style-name="Таблица2.I3" office:value-type="string">
            <text:p text:style-name="P42"/>
          </table:table-cell>
          <table:table-cell table:style-name="Таблица2.J3" office:value-type="string">
            <text:p text:style-name="P42"/>
          </table:table-cell>
          <table:table-cell table:style-name="Таблица2.K3" office:value-type="string">
            <text:p text:style-name="P26"/>
          </table:table-cell>
          <table:table-cell table:style-name="Таблица2.L3" office:value-type="string">
            <text:p text:style-name="P42"/>
          </table:table-cell>
          <table:table-cell table:style-name="Таблица2.M3" office:value-type="string">
            <text:p text:style-name="P26"/>
          </table:table-cell>
          <table:table-cell table:style-name="Таблица2.N3" office:value-type="string">
            <text:p text:style-name="P26"/>
          </table:table-cell>
          <table:table-cell table:style-name="Таблица2.O3" office:value-type="string">
            <text:p text:style-name="P26"/>
          </table:table-cell>
        </table:table-row>
      </table:table>
      <text:p text:style-name="P34"/>
      <text:p text:style-name="P37"><text:span text:style-name="T1">2. Мета використання товару</text:span><text:span text:style-name="T5">: для задоволення потреб у споживанні електричної енергії об’єктів замовника (споживача).</text:span></text:p>
      <text:p text:style-name="P35"/>
      <text:p text:style-name="P81">3. Вимоги щодо якості електричної енергії. </text:p>
      <text:p text:style-name="P69">Параметри якості електричної енергії в точках приєднання Споживача у нормальних умовах експлуатації мають відповідати параметрам, визначеним у ДСТУ EN 50160:2014 «Характеристики напруги електропостачання в електричних мережах загального призначення» (ДСТУ EN 50160:2014).</text:p>
      <text:p text:style-name="P69"><text:s/></text:p>
      <text:p text:style-name="P73">4. Послуги з передачі електричної енергії:</text:p>
      <text:p text:style-name="P9"><text:span text:style-name="T5">До ціни пропозиції учасник зобов’язаний включити витрати на </text:span><text:span text:style-name="T1">послуги з передачі електричної енергії за регульованим тарифом .</text:span></text:p>
      <text:p text:style-name="P9"><text:span text:style-name="T18">Послуги з розподілу електричної енергії сплачуються Споживачем/Замовником самостійно безпосередньо <text:s/>оператору системи розподілу відповідно до договору про надання послуг з розподілу, укладеного між оператором системи розподілу та </text:span><text:soft-page-break/><text:span text:style-name="T18">Споживачем/Замовником. До ціни пропозиції учасник </text:span><text:span text:style-name="T19">включає послуги з розподілу електричної енергії.</text:span><text:span text:style-name="T29"> </text:span></text:p>
      <text:p text:style-name="P14"/>
      <text:p text:style-name="P75">5. Ціна на електричну енергію</text:p>
      <text:p text:style-name="P63"><text:span text:style-name="T30">Ціна тендерної пропозиції встановлюється учасником</text:span><text:span text:style-name="T31"> </text:span><text:span text:style-name="T30">у відповідності до ч. 2 ст. 56 Закону України «Про</text:span><text:span text:style-name="T31"> </text:span><text:span text:style-name="T30">ринок електричної енергії», має включати податок на</text:span><text:span text:style-name="T31"> </text:span><text:span text:style-name="T30">додану</text:span><text:span text:style-name="T32"> </text:span><text:span text:style-name="T30">вартість,</text:span><text:span text:style-name="T33"> </text:span><text:span text:style-name="T30">якщо</text:span><text:span text:style-name="T34"> </text:span><text:span text:style-name="T30">учасник</text:span><text:span text:style-name="T35"> </text:span><text:span text:style-name="T30">є</text:span><text:span text:style-name="T36"> </text:span><text:span text:style-name="T30">платником</text:span><text:span text:style-name="T37"> </text:span><text:span text:style-name="T30">податку</text:span><text:span text:style-name="T38"> </text:span><text:span text:style-name="T30">на</text:span><text:span text:style-name="T39"> </text:span><text:span text:style-name="T40">додану</text:span><text:span text:style-name="T41"> </text:span><text:span text:style-name="T40">вартість,</text:span><text:span text:style-name="T32"> </text:span><text:span text:style-name="T30">інші</text:span><text:span text:style-name="T32"> </text:span><text:span text:style-name="T30">податки</text:span><text:span text:style-name="T38"> </text:span><text:span text:style-name="T30">та</text:span><text:span text:style-name="T42"> </text:span><text:span text:style-name="T30">збори,</text:span><text:span text:style-name="T32"> </text:span><text:span text:style-name="T30">що</text:span><text:span text:style-name="T42"> </text:span><text:span text:style-name="T30">передбачені</text:span><text:span text:style-name="T39"> </text:span><text:span text:style-name="T30">чинним законодавством, тариф на послуги з передачі</text:span><text:span text:style-name="T31"> </text:span><text:span text:style-name="T30">електричної</text:span><text:span text:style-name="T31"> </text:span><text:span text:style-name="T30">енергії.</text:span></text:p>
      <text:p text:style-name="P28"><text:span text:style-name="T4">Замовник</text:span><text:span text:style-name="T20"> </text:span><text:span text:style-name="T4">не</text:span><text:span text:style-name="T20"> </text:span><text:span text:style-name="T4">приймає</text:span><text:span text:style-name="T20"> </text:span><text:span text:style-name="T4">до</text:span><text:span text:style-name="T20"> </text:span><text:span text:style-name="T4">розгляду</text:span><text:span text:style-name="T20"> </text:span><text:span text:style-name="T4">тендерну</text:span><text:span text:style-name="T20"> </text:span><text:span text:style-name="T4">пропозицію</text:span><text:span text:style-name="T20"> </text:span><text:span text:style-name="T4">учасника,</text:span><text:span text:style-name="T20"> </text:span><text:span text:style-name="T4">ціна</text:span><text:span text:style-name="T20"> </text:span><text:span text:style-name="T4">якої</text:span><text:span text:style-name="T20"> </text:span><text:span text:style-name="T4">є</text:span><text:span text:style-name="T20"> </text:span><text:span text:style-name="T4">вищою,</text:span><text:span text:style-name="T20"> </text:span><text:span text:style-name="T4">ніж</text:span><text:span text:style-name="T21"> <text:s text:c="3"/></text:span><text:span text:style-name="T4">очікувана</text:span><text:span text:style-name="T20"> </text:span><text:span text:style-name="T4">вартість</text:span><text:span text:style-name="T20"> </text:span><text:span text:style-name="T4">предмета</text:span><text:span text:style-name="T20"> </text:span><text:span text:style-name="T4">закупівлі,</text:span><text:span text:style-name="T20"> </text:span><text:span text:style-name="T4">що</text:span><text:span text:style-name="T20"> </text:span><text:span text:style-name="T4">визначена Замовником в оголошенні про проведення</text:span><text:span text:style-name="T21"> </text:span><text:span text:style-name="T4">відкритих</text:span><text:span text:style-name="T22"> </text:span><text:span text:style-name="T4">торгів</text:span><text:span text:style-name="T20"> </text:span><text:span text:style-name="T4">з</text:span><text:span text:style-name="T23"> </text:span><text:span text:style-name="T4">особливостями.</text:span></text:p>
      <text:p text:style-name="P36"/>
      <text:p text:style-name="P36">6. Особливі вимоги до предмета закупівлі.</text:p>
      <text:p text:style-name="P74">Постачання електричної енергії замовнику (споживачу) повинні відповідати нормам чинного законодавства України:</text:p>
      <text:p text:style-name="P70">- Закону України «Про ринок електричної енергії» від 13.04.2017 № 2019-VIII;</text:p>
      <text:p text:style-name="P70">- Кодексу систем розподілу, затвердженого постановою Національної комісії регулювання електроенергетики та комунальних послуг України від 14.03.2018 № 310;</text:p>
      <text:p text:style-name="P70">- Кодексу системи передачі, затвердженого постановою Національної комісії регулювання електроенергетики та комунальних послуг України від 14.03.2018 № 309; </text:p>
      <text:p text:style-name="P70">- інших нормативно-правових актів, прийнятих на виконання Закону України «Про ринок електричної енергії» від 13.04.2017 № 2019-VIII;</text:p>
      <text:p text:style-name="P70">- Правил роздрібного ринку електричної енергії, затверджених постановою Національної комісії регулювання електроенергетики та комунальних послуг України від 14.03.2018 № 312.</text:p>
      <text:p text:style-name="P12"><text:span text:style-name="T7">Постачання електричної енергії повинно здійснюватися у відповідності до вимог «Правил роздрібного ринку електричної енергії, затверджених Постановою НКРЕКП від 14.03.2018 № 312. Учасник повинен добросовісно виконувати свої фінансові зобов’язання перед іншими Учасниками ринку електричної енергії, відповідно до «Правил ринку», </text:span><text:span text:style-name="T8">затверджених Постановою НКРЕКП від 14.03.2018 <text:s/>№ 307. </text:span></text:p>
      <text:p text:style-name="P71">Під час постачання електричної енергії, Учасник повинен забезпечити реалізацію права Замовника на особистий прийом відповідною службовою (посадовою) особою постачальника електричної енергії, з метою можливості оперативного вирішення проблемних питань, які можуть виникати під час купівлі-продажу електричної енергії між Електропостачальником та Споживачем, у відповідності до вимог п. 8.3.6. та п. 8.3.17 «Правил роздрібного ринку електричної енергії». <text:s/></text:p>
      <text:p text:style-name="P45"/>
      <text:p text:style-name="P71">Для підтвердження можливості забезпечення Учасником реалізації такого права, у складі пропозиції Учасник повинен надати: </text:p>
      <text:p text:style-name="P12"><text:span text:style-name="T13">1.</text:span><text:span text:style-name="T7">1. Довідку про створення Учасником власного <text:s/>структурного підрозділу - Центру обслуговування споживачів (клієнтів), згідно з вимогами «Правил роздрібного ринку», затверджених Постановою НКРЕКП від </text:span><text:span text:style-name="T10">14.03.2018  № 312</text:span><text:span text:style-name="T7"> (зі змінами), який щоденно (окрім вихідних та святкових днів, встановлених законодавством України) приймає звернення/скарги/претензії споживачів, надає роз’яснення та інформацію, передбачену законодавством, з єдиним вікном для прийому та видачі документів щодо постачання електричної енергії та в якому проводиться особистий прийом споживачів. </text:span><text:span text:style-name="T9">Довідка надається за формою 1.</text:span></text:p>
      <text:p text:style-name="P46"/>
      <text:p text:style-name="P13"><text:span text:style-name="T3">Форма 1</text:span><text:span text:style-name="T15">. </text:span><text:span text:style-name="T3">Довідка про власний центр обслуговування споживачів (клієнтів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1.</text:p>
          </table:table-cell>
          <table:table-cell table:style-name="Таблица3.A1" office:value-type="string">
            <text:p text:style-name="P47">Юридична адреса центру обслуговування споживачів (клієнтів) Учасника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2.</text:p>
          </table:table-cell>
          <table:table-cell table:style-name="Таблица3.A1" office:value-type="string">
            <text:p text:style-name="P47">Фактична адреса та телефон центру <text:soft-page-break/>обслуговування споживачів (клієнтів) Учасника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3.</text:p>
          </table:table-cell>
          <table:table-cell table:style-name="Таблица3.A1" office:value-type="string">
            <text:p text:style-name="P47">Інформація про документи, що підтверджують право власності на нерухоме майно, в якому розташований центр обслуговування споживачів (клієнтів) Учасника <text:s/>або інформація про документи, що підтверджують <text:s/>право користування нерухомим майном, в якому розташований центр обслуговування споживачів Учасника (назва документа, дата видачі, номер)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4.</text:p>
          </table:table-cell>
          <table:table-cell table:style-name="Таблица3.A1" office:value-type="string">
            <text:p text:style-name="P47">Графік роботи єдиного вікна центру обслуговування споживачів (клієнтів) Учасника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9">5.</text:p>
          </table:table-cell>
          <table:table-cell table:style-name="Таблица3.A1" office:value-type="string">
            <text:p text:style-name="P47">Графік проведення особистого прийому споживачів (клієнтів)</text:p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20"><text:s text:c="7"/></text:p>
      <text:p text:style-name="P20">Учасник _____________________ підтверджує, що у центрі обслуговування споживачів (клієнтів) за вказаною адресою,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функціонує єдине вікно для прийому та видачі документів щодо постачання електричної енергії, <text:s/>а також проводиться особистий прийом споживачів.</text:p>
      <text:p text:style-name="P20"/>
      <text:p text:style-name="P30"><text:span text:style-name="T7">Уповноважена особа</text:span><text:span text:style-name="T13"> </text:span><text:span text:style-name="T7">( або керівник Учасника)</text:span><text:span text:style-name="T13"> <text:s text:c="4"/></text:span><text:span text:style-name="T7"><text:s/>___________ <text:s text:c="2"/></text:span><text:span text:style-name="T13"><text:s text:c="5"/></text:span><text:span text:style-name="T7">__________________ <text:s text:c="19"/><text:tab/></text:span><text:span text:style-name="T24"><text:tab/> <text:s text:c="2"/><text:tab/><text:tab/><text:tab/><text:tab/> <text:s/></text:span><text:span text:style-name="T16"><text:s text:c="19"/></text:span><text:span text:style-name="T26">(підпис) <text:s text:c="11"/>(прізвище, ініціали)</text:span></text:p>
      <text:p text:style-name="P23"/>
      <text:p text:style-name="P7"><text:span text:style-name="T7">На підтвердження інформації, зазначеної в Довідці (форма 1) </text:span><text:bookmark-start text:name="_Hlk40800649"/><text:span text:style-name="T7">учасник в складі пропозиції надає:</text:span><text:bookmark-end text:name="_Hlk40800649"/></text:p>
      <text:p text:style-name="P76">1.1.1. Довідку від НКРЕКП чи її територіальних підрозділів, яка підтверджує наявність та функціонування в Учасника Центру обслуговування споживачів (клієнтів), створеного відповідно до Правил роздрібного ринку електричної енергії, затверджених Постановою НКРЕКП від 14.03.2018 р. № 312 (із змінами), що зазначений у вказаній Довідці. </text:p>
      <text:p text:style-name="P7"><text:span text:style-name="T7">2.1. Учасники, для яких <text:s/>створення центрів обслуговування споживачів (клієнтів) не є обов’язковим, надають довідку про наявність власного окремого структурного підрозділу або посадової особи, на яких покладається забезпечення дотримання визначеного «Правилами роздрібного ринку електричної енергії» порядку розгляду звернень/скарг/ претензій споживачів та проведення особистого прийому споживачів. </text:span><text:span text:style-name="T9">Довідка надається за формою 2:</text:span></text:p>
      <text:p text:style-name="P48"/>
      <text:p text:style-name="P10"><text:span text:style-name="T3">Форма 2</text:span><text:span text:style-name="T15">. </text:span><text:span text:style-name="T3">Довідка про наявність власного структурного підрозділу Учасника </text:span><text:span text:style-name="T2">або посадової особ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1.</text:p>
          </table:table-cell>
          <table:table-cell table:style-name="Таблица4.A1" office:value-type="string">
            <text:p text:style-name="P18">Назва та юридична адреса <text:s/>власного структурного підрозділу Учасника (або посада, прізвище ім‘я по батькові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та адреса робочого місця)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>2.</text:p>
          </table:table-cell>
          <table:table-cell table:style-name="Таблица4.A1" office:value-type="string">
            <text:p text:style-name="P21"><text:span text:style-name="T43">Фактична адреса та телефон</text:span><text:span text:style-name="T44"> </text:span><text:span text:style-name="T43">власного структурного підрозділу Учасника (або </text:span><text:soft-page-break/><text:span text:style-name="T43">фактична адреса та <text:s/>контактний <text:s/>телефон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.</text:span>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>3.</text:p>
          </table:table-cell>
          <table:table-cell table:style-name="Таблица4.A1" office:value-type="string">
            <text:p text:style-name="P19">Інформація про документи, що підтверджують право власності на нерухоме майно, де розташований зазначений у п.1 Довідки підрозділ Учасника або інформація про документи, що підтверджують <text:s/>право користування нерухомим майном, де розташований структурний підрозділ Учасника або розташоване робоче місце посадової особи Учасника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4">
          <table:table-cell table:style-name="Таблица4.A1" office:value-type="string">
            <text:p text:style-name="P19">4.</text:p>
          </table:table-cell>
          <table:table-cell table:style-name="Таблица4.A1" office:value-type="string">
            <text:p text:style-name="P19">Графік проведення особистого прийому споживачів</text:p>
          </table:table-cell>
          <table:table-cell table:style-name="Таблица4.A1" office:value-type="string">
            <text:p text:style-name="P19"/>
          </table:table-cell>
        </table:table-row>
      </table:table>
      <text:p text:style-name="P49"/>
      <text:p text:style-name="P50">Учасник _____________________ підтверджує, що у зазначеному підрозділі <text:s/>(зазначеною посадовою особою)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а також проводиться особистий прийом споживачів.</text:p>
      <text:p text:style-name="P50"/>
      <text:p text:style-name="P87">Уповноважена особа (або керівник) Учасника <text:tab/>_______ <text:s text:c="2"/><text:tab/> <text:s text:c="5"/>_____________________</text:p>
      <text:p text:style-name="P29"><text:span text:style-name="T24"><text:tab/><text:tab/><text:tab/><text:tab/></text:span><text:span text:style-name="T26"> <text:s text:c="33"/></text:span><text:span text:style-name="T27"><text:s text:c="9"/></text:span><text:span text:style-name="T26"><text:s/>(підпис) <text:s text:c="29"/>(прізвище, ініціали)</text:span></text:p>
      <text:p text:style-name="P22"/>
      <text:p text:style-name="P71">На підтвердження інформації зазначеної в Довідці (форма 2) Учасник в складі пропозиції надає:<text:bookmark text:name="_Hlk40800867"/></text:p>
      <text:p text:style-name="P11"><text:span text:style-name="T7">2.</text:span><text:span text:style-name="T13">2. </text:span><text:span text:style-name="T7">Копію</text:span><text:span text:style-name="T2"> </text:span><text:span text:style-name="T7">Положення про власний структурний підрозділ учасника, яке затверджено у встановленому законодавством порядку, та яке згідно вимог ст. 64 Господарського Кодексу України, підтверджує створення Учасником такого власного структурного підрозділу, який за визначеними у цьому положенні функціями забезпечує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</text:span><text:span text:style-name="T2">АБО</text:span><text:span text:style-name="T7"> затверджену у встановленому законодавством порядку копію Посадової <text:s/>інструкції посадової особи Учасника, на яку покладається забезпечення дотримання визначеного «Правилами 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. Посадова інструкція повинна передбачати виконання обов‘язків, необхідних для забезпечення розгляду звернень/скарг/претензій споживачів та проведення особистого прийому споживачів;</text:span></text:p>
      <text:p text:style-name="P11"><text:span text:style-name="T14">2</text:span><text:span text:style-name="T8">.2.</text:span><text:span text:style-name="T14">1. </text:span><text:span text:style-name="T7">Копію Наказу про призначення посадової особи учасника, з робочим місцем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;</text:span></text:p>
      <text:p text:style-name="P11"><text:span text:style-name="T8">2.2.2. </text:span><text:span text:style-name="T7">Для документального підтвердження того, що створення центру обслуговування споживачів /клієнтів не є обов’язковим для учасника, в зв’язку з тим, що <text:s/>ним обслуговується менше 50 000 споживачів (відповідно до вимог Постанови НКРЕКП від 14.03.2018 № 312 </text:span><text:soft-page-break/><text:span text:style-name="T7">«Про затвердження Правил роздрібного ринку електричної енергії»), такий учасник повинен надати лист-підтвердження про обслуговування менше 50 000 споживачів. </text:span></text:p>
      <text:p text:style-name="P71">3.1. Під час постачання електричної енергії учасник повинен забезпечити замовнику можливість комунікації, надання споживачу інформаційних послуг, шляхом прийняття та обробки його звернень через засоби телекомунікації. <text:s/></text:p>
      <text:p text:style-name="P84">Для підтвердження наявності можливості комунікації із замовником, учасник у складі пропозиції повинен надати: </text:p>
      <text:p text:style-name="P11"><text:span text:style-name="T7">3.1.1. Довідку про наявність в учасника кол-центру/контакт-центру згідно з вимогами встановленими Постановою НКРЕКП «Про затвердження Мінімальних вимог до якості обслуговування споживачів електричної енергії кол-центрами» від 12.06.2018 № 373, за формою 3.</text:span><text:span text:style-name="T8"> </text:span></text:p>
      <text:p text:style-name="P53"/>
      <text:p text:style-name="P56"><text:span text:style-name="T3">Форма 3. Д</text:span><text:span text:style-name="T15">овідка п</text:span><text:span text:style-name="T3">ро наявність кол-центру/контакт-центру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5"><text:s text:c="63"/><text:span text:style-name="T45">ДОВІДКА</text:span></text:p>
            <text:p text:style-name="P54"><text:s text:c="37"/>про наявність кол-центру/контакт-центру</text:p>
            <text:p text:style-name="P55"/>
            <text:p text:style-name="P57">Цією довідкою ______________________________ (найменування Учасника), підтверджує, що для забезпечення комунікації із споживачами нашим підприємством створено контакт-центр/кол-центр, який відповідає «Мінімальним вимогам до якості обслуговування споживачів електричної енергії кол-центрами», затвердженим постановою НКРЕКП <text:s/>№ 373 від 12.06.2018 року (далі – Постанова).</text:p>
            <text:p text:style-name="P58">Наш кол–центр /контакт-центр надає інформаційні послуги абонентам шляхом обробки їх вхідних звернень, що надходять через засоби телекомунікації (надання відповідей на ці звернення за участю оператора кол-центру/контакт-центру та в автоматичному режимі за допомогою голосового меню самообслуговування або перенаправлення звернень до відповідних структурних підрозділів).</text:p>
            <text:p text:style-name="P59">Функціонування нашого кол-центру/контакт центру відповідає Мінімальним організаційно-технічним вимогам до функціонування кол-центрів електропостачальників, <text:s/>встановленим Постановою.</text:p>
            <text:p text:style-name="P59">Підтверджуємо, що інформацію щодо кількості прийнятих кол-центром/контакт- центром звернень за тематикою за формою згідно з додатком 1 до Мінімальних організаційно-технічних вимог до функціонування кол-центрів електропостачальників, <text:s/>встановлених Постановою, наше підприємство надає до НКРЕКП щокварталу, не пізніше ніж через 20 днів після звітного кварталу.</text:p>
            <text:p text:style-name="P51"/>
            <text:p text:style-name="P60">Графік роботи кол-центру/контакт-центру : <text:s text:c="5"/>______________(зазначається Учасником)</text:p>
            <text:p text:style-name="P51"/>
            <text:p text:style-name="P61">Інформація про засоби зв‘язку: <text:s text:c="25"/>______________ (зазначається Учасником)</text:p>
            <text:p text:style-name="P51"/>
            <text:p text:style-name="P62">Уповноважена особа (або керівник) Учасника <text:s/>_____________ (прізвище, ініціали)</text:p>
            <text:p text:style-name="P55"/>
          </table:table-cell>
        </table:table-row>
      </table:table>
      <text:p text:style-name="P52"/>
      <text:p text:style-name="P77">Для підтвердження інформації, вказаній у Довідці (форма 3), Учасник в складі пропозиції надає:</text:p>
      <text:list xml:id="list884242078" text:style-name="WWNum2">
        <text:list-item>
          <text:p text:style-name="P78"><text:span text:style-name="T7">Копію</text:span><text:span text:style-name="T2"> </text:span><text:span text:style-name="T7">Положення про кол-центр/контакт-центр Учасника, затверджене у встановленому законодавством порядку;</text:span></text:p>
        </text:list-item>
      </text:list>
      <text:p text:style-name="P6"><text:span text:style-name="T7">3.</text:span><text:span text:style-name="T13">1</text:span><text:span text:style-name="T7">.2. Учасники для яких створення кол-центру/контакт центру не є обов’язковим, в зв’язку з тим, що ним обслуговується менше 100 000 споживачів, <text:s/>повинен надати довідку з</text:span><text:span text:style-name="T28"> </text:span><text:span text:style-name="T7">обґрунтуванням та посиланням на відповідний нормативно правовий акт, яким передбачено не обов’язковість створення кол-центру/контакт центру.</text:span></text:p>
      <text:p text:style-name="P12"><text:span text:style-name="T7">3.2. Для забезпечення стабільного, безперебійного постачання електричної енергії Замовнику, учасник повинен добросовісно виконувати свої зобов’язання, в тому числі </text:span><text:soft-page-break/><text:span text:style-name="T7">фінансовими, перед іншими учасниками ринку електричної енергії, зокрема передбачені «ПРАВИЛАМИ РИНКУ», затвердженими Постановою НКРЕКП від 14.03.2018 № 307 (у редакції постанови НКРЕКП від 24.06.2019 № 1168), про що надається лист згода у складі пропозиції.</text:span></text:p>
      <text:p text:style-name="P12"><text:span text:style-name="T28">3</text:span><text:span text:style-name="T7">.3. Учасник також повинен надати довідку, щодо <text:s/>форми і порядку співпраці з представниками Замовника згідно з гарантованим стандартом якості (визначення місця і порядку здачі звітів про використану протягом місяця електроенергію, порядку отримання запитань від Замовника, форма і терміни відповіді на них, вказати посаду та ПІБ уповноваженої особи учасника відповідальної за співпрацю із Замовником, її контактні дані (телефон та e-mail), порядок дій Замовника у випадку відсутності зв’язку з уповноваженою особою електропостачальника або відсутності відповіді на листи (запити) у встановлений договором час, тощо).</text:span></text:p>
      <text:p text:style-name="P12"><text:span text:style-name="T7">3.</text:span><text:span text:style-name="T13">4.</text:span><text:span text:style-name="T7"> Учасник у складі пропозиції надає також:</text:span></text:p>
      <text:p text:style-name="P71">- довідку довільної форми з інформацією про наявність укладених учасником всіх необхідних договорів, передбачених статтею 4 Закону України «Про ринок електричної енергії» із вказанням усіх реквізитів зазначених договорів, які є необхідними для забезпечення безперебійного електропостачання об’єктів замовника. В підтвердження зазначеної в довідці інформації учасник повинен надати копії всіх зазначених у довідці договорів (допускається без надання додатків до них), передбачених статтею 4 Закону України «Про ринок електричної енергії»;</text:p>
      <text:p text:style-name="P71">- довідку-підтвердження про те, що він не надсилав повідомлення про припинення участі на ринку електричної енергії відповідно до п. 1.6 Правил ринку, затверджених Постановою НКРЕКП від 14.03.2018 № 307, та не має намір припинити участь на ринку електричної енергії;- довідку-підтвердження щодо забезпечення відповідності власного апаратного та програмного забезпечення вимогам системи управління ринком, а також встановлення відповідного комп'ютерного і мережевого обладнання, що дозволить здійснювати обмін даними між АР і АКО та учасником ринку згідно з вимогами п. 1.12.3 Правил ринку, затверджених Постановою НКРЕКП від 14.03.2018 № 307;</text:p>
      <text:p text:style-name="P72">- копію ліцензії або копію постанови НКРЕКП про видачу на право провадження господарської діяльності з постачання електричної енергії споживачу, або копію постанови Національної комісії регулювання електроенергетики та комунальних послуг України (далі - НКРЕКП) про видачу ліцензії з постачання електричної енергії споживачу, або інформація про наявність учасника в переліку (ліцензійному реєстрі НКРЕКП) суб'єктів господарювання, які відповідно до вимог Закону України «Про ринок електричної енергії» отримали ліцензію на право провадження господарської діяльності з постачання електричної енергії, який розміщено на офіційному веб-сайті НКРЕКП.</text:p>
      <text:p text:style-name="P72">- на підтвердження наявності web-сайту Учасника та його відповідності вимогам пп. 14 та пп. 15 п. 5.2.2. р. 5.2 «Правил роздрібного ринку електричної енергії», затверджених Постановою Національної комісії, що здійснює державне регулювання у сферах енергетики та комунальних послуг України від 14.03.2018 р. № 312, Учасник у складі пропозиції надає довідку в довільній формі з інформацією про наявність офіційного веб-сайту в мережі Інтернет, з виокремленням та описом відповідності кожній вимозі. Інформація про наявність веб-сайту має бути підтверджена оригіналом документа на право власності та/ або право користування та /або договором про надання послуг та/або іншого документу, що підтверджує наявність офіційного веб-сайту в мережі Інтернет.</text:p>
      <table:table table:name="Таблица6" table:style-name="Таблица6">
        <table:table-column table:style-name="Таблица6.A" table:number-columns-repeated="3"/>
        <table:table-row table:style-name="Таблица6.1">
          <table:table-cell table:style-name="Таблица6.A1" office:value-type="string">
            <text:p text:style-name="P27"/>
            <text:p text:style-name="P27">_____________________________</text:p>
          </table:table-cell>
          <table:table-cell table:style-name="Таблица6.A1" office:value-type="string">
            <text:p text:style-name="P27"/>
            <text:p text:style-name="P27">__________________________</text:p>
          </table:table-cell>
          <table:table-cell table:style-name="Таблица6.A1" office:value-type="string">
            <text:p text:style-name="P27"/>
            <text:p text:style-name="P27">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85">посада уповноваженої особи Учасника</text:p>
          </table:table-cell>
          <table:table-cell table:style-name="Таблица6.A1" office:value-type="string">
            <text:p text:style-name="P85">підпис та печатка (за наявності)</text:p>
          </table:table-cell>
          <table:table-cell table:style-name="Таблица6.A1" office:value-type="string">
            <text:p text:style-name="P85">прізвище, ініціали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language-asian="uk" style:country-asian="U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08T15:05:46.751000000</dc:date>
    <meta:editing-duration>PT4M12S</meta:editing-duration>
    <meta:editing-cycles>5</meta:editing-cycles>
    <meta:document-statistic meta:table-count="6" meta:image-count="0" meta:object-count="0" meta:page-count="6" meta:paragraph-count="123" meta:word-count="2073" meta:character-count="17461" meta:non-whitespace-character-count="15159"/>
  </office:meta>
</office:document-meta>
</file>