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>
      <style:table-properties style:width="16.955cm" fo:margin-top="0cm" fo:margin-bottom="0cm" table:align="center" style:writing-mode="lr-tb"/>
    </style:style>
    <style:style style:name="Таблица12.A" style:family="table-column">
      <style:table-column-properties style:column-width="0.746cm"/>
    </style:style>
    <style:style style:name="Таблица12.B" style:family="table-column">
      <style:table-column-properties style:column-width="5.45cm"/>
    </style:style>
    <style:style style:name="Таблица12.C" style:family="table-column">
      <style:table-column-properties style:column-width="1.803cm"/>
    </style:style>
    <style:style style:name="Таблица12.D" style:family="table-column">
      <style:table-column-properties style:column-width="1.806cm"/>
    </style:style>
    <style:style style:name="Таблица12.E" style:family="table-column">
      <style:table-column-properties style:column-width="2.995cm"/>
    </style:style>
    <style:style style:name="Таблица12.F" style:family="table-column">
      <style:table-column-properties style:column-width="4.15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3" style:family="table-row">
      <style:table-row-properties style:min-row-height="1.102cm" fo:keep-together="auto"/>
    </style:style>
    <style:style style:name="Таблица13" style:family="table">
      <style:table-properties style:width="17.681cm" fo:margin-left="-0.393cm" fo:margin-top="0cm" fo:margin-bottom="0cm" table:align="left" style:writing-mode="lr-tb"/>
    </style:style>
    <style:style style:name="Таблица13.A" style:family="table-column">
      <style:table-column-properties style:column-width="5.895cm"/>
    </style:style>
    <style:style style:name="Таблица13.B" style:family="table-column">
      <style:table-column-properties style:column-width="5.89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6.759cm" fo:margin-top="0cm" fo:margin-bottom="0cm" table:align="center" style:writing-mode="lr-tb"/>
    </style:style>
    <style:style style:name="Таблица10.A" style:family="table-column">
      <style:table-column-properties style:column-width="3.33cm"/>
    </style:style>
    <style:style style:name="Таблица10.B" style:family="table-column">
      <style:table-column-properties style:column-width="1.942cm"/>
    </style:style>
    <style:style style:name="Таблица10.C" style:family="table-column">
      <style:table-column-properties style:column-width="1.84cm"/>
    </style:style>
    <style:style style:name="Таблица10.D" style:family="table-column">
      <style:table-column-properties style:column-width="2.397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3.002cm"/>
    </style:style>
    <style:style style:name="Таблица10.G" style:family="table-column">
      <style:table-column-properties style:column-width="1.9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F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D2" style:family="table-cell">
      <style:table-cell-properties fo:padding-left="0.191cm" fo:padding-right="0.191cm" fo:padding-top="0cm" fo:padding-bottom="0cm" fo:border="0.5pt solid #000000"/>
    </style:style>
    <style:style style:name="Таблица10.E2" style:family="table-cell">
      <style:table-cell-properties fo:padding-left="0.191cm" fo:padding-right="0.191cm" fo:padding-top="0cm" fo:padding-bottom="0cm" fo:border="0.5pt solid #000000"/>
    </style:style>
    <style:style style:name="Таблица10.F2" style:family="table-cell">
      <style:table-cell-properties fo:padding-left="0.191cm" fo:padding-right="0.191cm" fo:padding-top="0cm" fo:padding-bottom="0cm" fo:border="0.5pt solid #000000"/>
    </style:style>
    <style:style style:name="Таблица10.G2" style:family="table-cell">
      <style:table-cell-properties fo:padding-left="0.191cm" fo:padding-right="0.191cm" fo:padding-top="0cm" fo:padding-bottom="0cm" fo:border="0.5pt solid #000000"/>
    </style:style>
    <style:style style:name="Таблица10.3" style:family="table-row">
      <style:table-row-properties style:min-row-height="1.085cm" fo:keep-together="auto"/>
    </style:style>
    <style:style style:name="Таблица10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" style:family="table">
      <style:table-properties style:width="17.681cm" fo:margin-left="-0.393cm" fo:margin-top="0cm" fo:margin-bottom="0cm" table:align="left" style:writing-mode="lr-tb"/>
    </style:style>
    <style:style style:name="Таблица11.A" style:family="table-column">
      <style:table-column-properties style:column-width="5.895cm"/>
    </style:style>
    <style:style style:name="Таблица11.B" style:family="table-column">
      <style:table-column-properties style:column-width="5.89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443a1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0pt" fo:language="uk" fo:country="UA" officeooo:paragraph-rsid="00054d0d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.501cm" style:auto-text-indent="false" style:snap-to-layout-grid="false"/>
      <style:text-properties officeooo:paragraph-rsid="00054d0d"/>
    </style:style>
    <style:style style:name="P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12pt" officeooo:paragraph-rsid="000443a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officeooo:paragraph-rsid="000443a1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185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officeooo:paragraph-rsid="000443a1" style:language-asian="ar" style:country-asian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443a1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54d0d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54d0d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fo:font-style="italic" officeooo:paragraph-rsid="000443a1" style:font-name-asian="Arial" style:font-size-asian="8pt" style:font-style-asian="italic" style:font-size-complex="8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fo:font-style="italic" officeooo:paragraph-rsid="00054d0d" style:font-name-asian="Arial" style:font-size-asian="8pt" style:font-style-asian="italic" style:font-size-complex="8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officeooo:paragraph-rsid="000443a1" style:font-size-asian="8pt" style:font-size-complex="8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officeooo:paragraph-rsid="00054d0d" style:font-size-asian="8pt" style:font-size-complex="8pt"/>
    </style:style>
    <style:style style:name="P19" style:family="paragraph" style:parent-style-name="Standard">
      <style:text-properties fo:color="#ff0000" loext:opacity="100%" fo:font-size="1pt" officeooo:paragraph-rsid="000443a1" style:font-size-asian="1pt" style:font-size-complex="1pt"/>
    </style:style>
    <style:style style:name="P20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0443a1"/>
    </style:style>
    <style:style style:name="P21" style:family="paragraph" style:parent-style-name="Standard">
      <style:paragraph-properties fo:text-align="justify" style:justify-single-word="false"/>
      <style:text-properties fo:letter-spacing="0.007cm" officeooo:paragraph-rsid="000443a1" style:language-asian="ar" style:country-asian="SA" style:font-style-complex="italic"/>
    </style:style>
    <style:style style:name="P22" style:family="paragraph" style:parent-style-name="Standard">
      <style:paragraph-properties fo:text-align="center" style:justify-single-word="false" fo:orphans="0" fo:widows="0"/>
      <style:text-properties fo:font-weight="bold" officeooo:paragraph-rsid="00054d0d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fo:font-style="italic" officeooo:paragraph-rsid="00054d0d" style:font-style-asian="italic"/>
    </style:style>
    <style:style style:name="P24" style:family="paragraph" style:parent-style-name="Standard">
      <style:text-properties officeooo:paragraph-rsid="000443a1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/>
      <style:text-properties officeooo:paragraph-rsid="000443a1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>
        <style:tab-stops>
          <style:tab-stop style:position="0.684cm"/>
          <style:tab-stop style:position="1.087cm"/>
          <style:tab-stop style:position="5.507cm"/>
          <style:tab-stop style:position="6.35cm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/>
      <style:text-properties officeooo:paragraph-rsid="000443a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54d0d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8pt" fo:letter-spacing="-0.005cm" officeooo:paragraph-rsid="000443a1" style:font-size-asian="8pt" style:language-asian="ar" style:country-asian="SA" style:font-size-complex="8pt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snap-to-layout-grid="false"/>
      <style:text-properties fo:letter-spacing="-0.004cm" fo:font-style="italic" fo:font-weight="bold" officeooo:paragraph-rsid="000443a1" style:font-style-asian="italic" style:font-weight-asian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indent="1cm" style:auto-text-indent="false" fo:background-color="#ffffff"/>
      <style:text-properties fo:font-size="11.5pt" officeooo:paragraph-rsid="000443a1" style:font-name-asian="Arial" style:font-size-asian="11.5pt" style:font-size-complex="11.5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officeooo:paragraph-rsid="00054d0d" style:font-style-asian="italic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hyphenation-ladder-count="no-limit" fo:text-indent="-1.27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462cm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3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462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6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letter-spacing="-0.005cm" officeooo:paragraph-rsid="000443a1" style:language-asian="ar" style:country-asian="SA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6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fo:color="#000000" loext:opacity="100%" fo:font-size="11.5pt" fo:letter-spacing="-0.005cm" officeooo:paragraph-rsid="000443a1" style:font-size-asian="11.5pt" style:language-asian="ar" style:country-asian="SA" style:font-size-complex="11.5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079cm" fo:orphans="0" fo:widows="0" fo:hyphenation-ladder-count="no-limit" fo:text-indent="0cm" style:auto-text-indent="false">
        <style:tab-stops>
          <style:tab-stop style:position="0.501cm"/>
          <style:tab-stop style:position="1.311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501cm" fo:margin-right="-0.462cm" fo:orphans="0" fo:widows="0" fo:hyphenation-ladder-count="no-limit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501cm" fo:margin-right="-0.462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804cm"/>
        </style:tab-stops>
      </style:paragraph-properties>
      <style:text-properties fo:color="#000000" loext:opacity="100%" fo:language="ru" fo:country="RU" officeooo:paragraph-rsid="000443a1" style:font-name-asian="Arial" style:language-asian="zh" style:country-asian="CN" style:language-complex="en" style:country-complex="US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804cm"/>
        </style:tab-stops>
      </style:paragraph-properties>
      <style:text-properties officeooo:paragraph-rsid="000443a1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443a1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rsid="000443a1" officeooo:paragraph-rsid="000443a1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rsid="000443a1" officeooo:paragraph-rsid="00054d0d"/>
    </style:style>
    <style:style style:name="P49" style:family="paragraph" style:parent-style-name="Standard">
      <style:paragraph-properties fo:margin-left="-1cm" fo:margin-right="-0.25cm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1cm" fo:margin-right="-0.25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-1cm" fo:margin-right="-0.25cm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language="ru" fo:country="RU" fo:font-style="italic" fo:font-weight="bold" officeooo:paragraph-rsid="000443a1" style:language-asian="ar" style:country-asian="SA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25cm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>
        <style:tab-stops>
          <style:tab-stop style:position="0.953cm"/>
        </style:tab-stops>
      </style:paragraph-properties>
      <style:text-properties officeooo:paragraph-rsid="000443a1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.75cm" style:auto-text-indent="false" fo:background-color="#ffffff"/>
      <style:text-properties fo:font-size="12pt" fo:font-weight="bold" officeooo:paragraph-rsid="000443a1" style:font-size-asian="12pt" style:font-weight-asian="bold" style:font-size-complex="12pt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.75cm" style:auto-text-indent="false" fo:background-color="#ffffff"/>
      <style:text-properties officeooo:paragraph-rsid="000443a1"/>
    </style:style>
    <style:style style:name="P5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6.773cm"/>
        </style:tab-stops>
      </style:paragraph-properties>
      <style:text-properties fo:color="#000000" loext:opacity="100%" fo:font-size="9pt" fo:font-style="italic" officeooo:rsid="000443a1" officeooo:paragraph-rsid="00054d0d" fo:background-color="#ffffff" style:font-size-asian="9pt" style:font-style-asian="italic" style:font-size-complex="9pt"/>
    </style:style>
    <style:style style:name="P58" style:family="paragraph" style:parent-style-name="Standard">
      <style:paragraph-properties fo:text-align="end" style:justify-single-word="false" fo:break-before="page"/>
      <style:text-properties officeooo:paragraph-rsid="000443a1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54d0d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54d0d"/>
    </style:style>
    <style:style style:name="P61" style:family="paragraph" style:parent-style-name="Standard" style:list-style-name="WWNum4">
      <style:paragraph-properties fo:margin-left="0cm" fo:margin-right="0cm" fo:text-align="justify" style:justify-single-word="false" fo:text-indent="0.501cm" style:auto-text-indent="false"/>
      <style:text-properties officeooo:paragraph-rsid="00054d0d"/>
    </style:style>
    <style:style style:name="P6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54d0d"/>
    </style:style>
    <style:style style:name="P63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officeooo:paragraph-rsid="000443a1"/>
    </style:style>
    <style:style style:name="P64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officeooo:rsid="000443a1" officeooo:paragraph-rsid="000443a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size-complex="12pt" style:language-complex="uk" style:country-complex="UA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style:font-size-asian="12pt" style:language-asian="uk" style:country-asian="UA" style:font-size-complex="12pt" style:language-complex="uk" style:country-complex="UA"/>
    </style:style>
    <style:style style:name="T6" style:family="text">
      <style:text-properties fo:color="#000000" loext:opacity="100%" fo:font-size="12pt" fo:font-weight="bold" style:font-size-asian="12pt" style:language-asian="uk" style:country-asian="UA" style:font-weight-asian="bold" style:font-size-complex="12pt" style:language-complex="uk" style:country-complex="UA"/>
    </style:style>
    <style:style style:name="T7" style:family="text">
      <style:text-properties fo:color="#000000" loext:opacity="100%" fo:letter-spacing="0.007cm" style:language-asian="ar" style:country-asian="SA" style:font-style-complex="italic"/>
    </style:style>
    <style:style style:name="T8" style:family="text">
      <style:text-properties fo:color="#000000" loext:opacity="100%" style:font-name-asian="Arial" style:language-asian="zh" style:country-asian="CN" style:language-complex="en" style:country-complex="US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language-asian="ar" style:country-asian="SA" style:font-weight-asian="bold"/>
    </style:style>
    <style:style style:name="T11" style:family="text">
      <style:text-properties fo:color="#000000" loext:opacity="100%" style:language-asian="ar" style:country-asian="SA"/>
    </style:style>
    <style:style style:name="T12" style:family="text">
      <style:text-properties fo:color="#000000" loext:opacity="100%" fo:letter-spacing="-0.005cm" fo:font-style="italic" style:language-asian="ar" style:country-asian="SA" style:font-style-asian="italic" style:font-style-complex="italic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font-size="12pt" fo:language="ru" fo:country="RU" fo:font-weight="bold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letter-spacing="0.007cm" style:language-asian="ar" style:country-asian="SA" style:font-style-complex="italic"/>
    </style:style>
    <style:style style:name="T18" style:family="text">
      <style:text-properties fo:letter-spacing="0.007cm" fo:font-style="italic" style:language-asian="ar" style:country-asian="SA" style:font-style-asian="italic" style:font-style-complex="italic"/>
    </style:style>
    <style:style style:name="T19" style:family="text">
      <style:text-properties fo:letter-spacing="0.007cm" fo:font-weight="bold" style:language-asian="ar" style:country-asian="SA" style:font-weight-asian="bold" style:font-style-complex="italic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/>
    </style:style>
    <style:style style:name="T23" style:family="text">
      <style:text-properties style:language-asian="ar" style:country-asian="SA"/>
    </style:style>
    <style:style style:name="T24" style:family="text">
      <style:text-properties fo:letter-spacing="-0.005cm" style:language-asian="ar" style:country-asian="SA"/>
    </style:style>
    <style:style style:name="T25" style:family="text">
      <style:text-properties fo:letter-spacing="-0.005cm" style:language-asian="ar" style:country-asian="SA" style:font-style-complex="italic"/>
    </style:style>
    <style:style style:name="T26" style:family="text">
      <style:text-properties fo:letter-spacing="-0.005cm" fo:font-style="italic" style:language-asian="ar" style:country-asian="SA" style:font-style-asian="italic"/>
    </style:style>
    <style:style style:name="T27" style:family="text">
      <style:text-properties fo:letter-spacing="-0.005cm" fo:font-style="italic" style:language-asian="ar" style:country-asian="SA" style:font-style-asian="italic" style:font-style-complex="italic"/>
    </style:style>
    <style:style style:name="T28" style:family="text">
      <style:text-properties style:font-weight-complex="bold"/>
    </style:style>
    <style:style style:name="T29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30" style:family="text">
      <style:text-properties fo:font-style="italic" style:font-name-asian="Arial" style:font-style-asian="italic"/>
    </style:style>
    <style:style style:name="T31" style:family="text">
      <style:text-properties fo:font-style="italic" style:font-style-asian="italic"/>
    </style:style>
    <style:style style:name="T32" style:family="text">
      <style:text-properties fo:letter-spacing="-0.004cm" fo:font-style="italic" fo:font-weight="bold" style:font-style-asian="italic" style:font-weight-asian="bold"/>
    </style:style>
    <style:style style:name="T33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fo:color="#ff0000" loext:opacity="100%" style:language-asian="ar" style:country-asian="SA"/>
    </style:style>
    <style:style style:name="T35" style:family="text">
      <style:text-properties style:font-name-asian="Arial"/>
    </style:style>
    <style:style style:name="T36" style:family="text">
      <style:text-properties fo:font-size="10pt" fo:language="uk" fo:country="UA" style:font-size-asian="10pt" style:font-size-complex="10pt"/>
    </style:style>
    <style:style style:name="T37" style:family="text">
      <style:text-properties fo:font-size="10pt" fo:language="uk" fo:country="UA" fo:font-style="italic" style:font-size-asian="10pt" style:font-style-asian="italic" style:font-size-complex="10pt"/>
    </style:style>
    <style:style style:name="T38" style:family="text">
      <style:text-properties fo:font-size="10pt" fo:language="uk" fo:country="UA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3"/></text:p>
      <text:p text:style-name="P64"><text:span text:style-name="T3"/></text:p>
      <text:p text:style-name="P64"><text:span text:style-name="T3"/></text:p>
      <text:p text:style-name="P58"><text:span text:style-name="T6"><text:s text:c="6"/></text:span><text:span text:style-name="T5">Додаток 5</text:span></text:p>
      <text:p text:style-name="P63"><text:span text:style-name="T3">до тендерної документації </text:span></text:p>
      <text:p text:style-name="P5"/>
      <text:h text:style-name="P34" text:outline-level="1"><text:span text:style-name="T14">Цінова (тендерна) пропозиція</text:span></text:h>
      <text:p text:style-name="P1"><text:span text:style-name="T36">Ми, (</text:span><text:span text:style-name="T37">найменування <text:s/>Учасника</text:span><text:span text:style-name="T36">), надаємо свою тендерну пропозицію щодо закупівлі Товару за предметом: </text:span></text:p>
      <text:p text:style-name="P1"><text:span text:style-name="T38">Електрична енергія на 2023 рік, (включаючи вартість послуг з її постачання (транспортування)), <text:s/>ДК 021:2015 - 09310000-5 Електрична енергія)</text:span><text:span text:style-name="T36">, згідно з вимогами Замовника.</text:span></text:p>
      <text:p text:style-name="P21"/>
      <text:p text:style-name="P47"><text:span text:style-name="T17">Вивчивши тендерну документацію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text:span text:style-name="T25">агальну вартість тендерної пропозиції (з ПДВ¹):</text:span></text:p>
      <text:p text:style-name="P48"><text:span text:style-name="T25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>Найменування Товару</text:p>
          </table:table-cell>
          <table:table-cell table:style-name="Таблица10.A1" office:value-type="string">
            <text:p text:style-name="P22">Кількість</text:p>
          </table:table-cell>
          <table:table-cell table:style-name="Таблица10.A1" office:value-type="string">
            <text:p text:style-name="P22">Одиниця виміру</text:p>
          </table:table-cell>
          <table:table-cell table:style-name="Таблица10.D1" office:value-type="string">
            <text:p text:style-name="P22">Ціна Товару без ПДВ та без тарифу на передачу, грн.</text:p>
          </table:table-cell>
          <table:table-cell table:style-name="Таблица10.E1" office:value-type="string">
            <text:p text:style-name="P22">Тариф на передачу (без ПДВ), грн.</text:p>
          </table:table-cell>
          <table:table-cell table:style-name="Таблица10.F1" office:value-type="string">
            <text:p text:style-name="P22">Базова ціна товару (без ПДВ) з тарифом на передачу електричної енергії, грн.</text:p>
          </table:table-cell>
          <table:table-cell table:style-name="Таблица10.G1" office:value-type="string">
            <text:p text:style-name="P22">Всього, грн. з ПДВ</text:p>
          </table:table-cell>
        </table:table-row>
        <table:table-row table:style-name="Таблица10.1">
          <table:table-cell table:style-name="Таблица10.A2" office:value-type="string">
            <text:p text:style-name="P23">1</text:p>
          </table:table-cell>
          <table:table-cell table:style-name="Таблица10.B2" office:value-type="string">
            <text:p text:style-name="P23">2</text:p>
          </table:table-cell>
          <table:table-cell table:style-name="Таблица10.C2" office:value-type="string">
            <text:p text:style-name="P23">3</text:p>
          </table:table-cell>
          <table:table-cell table:style-name="Таблица10.D2" office:value-type="string">
            <text:p text:style-name="P23">4</text:p>
          </table:table-cell>
          <table:table-cell table:style-name="Таблица10.E2" office:value-type="string">
            <text:p text:style-name="P23">5</text:p>
          </table:table-cell>
          <table:table-cell table:style-name="Таблица10.F2" office:value-type="string">
            <text:p text:style-name="P23">6</text:p>
          </table:table-cell>
          <table:table-cell table:style-name="Таблица10.G2" office:value-type="string">
            <text:p text:style-name="P23">7</text:p>
          </table:table-cell>
        </table:table-row>
        <table:table-row table:style-name="Таблица10.3">
          <table:table-cell table:style-name="Таблица10.A1" office:value-type="string">
            <text:p text:style-name="P13">Електрична енергія</text:p>
          </table:table-cell>
          <table:table-cell table:style-name="Таблица10.A1" office:value-type="string">
            <text:p text:style-name="P13">600 000</text:p>
          </table:table-cell>
          <table:table-cell table:style-name="Таблица10.A1" office:value-type="string">
            <text:p text:style-name="P13">кВт/год</text:p>
          </table:table-cell>
          <table:table-cell table:style-name="Таблица10.D3" office:value-type="string">
            <text:p text:style-name="P13"/>
          </table:table-cell>
          <table:table-cell table:style-name="Таблица10.E3" office:value-type="string">
            <text:p text:style-name="P13"/>
          </table:table-cell>
          <table:table-cell table:style-name="Таблица10.F3" office:value-type="string">
            <text:p text:style-name="P13"/>
          </table:table-cell>
          <table:table-cell table:style-name="Таблица10.G3" office:value-type="string">
            <text:p text:style-name="P13"/>
          </table:table-cell>
        </table:table-row>
      </table:table>
      <text:p text:style-name="P59"/>
      <text:p text:style-name="P60"><text:span text:style-name="T28">цифрами <text:s/>______________________, у тому числі ПДВ¹__ ____.</text:span></text:p>
      <text:p text:style-name="P60"><text:span text:style-name="T28">словами <text:s/>______________________ , у тому числі ПДВ¹__ ____.</text:span></text:p>
      <text:p text:style-name="P33"/>
      <text:p text:style-name="P29"><text:span text:style-name="T31">Примітка:</text:span></text:p>
      <text:p text:style-name="P29"><text:span text:style-name="T31">¹ Учасник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span></text:p>
      <text:p text:style-name="P29"><text:span text:style-name="T31">В складі вартості предмету закупівлі Учасник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 </text:span></text:p>
      <text:p text:style-name="P29"><text:span text:style-name="T31">Учасник не враховує вартість послуги з розподілу електричної енергії та компенсації перетікань реактивної електроенергії в склад вартості предмету закупівлі. <text:s/>Вартість послуги з розподілу електричної енергії та компенсації перетікань реактивної електроенергії оплачуються Замовником <text:s/>самостійно.</text:span></text:p>
      <text:p text:style-name="P2"/>
      <text:list xml:id="list3477700460" text:style-name="WWNum4">
        <text:list-item>
          <text:p text:style-name="P61">Якщо наша тендерна пропозиція буде акцептована, ми візьмемо на себе зобов’язання виконати всі умови, передбачені цією тендерною пропозицією та з проектом договору, викладеним в Додатку 4 до цієї тендерної документації.</text:p>
        </text:list-item>
        <text:list-item>
          <text:p text:style-name="P61">Ми погоджуємося дотримуватися умов цієї тендерної пропозиції протягом 90 (Дев’яносто) днів з дати кінцевого строку подання тендерних пропозицій. Наша тендерна пропозиція буде обов’язковою для нас і може бути акцептована Замовником у будь-який час до закінчення зазначеного терміну.</text:p>
        </text:list-item>
        <text:list-item>
          <text:p text:style-name="P61">Ми погоджуємося з умовами, що Замовник може відхилити нашу чи всі тендерні пропозиції торгів згідно з умовами цієї тендерної документації, та розуміємо, що Замовник не обмежений у прийнятті будь-якої іншої тендерної пропозиції з більш вигідними для нього умовами.</text:p>
        </text:list-item>
      </text:list>
      <text:p text:style-name="P62">4. Ми розуміємо та погоджуємося, що Ви можете відмінити процедуру закупівлі у разі відсутності подальшої потреби у закупівлі.</text:p>
      <text:p text:style-name="P62"><text:soft-page-break/>5. Якщо наша тендерна пропозиція буде акцептована, ми беремо на себе зобов’язання підписати договір із Замовником <text:span text:style-name="T20">не пізніше ніж через 15 днів</text:span> (60 днів у разі обґрунтованого продовження строків <text:span text:style-name="T13">укладання договору</text:span> Замовником) з дня прийняття рішення про намір укласти договір про закупівлю, але <text:span text:style-name="T20">не раніше ніж через 5 днів</text:span> з дати оприлюднення <text:span text:style-name="T13">в електронній системі закупівель</text:span> повідомлення про намір укласти договір про закупівлю.</text:p>
      <text:p text:style-name="P3"><text:span text:style-name="T36">6. Ми погоджуємось, що закупівля Товару буде проводитись з урахуванням реального фінансування видатків (та/або надходження коштів) Бюджету цільових фондів на зазначені цілі Замовника.</text:span></text:p>
      <text:p text:style-name="P3"><text:span text:style-name="T36">7. Цим підписом засвідчуємо свою безумовну згоду з усіма положеннями тендерної документації (у тому числі щодо відповідності їх чинному законодавству) та <text:s/>погоджуємося на виконання всіх умов та вимог, передбачених цією документацією.</text:span></text:p>
      <text:p text:style-name="P29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row table:style-name="Таблица11.1">
          <table:table-cell table:style-name="Таблица11.A1" office:value-type="string">
            <text:p text:style-name="P14"><text:span text:style-name="T35">________________________</text:span></text:p>
          </table:table-cell>
          <table:table-cell table:style-name="Таблица11.A1" office:value-type="string">
            <text:p text:style-name="P14"><text:span text:style-name="T35">________________________</text:span></text:p>
          </table:table-cell>
          <table:table-cell table:style-name="Таблица11.A1" office:value-type="string">
            <text:p text:style-name="P14"><text:span text:style-name="T35">________________________</text:span></text:p>
          </table:table-cell>
        </table:table-row>
        <table:table-row table:style-name="Таблица11.1">
          <table:table-cell table:style-name="Таблица11.A1" office:value-type="string">
            <text:p text:style-name="P16">Керівник Учасника процедури закупівлі</text:p>
            <text:p text:style-name="P18"><text:span text:style-name="T30">(або уповноважена особа)</text:span></text:p>
          </table:table-cell>
          <table:table-cell table:style-name="Таблица11.A1" office:value-type="string">
            <text:p text:style-name="P18"><text:span text:style-name="T30">підпис та печатка (за наявності)</text:span></text:p>
          </table:table-cell>
          <table:table-cell table:style-name="Таблица11.A1" office:value-type="string">
            <text:p text:style-name="P18"><text:span text:style-name="T30">прізвище, ініціали</text:span></text:p>
          </table:table-cell>
        </table:table-row>
      </table:table>
      <text:p text:style-name="P57"><text:span text:style-name="T3"/></text:p>
      <text:p text:style-name="P64"><text:span text:style-name="T3"/></text:p>
      <text:p text:style-name="P64"><text:span text:style-name="T3">Додаток 5.1</text:span></text:p>
      <text:p text:style-name="P63"><text:span text:style-name="T3">до тендерної документації </text:span></text:p>
      <text:p text:style-name="P4"/>
      <text:h text:style-name="P34" text:outline-level="1"><text:span text:style-name="T14">Цінова </text:span><text:span text:style-name="T15">(</text:span><text:span text:style-name="T14">тендерна</text:span><text:span text:style-name="T15">)</text:span><text:span text:style-name="T14"> пропозиція</text:span></text:h>
      <text:p text:style-name="P26"><text:span text:style-name="T17"><text:tab/>Ми, (</text:span><text:span text:style-name="T18">найменування Переможця</text:span><text:span text:style-name="T17">), надаємо свою тендерну пропозицію щодо участі у тендерних торгах на закупівлю </text:span><text:span text:style-name="T19">Електричної енергії</text:span><text:span text:style-name="T17"> (</text:span><text:span text:style-name="T21">ДК 021:2015 код 09310000-5 ‒ Електрична енергія)</text:span><text:span text:style-name="T23">, </text:span><text:span text:style-name="T17">згідно з технічними та іншими вимогами Замовника.</text:span></text:p>
      <text:p text:style-name="P28"><text:span text:style-name="T17">Вивчивши тендерну документацію</text:span><text:span text:style-name="T7"> та інформацію про необхідні технічні, якісні та кількісні характеристики, на виконання зазначеного вище маємо можливість та погоджуємося виконати вимоги Замовника та Договору про закупівлю на з</text:span><text:span text:style-name="T25">агальну вартість тендерної пропозиції (з ПДВ¹):</text:span></text:p>
      <text:p text:style-name="P3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5">№</text:p>
            <text:p text:style-name="P35">з/п</text:p>
          </table:table-cell>
          <table:table-cell table:style-name="Таблица12.A1" office:value-type="string">
            <text:p text:style-name="P6">Найменування товару</text:p>
          </table:table-cell>
          <table:table-cell table:style-name="Таблица12.A1" office:value-type="string">
            <text:p text:style-name="P6">Одиниця виміру</text:p>
          </table:table-cell>
          <table:table-cell table:style-name="Таблица12.A1" office:value-type="string">
            <text:p text:style-name="P6">Кількість</text:p>
          </table:table-cell>
          <table:table-cell table:style-name="Таблица12.A1" office:value-type="string">
            <text:p text:style-name="P6">Ціна за одиницю з урахуванням усіх податків і зборів (грн.)</text:p>
          </table:table-cell>
          <table:table-cell table:style-name="Таблица12.A1" office:value-type="string">
            <text:p text:style-name="P39">Загальна вартість з урахуванням усіх податків і зборів (грн.)</text:p>
          </table:table-cell>
        </table:table-row>
        <table:table-row table:style-name="Таблица12.1">
          <table:table-cell table:style-name="Таблица12.A1" office:value-type="string">
            <text:p text:style-name="P37">1</text:p>
          </table:table-cell>
          <table:table-cell table:style-name="Таблица12.A1" office:value-type="string">
            <text:p text:style-name="P38">2</text:p>
          </table:table-cell>
          <table:table-cell table:style-name="Таблица12.A1" office:value-type="string">
            <text:p text:style-name="P38">3</text:p>
          </table:table-cell>
          <table:table-cell table:style-name="Таблица12.A1" office:value-type="string">
            <text:p text:style-name="P38">4</text:p>
          </table:table-cell>
          <table:table-cell table:style-name="Таблица12.A1" office:value-type="string">
            <text:p text:style-name="P38">5</text:p>
          </table:table-cell>
          <table:table-cell table:style-name="Таблица12.A1" office:value-type="string">
            <text:p text:style-name="P38">7</text:p>
          </table:table-cell>
        </table:table-row>
        <table:table-row table:style-name="Таблица12.3">
          <table:table-cell table:style-name="Таблица12.A1" office:value-type="string">
            <text:p text:style-name="P36">1.</text:p>
          </table:table-cell>
          <table:table-cell table:style-name="Таблица12.A1" office:value-type="string">
            <text:p text:style-name="P41"><text:span text:style-name="T28">Електрична енергія ( код ДК 021:2015: 09310000-5 ‒Електрична енергія)</text:span></text:p>
          </table:table-cell>
          <table:table-cell table:style-name="Таблица12.A1" office:value-type="string">
            <text:p text:style-name="P9">кВт/год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40"/>
          </table:table-cell>
        </table:table-row>
      </table:table>
      <text:p text:style-name="P42"><text:span text:style-name="T25">цифрами </text:span><text:span text:style-name="T24"><text:s/></text:span><text:span text:style-name="T26">_______________________</text:span><text:span text:style-name="T25">, у тому числі ПДВ¹</text:span><text:span text:style-name="T27">__ ____.</text:span></text:p>
      <text:p text:style-name="P43"><text:span text:style-name="T25">словами <text:s/></text:span><text:span text:style-name="T26">______________________</text:span><text:span text:style-name="T27"> </text:span><text:span text:style-name="T25">, у тому числі ПДВ¹</text:span><text:span text:style-name="T27">__ ____.</text:span></text:p>
      <text:p text:style-name="P44"/>
      <text:p text:style-name="P45"><text:span text:style-name="T8">Формула визначення маржи (вартості послуг постачальника) у відсотках, визначена за тендерною пропозицією переможця за результатами торгів, %:</text:span></text:p>
      <text:p text:style-name="P49"><text:span text:style-name="T9">М = ((Цм/ПДВ-Тпер)/Цо-1)*100</text:span></text:p>
      <text:p text:style-name="P52"><text:span text:style-name="T4">Цм – ціна за одиницю електричної енергії, що визначена за результатами проведення процедури закупівлі – <text:s text:c="2"/>___ грн/кВт·год з ПДВ;</text:span></text:p>
      <text:p text:style-name="P52"><text:span text:style-name="T4">Цo – середньозважена ціна на ринку РДН (за місяць, що передує місяцю, в якому проводився аукціон) 202_ року (грн/ кВт год без ПДВ);</text:span></text:p>
      <text:p text:style-name="P52"><text:span text:style-name="T4">Тпер – тариф на послуги з передачі електричної енергії, установлений НКРЕКП - 0,34564</text:span></text:p>
      <text:p text:style-name="P52"><text:span text:style-name="T4">грн/кВт·год без ПДВ;</text:span></text:p>
      <text:p text:style-name="P53"><text:span text:style-name="T4">ПДВ – ставка податку на додану вартість (коефіцієнт -1,2).</text:span></text:p>
      <text:p text:style-name="P50"/>
      <text:p text:style-name="P10"><text:span text:style-name="T29">Примітка:</text:span></text:p>
      <text:p text:style-name="P46"><text:soft-page-break/><text:span text:style-name="T23">¹ </text:span><text:span text:style-name="T22">Переможець повинен зазначити цінову пропозицію з урахуванням ПДВ або без ПДВ відповідно до його системи оподаткування. Цінова пропозиція буде розглядатись як остаточна.</text:span></text:p>
      <text:p text:style-name="P31"/>
      <text:p text:style-name="P27"><text:span text:style-name="T32">В склад вартості предмету закупівлі Переможець враховує вартість постачання електричної енергії <text:s/>(вартість послуг оператора системи передачі, щодо надання послуг з передачі електричної енергії). </text:span></text:p>
      <text:p text:style-name="P31"/>
      <text:p text:style-name="P27"><text:span text:style-name="T32">Переможець </text:span><text:span text:style-name="T33">не враховує</text:span><text:span text:style-name="T32"> вартість послуги з розподілу електричної енергії в склад вартості предмету закупівлі. Вартість послуги з розподілу електричної енергії оплачуються Замовником <text:s/>самостійно.</text:span></text:p>
      <text:p text:style-name="P31"/>
      <text:p text:style-name="P54"><text:span text:style-name="T11">1. Ми розуміємо та погоджуємося, що Ви можете відмінити процедуру закупівлі у разі наявності обставин для цього згідно із Законом. </text:span></text:p>
      <text:p text:style-name="P54"><text:span text:style-name="T11">2. Ми беремо на себе зобов’язання підписати договір із замовником </text:span><text:span text:style-name="T23">та надати його</text:span><text:span text:style-name="T34"> </text:span><text:span text:style-name="T11">не пізніше ніж через </text:span><text:span text:style-name="T10">15</text:span><text:span text:style-name="T11"> днів з дня прийняття рішення про намір укласти договір про закупівлю (у випадку обґрунтованої необхідності строк для укладення договору може бути продовжений до 60 днів.) та не раніше ніж через </text:span><text:span text:style-name="T10">5</text:span><text:span text:style-name="T11"> днів з дати оприлюднення в електронній системі закупівель повідомлення про намір укласти договір про закупівлю. </text:span></text:p>
      <text:p text:style-name="P54"><text:span text:style-name="T11">3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 </text:span></text:p>
      <text:p text:style-name="P51"/>
      <text:p text:style-name="P11"><text:span text:style-name="T29">Примітка: </text:span></text:p>
      <text:p text:style-name="P10"><text:span text:style-name="T12">1. Переможець протягом 4 днів з дня оприлюднення повідомлення про намір укласти договір завантажує в електронну систему закупівель оновлену форму Цінова (тендерна) пропозиція, приведену у відповідність до результатів аукціону.</text:span></text:p>
      <text:p text:style-name="P4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row table:style-name="Таблица13.1">
          <table:table-cell table:style-name="Таблица13.A1" office:value-type="string">
            <text:p text:style-name="P12"><text:span text:style-name="T35">________________________</text:span></text:p>
          </table:table-cell>
          <table:table-cell table:style-name="Таблица13.A1" office:value-type="string">
            <text:p text:style-name="P12"><text:span text:style-name="T35">________________________</text:span></text:p>
          </table:table-cell>
          <table:table-cell table:style-name="Таблица13.A1" office:value-type="string">
            <text:p text:style-name="P12"><text:span text:style-name="T35">________________________</text:span></text:p>
          </table:table-cell>
        </table:table-row>
        <table:table-row table:style-name="Таблица13.1">
          <table:table-cell table:style-name="Таблица13.A1" office:value-type="string">
            <text:p text:style-name="P15">Керівник Учасника процедури закупівлі</text:p>
            <text:p text:style-name="P17"><text:span text:style-name="T30">(або уповноважена особа)</text:span></text:p>
          </table:table-cell>
          <table:table-cell table:style-name="Таблица13.A1" office:value-type="string">
            <text:p text:style-name="P17"><text:span text:style-name="T30">підпис та печатка (за наявності)</text:span></text:p>
          </table:table-cell>
          <table:table-cell table:style-name="Таблица13.A1" office:value-type="string">
            <text:p text:style-name="P17"><text:span text:style-name="T30">прізвище, ініціали</text:span></text:p>
          </table:table-cell>
        </table:table-row>
      </table:table>
      <text:p text:style-name="P19"/>
      <text:p text:style-name="P2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background-color="#ffffff"/>
      <style:text-properties fo:font-size="14pt" fo:language="ru" fo:country="RU" fo:font-weight="bold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2.498cm" fo:margin-left="3.49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1-29T11:32:51.971000000</dc:date>
    <meta:editing-duration>PT11M59S</meta:editing-duration>
    <meta:editing-cycles>4</meta:editing-cycles>
    <meta:document-statistic meta:table-count="4" meta:image-count="0" meta:object-count="0" meta:page-count="4" meta:paragraph-count="89" meta:word-count="926" meta:character-count="6791" meta:non-whitespace-character-count="5934"/>
  </office:meta>
</office:document-meta>
</file>