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d2ece" officeooo:paragraph-rsid="001d2ec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8pt" fo:font-style="normal" style:text-underline-style="none" fo:font-weight="normal" officeooo:rsid="001e077b" officeooo:paragraph-rsid="001e077b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8pt" fo:font-style="normal" fo:font-weight="normal" officeooo:rsid="001d2ec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8pt" fo:font-style="normal" fo:font-weight="normal" officeooo:rsid="001e077b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8pt" fo:language="en" fo:country="US" fo:font-style="normal" fo:font-weight="normal" officeooo:rsid="001d2ec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Times New Roman" fo:font-size="18pt" fo:language="uk" fo:country="UA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font-name="Times New Roman" fo:font-size="18pt" fo:language="uk" fo:country="UA" fo:font-style="normal" fo:font-weight="normal" officeooo:rsid="001d2ece" style:font-size-asian="18pt" style:font-style-asian="normal" style:font-weight-asian="normal" style:font-size-complex="1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ЕРЕЛІК ЗМІН</text:p>
      <text:p text:style-name="P1"/>
      <text:p text:style-name="P1"/>
      <text:p text:style-name="P7">1. Тендерна документація:</text:p>
      <text:p text:style-name="P3"><text:span text:style-name="T1">1.1. Розділ</text:span><text:span text:style-name="T2"> </text:span><text:span text:style-name="T5">I “</text:span><text:span text:style-name="T7">Загальні положення” — пункти 3,4.</text:span></text:p>
      <text:p text:style-name="P3"><text:span text:style-name="T2">1.2. </text:span><text:span text:style-name="T1">Розділ</text:span><text:span text:style-name="T4"> </text:span><text:span text:style-name="T5">III</text:span><text:span text:style-name="T4"> “</text:span><text:span text:style-name="T7">Інструкція з підготовки тендерної пропозиції</text:span><text:span text:style-name="T1">” — </text:span><text:span text:style-name="T2">пункти 1,5,6,8,10.</text:span></text:p>
      <text:p text:style-name="P3"><text:span text:style-name="T1">1.</text:span><text:span text:style-name="T2">3. Розділ </text:span><text:span text:style-name="T5">VI “</text:span><text:span text:style-name="T7">Результати торгів та укладення договору про закупівлю” — пункт 3,4.</text:span></text:p>
      <text:p text:style-name="P5"><text:span text:style-name="T7">1.</text:span><text:span text:style-name="T6">4. Додаток №3 до тендерної документації.</text:span></text:p>
      <text:p text:style-name="P2"/>
      <text:p text:style-name="P7">2. Проєкт договору:</text:p>
      <text:p text:style-name="P8">2.1. Розділ 8 “Істотні умови договору”.</text:p>
      <text:p text:style-name="P3"><text:span text:style-name="T1">2.</text:span><text:span text:style-name="T3">2</text:span><text:span text:style-name="T1">. Додаток №1 до договору про ремонт автомобіля </text:span><text:span text:style-name="T2">T</text:span><text:span text:style-name="T5">OYOTA CAMRI</text:span><text:span text:style-name="T4"> – </text:span><text:span text:style-name="T1">Специфікація.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10:17:47.205000000</dc:date>
    <meta:editing-duration>PT8M41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9" meta:word-count="60" meta:character-count="429" meta:non-whitespace-character-count="374"/>
  </office:meta>
</office:document-meta>
</file>