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09cm" fo:margin-top="0cm" fo:margin-bottom="0cm" fo:break-before="page" table:align="left" style:writing-mode="lr-tb"/>
    </style:style>
    <style:style style:name="Таблиця1.A" style:family="table-column">
      <style:table-column-properties style:column-width="1.094cm"/>
    </style:style>
    <style:style style:name="Таблиця1.B" style:family="table-column">
      <style:table-column-properties style:column-width="5.343cm"/>
    </style:style>
    <style:style style:name="Таблиця1.C" style:family="table-column">
      <style:table-column-properties style:column-width="11.05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28" style:family="table-row">
      <style:table-row-properties style:min-row-height="1.233cm" fo:keep-together="auto"/>
    </style:style>
    <style:style style:name="Таблиця1.31" style:family="table-row">
      <style:table-row-properties style:min-row-height="1.984cm" fo:keep-together="auto"/>
    </style:style>
    <style:style style:name="Таблиця1.34" style:family="table-row">
      <style:table-row-properties style:min-row-height="1.734cm" fo:keep-together="auto"/>
    </style:style>
    <style:style style:name="Таблиця8" style:family="table">
      <style:table-properties style:width="16.489cm" fo:margin-left="0.173cm" fo:margin-top="0cm" fo:margin-bottom="0cm" table:align="left" style:writing-mode="lr-tb"/>
    </style:style>
    <style:style style:name="Таблиця8.A" style:family="table-column">
      <style:table-column-properties style:column-width="5.544cm"/>
    </style:style>
    <style:style style:name="Таблиця8.B" style:family="table-column">
      <style:table-column-properties style:column-width="3.484cm"/>
    </style:style>
    <style:style style:name="Таблиця8.C" style:family="table-column">
      <style:table-column-properties style:column-width="4.45cm"/>
    </style:style>
    <style:style style:name="Таблиця8.D" style:family="table-column">
      <style:table-column-properties style:column-width="3.011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0.5pt solid #000000" style:writing-mode="lr-tb"/>
    </style:style>
    <style:style style:name="Таблиця2" style:family="table">
      <style:table-properties style:width="16.984cm" fo:margin-top="0cm" fo:margin-bottom="0cm" table:align="center" style:writing-mode="lr-tb"/>
    </style:style>
    <style:style style:name="Таблиця2.A" style:family="table-column">
      <style:table-column-properties style:column-width="1.476cm"/>
    </style:style>
    <style:style style:name="Таблиця2.B" style:family="table-column">
      <style:table-column-properties style:column-width="5.526cm"/>
    </style:style>
    <style:style style:name="Таблиця2.C" style:family="table-column">
      <style:table-column-properties style:column-width="9.982cm"/>
    </style:style>
    <style:style style:name="Таблиця2.1" style:family="table-row">
      <style:table-row-properties style:min-row-height="1.217cm" fo:keep-together="auto"/>
    </style:style>
    <style:style style:name="Таблиця2.A1" style:family="table-cell">
      <style:table-cell-properties style:vertical-align="middle" fo:padding="0.176cm" fo:border="1pt solid #000000" style:writing-mode="lr-tb"/>
    </style:style>
    <style:style style:name="Таблиця2.2" style:family="table-row">
      <style:table-row-properties style:min-row-height="2.859cm" fo:keep-together="auto"/>
    </style:style>
    <style:style style:name="Таблиця2.A2" style:family="table-cell">
      <style:table-cell-properties fo:padding="0.176cm" fo:border="1pt solid #000000" style:writing-mode="lr-tb"/>
    </style:style>
    <style:style style:name="Таблиця2.B2" style:family="table-cell">
      <style:table-cell-properties fo:padding="0.176cm" fo:border="1pt solid #000000" style:writing-mode="lr-tb"/>
    </style:style>
    <style:style style:name="Таблиця2.C2" style:family="table-cell">
      <style:table-cell-properties fo:padding="0.176cm" fo:border="1pt solid #000000" style:writing-mode="lr-tb"/>
    </style:style>
    <style:style style:name="Таблиця2.3" style:family="table-row">
      <style:table-row-properties style:min-row-height="2.494cm" fo:keep-together="auto"/>
    </style:style>
    <style:style style:name="Таблиця2.A3" style:family="table-cell">
      <style:table-cell-properties fo:padding="0.176cm" fo:border-left="1pt solid #000000" fo:border-right="1pt solid #000000" fo:border-top="none" fo:border-bottom="1pt solid #000000" style:writing-mode="lr-tb"/>
    </style:style>
    <style:style style:name="Таблиця2.B3" style:family="table-cell">
      <style:table-cell-properties fo:padding="0.176cm" fo:border-left="1pt solid #000000" fo:border-right="1pt solid #000000" fo:border-top="none" fo:border-bottom="1pt solid #000000" style:writing-mode="lr-tb"/>
    </style:style>
    <style:style style:name="Таблиця2.C3" style:family="table-cell">
      <style:table-cell-properties fo:padding="0.176cm" fo:border-left="1pt solid #000000" fo:border-right="1pt solid #000000" fo:border-top="none" fo:border-bottom="1pt solid #000000" style:writing-mode="lr-tb"/>
    </style:style>
    <style:style style:name="Таблиця2.4" style:family="table-row">
      <style:table-row-properties style:min-row-height="2.641cm" fo:keep-together="auto"/>
    </style:style>
    <style:style style:name="Таблиця2.A4" style:family="table-cell">
      <style:table-cell-properties fo:padding="0.176cm" fo:border-left="1pt solid #000000" fo:border-right="1pt solid #000000" fo:border-top="none" fo:border-bottom="1pt solid #000000" style:writing-mode="lr-tb"/>
    </style:style>
    <style:style style:name="Таблиця2.B4" style:family="table-cell">
      <style:table-cell-properties fo:padding="0.176cm" fo:border-left="1pt solid #000000" fo:border-right="1pt solid #000000" fo:border-top="none" fo:border-bottom="1pt solid #000000" style:writing-mode="lr-tb"/>
    </style:style>
    <style:style style:name="Таблиця2.C4" style:family="table-cell">
      <style:table-cell-properties fo:padding="0.176cm" fo:border-left="1pt solid #000000" fo:border-right="1pt solid #000000" fo:border-top="none" fo:border-bottom="1pt solid #000000" style:writing-mode="lr-tb"/>
    </style:style>
    <style:style style:name="Таблиця4" style:family="table">
      <style:table-properties style:width="17.706cm" fo:margin-left="0.111cm" fo:margin-top="0cm" fo:margin-bottom="0cm" table:align="left" style:writing-mode="lr-tb"/>
    </style:style>
    <style:style style:name="Таблиця4.A" style:family="table-column">
      <style:table-column-properties style:column-width="0.905cm"/>
    </style:style>
    <style:style style:name="Таблиця4.B" style:family="table-column">
      <style:table-column-properties style:column-width="8.091cm"/>
    </style:style>
    <style:style style:name="Таблиця4.C" style:family="table-column">
      <style:table-column-properties style:column-width="1.304cm"/>
    </style:style>
    <style:style style:name="Таблиця4.D" style:family="table-column">
      <style:table-column-properties style:column-width="2.133cm"/>
    </style:style>
    <style:style style:name="Таблиця4.E" style:family="table-column">
      <style:table-column-properties style:column-width="2.655cm"/>
    </style:style>
    <style:style style:name="Таблиця4.F" style:family="table-column">
      <style:table-column-properties style:column-width="2.619cm"/>
    </style:style>
    <style:style style:name="Таблиця4.1" style:family="table-row">
      <style:table-row-properties style:min-row-height="0.002cm" fo:keep-together="auto"/>
    </style:style>
    <style:style style:name="Таблиця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4.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3" style:family="table-row">
      <style:table-row-properties style:min-row-height="0.594cm" fo:keep-together="auto"/>
    </style:style>
    <style:style style:name="Таблиця4.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A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3" style:family="table">
      <style:table-properties style:width="18.004cm" fo:margin-left="-0.769cm" fo:margin-top="0cm" fo:margin-bottom="0cm" table:align="left" style:writing-mode="lr-tb"/>
    </style:style>
    <style:style style:name="Таблиця3.A" style:family="table-column">
      <style:table-column-properties style:column-width="1.439cm"/>
    </style:style>
    <style:style style:name="Таблиця3.B" style:family="table-column">
      <style:table-column-properties style:column-width="6.152cm"/>
    </style:style>
    <style:style style:name="Таблиця3.C" style:family="table-column">
      <style:table-column-properties style:column-width="4.837cm"/>
    </style:style>
    <style:style style:name="Таблиця3.D" style:family="table-column">
      <style:table-column-properties style:column-width="5.576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3.C1" style:family="table-cell">
      <style:table-cell-properties style:vertical-align="middle" fo:padding="0.026cm" fo:border="0.5pt solid #000000" style:writing-mode="lr-tb"/>
    </style:style>
    <style:style style:name="Таблиця3.B2" style:family="table-cell">
      <style:table-cell-properties fo:padding-left="0.191cm" fo:padding-right="0.191cm" fo:padding-top="0cm" fo:padding-bottom="0cm" fo:border="0.5pt solid #000000" style:writing-mode="lr-tb"/>
    </style:style>
    <style:style style:name="Таблиця3.C2" style:family="table-cell">
      <style:table-cell-properties fo:padding="0.026cm" fo:border="0.5pt solid #000000" style:writing-mode="lr-tb"/>
    </style:style>
    <style:style style:name="Таблиця3.D2" style:family="table-cell">
      <style:table-cell-properties fo:padding-left="0.191cm" fo:padding-right="0.191cm" fo:padding-top="0cm" fo:padding-bottom="0cm" fo:border="0.5pt solid #000000" style:writing-mode="lr-tb"/>
    </style:style>
    <style:style style:name="Таблиця3.B3" style:family="table-cell">
      <style:table-cell-properties fo:padding-left="0.191cm" fo:padding-right="0.191cm" fo:padding-top="0cm" fo:padding-bottom="0cm" fo:border="0.5pt solid #000000" style:writing-mode="lr-tb"/>
    </style:style>
    <style:style style:name="Таблиця3.C3" style:family="table-cell">
      <style:table-cell-properties fo:padding="0.026cm" fo:border="0.5pt solid #000000" style:writing-mode="lr-tb"/>
    </style:style>
    <style:style style:name="Таблиця3.D3" style:family="table-cell">
      <style:table-cell-properties fo:padding-left="0.191cm" fo:padding-right="0.191cm" fo:padding-top="0cm" fo:padding-bottom="0cm" fo:border="0.5pt solid #000000" style:writing-mode="lr-tb"/>
    </style:style>
    <style:style style:name="Таблиця3.B4" style:family="table-cell">
      <style:table-cell-properties fo:padding-left="0.191cm" fo:padding-right="0.191cm" fo:padding-top="0cm" fo:padding-bottom="0cm" fo:border="0.5pt solid #000000" style:writing-mode="lr-tb"/>
    </style:style>
    <style:style style:name="Таблиця3.C4" style:family="table-cell">
      <style:table-cell-properties fo:padding="0.026cm" fo:border="0.5pt solid #000000" style:writing-mode="lr-tb"/>
    </style:style>
    <style:style style:name="Таблиця3.D4" style:family="table-cell">
      <style:table-cell-properties fo:padding-left="0.191cm" fo:padding-right="0.191cm" fo:padding-top="0cm" fo:padding-bottom="0cm" fo:border="0.5pt solid #000000" style:writing-mode="lr-tb"/>
    </style:style>
    <style:style style:name="Таблиця3.B5" style:family="table-cell">
      <style:table-cell-properties fo:padding-left="0.191cm" fo:padding-right="0.191cm" fo:padding-top="0cm" fo:padding-bottom="0cm" fo:border="0.5pt solid #000000" style:writing-mode="lr-tb"/>
    </style:style>
    <style:style style:name="Таблиця3.C5" style:family="table-cell">
      <style:table-cell-properties fo:padding="0.026cm" fo:border="0.5pt solid #000000" style:writing-mode="lr-tb"/>
    </style:style>
    <style:style style:name="Таблиця3.D5" style:family="table-cell">
      <style:table-cell-properties fo:padding-left="0.191cm" fo:padding-right="0.191cm" fo:padding-top="0cm" fo:padding-bottom="0cm" fo:border="0.5pt solid #000000" style:writing-mode="lr-tb"/>
    </style:style>
    <style:style style:name="Таблиця3.B6" style:family="table-cell">
      <style:table-cell-properties fo:padding-left="0.191cm" fo:padding-right="0.191cm" fo:padding-top="0cm" fo:padding-bottom="0cm" fo:border="0.5pt solid #000000" style:writing-mode="lr-tb"/>
    </style:style>
    <style:style style:name="Таблиця3.C6" style:family="table-cell">
      <style:table-cell-properties fo:padding="0.026cm" fo:border="0.5pt solid #000000" style:writing-mode="lr-tb"/>
    </style:style>
    <style:style style:name="Таблиця3.D6" style:family="table-cell">
      <style:table-cell-properties fo:padding-left="0.191cm" fo:padding-right="0.191cm" fo:padding-top="0cm" fo:padding-bottom="0cm" fo:border="0.5pt solid #000000" style:writing-mode="lr-tb"/>
    </style:style>
    <style:style style:name="Таблиця3.B7" style:family="table-cell">
      <style:table-cell-properties fo:padding-left="0.191cm" fo:padding-right="0.191cm" fo:padding-top="0cm" fo:padding-bottom="0cm" fo:border="0.5pt solid #000000" style:writing-mode="lr-tb"/>
    </style:style>
    <style:style style:name="Таблиця3.C7" style:family="table-cell">
      <style:table-cell-properties fo:padding="0.026cm" fo:border="0.5pt solid #000000" style:writing-mode="lr-tb"/>
    </style:style>
    <style:style style:name="Таблиця3.D7" style:family="table-cell">
      <style:table-cell-properties fo:padding-left="0.191cm" fo:padding-right="0.191cm" fo:padding-top="0cm" fo:padding-bottom="0cm" fo:border="0.5pt solid #000000" style:writing-mode="lr-tb"/>
    </style:style>
    <style:style style:name="Таблиця3.B8" style:family="table-cell">
      <style:table-cell-properties fo:padding-left="0.191cm" fo:padding-right="0.191cm" fo:padding-top="0cm" fo:padding-bottom="0cm" fo:border="0.5pt solid #000000" style:writing-mode="lr-tb"/>
    </style:style>
    <style:style style:name="Таблиця3.C8" style:family="table-cell">
      <style:table-cell-properties fo:padding="0.026cm" fo:border="0.5pt solid #000000" style:writing-mode="lr-tb"/>
    </style:style>
    <style:style style:name="Таблиця3.D8" style:family="table-cell">
      <style:table-cell-properties fo:padding-left="0.191cm" fo:padding-right="0.191cm" fo:padding-top="0cm" fo:padding-bottom="0cm" fo:border="0.5pt solid #000000" style:writing-mode="lr-tb"/>
    </style:style>
    <style:style style:name="Таблиця3.B9" style:family="table-cell">
      <style:table-cell-properties fo:padding-left="0.191cm" fo:padding-right="0.191cm" fo:padding-top="0cm" fo:padding-bottom="0cm" fo:border="0.5pt solid #000000" style:writing-mode="lr-tb"/>
    </style:style>
    <style:style style:name="Таблиця3.C9" style:family="table-cell">
      <style:table-cell-properties fo:padding="0.026cm" fo:border="0.5pt solid #000000" style:writing-mode="lr-tb"/>
    </style:style>
    <style:style style:name="Таблиця3.D9" style:family="table-cell">
      <style:table-cell-properties fo:padding-left="0.191cm" fo:padding-right="0.191cm" fo:padding-top="0cm" fo:padding-bottom="0cm" fo:border="0.5pt solid #000000" style:writing-mode="lr-tb"/>
    </style:style>
    <style:style style:name="Таблиця3.B10" style:family="table-cell">
      <style:table-cell-properties fo:padding-left="0.191cm" fo:padding-right="0.191cm" fo:padding-top="0cm" fo:padding-bottom="0cm" fo:border="0.5pt solid #000000" style:writing-mode="lr-tb"/>
    </style:style>
    <style:style style:name="Таблиця3.C10" style:family="table-cell">
      <style:table-cell-properties fo:padding="0.026cm" fo:border="0.5pt solid #000000" style:writing-mode="lr-tb"/>
    </style:style>
    <style:style style:name="Таблиця3.D10" style:family="table-cell">
      <style:table-cell-properties fo:padding-left="0.191cm" fo:padding-right="0.191cm" fo:padding-top="0cm" fo:padding-bottom="0cm" fo:border="0.5pt solid #000000" style:writing-mode="lr-tb"/>
    </style:style>
    <style:style style:name="Таблиця3.B11" style:family="table-cell">
      <style:table-cell-properties fo:padding-left="0.191cm" fo:padding-right="0.191cm" fo:padding-top="0cm" fo:padding-bottom="0cm" fo:border="0.5pt solid #000000" style:writing-mode="lr-tb"/>
    </style:style>
    <style:style style:name="Таблиця3.C11" style:family="table-cell">
      <style:table-cell-properties fo:padding="0.026cm" fo:border="0.5pt solid #000000" style:writing-mode="lr-tb"/>
    </style:style>
    <style:style style:name="Таблиця3.D11" style:family="table-cell">
      <style:table-cell-properties fo:padding-left="0.191cm" fo:padding-right="0.191cm" fo:padding-top="0cm" fo:padding-bottom="0cm" fo:border="0.5pt solid #000000" style:writing-mode="lr-tb"/>
    </style:style>
    <style:style style:name="Таблиця3.B12" style:family="table-cell">
      <style:table-cell-properties fo:padding-left="0.191cm" fo:padding-right="0.191cm" fo:padding-top="0cm" fo:padding-bottom="0cm" fo:border="0.5pt solid #000000" style:writing-mode="lr-tb"/>
    </style:style>
    <style:style style:name="Таблиця3.C12" style:family="table-cell">
      <style:table-cell-properties fo:padding="0.026cm" fo:border="0.5pt solid #000000" style:writing-mode="lr-tb"/>
    </style:style>
    <style:style style:name="Таблиця3.D12" style:family="table-cell">
      <style:table-cell-properties fo:padding-left="0.191cm" fo:padding-right="0.191cm" fo:padding-top="0cm" fo:padding-bottom="0cm" fo:border="0.5pt solid #000000" style:writing-mode="lr-tb"/>
    </style:style>
    <style:style style:name="Таблиця3.B13" style:family="table-cell">
      <style:table-cell-properties fo:padding-left="0.191cm" fo:padding-right="0.191cm" fo:padding-top="0cm" fo:padding-bottom="0cm" fo:border="0.5pt solid #000000" style:writing-mode="lr-tb"/>
    </style:style>
    <style:style style:name="Таблиця3.C13" style:family="table-cell">
      <style:table-cell-properties fo:padding="0.026cm" fo:border="0.5pt solid #000000" style:writing-mode="lr-tb"/>
    </style:style>
    <style:style style:name="Таблиця3.D13" style:family="table-cell">
      <style:table-cell-properties fo:padding-left="0.191cm" fo:padding-right="0.191cm" fo:padding-top="0cm" fo:padding-bottom="0cm" fo:border="0.5pt solid #000000" style:writing-mode="lr-tb"/>
    </style:style>
    <style:style style:name="Таблиця3.B14" style:family="table-cell">
      <style:table-cell-properties fo:padding-left="0.191cm" fo:padding-right="0.191cm" fo:padding-top="0cm" fo:padding-bottom="0cm" fo:border="0.5pt solid #000000" style:writing-mode="lr-tb"/>
    </style:style>
    <style:style style:name="Таблиця3.C14" style:family="table-cell">
      <style:table-cell-properties fo:padding="0.026cm" fo:border="0.5pt solid #000000" style:writing-mode="lr-tb"/>
    </style:style>
    <style:style style:name="Таблиця3.D14" style:family="table-cell">
      <style:table-cell-properties fo:padding-left="0.191cm" fo:padding-right="0.191cm" fo:padding-top="0cm" fo:padding-bottom="0cm" fo:border="0.5pt solid #000000" style:writing-mode="lr-tb"/>
    </style:style>
    <style:style style:name="P1"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style:style>
    <style:style style:name="P2"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Times New Roman" fo:language="uk" fo:country="UA"/>
    </style:style>
    <style:style style:name="P3"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6"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7"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9"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10"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style:font-name="Times New Roman"/>
    </style:style>
    <style:style style:name="P11"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style:style>
    <style:style style:name="P1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13"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officeooo:paragraph-rsid="0096a9a7"/>
    </style:style>
    <style:style style:name="P16"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officeooo:paragraph-rsid="00ad2187"/>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officeooo:paragraph-rsid="00ad2187"/>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style:style>
    <style:style style:name="P19"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0"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1"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style:style>
    <style:style style:name="P22"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style:style>
    <style:style style:name="P24"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officeooo:paragraph-rsid="00ad2187"/>
    </style:style>
    <style:style style:name="P25"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officeooo:paragraph-rsid="00ad2187"/>
    </style:style>
    <style:style style:name="P26"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officeooo:paragraph-rsid="00ad2187"/>
    </style:style>
    <style:style style:name="P2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style:style>
    <style:style style:name="P28" style:family="paragraph" style:parent-style-name="Standard">
      <style:paragraph-properties fo:line-height="100%" fo:text-align="center" style:justify-single-word="false"/>
      <style:text-properties style:font-name="Times New Roman"/>
    </style:style>
    <style:style style:name="P29" style:family="paragraph" style:parent-style-name="Standard">
      <style:paragraph-properties fo:line-height="100%"/>
      <style:text-properties style:font-name="Times New Roman"/>
    </style:style>
    <style:style style:name="P30" style:family="paragraph" style:parent-style-name="Standard">
      <style:paragraph-properties fo:line-height="100%"/>
      <style:text-properties style:font-name="Times New Roman" fo:font-weight="bold" style:font-weight-asian="bold" style:font-weight-complex="bold"/>
    </style:style>
    <style:style style:name="P3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32"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officeooo:paragraph-rsid="00ad2187" style:font-weight-asian="bold"/>
    </style:style>
    <style:style style:name="P34"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officeooo:paragraph-rsid="00ad2187" style:font-weight-asian="bold"/>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style>
    <style:style style:name="P36" style:family="paragraph" style:parent-style-name="Standard">
      <style:paragraph-properties fo:margin-top="0cm" fo:margin-bottom="0cm" style:contextual-spacing="false" fo:line-height="100%" fo:text-align="end" style:justify-single-word="false"/>
      <style:text-properties style:font-name="Times New Roman" fo:font-weight="bold" officeooo:rsid="00947387" officeooo:paragraph-rsid="00ad2187" style:font-weight-asian="bold" style:font-name-complex="Times New Roman1" style:font-weight-complex="bold"/>
    </style:style>
    <style:style style:name="P37"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1"/>
    </style:style>
    <style:style style:name="P38"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8c0068" officeooo:paragraph-rsid="008c0068" style:font-weight-asian="bold"/>
    </style:style>
    <style:style style:name="P39"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anguage-asian="en" style:country-asian="US" style:font-weight-asian="bold"/>
    </style:style>
    <style:style style:name="P40"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41"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8c0068" style:font-size-asian="12pt" style:font-size-complex="12pt"/>
    </style:style>
    <style:style style:name="P42"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officeooo:paragraph-rsid="008c0068" style:font-size-asian="12pt" style:font-size-complex="12pt"/>
    </style:style>
    <style:style style:name="P43"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size-asian="12pt" style:font-size-complex="12pt"/>
    </style:style>
    <style:style style:name="P44"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style:font-name="Times New Roman" fo:font-size="12pt" officeooo:paragraph-rsid="00adc04c" style:font-name-asian="Calibri1" style:font-size-asian="12pt" style:font-name-complex="Times New Roman1" style:font-size-complex="12pt"/>
    </style:style>
    <style:style style:name="P45" style:family="paragraph" style:parent-style-name="Standard">
      <style:paragraph-properties fo:margin-top="0cm" fo:margin-bottom="0cm" style:contextual-spacing="false" fo:line-height="100%" fo:text-align="justify" style:justify-single-word="false"/>
      <style:text-properties style:font-name="Times New Roman" fo:font-size="5pt" style:font-size-asian="5pt" style:font-size-complex="5pt"/>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style:font-size-asian="5pt" style:font-weight-asian="bold" style:font-size-complex="5pt"/>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ad2187" style:font-name-complex="Times New Roman1"/>
    </style:style>
    <style:style style:name="P48" style:family="paragraph" style:parent-style-name="Standard">
      <style:paragraph-properties fo:margin-top="0cm" fo:margin-bottom="0cm" style:contextual-spacing="false" fo:line-height="100%" fo:text-align="justify" style:justify-single-word="false"/>
      <style:text-properties style:font-name="Times New Roman" officeooo:paragraph-rsid="00adc04c" style:font-name-complex="Times New Roman1"/>
    </style:style>
    <style:style style:name="P49" style:family="paragraph" style:parent-style-name="Standard">
      <style:paragraph-properties fo:margin-top="0cm" fo:margin-bottom="0cm" style:contextual-spacing="false" fo:line-height="100%" fo:text-align="end" style:justify-single-word="false"/>
      <style:text-properties style:font-name="Times New Roman" officeooo:paragraph-rsid="00adc04c" style:font-name-complex="Times New Roman1"/>
    </style:style>
    <style:style style:name="P50"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officeooo:paragraph-rsid="00ad2187" style:font-style-asian="italic"/>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officeooo:paragraph-rsid="00ad2187" style:font-style-asian="italic"/>
    </style:style>
    <style:style style:name="P52"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officeooo:paragraph-rsid="00ad2187" style:font-style-asian="italic"/>
    </style:style>
    <style:style style:name="P53"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text-properties style:font-name="Times New Roman" fo:font-style="italic" officeooo:paragraph-rsid="00ad2187" style:font-style-asian="italic"/>
    </style:style>
    <style:style style:name="P54" style:family="paragraph" style:parent-style-name="Standard">
      <style:paragraph-properties fo:margin-top="0cm" fo:margin-bottom="0cm" style:contextual-spacing="false" fo:line-height="100%" fo:text-align="end" style:justify-single-word="false"/>
      <style:text-properties style:font-name="Times New Roman" fo:font-style="italic" officeooo:rsid="00947387" officeooo:paragraph-rsid="00ad2187" style:font-style-asian="italic" style:font-name-complex="Times New Roman1" style:font-style-complex="italic"/>
    </style:style>
    <style:style style:name="P55"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officeooo:paragraph-rsid="00adc04c" style:font-style-asian="italic" style:font-weight-asian="normal" style:font-name-complex="Times New Roman1" style:font-style-complex="italic" style:font-weight-complex="normal"/>
    </style:style>
    <style:style style:name="P56"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style="italic" fo:font-weight="bold" officeooo:paragraph-rsid="00ad2187" style:font-style-asian="italic" style:font-weight-asian="bold" style:font-style-complex="italic"/>
    </style:style>
    <style:style style:name="P58"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officeooo:paragraph-rsid="00ad2187" style:font-style-asian="italic" style:font-weight-asian="bold" style:font-weight-complex="bold"/>
    </style:style>
    <style:style style:name="P59"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background-color="#ffffff" style:language-asian="en" style:country-asian="US"/>
    </style:style>
    <style:style style:name="P60"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fo:background-color="#ffffff"/>
    </style:style>
    <style:style style:name="P61"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style-complex="italic"/>
    </style:style>
    <style:style style:name="P62"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Standard">
      <style:paragraph-properties fo:line-height="100%" fo:text-align="center" style:justify-single-word="false"/>
      <style:text-properties style:font-name="Times New Roman" fo:font-size="14pt" fo:language="uk" fo:country="UA" fo:font-style="italic" fo:font-weight="bold" officeooo:rsid="001dec62" officeooo:paragraph-rsid="00ad2187" style:font-size-asian="14pt" style:font-style-asian="italic" style:font-weight-asian="bold" style:font-size-complex="14pt" style:font-style-complex="italic" style:font-weight-complex="bold"/>
    </style:style>
    <style:style style:name="P64" style:family="paragraph" style:parent-style-name="Standard">
      <style:paragraph-properties fo:margin-top="0cm" fo:margin-bottom="0cm" style:contextual-spacing="false" fo:line-height="100%" fo:text-align="center" style:justify-single-word="false">
        <style:tab-stops>
          <style:tab-stop style:position="6.438cm"/>
        </style:tab-stops>
      </style:paragraph-properties>
      <style:text-properties style:font-name="Times New Roman" fo:font-size="14pt" style:text-underline-style="none" fo:font-weight="bold" officeooo:paragraph-rsid="00ae3fbb" style:font-size-asian="14pt" style:language-asian="ru" style:country-asian="RU" style:font-weight-asian="bold" style:font-size-complex="14pt" style:font-weight-complex="bold"/>
    </style:style>
    <style:style style:name="P65"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6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fo:font-weight="bold" officeooo:rsid="009b18d9" officeooo:paragraph-rsid="009b18d9" style:font-size-asian="11pt" style:font-weight-asian="bold" style:font-size-complex="11pt"/>
    </style:style>
    <style:style style:name="P67" style:family="paragraph" style:parent-style-name="Standard">
      <style:paragraph-properties fo:line-height="100%" fo:text-align="justify" style:justify-single-word="false"/>
      <style:text-properties style:font-name="Times New Roman" fo:font-size="11pt" fo:font-weight="bold" style:font-name-asian="Times New Roman1" style:font-size-asian="11pt" style:font-weight-asian="bold" style:font-size-complex="11pt" style:font-weight-complex="bold"/>
    </style:style>
    <style:style style:name="P68"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9"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70"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officeooo:paragraph-rsid="00adc04c" style:font-size-asian="11pt" style:font-style-asian="italic" style:font-weight-asian="normal" style:font-size-complex="11pt" style:font-style-complex="italic" style:font-weight-complex="normal"/>
    </style:style>
    <style:style style:name="P71"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normal"/>
    </style:style>
    <style:style style:name="P72"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Standard">
      <style:paragraph-properties fo:margin-top="0cm" fo:margin-bottom="0cm" style:contextual-spacing="false" fo:line-height="100%" fo:text-align="end" style:justify-single-word="false"/>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1pt" officeooo:paragraph-rsid="00adc04c" style:font-name-asian="Liberation Serif1" style:font-size-asian="11pt" style:font-name-complex="Times New Roman1" style:font-size-complex="11pt"/>
    </style:style>
    <style:style style:name="P75"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style:font-name="Times New Roman" fo:font-size="11pt" officeooo:paragraph-rsid="00ae3fbb" style:font-name-asian="Liberation Serif1" style:font-size-asian="11pt" style:font-name-complex="Times New Roman1" style:font-size-complex="11pt"/>
    </style:style>
    <style:style style:name="P7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Liberation Serif1" style:font-size-asian="11pt" style:font-name-complex="Times New Roman1" style:font-size-complex="11pt"/>
    </style:style>
    <style:style style:name="P7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7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7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8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size-asian="11pt" style:font-size-complex="11pt"/>
    </style:style>
    <style:style style:name="P8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size-asian="11pt" style:font-size-complex="11pt"/>
    </style:style>
    <style:style style:name="P82" style:family="paragraph" style:parent-style-name="Standard">
      <style:paragraph-properties fo:line-height="100%" fo:text-align="center" style:justify-single-word="false"/>
      <style:text-properties style:font-name="Times New Roman" style:font-name-asian="Times New Roman1"/>
    </style:style>
    <style:style style:name="P83" style:family="paragraph" style:parent-style-name="Standard">
      <style:paragraph-properties fo:line-height="100%" fo:text-align="justify" style:justify-single-word="false"/>
      <style:text-properties style:font-name="Times New Roman" style:font-name-asian="Times New Roman1"/>
    </style:style>
    <style:style style:name="P84"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style:language-asian="ru" style:country-asian="RU" style:font-weight-complex="bold"/>
    </style:style>
    <style:style style:name="P8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8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ru" style:country-asian="RU" style:font-weight-complex="bold"/>
    </style:style>
    <style:style style:name="P88" style:family="paragraph" style:parent-style-name="Standard">
      <style:paragraph-properties fo:margin-top="0cm" fo:margin-bottom="0.176cm" style:contextual-spacing="false" fo:line-height="100%" fo:orphans="0" fo:widows="0">
        <style:tab-stops/>
      </style:paragraph-properties>
      <style:text-properties style:font-name="Times New Roman" style:language-asian="ru" style:country-asian="RU"/>
    </style:style>
    <style:style style:name="P8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90"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style:language-asian="ru" style:country-asian="RU"/>
    </style:style>
    <style:style style:name="P91" style:family="paragraph" style:parent-style-name="Standard">
      <style:paragraph-properties fo:margin-top="0cm" fo:margin-bottom="0cm" style:contextual-spacing="false" fo:line-height="115%" fo:orphans="0" fo:widows="0">
        <style:tab-stops/>
      </style:paragraph-properties>
      <style:text-properties style:font-name="Times New Roman" style:language-asian="en" style:country-asian="US"/>
    </style:style>
    <style:style style:name="P92"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style:language-asian="en" style:country-asian="US"/>
    </style:style>
    <style:style style:name="P93"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style:language-asian="en" style:country-asian="US"/>
    </style:style>
    <style:style style:name="P94"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style:language-asian="en" style:country-asian="US"/>
    </style:style>
    <style:style style:name="P95" style:family="paragraph" style:parent-style-name="Standard">
      <style:paragraph-properties fo:margin-top="0.106cm" fo:margin-bottom="0.106cm" style:contextual-spacing="false" fo:line-height="100%" fo:orphans="0" fo:widows="0">
        <style:tab-stops/>
      </style:paragraph-properties>
      <style:text-properties style:font-name="Times New Roman" style:language-asian="en" style:country-asian="US"/>
    </style:style>
    <style:style style:name="P9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style>
    <style:style style:name="P9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9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style:language-asian="en" style:country-asian="US"/>
    </style:style>
    <style:style style:name="P9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style:style>
    <style:style style:name="P100"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officeooo:paragraph-rsid="00ad2187" style:font-name-asian="Calibri1" style:font-name-complex="Times New Roman1"/>
    </style:style>
    <style:style style:name="P101"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officeooo:paragraph-rsid="00adc04c" style:font-name-asian="Liberation Serif1" style:font-weight-asian="bold" style:font-name-complex="Times New Roman1"/>
    </style:style>
    <style:style style:name="P10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uk" style:country-asian="UA"/>
    </style:style>
    <style:style style:name="P10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ae3fbb" officeooo:paragraph-rsid="00ae3fbb"/>
    </style:style>
    <style:style style:name="P104"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language="uk" fo:country="UA"/>
    </style:style>
    <style:style style:name="P106"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style>
    <style:style style:name="P107" style:family="paragraph" style:parent-style-name="Standard">
      <style:paragraph-properties fo:margin-top="0cm" fo:margin-bottom="0cm" style:contextual-spacing="false" fo:line-height="100%" fo:text-align="center" style:justify-single-word="false" fo:orphans="0" fo:widows="0">
        <style:tab-stops/>
      </style:paragraph-properties>
    </style:style>
    <style:style style:name="P108" style:family="paragraph" style:parent-style-name="Standard">
      <style:paragraph-properties fo:line-height="100%" fo:text-align="center" style:justify-single-word="false"/>
    </style:style>
    <style:style style:name="P10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93367f"/>
    </style:style>
    <style:style style:name="P11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12" style:family="paragraph" style:parent-style-name="Normal_20__28_Web_29_">
      <style:paragraph-properties fo:margin-top="0.106cm" fo:margin-bottom="0.106cm" style:contextual-spacing="false" fo:line-height="100%" fo:orphans="0" fo:widows="0">
        <style:tab-stops/>
      </style:paragraph-properties>
    </style:style>
    <style:style style:name="P113" style:family="paragraph" style:parent-style-name="Standard">
      <style:paragraph-properties fo:margin-top="0cm" fo:margin-bottom="0cm" style:contextual-spacing="false" fo:line-height="100%" fo:orphans="0" fo:widows="0">
        <style:tab-stops/>
      </style:paragraph-properties>
    </style:style>
    <style:style style:name="P114" style:family="paragraph" style:parent-style-name="Standard">
      <style:paragraph-properties fo:margin-top="0cm" fo:margin-bottom="0cm" style:contextual-spacing="false" fo:line-height="100%" fo:orphans="0" fo:widows="0">
        <style:tab-stops/>
      </style:paragraph-properties>
      <style:text-properties officeooo:paragraph-rsid="008c0068"/>
    </style:style>
    <style:style style:name="P115"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style>
    <style:style style:name="P117" style:family="paragraph" style:parent-style-name="Standard">
      <style:paragraph-properties fo:margin-top="0.106cm" fo:margin-bottom="0.106cm" style:contextual-spacing="false" fo:line-height="100%" fo:text-align="justify" style:justify-single-word="false" fo:orphans="0" fo:widows="0">
        <style:tab-stops/>
      </style:paragraph-properties>
    </style:style>
    <style:style style:name="P118"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2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21"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22"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style>
    <style:style style:name="P123" style:family="paragraph" style:parent-style-name="Standard">
      <style:paragraph-properties fo:margin-left="0cm" fo:margin-right="0cm" fo:margin-top="0.212cm" fo:margin-bottom="0cm" style:contextual-spacing="false" fo:line-height="100%" fo:text-align="justify" style:justify-single-word="false" fo:orphans="0" fo:widows="0" fo:text-indent="0cm" style:auto-text-indent="false">
        <style:tab-stops/>
      </style:paragraph-properties>
    </style:style>
    <style:style style:name="P124"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25"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26"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style>
    <style:style style:name="P12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style>
    <style:style style:name="P128"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style>
    <style:style style:name="P1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30"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31"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officeooo:paragraph-rsid="00964473"/>
    </style:style>
    <style:style style:name="P132"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style>
    <style:style style:name="P137"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138"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officeooo:paragraph-rsid="00ad2187"/>
    </style:style>
    <style:style style:name="P139"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style>
    <style:style style:name="P140" style:family="paragraph" style:parent-style-name="Standard">
      <style:paragraph-properties fo:margin-top="0cm" fo:margin-bottom="0cm" style:contextual-spacing="false" fo:line-height="100%" fo:text-align="justify" style:justify-single-word="false"/>
    </style:style>
    <style:style style:name="P141" style:family="paragraph" style:parent-style-name="Standard">
      <style:paragraph-properties fo:margin-top="0cm" fo:margin-bottom="0cm" style:contextual-spacing="false" fo:line-height="100%" fo:text-align="justify" style:justify-single-word="false"/>
      <style:text-properties officeooo:paragraph-rsid="00adc04c"/>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43" style:family="paragraph" style:parent-style-name="Standard">
      <style:paragraph-properties fo:line-height="100%" fo:text-align="justify" style:justify-single-word="false"/>
    </style:style>
    <style:style style:name="P144" style:family="paragraph" style:parent-style-name="Standard">
      <style:paragraph-properties fo:margin-top="0cm" fo:margin-bottom="0cm" style:contextual-spacing="false" fo:line-height="100%" fo:text-align="justify" style:justify-single-word="false"/>
      <style:text-properties officeooo:paragraph-rsid="00aec95f"/>
    </style:style>
    <style:style style:name="P145" style:family="paragraph" style:parent-style-name="Standard">
      <style:paragraph-properties fo:margin-top="0cm" fo:margin-bottom="0cm" style:contextual-spacing="false" fo:line-height="100%" fo:text-align="end" style:justify-single-word="false"/>
      <style:text-properties officeooo:paragraph-rsid="00adc04c"/>
    </style:style>
    <style:style style:name="P146"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style>
    <style:style style:name="P147" style:family="paragraph" style:parent-style-name="Normal_20__28_Web_29_">
      <style:paragraph-properties fo:margin-top="0.106cm" fo:margin-bottom="0.106cm" style:contextual-spacing="false" fo:line-height="100%" fo:orphans="0" fo:widows="0">
        <style:tab-stops/>
      </style:paragraph-properties>
      <style:text-properties style:language-asian="en" style:country-asian="US"/>
    </style:style>
    <style:style style:name="P148" style:family="paragraph" style:parent-style-name="Normal_20__28_Web_29_">
      <style:paragraph-properties fo:margin-top="0.212cm" fo:margin-bottom="0.212cm" style:contextual-spacing="false" fo:line-height="100%" fo:orphans="0" fo:widows="0">
        <style:tab-stops/>
      </style:paragraph-properties>
      <style:text-properties style:language-asian="en" style:country-asian="US"/>
    </style:style>
    <style:style style:name="P149"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50"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style:language-asian="en" style:country-asian="US"/>
    </style:style>
    <style:style style:name="P151"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52"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53"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1.1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54"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style:language-asian="en" style:country-asian="US"/>
    </style:style>
    <style:style style:name="P155"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en" style:country-asian="US" style:font-weight-asian="bold" style:font-weight-complex="bold"/>
    </style:style>
    <style:style style:name="P156" style:family="paragraph" style:parent-style-name="Normal_20__28_Web_29_">
      <style:paragraph-properties fo:margin-top="0.212cm" fo:margin-bottom="0.212cm" style:contextual-spacing="false" fo:line-height="100%" fo:orphans="0" fo:widows="0">
        <style:tab-stops/>
      </style:paragraph-properties>
      <style:text-properties fo:font-weight="bold" style:language-asian="en" style:country-asian="US" style:font-weight-asian="bold" style:font-weight-complex="bold"/>
    </style:style>
    <style:style style:name="P157"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8"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9"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0"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1"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2"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3"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164"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style:language-asian="en" style:country-asian="US" style:font-weight-asian="bold"/>
    </style:style>
    <style:style style:name="P165"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ru" style:country-asian="RU" style:font-weight-asian="bold" style:font-weight-complex="bold"/>
    </style:style>
    <style:style style:name="P166"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6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68" style:family="paragraph" style:parent-style-name="Standard">
      <style:paragraph-properties fo:line-height="115%" fo:orphans="0" fo:widows="0">
        <style:tab-stops/>
      </style:paragraph-properties>
    </style:style>
    <style:style style:name="P169"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7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71"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72"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3"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4"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6"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7"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8"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9"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style:font-name-asian="Segoe UI" style:font-size-asian="11pt" style:font-name-complex="Tahoma" style:font-size-complex="11pt"/>
    </style:style>
    <style:style style:name="P180"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Segoe UI" style:font-size-asian="11pt" style:font-name-complex="Tahoma" style:font-size-complex="11pt"/>
    </style:style>
    <style:style style:name="P181"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P182"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P18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officeooo:paragraph-rsid="00adc04c" style:font-name-asian="Calibri1" style:font-size-asian="11pt" style:font-weight-asian="bold" style:font-name-complex="Times New Roman1" style:font-size-complex="11pt"/>
    </style:style>
    <style:style style:name="P184"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style:font-name-asian="Times New Roman1" style:font-size-asian="11pt" style:language-asian="ru" style:country-asian="RU" style:font-name-complex="Tahoma" style:font-size-complex="11pt"/>
    </style:style>
    <style:style style:name="P185"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style:font-size-asian="11pt" style:font-style-asian="italic" style:font-weight-asian="bold" style:font-size-complex="11pt" style:font-style-complex="italic"/>
    </style:style>
    <style:style style:name="P1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officeooo:paragraph-rsid="00adc04c" style:font-name-asian="Liberation Serif1" style:font-size-asian="11pt" style:font-style-asian="italic" style:font-weight-asian="bold" style:font-name-complex="Times New Roman1" style:font-size-complex="11pt"/>
    </style:style>
    <style:style style:name="P18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officeooo:paragraph-rsid="00adc04c" style:font-name-asian="Calibri1" style:font-size-asian="11pt" style:font-style-asian="italic" style:font-weight-asian="bold" style:font-name-complex="Times New Roman1" style:font-size-complex="11pt"/>
    </style:style>
    <style:style style:name="P18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normal" fo:background-color="#ffffff" style:font-size-asian="11pt" style:font-style-asian="italic" style:font-weight-asian="normal" style:font-size-complex="11pt" style:font-style-complex="italic" style:font-weight-complex="normal"/>
    </style:style>
    <style:style style:name="P18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officeooo:paragraph-rsid="00adc04c" style:font-name-asian="Liberation Serif1" style:font-size-asian="11pt" style:font-name-complex="Times New Roman1" style:font-size-complex="11pt"/>
    </style:style>
    <style:style style:name="P19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Liberation Serif1" style:font-size-asian="11pt" style:font-name-complex="Times New Roman1" style:font-size-complex="11pt"/>
    </style:style>
    <style:style style:name="P191"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92"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paragraph-rsid="00adc04c" fo:background-color="#ffffff" style:font-size-asian="11pt" style:font-style-asian="normal" style:font-weight-asian="bold" style:font-name-complex="Times New Roman1" style:font-size-complex="11pt" style:font-style-complex="normal" style:font-weight-complex="normal"/>
    </style:style>
    <style:style style:name="P193" style:family="paragraph" style:parent-style-name="Standard">
      <style:paragraph-properties fo:orphans="0" fo:widows="0"/>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9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Calibri1" style:font-size-asian="11pt" style:font-name-complex="Times New Roman1" style:font-size-complex="11pt"/>
    </style:style>
    <style:style style:name="P195"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style>
    <style:style style:name="P19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style:style>
    <style:style style:name="P198"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style:language-asian="ru" style:country-asian="RU"/>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background-color="#ffffff" style:language-asian="en" style:country-asian="US"/>
    </style:style>
    <style:style style:name="P20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style:font-name-asian="Times New Roman1" style:language-asian="ru" style:country-asian="RU" style:font-name-complex="Times New Roman1"/>
    </style:style>
    <style:style style:name="P20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adc04c" style:font-name-asian="Calibri1" style:font-size-asian="12pt" style:font-weight-asian="bold" style:font-name-complex="Times New Roman1" style:font-size-complex="12pt"/>
    </style:style>
    <style:style style:name="P20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style="italic" style:text-underline-style="solid" style:text-underline-width="auto" style:text-underline-color="font-color" officeooo:paragraph-rsid="00adc04c" style:font-name-asian="Liberation Serif1" style:font-size-asian="12pt" style:font-style-asian="italic" style:font-name-complex="Times New Roman1" style:font-size-complex="12pt"/>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paragraph-rsid="00adc04c" style:font-name-asian="Liberation Serif1" style:font-size-asian="12pt" style:font-weight-asian="normal" style:font-name-complex="Times New Roman1" style:font-size-complex="12pt" style:font-weight-complex="normal"/>
    </style:style>
    <style:style style:name="P204"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style:font-name-asian="Segoe UI" style:font-size-asian="11pt" style:font-name-complex="Tahoma" style:font-size-complex="11pt"/>
    </style:style>
    <style:style style:name="P205"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fo:background-color="#ffffff" style:language-asian="en" style:country-asian="US"/>
    </style:style>
    <style:style style:name="P206"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7"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8"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10"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style:style>
    <style:style style:name="P211"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background-color="#ffffff"/>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fo:background-color="#ffffff"/>
    </style:style>
    <style:style style:name="P21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fo:background-color="#ffffff"/>
    </style:style>
    <style:style style:name="P214"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font-size="11pt" officeooo:paragraph-rsid="00adc04c" style:font-size-asian="11pt" style:font-size-complex="11pt"/>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1pt" officeooo:paragraph-rsid="00adc04c" style:font-size-asian="11pt" style:font-size-complex="11pt"/>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officeooo:paragraph-rsid="00adc04c" style:font-size-asian="11pt" style:font-size-complex="11pt"/>
    </style:style>
    <style:style style:name="P218"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fo:font-size="11pt" officeooo:paragraph-rsid="00ae3fbb" style:font-size-asian="11pt" style:font-size-complex="11pt"/>
    </style:style>
    <style:style style:name="P219" style:family="paragraph" style:parent-style-name="Standard">
      <style:paragraph-properties fo:margin-top="0cm" fo:margin-bottom="0cm" style:contextual-spacing="false" fo:line-height="100%" fo:text-align="center" style:justify-single-word="false">
        <style:tab-stops>
          <style:tab-stop style:position="6.438cm"/>
        </style:tab-stops>
      </style:paragraph-properties>
      <style:text-properties fo:font-size="11pt" officeooo:paragraph-rsid="00ae3fbb" style:font-size-asian="11pt" style:font-size-complex="11pt"/>
    </style:style>
    <style:style style:name="P22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2pt" style:font-size-asian="12pt" style:font-size-complex="12pt"/>
    </style:style>
    <style:style style:name="P221" style:family="paragraph" style:parent-style-name="Standard">
      <style:paragraph-properties fo:margin-top="0cm" fo:margin-bottom="0cm" style:contextual-spacing="false" fo:line-height="100%" fo:text-align="justify" style:justify-single-word="false" fo:orphans="0" fo:widows="0"/>
      <style:text-properties fo:font-size="12pt" officeooo:paragraph-rsid="00adc04c" style:font-size-asian="12pt" style:font-size-complex="12pt"/>
    </style:style>
    <style:style style:name="P222"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ize="12pt" officeooo:paragraph-rsid="00adc04c" style:font-size-asian="12pt" style:font-size-complex="12pt"/>
    </style:style>
    <style:style style:name="P223"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fo:font-size="12pt" officeooo:paragraph-rsid="00adc04c" style:font-size-asian="12pt" style:font-size-complex="12pt"/>
    </style:style>
    <style:style style:name="P224" style:family="paragraph" style:parent-style-name="Standard">
      <style:paragraph-properties fo:margin-top="0cm" fo:margin-bottom="0cm" style:contextual-spacing="false" fo:line-height="100%" fo:text-align="justify" style:justify-single-word="false"/>
      <style:text-properties fo:font-size="12pt" officeooo:paragraph-rsid="00adc04c" style:font-size-asian="12pt" style:font-size-complex="12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officeooo:paragraph-rsid="00adc04c" style:font-size-asian="12pt" style:font-size-complex="12pt"/>
    </style:style>
    <style:style style:name="P226" style:family="paragraph" style:parent-style-name="Standard">
      <style:paragraph-properties fo:margin-top="0cm" fo:margin-bottom="0cm" style:contextual-spacing="false" fo:line-height="100%" fo:text-align="center" style:justify-single-word="false"/>
      <style:text-properties fo:font-size="12pt" officeooo:paragraph-rsid="00adc04c" style:font-size-asian="12pt" style:font-size-complex="12pt"/>
    </style:style>
    <style:style style:name="P227" style:family="paragraph" style:parent-style-name="Standard">
      <style:paragraph-properties fo:margin-top="0cm" fo:margin-bottom="0cm" style:contextual-spacing="false" fo:line-height="115%" fo:orphans="0" fo:widows="0">
        <style:tab-stops/>
      </style:paragraph-properties>
      <style:text-properties fo:font-size="12pt" style:font-size-asian="12pt" style:font-size-complex="12pt"/>
    </style:style>
    <style:style style:name="P228"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style>
    <style:style style:name="P229" style:family="paragraph" style:parent-style-name="Standard" style:list-style-name="WWNum4aaa">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officeooo:paragraph-rsid="00ad2187"/>
    </style:style>
    <style:style style:name="P230" style:family="paragraph" style:parent-style-name="Standard" style:list-style-name="WWNum4aaa">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officeooo:paragraph-rsid="00ad2187"/>
    </style:style>
    <style:style style:name="P231" style:family="paragraph" style:parent-style-name="Standard" style:list-style-name="WWNum1aaaaa">
      <style:paragraph-properties fo:margin-left="0.335cm" fo:margin-right="0.284cm" fo:margin-top="0cm" fo:margin-bottom="0.282cm" style:contextual-spacing="true" fo:line-height="106%" fo:text-align="justify" style:justify-single-word="false" fo:orphans="0" fo:widows="0" fo:text-indent="0cm" style:auto-text-indent="false" style:vertical-align="baseline">
        <style:tab-stops/>
      </style:paragraph-properties>
      <style:text-properties style:font-name="Times New Roman" fo:font-size="11pt" style:font-size-asian="11pt" style:font-size-complex="11pt"/>
    </style:style>
    <style:style style:name="P232" style:family="paragraph" style:parent-style-name="Standard" style:list-style-name="WWNum4aaa">
      <style:paragraph-properties fo:margin-left="-0.019cm" fo:margin-right="0cm" fo:margin-top="0cm" fo:margin-bottom="0cm" style:contextual-spacing="false" fo:line-height="100%" fo:text-align="justify" style:justify-single-word="false" fo:orphans="0" fo:widows="0" fo:text-indent="0.45cm" style:auto-text-indent="false"/>
      <style:text-properties officeooo:paragraph-rsid="00ad2187"/>
    </style:style>
    <style:style style:name="P233" style:family="paragraph" style:parent-style-name="Standard" style:list-style-name="WWNum4aaa">
      <style:paragraph-properties fo:margin-left="-0.019cm" fo:margin-right="0cm" fo:margin-top="0cm" fo:margin-bottom="0cm" style:contextual-spacing="false" fo:line-height="100%" fo:text-align="start" style:justify-single-word="false" fo:orphans="0" fo:widows="0" fo:text-indent="0.45cm" style:auto-text-indent="false"/>
      <style:text-properties officeooo:paragraph-rsid="00ad2187"/>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9b18d9" style:font-weight-asian="bold" style:font-weight-complex="bold"/>
    </style:style>
    <style:style style:name="T5" style:family="text">
      <style:text-properties style:font-name="Times New Roman" fo:font-weight="bold" officeooo:rsid="00acb248" style:font-weight-asian="bold" style:font-weight-complex="bold"/>
    </style:style>
    <style:style style:name="T6" style:family="text">
      <style:text-properties style:font-name="Times New Roman" fo:font-weight="bold" officeooo:rsid="00a5c3b2" style:font-weight-asian="bold"/>
    </style:style>
    <style:style style:name="T7" style:family="text">
      <style:text-properties style:font-name="Times New Roman" fo:font-weight="bold" style:font-name-asian="Times New Roman1" style:font-weight-asian="bold" style:font-weight-complex="bold"/>
    </style:style>
    <style:style style:name="T8" style:family="text">
      <style:text-properties style:font-name="Times New Roman" fo:font-weight="bold" officeooo:rsid="008c0068" style:font-name-asian="Times New Roman1" style:font-weight-asian="bold" style:font-weight-complex="bold"/>
    </style:style>
    <style:style style:name="T9" style:family="text">
      <style:text-properties style:font-name="Times New Roman" fo:font-weight="bold" style:font-name-asian="Times New Roman1" style:font-weight-asian="bold" style:font-name-complex="Times New Roman1" style:font-weight-complex="bold"/>
    </style:style>
    <style:style style:name="T10" style:family="text">
      <style:text-properties style:font-name="Times New Roman" fo:font-weight="bold" style:language-asian="ru" style:country-asian="RU" style:font-weight-asian="bold" style:font-weight-complex="bold"/>
    </style:style>
    <style:style style:name="T11" style:family="text">
      <style:text-properties style:font-name="Times New Roman" fo:font-weight="bold" style:font-name-asian="Liberation Serif1" style:font-weight-asian="bold" style:font-name-complex="Times New Roman1" style:font-weight-complex="bold"/>
    </style:style>
    <style:style style:name="T12" style:family="text">
      <style:text-properties style:font-name="Times New Roman" fo:font-weight="bold" officeooo:rsid="00a01d70" style:font-name-asian="Liberation Serif1" style:font-weight-asian="bold" style:font-name-complex="Times New Roman1" style:font-weight-complex="bold"/>
    </style:style>
    <style:style style:name="T13" style:family="text">
      <style:text-properties style:font-name="Times New Roman" fo:font-weight="bold" style:font-name-asian="Calibri1" style:font-weight-asian="bold" style:font-name-complex="Times New Roman1" style:font-weight-complex="bold"/>
    </style:style>
    <style:style style:name="T14" style:family="text">
      <style:text-properties style:font-name="Times New Roman" fo:language="ru" fo:country="RU"/>
    </style:style>
    <style:style style:name="T15" style:family="text">
      <style:text-properties style:font-name="Times New Roman" fo:font-style="italic" style:font-style-asian="italic"/>
    </style:style>
    <style:style style:name="T16" style:family="text">
      <style:text-properties style:font-name="Times New Roman" fo:font-style="italic" style:font-style-asian="italic" style:font-style-complex="italic"/>
    </style:style>
    <style:style style:name="T17" style:family="text">
      <style:text-properties style:font-name="Times New Roman" fo:language="en" fo:country="US"/>
    </style:style>
    <style:style style:name="T18" style:family="text">
      <style:text-properties style:font-name="Times New Roman" fo:language="en" fo:country="US" fo:font-weight="bold" style:font-weight-asian="bold" style:font-weight-complex="bold"/>
    </style:style>
    <style:style style:name="T19" style:family="text">
      <style:text-properties style:font-name="Times New Roman" fo:language="en" fo:country="US" fo:font-weight="bold" officeooo:rsid="009b18d9" style:font-weight-asian="bold" style:font-weight-complex="bold"/>
    </style:style>
    <style:style style:name="T20" style:family="text">
      <style:text-properties style:font-name="Times New Roman" fo:language="en" fo:country="US" fo:font-weight="bold" officeooo:rsid="00afe4db" style:font-weight-asian="bold" style:font-weight-complex="bold"/>
    </style:style>
    <style:style style:name="T21" style:family="text">
      <style:text-properties style:font-name="Times New Roman" fo:language="en" fo:country="US" fo:font-weight="bold" style:font-name-asian="Liberation Serif1" style:font-weight-asian="bold" style:font-name-complex="Times New Roman1" style:font-weight-complex="bold"/>
    </style:style>
    <style:style style:name="T22" style:family="text">
      <style:text-properties style:font-name="Times New Roman" fo:language="en" fo:country="US" fo:font-weight="bold" officeooo:rsid="00a01d70" style:font-name-asian="Liberation Serif1" style:font-weight-asian="bold" style:font-name-complex="Times New Roman1" style:font-weight-complex="bold"/>
    </style:style>
    <style:style style:name="T23" style:family="text">
      <style:text-properties style:font-name="Times New Roman" style:font-name-complex="Times New Roman1"/>
    </style:style>
    <style:style style:name="T24" style:family="text">
      <style:text-properties style:font-name="Times New Roman" fo:font-size="14pt" fo:font-weight="bold" style:font-name-asian="Times New Roman1" style:font-size-asian="14pt" style:font-weight-asian="bold" style:font-size-complex="14pt" style:font-weight-complex="bold"/>
    </style:style>
    <style:style style:name="T25"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6" style:family="text">
      <style:text-properties style:font-name="Times New Roman" fo:font-size="14pt" style:text-underline-style="none" fo:font-weight="normal" style:font-size-asian="14pt" style:language-asian="ru" style:country-asian="RU" style:font-weight-asian="normal" style:font-size-complex="14pt" style:font-weight-complex="normal"/>
    </style:style>
    <style:style style:name="T27" style:family="text">
      <style:text-properties style:font-name="Times New Roman" fo:font-size="14pt" style:text-underline-style="none" fo:font-weight="bold" style:font-size-asian="14pt" style:language-asian="ru" style:country-asian="RU" style:font-weight-asian="bold" style:font-size-complex="14pt" style:font-weight-complex="bold"/>
    </style:style>
    <style:style style:name="T28" style:family="text">
      <style:text-properties style:font-name="Times New Roman" fo:font-size="14pt" fo:font-style="italic" style:text-underline-style="none" fo:font-weight="bold" style:font-size-asian="14pt" style:language-asian="ru" style:country-asian="RU" style:font-style-asian="italic" style:font-weight-asian="bold" style:font-size-complex="14pt" style:font-style-complex="italic" style:font-weight-complex="bold"/>
    </style:style>
    <style:style style:name="T29" style:family="text">
      <style:text-properties style:font-name="Times New Roman" fo:font-size="11pt" fo:font-weight="bold" style:font-name-asian="Times New Roman1" style:font-size-asian="11pt" style:font-weight-asian="bold" style:font-size-complex="11pt" style:font-weight-complex="bold"/>
    </style:style>
    <style:style style:name="T30" style:family="text">
      <style:text-properties style:font-name="Times New Roman" fo:font-size="11pt" fo:font-weight="bold" style:font-name-asian="Times New Roman1" style:font-size-asian="11pt" style:language-asian="ru" style:country-asian="RU" style:font-weight-asian="bold" style:font-name-complex="Tahoma" style:font-size-complex="11pt"/>
    </style:style>
    <style:style style:name="T31" style:family="text">
      <style:text-properties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style>
    <style:style style:name="T32" style:family="text">
      <style:text-properties style:font-name="Times New Roman" fo:font-size="11pt" fo:language="en" fo:country="US" fo:font-weight="bold" style:font-name-asian="Times New Roman1" style:font-size-asian="11pt" style:font-weight-asian="bold" style:font-size-complex="11pt" style:font-weight-complex="bold"/>
    </style:style>
    <style:style style:name="T33" style:family="text">
      <style:text-properties style:font-name="Times New Roman" fo:font-size="11pt" fo:language="en" fo:country="US" fo:font-weight="bold" officeooo:rsid="0097b2a2" style:font-name-asian="Times New Roman1" style:font-size-asian="11pt" style:font-weight-asian="bold" style:font-size-complex="11pt" style:font-weight-complex="bold"/>
    </style:style>
    <style:style style:name="T34" style:family="text">
      <style:text-properties style:font-name="Times New Roman" fo:font-size="11pt" fo:language="en" fo:country="US" fo:font-weight="bold" officeooo:rsid="00a9a053" style:font-name-asian="Times New Roman1" style:font-size-asian="11pt" style:font-weight-asian="bold" style:font-size-complex="11pt" style:font-weight-complex="bold"/>
    </style:style>
    <style:style style:name="T35" style:family="text">
      <style:text-properties style:font-name="Times New Roman" fo:font-size="11pt" fo:language="en" fo:country="US" fo:font-weight="bold" officeooo:rsid="00acb248" style:font-name-asian="Times New Roman1" style:font-size-asian="11pt" style:font-weight-asian="bold" style:font-size-complex="11pt" style:font-weight-complex="bold"/>
    </style:style>
    <style:style style:name="T36" style:family="text">
      <style:text-properties style:font-name="Times New Roman" fo:font-size="11pt" fo:language="en" fo:country="US" fo:font-weight="bold" officeooo:rsid="00ae3fbb" style:font-name-asian="Times New Roman1" style:font-size-asian="11pt" style:font-weight-asian="bold" style:font-size-complex="11pt" style:font-weight-complex="bold"/>
    </style:style>
    <style:style style:name="T37" style:family="text">
      <style:text-properties style:font-name="Times New Roman" fo:font-size="11pt" fo:language="en" fo:country="US" fo:font-weight="bold" officeooo:rsid="00aec95f" style:font-name-asian="Times New Roman1" style:font-size-asian="11pt" style:font-weight-asian="bold" style:font-size-complex="11pt" style:font-weight-complex="bold"/>
    </style:style>
    <style:style style:name="T38" style:family="text">
      <style:text-properties style:font-name="Times New Roman" fo:font-size="11pt" fo:language="en" fo:country="US" fo:background-color="#ffffff" loext:char-shading-value="0" style:font-size-asian="11pt" style:font-size-complex="11pt"/>
    </style:style>
    <style:style style:name="T39"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normal"/>
    </style:style>
    <style:style style:name="T40" style:family="text">
      <style:text-properties style:font-name="Times New Roman" fo:font-size="11pt" fo:font-style="italic" fo:font-weight="bold" style:font-name-asian="Liberation Serif1" style:font-size-asian="11pt" style:font-style-asian="italic" style:font-weight-asian="bold" style:font-name-complex="Times New Roman1" style:font-size-complex="11pt" style:font-style-complex="italic" style:font-weight-complex="bold"/>
    </style:style>
    <style:style style:name="T41"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2"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T43" style:family="text">
      <style:text-properties style:font-name="Times New Roman" fo:font-size="11pt" fo:background-color="#ffffff" loext:char-shading-value="0" style:font-size-asian="11pt" style:font-size-complex="11pt"/>
    </style:style>
    <style:style style:name="T44" style:family="text">
      <style:text-properties style:font-name="Times New Roman" fo:font-size="11pt" fo:language="uk" fo:country="UA" fo:font-weight="bold" officeooo:rsid="008adb5c" style:font-name-asian="Times New Roman1" style:font-size-asian="11pt" style:font-weight-asian="bold" style:font-size-complex="11pt" style:font-weight-complex="bold"/>
    </style:style>
    <style:style style:name="T45" style:family="text">
      <style:text-properties style:font-name="Times New Roman" fo:font-size="11pt" fo:language="uk" fo:country="UA" fo:font-weight="bold" officeooo:rsid="00acb248" style:font-name-asian="Times New Roman1" style:font-size-asian="11pt" style:font-weight-asian="bold" style:font-size-complex="11pt" style:font-weight-complex="bold"/>
    </style:style>
    <style:style style:name="T46" style:family="text">
      <style:text-properties style:font-name="Times New Roman" fo:font-size="11pt" fo:language="uk" fo:country="UA" fo:font-weight="normal" style:font-name-asian="Times New Roman1" style:font-size-asian="11pt" style:font-weight-asian="normal" style:font-size-complex="11pt" style:font-weight-complex="normal"/>
    </style:style>
    <style:style style:name="T47" style:family="text">
      <style:text-properties style:font-name="Times New Roman" fo:font-size="11pt" fo:language="uk" fo:country="UA" fo:font-weight="normal" officeooo:rsid="00ab34e6" style:font-name-asian="Times New Roman1" style:font-size-asian="11pt" style:font-weight-asian="normal" style:font-size-complex="11pt" style:font-weight-complex="normal"/>
    </style:style>
    <style:style style:name="T48" style:family="text">
      <style:text-properties style:font-name="Times New Roman" fo:font-size="11pt" fo:language="uk" fo:country="UA" fo:font-style="italic" fo:font-weight="normal" officeooo:rsid="00acb248" style:font-name-asian="Times New Roman1" style:font-size-asian="11pt" style:font-style-asian="italic" style:font-weight-asian="normal" style:font-size-complex="11pt" style:font-style-complex="italic" style:font-weight-complex="normal"/>
    </style:style>
    <style:style style:name="T49" style:family="text">
      <style:text-properties style:font-name="Times New Roman" fo:font-size="11pt" style:font-name-asian="Calibri1" style:font-size-asian="11pt" style:font-name-complex="Times New Roman1" style:font-size-complex="11pt"/>
    </style:style>
    <style:style style:name="T50" style:family="text">
      <style:text-properties style:font-name="Times New Roman" fo:font-size="11pt" style:font-name-asian="Liberation Serif1" style:font-size-asian="11pt" style:font-name-complex="Times New Roman1" style:font-size-complex="11pt"/>
    </style:style>
    <style:style style:name="T51" style:family="text">
      <style:text-properties style:font-name="Times New Roman" style:language-asian="ru" style:country-asian="RU"/>
    </style:style>
    <style:style style:name="T52" style:family="text">
      <style:text-properties style:font-name="Times New Roman" style:language-asian="ru" style:country-asian="RU" style:font-weight-complex="bold"/>
    </style:style>
    <style:style style:name="T53" style:family="text">
      <style:text-properties style:font-name="Times New Roman" officeooo:rsid="008c0068" style:language-asian="ru" style:country-asian="RU" style:font-weight-complex="bold"/>
    </style:style>
    <style:style style:name="T54" style:family="text">
      <style:text-properties style:font-name="Times New Roman" style:language-asian="en" style:country-asian="US"/>
    </style:style>
    <style:style style:name="T55" style:family="text">
      <style:text-properties style:font-name="Times New Roman" officeooo:rsid="008c0068" style:language-asian="en" style:country-asian="US"/>
    </style:style>
    <style:style style:name="T56" style:family="text">
      <style:text-properties style:font-name="Times New Roman" fo:letter-spacing="-0.004cm"/>
    </style:style>
    <style:style style:name="T57" style:family="text">
      <style:text-properties style:font-name="Times New Roman" fo:letter-spacing="-0.004cm" style:font-weight-complex="bold"/>
    </style:style>
    <style:style style:name="T58" style:family="text">
      <style:text-properties style:font-name="Times New Roman" fo:letter-spacing="-0.004cm" style:text-underline-style="none"/>
    </style:style>
    <style:style style:name="T59" style:family="text">
      <style:text-properties style:font-name="Times New Roman" fo:letter-spacing="-0.004cm" style:text-underline-style="none" fo:font-weight="bold" style:font-weight-asian="bold"/>
    </style:style>
    <style:style style:name="T60" style:family="text">
      <style:text-properties style:font-name="Times New Roman" fo:background-color="#fffffa" loext:char-shading-value="0"/>
    </style:style>
    <style:style style:name="T61" style:family="text">
      <style:text-properties style:font-name="Times New Roman" style:font-weight-complex="bold"/>
    </style:style>
    <style:style style:name="T62" style:family="text">
      <style:text-properties style:font-name="Times New Roman" officeooo:rsid="008c0068"/>
    </style:style>
    <style:style style:name="T63" style:family="text">
      <style:text-properties style:font-name="Times New Roman" officeooo:rsid="008dcf30"/>
    </style:style>
    <style:style style:name="T64" style:family="text">
      <style:text-properties style:font-name="Times New Roman" fo:language="uk" fo:country="UA"/>
    </style:style>
    <style:style style:name="T65" style:family="text">
      <style:text-properties style:font-name="Times New Roman" fo:language="uk" fo:country="UA" style:language-asian="uk" style:country-asian="UA"/>
    </style:style>
    <style:style style:name="T66" style:family="text">
      <style:text-properties style:font-name="Times New Roman" fo:language="uk" fo:country="UA" fo:font-weight="bold" officeooo:rsid="00a5c3b2" style:font-weight-asian="bold"/>
    </style:style>
    <style:style style:name="T67" style:family="text">
      <style:text-properties style:font-name="Times New Roman" fo:language="uk" fo:country="UA" fo:font-weight="bold" officeooo:rsid="00ad0b22" style:font-weight-asian="bold" style:font-weight-complex="bold"/>
    </style:style>
    <style:style style:name="T68" style:family="text">
      <style:text-properties style:font-name="Times New Roman" fo:font-size="12pt" fo:language="uk" fo:country="UA" fo:background-color="#ffffff" loext:char-shading-value="0" style:font-size-asian="12pt" style:language-asian="uk" style:country-asian="UA" style:font-size-complex="12pt"/>
    </style:style>
    <style:style style:name="T69" style:family="text">
      <style:text-properties style:font-name="Times New Roman" fo:font-weight="normal" style:font-weight-asian="normal" style:font-weight-complex="normal"/>
    </style:style>
    <style:style style:name="T70" style:family="text">
      <style:text-properties style:font-name="Times New Roman" fo:font-weight="normal" officeooo:rsid="008c0068" style:font-weight-asian="normal" style:font-weight-complex="normal"/>
    </style:style>
    <style:style style:name="T71" style:family="text">
      <style:text-properties style:font-name="Times New Roman" fo:font-weight="normal" officeooo:rsid="009b7d7c" style:font-weight-asian="normal" style:font-weight-complex="normal"/>
    </style:style>
    <style:style style:name="T72" style:family="text">
      <style:text-properties style:font-name="Times New Roman" style:font-name-asian="Calibri1" style:font-name-complex="Times New Roman1"/>
    </style:style>
    <style:style style:name="T73" style:family="text">
      <style:text-properties style:font-name="Times New Roman" officeooo:rsid="00aec95f" style:font-name-asian="Calibri1" style:font-name-complex="Times New Roman1"/>
    </style:style>
    <style:style style:name="T74" style:family="text">
      <style:text-properties style:font-name="Times New Roman" style:font-name-asian="Liberation Serif1" style:font-name-complex="Times New Roman1"/>
    </style:style>
    <style:style style:name="T75" style:family="text">
      <style:text-properties style:font-name="Times New Roman" style:font-name-asian="Times New Roman1" style:font-name-complex="Times New Roman1"/>
    </style:style>
    <style:style style:name="T76" style:family="text">
      <style:text-properties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77" style:family="text">
      <style:text-properties style:font-name="Times New Roman" fo:font-size="13pt" fo:language="en" fo:country="US" style:text-underline-style="none" fo:font-weight="bold" fo:background-color="#ffffff" loext:char-shading-value="0" style:font-name-asian="Times New Roman1" style:font-size-asian="13pt" style:font-weight-asian="bold" style:font-name-complex="Times New Roman1" style:font-size-complex="13pt" style:font-weight-complex="bold"/>
    </style:style>
    <style:style style:name="T78" style:family="text">
      <style:text-properties style:font-name="Times New Roman" officeooo:rsid="00a5c3b2"/>
    </style:style>
    <style:style style:name="T79" style:family="text">
      <style:text-properties style:font-name="Times New Roman" officeooo:rsid="00ad2187"/>
    </style:style>
    <style:style style:name="T80" style:family="text">
      <style:text-properties style:font-name="Times New Roman" style:text-underline-style="none" fo:font-weight="normal" style:font-name-asian="Liberation Serif1" style:language-asian="ru" style:country-asian="RU" style:font-weight-asian="normal" style:font-name-complex="Times New Roman1" style:font-weight-complex="normal"/>
    </style:style>
    <style:style style:name="T81" style:family="text">
      <style:text-properties fo:color="#000000" loext:opacity="100%"/>
    </style:style>
    <style:style style:name="T82" style:family="text">
      <style:text-properties fo:color="#000000" loext:opacity="100%" style:font-name="Times New Roman"/>
    </style:style>
    <style:style style:name="T83" style:family="text">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T84" style:family="text">
      <style:text-properties fo:color="#000000" loext:opacity="100%" style:font-name="Times New Roman" fo:font-style="italic" fo:font-weight="bold" officeooo:rsid="0093367f" style:font-name-asian="Arial1" style:font-style-asian="italic" style:font-weight-asian="bold" style:font-name-complex="Times New Roman1" style:font-style-complex="italic"/>
    </style:style>
    <style:style style:name="T85"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86" style:family="text">
      <style:text-properties fo:color="#000000" loext:opacity="100%" style:font-name="Times New Roman" fo:font-style="italic" style:font-name-asian="Liberation Serif1" style:font-style-asian="italic" style:font-name-complex="Times New Roman1"/>
    </style:style>
    <style:style style:name="T87" style:family="text">
      <style:text-properties fo:color="#000000" loext:opacity="100%" style:font-name="Times New Roman" fo:font-style="italic" style:font-name-asian="Calibri1" style:font-style-asian="italic" style:font-name-complex="Times New Roman1"/>
    </style:style>
    <style:style style:name="T88" style:family="text">
      <style:text-properties fo:color="#000000" loext:opacity="100%" style:font-name="Times New Roman" fo:font-style="italic" style:text-underline-style="solid" style:text-underline-width="auto" style:text-underline-color="font-color" style:font-name-asian="Liberation Serif1" style:font-style-asian="italic" style:font-name-complex="Times New Roman1"/>
    </style:style>
    <style:style style:name="T89" style:family="text">
      <style:text-properties fo:color="#000000" loext:opacity="100%" style:font-name="Times New Roman" style:language-asian="ru" style:country-asian="RU"/>
    </style:style>
    <style:style style:name="T90" style:family="text">
      <style:text-properties fo:color="#000000" loext:opacity="100%" style:font-name="Times New Roman" style:language-asian="ru" style:country-asian="RU" style:font-weight-complex="bold"/>
    </style:style>
    <style:style style:name="T91" style:family="text">
      <style:text-properties fo:color="#000000" loext:opacity="100%" style:font-name="Times New Roman" fo:background-color="#ffffff" loext:char-shading-value="0"/>
    </style:style>
    <style:style style:name="T92" style:family="text">
      <style:text-properties fo:color="#000000" loext:opacity="100%" style:font-name="Times New Roman" fo:background-color="#ffffff" loext:char-shading-value="0" style:language-asian="en" style:country-asian="US"/>
    </style:style>
    <style:style style:name="T93" style:family="text">
      <style:text-properties fo:color="#000000" loext:opacity="100%" style:font-name="Times New Roman" style:language-asian="en" style:country-asian="US"/>
    </style:style>
    <style:style style:name="T94" style:family="text">
      <style:text-properties fo:color="#000000" loext:opacity="100%" style:font-name="Times New Roman" officeooo:rsid="00ad0b22" style:language-asian="en" style:country-asian="US"/>
    </style:style>
    <style:style style:name="T95" style:family="text">
      <style:text-properties fo:color="#000000" loext:opacity="100%" style:font-name="Times New Roman" fo:font-weight="bold" style:font-name-asian="Calibri1" style:font-weight-asian="bold" style:font-name-complex="Times New Roman1"/>
    </style:style>
    <style:style style:name="T96" style:family="text">
      <style:text-properties fo:color="#000000" loext:opacity="100%" style:font-name="Times New Roman" fo:font-weight="bold" style:font-name-asian="Liberation Serif1" style:font-weight-asian="bold" style:font-name-complex="Times New Roman1"/>
    </style:style>
    <style:style style:name="T97" style:family="text">
      <style:text-properties fo:color="#000000" loext:opacity="100%" style:font-name="Times New Roman" style:font-name-asian="Times New Roman1" style:font-name-complex="Times New Roman1"/>
    </style:style>
    <style:style style:name="T98"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style>
    <style:style style:name="T99"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T100"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style-complex="italic"/>
    </style:style>
    <style:style style:name="T101"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style>
    <style:style style:name="T102"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font-style-complex="italic"/>
    </style:style>
    <style:style style:name="T103" style:family="text">
      <style:text-properties fo:color="#000000" loext:opacity="100%" style:font-name="Times New Roman" fo:font-size="11pt" fo:language="en" fo:country="US" fo:font-weight="bold" style:font-name-asian="Times New Roman1" style:font-size-asian="11pt" style:language-asian="ru" style:country-asian="RU" style:font-weight-asian="bold" style:font-name-complex="Tahoma" style:font-size-complex="11pt"/>
    </style:style>
    <style:style style:name="T104" style:family="text">
      <style:text-properties fo:color="#000000" loext:opacity="100%" style:font-name="Times New Roman" fo:font-size="11pt" style:font-name-asian="Times New Roman1" style:font-size-asian="11pt" style:language-asian="ru" style:country-asian="RU" style:font-name-complex="Tahoma" style:font-size-complex="11pt"/>
    </style:style>
    <style:style style:name="T105" style:family="text">
      <style:text-properties fo:color="#000000" loext:opacity="100%" style:font-name="Times New Roman" fo:font-size="11pt" style:font-name-asian="Times New Roman1" style:font-size-asian="11pt" style:language-asian="ru" style:country-asian="RU" style:font-size-complex="11pt"/>
    </style:style>
    <style:style style:name="T106" style:family="text">
      <style:text-properties fo:color="#000000" loext:opacity="100%" style:font-name="Times New Roman" fo:font-size="11pt" fo:background-color="#ffffff" loext:char-shading-value="0" style:font-name-asian="Times New Roman1" style:font-size-asian="11pt" style:language-asian="ru" style:country-asian="RU" style:font-name-complex="Tahoma" style:font-size-complex="11pt"/>
    </style:style>
    <style:style style:name="T107" style:family="text">
      <style:text-properties fo:color="#000000" loext:opacity="100%" style:font-name="Times New Roman" fo:font-size="11pt" style:font-name-asian="Segoe UI" style:font-size-asian="11pt" style:font-name-complex="Tahoma" style:font-size-complex="11pt"/>
    </style:style>
    <style:style style:name="T108" style:family="text">
      <style:text-properties fo:color="#000000" loext:opacity="100%" style:font-name="Times New Roman" fo:font-size="11pt" fo:font-style="italic" fo:font-weight="normal" style:font-name-asian="Segoe UI" style:font-size-asian="11pt" style:font-style-asian="italic" style:font-weight-asian="normal" style:font-name-complex="Tahoma" style:font-size-complex="11pt" style:font-style-complex="italic" style:font-weight-complex="normal"/>
    </style:style>
    <style:style style:name="T109"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10" style:family="text">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T111" style:family="text">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T112"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113" style:family="text">
      <style:text-properties fo:color="#000000" loext:opacity="100%" style:font-name="Times New Roman" fo:font-size="11pt" style:font-name-asian="Calibri1" style:font-size-asian="11pt" style:font-name-complex="Times New Roman1" style:font-size-complex="11pt"/>
    </style:style>
    <style:style style:name="T114" style:family="text">
      <style:text-properties fo:color="#000000" loext:opacity="100%" style:font-name="Times New Roman" fo:font-size="11pt" style:font-name-asian="Liberation Serif1" style:font-size-asian="11pt" style:font-name-complex="Times New Roman1" style:font-size-complex="11pt"/>
    </style:style>
    <style:style style:name="T115" style:family="text">
      <style:text-properties fo:color="#000000" loext:opacity="100%" style:font-name="Times New Roman" fo:language="en" fo:country="US"/>
    </style:style>
    <style:style style:name="T116" style:family="text">
      <style:text-properties fo:color="#000000" loext:opacity="100%" style:font-name="Times New Roman" fo:language="en" fo:country="US" style:text-underline-style="none" fo:background-color="transparent" loext:char-shading-value="0"/>
    </style:style>
    <style:style style:name="T117" style:family="text">
      <style:text-properties fo:color="#000000" loext:opacity="100%" style:font-name="Times New Roman" fo:language="en" fo:country="US" style:text-underline-style="none" fo:font-weight="bold" fo:background-color="#ffffff" loext:char-shading-value="0" style:font-name-asian="Times New Roman1" style:font-weight-asian="bold" style:font-name-complex="Times New Roman1" style:font-weight-complex="bold"/>
    </style:style>
    <style:style style:name="T118" style:family="text">
      <style:text-properties fo:color="#000000" loext:opacity="100%" style:font-name="Times New Roman" style:text-underline-style="none"/>
    </style:style>
    <style:style style:name="T119" style:family="text">
      <style:text-properties fo:color="#000000" loext:opacity="100%" style:font-name="Times New Roman" style:text-underline-style="none" fo:background-color="#ffffff" loext:char-shading-value="0"/>
    </style:style>
    <style:style style:name="T120" style:family="text">
      <style:text-properties fo:color="#000000" loext:opacity="100%" style:font-name="Times New Roman" style:text-underline-style="none" fo:font-weight="bold" style:font-name-asian="Liberation Serif1" style:font-weight-asian="bold" style:font-name-complex="Times New Roman1" style:font-weight-complex="bold"/>
    </style:style>
    <style:style style:name="T121" style:family="text">
      <style:text-properties fo:color="#000000" loext:opacity="100%" style:font-name="Times New Roman" style:text-underline-style="none" fo:font-weight="bold" fo:background-color="#ffffff" loext:char-shading-value="0" style:font-name-asian="Times New Roman1" style:font-weight-asian="bold" style:font-name-complex="Times New Roman1" style:font-weight-complex="bold"/>
    </style:style>
    <style:style style:name="T122" style:family="text">
      <style:text-properties fo:color="#000000" loext:opacity="100%" style:font-name="Times New Roman" fo:font-size="12pt" fo:language="uk" fo:country="UA" style:text-underline-style="none" fo:background-color="#ffffff" loext:char-shading-value="0" style:font-size-asian="12pt" style:language-asian="uk" style:country-asian="UA" style:font-size-complex="12pt"/>
    </style:style>
    <style:style style:name="T123" style:family="text">
      <style:text-properties fo:color="#000000" loext:opacity="100%" style:font-name="Times New Roman" fo:font-weight="normal" style:font-name-asian="Liberation Serif1" style:font-weight-asian="normal" style:font-name-complex="Times New Roman1" style:font-weight-complex="normal"/>
    </style:style>
    <style:style style:name="T124" style:family="text">
      <style:text-properties fo:color="#000000" loext:opacity="100%" style:font-name="Times New Roman" fo:font-weight="normal" style:font-name-asian="Calibri1" style:font-weight-asian="normal" style:font-name-complex="Times New Roman1" style:font-weight-complex="normal"/>
    </style:style>
    <style:style style:name="T125" style:family="text">
      <style:text-properties fo:color="#000000" loext:opacity="100%" style:font-name="Times New Roman" style:font-name-asian="Calibri1" style:font-name-complex="Times New Roman1"/>
    </style:style>
    <style:style style:name="T126" style:family="text">
      <style:text-properties fo:color="#000000" loext:opacity="100%" style:font-name="Times New Roman" style:font-name-asian="Liberation Serif1" style:font-name-complex="Times New Roman1"/>
    </style:style>
    <style:style style:name="T127" style:family="text">
      <style:text-properties fo:color="#000000" loext:opacity="100%"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128" style:family="text">
      <style:text-properties fo:color="#000000" loext:opacity="100%" style:font-name="Times New Roman" fo:font-size="13pt" fo:language="en" fo:country="US" style:text-underline-style="none" fo:font-weight="bold" style:font-name-asian="Liberation Serif1" style:font-size-asian="13pt" style:font-weight-asian="bold" style:font-name-complex="Times New Roman1" style:font-size-complex="13pt" style:font-weight-complex="bold"/>
    </style:style>
    <style:style style:name="T129" style:family="text">
      <style:text-properties fo:color="#000000" loext:opacity="100%" style:font-name="Times New Roman" fo:font-style="normal" style:text-underline-style="none" fo:font-weight="normal" officeooo:rsid="0093367f" fo:background-color="#ffffff" loext:char-shading-value="0" style:font-name-asian="Arial1" style:font-style-asian="normal" style:font-weight-asian="normal" style:font-name-complex="Times New Roman1" style:font-style-complex="normal" style:font-weight-complex="normal"/>
    </style:style>
    <style:style style:name="T130" style:family="text">
      <style:text-properties fo:color="#000000" loext:opacity="100%" style:font-name="Times New Roman" fo:font-style="normal" fo:font-weight="normal" style:font-name-asian="Arial1" style:font-style-asian="normal" style:font-weight-asian="normal" style:font-name-complex="Times New Roman1" style:font-style-complex="normal" style:font-weight-complex="normal"/>
    </style:style>
    <style:style style:name="T131" style:family="text">
      <style:text-properties fo:color="#000000" loext:opacity="100%" style:font-name="Times New Roman" fo:font-style="normal" fo:font-weight="normal" officeooo:rsid="0093367f" style:font-name-asian="Arial1" style:font-style-asian="normal" style:font-weight-asian="normal" style:font-name-complex="Times New Roman1" style:font-style-complex="normal" style:font-weight-complex="normal"/>
    </style:style>
    <style:style style:name="T132" style:family="text">
      <style:text-properties fo:color="#000000" loext:opacity="100%" style:font-name="Times New Roman" fo:font-style="normal" fo:font-weight="normal" officeooo:rsid="0093367f" fo:background-color="#ffffff" loext:char-shading-value="0" style:font-name-asian="Arial1" style:font-style-asian="normal" style:font-weight-asian="normal" style:font-name-complex="Times New Roman1" style:font-style-complex="normal" style:font-weight-complex="normal"/>
    </style:style>
    <style:style style:name="T133" style:family="text">
      <style:text-properties fo:color="#000000" loext:opacity="100%" style:font-name="Times New Roman" fo:font-style="normal" fo:font-weight="normal" officeooo:rsid="00aec95f" fo:background-color="#ffffff" loext:char-shading-value="0" style:font-name-asian="Arial1" style:font-style-asian="normal" style:font-weight-asian="normal" style:font-name-complex="Times New Roman1" style:font-style-complex="normal" style:font-weight-complex="normal"/>
    </style:style>
    <style:style style:name="T134" style:family="text">
      <style:text-properties fo:color="#000000" loext:opacity="100%" fo:letter-spacing="0.002cm" style:font-name-asian="Arial1" style:language-asian="ru" style:country-asian="RU"/>
    </style:style>
    <style:style style:name="T135" style:family="text">
      <style:text-properties fo:color="#000000" loext:opacity="100%" style:font-name-asian="Arial1" style:language-asian="ru" style:country-asian="RU"/>
    </style:style>
    <style:style style:name="T136" style:family="text">
      <style:text-properties fo:color="#000000" loext:opacity="100%" fo:language="uk" fo:country="UA" style:language-asian="en" style:country-asian="US"/>
    </style:style>
    <style:style style:name="T137" style:family="text">
      <style:text-properties fo:color="#000000" loext:opacity="100%" style:language-asian="en" style:country-asian="US"/>
    </style:style>
    <style:style style:name="T138" style:family="text">
      <style:text-properties fo:color="#000000" loext:opacity="100%" fo:font-size="11pt" style:font-name-asian="Calibri1" style:font-size-asian="11pt" style:font-name-complex="Times New Roman1" style:font-size-complex="11pt"/>
    </style:style>
    <style:style style:name="T139" style:family="text">
      <style:text-properties fo:color="#000000" loext:opacity="100%" fo:font-size="11pt" style:font-name-asian="Liberation Serif1" style:font-size-asian="11pt" style:font-name-complex="Times New Roman1" style:font-size-complex="11pt"/>
    </style:style>
    <style:style style:name="T140" style:family="text">
      <style:text-properties fo:color="#000000" loext:opacity="100%" fo:font-size="11pt" style:font-name-asian="Segoe UI Symbol" style:font-size-asian="11pt" style:font-name-complex="Times New Roman1" style:font-size-complex="11pt"/>
    </style:style>
    <style:style style:name="T141" style:family="text">
      <style:text-properties fo:font-weight="bold" style:language-asian="en" style:country-asian="US" style:font-weight-asian="bold"/>
    </style:style>
    <style:style style:name="T142" style:family="text">
      <style:text-properties fo:font-weight="bold" style:language-asian="en" style:country-asian="US" style:font-weight-asian="bold" style:font-weight-complex="bold"/>
    </style:style>
    <style:style style:name="T143" style:family="text">
      <style:text-properties fo:font-weight="bold" officeooo:rsid="00ad0b22" style:language-asian="en" style:country-asian="US" style:font-weight-asian="bold"/>
    </style:style>
    <style:style style:name="T144" style:family="text">
      <style:text-properties fo:language="en" fo:country="US" style:font-style-complex="italic"/>
    </style:style>
    <style:style style:name="T145" style:family="text">
      <style:text-properties fo:language="en" fo:country="US" officeooo:rsid="00ad0b22"/>
    </style:style>
    <style:style style:name="T146" style:family="text">
      <style:text-properties fo:language="uk" fo:country="UA"/>
    </style:style>
    <style:style style:name="T147"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48" style:family="text">
      <style:text-properties fo:font-variant="normal" fo:text-transform="none" fo:color="#000000" loext:opacity="100%" style:font-name="Times New Roman" fo:letter-spacing="normal" fo:font-style="normal" fo:font-weight="normal" officeooo:rsid="009b7d7c" style:font-style-asian="normal" style:font-weight-asian="normal"/>
    </style:style>
    <style:style style:name="T149" style:family="text">
      <style:text-properties style:language-asian="en" style:country-asian="US"/>
    </style:style>
    <style:style style:name="T150" style:family="text">
      <style:text-properties officeooo:rsid="008c0068" style:language-asian="en" style:country-asian="US"/>
    </style:style>
    <style:style style:name="T151" style:family="text">
      <style:text-properties officeooo:rsid="008dcf30" style:language-asian="en" style:country-asian="US"/>
    </style:style>
    <style:style style:name="T152" style:family="text">
      <style:text-properties officeooo:rsid="009b7d7c" style:language-asian="en" style:country-asian="US"/>
    </style:style>
    <style:style style:name="T153" style:family="text">
      <style:text-properties officeooo:rsid="00aec95f" style:language-asian="en" style:country-asian="US"/>
    </style:style>
    <style:style style:name="T154" style:family="text">
      <style:text-properties fo:color="#0000ff" loext:opacity="100%" style:font-name="Times New Roman" fo:language="en" fo:country="US" style:text-underline-style="none"/>
    </style:style>
    <style:style style:name="T155" style:family="text">
      <style:text-properties fo:color="#0d0d0d" loext:opacity="100%" style:font-name="Times New Roman" style:language-asian="ru" style:country-asian="RU" style:font-weight-complex="bold"/>
    </style:style>
    <style:style style:name="T156" style:family="text">
      <style:text-properties fo:color="#333333" loext:opacity="100%"/>
    </style:style>
    <style:style style:name="T157" style:family="text">
      <style:text-properties fo:color="#333333" loext:opacity="100%" style:font-name="Times New Roman"/>
    </style:style>
    <style:style style:name="T158" style:family="text">
      <style:text-properties fo:color="#333333" loext:opacity="100%" style:font-name="Times New Roman" fo:background-color="#ffffff" loext:char-shading-value="0"/>
    </style:style>
    <style:style style:name="T159" style:family="text">
      <style:text-properties fo:color="#333333" loext:opacity="100%" style:font-name="Times New Roman" officeooo:rsid="008c0068" fo:background-color="#ffffff" loext:char-shading-value="0"/>
    </style:style>
    <style:style style:name="T160" style:family="text">
      <style:text-properties fo:color="#333333" loext:opacity="100%" style:font-name="Times New Roman" fo:language="uk" fo:country="UA" fo:background-color="#ffffff" loext:char-shading-value="0"/>
    </style:style>
    <style:style style:name="T161" style:family="text">
      <style:text-properties fo:color="#333333" loext:opacity="100%" style:font-name="Times New Roman" fo:language="uk" fo:country="UA" fo:background-color="#ffffff" loext:char-shading-value="0" style:language-asian="uk" style:country-asian="UA"/>
    </style:style>
    <style:style style:name="T162"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63" style:family="text">
      <style:text-properties fo:color="#333333" loext:opacity="100%" style:font-name="Times New Roman" fo:font-size="12pt" fo:language="uk" fo:country="UA" fo:background-color="#ffffff" loext:char-shading-value="0" style:font-size-asian="12pt" style:language-asian="uk" style:country-asian="UA" style:font-size-complex="12pt"/>
    </style:style>
    <style:style style:name="T164" style:family="text">
      <style:text-properties fo:color="#333333" loext:opacity="100%" style:font-name="Times New Roman" officeooo:rsid="0096a9a7"/>
    </style:style>
    <style:style style:name="T165" style:family="text">
      <style:text-properties fo:color="#333333" loext:opacity="100%" style:font-name="Times New Roman" fo:font-style="normal" fo:font-weight="normal" officeooo:rsid="0093367f" fo:background-color="#ffffff" loext:char-shading-value="0" style:font-name-asian="Arial1" style:font-style-asian="normal" style:font-weight-asian="normal" style:font-name-complex="Times New Roman1" style:font-style-complex="normal" style:font-weight-complex="normal"/>
    </style:style>
    <style:style style:name="T166" style:family="text">
      <style:text-properties fo:color="#333333" loext:opacity="100%" style:font-name="Times New Roman" fo:font-style="normal" fo:font-weight="normal" officeooo:rsid="00aec95f" fo:background-color="#ffffff" loext:char-shading-value="0" style:font-name-asian="Arial1" style:font-style-asian="normal" style:font-weight-asian="normal" style:font-name-complex="Times New Roman1" style:font-style-complex="normal" style:font-weight-complex="normal"/>
    </style:style>
    <style:style style:name="T167" style:family="text">
      <style:text-properties fo:color="#333333" loext:opacity="100%" fo:background-color="#ffffff" loext:char-shading-value="0"/>
    </style:style>
    <style:style style:name="T168" style:family="text">
      <style:text-properties fo:color="#333333" loext:opacity="100%" fo:language="uk" fo:country="UA"/>
    </style:style>
    <style:style style:name="T169" style:family="text">
      <style:text-properties fo:color="#333333" loext:opacity="100%" fo:language="uk" fo:country="UA" fo:background-color="#ffffff" loext:char-shading-value="0"/>
    </style:style>
    <style:style style:name="T170" style:family="text">
      <style:text-properties style:font-style-complex="italic"/>
    </style:style>
    <style:style style:name="T171" style:family="text">
      <style:text-properties fo:font-style="italic" style:font-style-asian="italic" style:font-style-complex="italic"/>
    </style:style>
    <style:style style:name="T172" style:family="text">
      <style:text-properties officeooo:rsid="00964473"/>
    </style:style>
    <style:style style:name="T173" style:family="text">
      <style:text-properties officeooo:rsid="0096a9a7"/>
    </style:style>
    <style:style style:name="T174" style:family="text">
      <style:text-properties fo:color="#262626" loext:opacity="100%" style:font-name="Times New Roman" style:font-name-asian="Times New Roman1" style:font-name-complex="Times New Roman1"/>
    </style:style>
    <style:style style:name="T175" style:family="text">
      <style:text-properties fo:color="#262626" loext:opacity="100%"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176" style:family="text">
      <style:text-properties fo:color="#262626" loext:opacity="100%" style:font-name="Times New Roman" fo:font-size="11pt" style:font-name-asian="Times New Roman1" style:font-size-asian="11pt" style:font-name-complex="Times New Roman1" style:font-size-complex="11pt"/>
    </style:style>
    <style:style style:name="T177" style:family="text">
      <style:text-properties officeooo:rsid="00ad0b22"/>
    </style:style>
    <style:style style:name="T178" style:family="text">
      <style:text-properties officeooo:rsid="00ad2187"/>
    </style:style>
    <style:style style:name="T179" style:family="text">
      <style:text-properties officeooo:rsid="00adc04c"/>
    </style:style>
    <style:style style:name="T180" style:family="text">
      <style:text-properties fo:color="#c9211e" loext:opacity="100%" style:font-name="Times New Roman" fo:font-style="normal" fo:font-weight="normal" officeooo:rsid="0093367f" style:font-name-asian="Arial1" style:font-style-asian="normal" style:font-weight-asian="normal" style:font-name-complex="Times New Roman1" style:font-style-complex="normal" style:font-weight-complex="normal"/>
    </style:style>
    <style:style style:name="T181" style:family="text">
      <style:text-properties fo:color="#c9211e" loext:opacity="100%" style:font-name="Times New Roman" fo:font-style="normal" fo:font-weight="normal" officeooo:rsid="0093367f" fo:background-color="#ffffff" loext:char-shading-value="0" style:font-name-asian="Arial1" style:font-style-asian="normal" style:font-weight-asian="normal" style:font-name-complex="Times New Roman1" style:font-style-complex="normal" style:font-weight-complex="normal"/>
    </style:style>
    <style:style style:name="T182" style:family="text">
      <style:text-properties fo:color="#c9211e" loext:opacity="100%" style:font-name="Times New Roman" fo:font-style="normal" fo:font-weight="normal" officeooo:rsid="00aec95f" fo:background-color="#ffffff" loext:char-shading-value="0" style:font-name-asian="Arial1" style:font-style-asian="normal" style:font-weight-asian="normal" style:font-name-complex="Times New Roman1" style:font-style-complex="normal" style:font-weight-complex="normal"/>
    </style:style>
    <style:style style:name="T183" style:family="text">
      <style:text-properties fo:color="#c9211e" loext:opacity="100%" style:font-name="Times New Roman" fo:font-style="normal" style:text-underline-style="none" fo:font-weight="normal" officeooo:rsid="0093367f" fo:background-color="#ffffff" loext:char-shading-value="0" style:font-name-asian="Arial1" style:font-style-asian="normal" style:font-weight-asian="normal" style:font-name-complex="Times New Roman1"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ВИКОНАВЧИЙ КОМІТЕТ РІВНЕНСЬКОЇ МІСЬКОЇ РАДИ</text:p>
      <text:p text:style-name="P30"/>
      <text:p text:style-name="P108"><text:span text:style-name="T7"><text:s text:c="96"/>“</text:span><text:span text:style-name="T3">ЗАТВЕРДЖЕНО”</text:span></text:p>
      <text:p text:style-name="P40"><text:s text:c="87"/></text:p>
      <text:p text:style-name="P143"><text:span text:style-name="T7"><text:s text:c="96"/></text:span><text:span text:style-name="T29">рішенням уповноваженої особи </text:span></text:p>
      <text:p text:style-name="P143"><text:span text:style-name="T29"><text:s text:c="105"/>№</text:span><text:span text:style-name="T32"> </text:span><text:span text:style-name="T37">49 <text:s/></text:span><text:span text:style-name="T33"><text:s/></text:span><text:span text:style-name="T29">від </text:span><text:span text:style-name="T32"><text:s/>“</text:span><text:span text:style-name="T34"> </text:span><text:span text:style-name="T36">03 </text:span><text:span text:style-name="T33">” <text:s/></text:span><text:span text:style-name="T35">к</text:span><text:span text:style-name="T45">вітня </text:span><text:span text:style-name="T44"><text:s text:c="2"/></text:span><text:span text:style-name="T29">2024 <text:s/>року</text:span></text:p>
      <text:p text:style-name="P67"><text:s text:c="94"/></text:p>
      <text:p text:style-name="P67"><text:s text:c="119"/></text:p>
      <text:p text:style-name="P143"><text:span text:style-name="T46"><text:s text:c="107"/></text:span><text:span text:style-name="T47"><text:s text:c="7"/></text:span><text:span text:style-name="T48">підпис</text:span><text:span text:style-name="T47"> <text:s text:c="8"/></text:span><text:span text:style-name="T29">Тетяна СКЛЯР</text:span></text:p>
      <text:p text:style-name="P83"><text:s text:c="106"/></text:p>
      <text:p text:style-name="P82"><text:s text:c="93"/></text:p>
      <text:p text:style-name="P28"/>
      <text:p text:style-name="P82"><text:s text:c="91"/></text:p>
      <text:p text:style-name="P108"><text:span text:style-name="T24"><text:s text:c="7"/></text:span><text:span text:style-name="T25">ТЕНДЕРНА ДОКУМЕНТАЦІЯ</text:span></text:p>
      <text:p text:style-name="P31"><text:tab/></text:p>
      <text:p text:style-name="P40">на закупівлю <text:s/><text:span text:style-name="T177">послуг</text:span></text:p>
      <text:p text:style-name="P108"><text:span text:style-name="T5">“</text:span><text:span text:style-name="T67">Р</text:span><text:span text:style-name="T5">емонт</text:span><text:span text:style-name="T4"> автомобіля</text:span><text:span text:style-name="T19"> </text:span><text:span text:style-name="T18"><text:s/></text:span><text:span text:style-name="T20">TOYOTA CAMRI </text:span><text:span text:style-name="T3">Д</text:span><text:span text:style-name="T7">К021:2015 </text:span><text:span text:style-name="T8">50110000</text:span><text:span text:style-name="T7">-</text:span><text:span text:style-name="T8">9”</text:span></text:p>
      <text:p text:style-name="P31"/>
      <text:p text:style-name="P31"/>
      <text:p text:style-name="P31"/>
      <text:p text:style-name="P31"/>
      <text:p text:style-name="P31">ВІДКРИТІ ТОРГИ з особливостями</text:p>
      <text:p text:style-name="P28"/>
      <text:p text:style-name="P28"/>
      <text:p text:style-name="P28"/>
      <text:p text:style-name="P28"/>
      <text:p text:style-name="P28"/>
      <text:p text:style-name="P29"/>
      <text:p text:style-name="P29"/>
      <text:p text:style-name="P29"/>
      <text:p text:style-name="P31"/>
      <text:p text:style-name="P32"/>
      <text:p text:style-name="P32"/>
      <text:p text:style-name="P32"/>
      <text:p text:style-name="P32"/>
      <text:p text:style-name="P32"/>
      <text:p text:style-name="P32"/>
      <text:p text:style-name="P32"/>
      <text:p text:style-name="P32"/>
      <text:p text:style-name="P32"/>
      <text:p text:style-name="P38">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106"><text:span text:style-name="T141">І. </text:span><text:span text:style-name="T142">Загальні положення</text:span></text:p>
          </table:table-cell>
          <table:covered-table-cell/>
          <table:covered-table-cell/>
        </table:table-row>
        <table:table-row table:style-name="Таблиця1.1">
          <table:table-cell table:style-name="Таблиця1.A1" office:value-type="string">
            <text:p text:style-name="P155">1</text:p>
          </table:table-cell>
          <table:table-cell table:style-name="Таблиця1.A1" office:value-type="string">
            <text:p text:style-name="P155">Терміни, які вживаються в тендерній документації </text:p>
          </table:table-cell>
          <table:table-cell table:style-name="Таблиця1.A1" office:value-type="string">
            <text:p text:style-name="P150">Тендерна документація розроблена на виконання вимог Закону України «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155">2</text:p>
          </table:table-cell>
          <table:table-cell table:style-name="Таблиця1.A1" office:value-type="string">
            <text:p text:style-name="P155">Інформація про замовника торгів</text:p>
          </table:table-cell>
          <table:table-cell table:style-name="Таблиця1.A1" office:value-type="string">
            <text:p text:style-name="P147"/>
          </table:table-cell>
        </table:table-row>
        <table:table-row table:style-name="Таблиця1.1">
          <table:table-cell table:style-name="Таблиця1.A1" office:value-type="string">
            <text:p text:style-name="P147">2.1</text:p>
          </table:table-cell>
          <table:table-cell table:style-name="Таблиця1.A1" office:value-type="string">
            <text:p text:style-name="P147">повне найменування</text:p>
          </table:table-cell>
          <table:table-cell table:style-name="Таблиця1.C4" office:value-type="string">
            <text:p text:style-name="P84">Виконавчий комітет Рівненської міської ради</text:p>
            <text:p text:style-name="P150"/>
          </table:table-cell>
        </table:table-row>
        <table:table-row table:style-name="Таблиця1.1">
          <table:table-cell table:style-name="Таблиця1.A1" office:value-type="string">
            <text:p text:style-name="P147">2.2</text:p>
          </table:table-cell>
          <table:table-cell table:style-name="Таблиця1.C4" office:value-type="string">
            <text:p text:style-name="P147">місце знаходження <text:s/></text:p>
          </table:table-cell>
          <table:table-cell table:style-name="Таблиця1.C4" office:value-type="string">
            <text:p text:style-name="P85">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147">2.3</text:p>
          </table:table-cell>
          <table:table-cell table:style-name="Таблиця1.A1" office:value-type="string">
            <text:p text:style-name="P147">посадова особа замовника, уповноважена здійснювати зв’язок з учасниками</text:p>
          </table:table-cell>
          <table:table-cell table:style-name="Таблиця1.A1" office:value-type="string">
            <text:p text:style-name="P88">Завідувач сектору роботи з публічними закупівлями відділу господарського забезпечення та закупівель, уповноважена особа Тетяна Скляр</text:p>
            <text:p text:style-name="P195">тел. (0362) 26 39 68, 098 273 82 76, 099 016 25 41 <text:s text:c="72"/></text:p>
            <text:p text:style-name="P168"><text:span text:style-name="T82">електронна адреса</text:span><text:span text:style-name="T154">: </text:span><text:span text:style-name="T116">tender.rivne@gmail.com</text:span></text:p>
          </table:table-cell>
        </table:table-row>
        <table:table-row table:style-name="Таблиця1.7">
          <table:table-cell table:style-name="Таблиця1.A1" office:value-type="string">
            <text:p text:style-name="P156">3</text:p>
          </table:table-cell>
          <table:table-cell table:style-name="Таблиця1.A1" office:value-type="string">
            <text:p text:style-name="P156">Процедура закупівлі</text:p>
          </table:table-cell>
          <table:table-cell table:style-name="Таблиця1.A1" office:value-type="string">
            <text:p text:style-name="P148">Відкриті торги з особливостями</text:p>
          </table:table-cell>
        </table:table-row>
        <table:table-row table:style-name="Таблиця1.8">
          <table:table-cell table:style-name="Таблиця1.A1" office:value-type="string">
            <text:p text:style-name="P155">4</text:p>
          </table:table-cell>
          <table:table-cell table:style-name="Таблиця1.A1" office:value-type="string">
            <text:p text:style-name="P155">Інформація про предмет закупівлі</text:p>
          </table:table-cell>
          <table:table-cell table:style-name="Таблиця1.A1" office:value-type="string">
            <text:p text:style-name="P154"/>
          </table:table-cell>
        </table:table-row>
        <table:table-row table:style-name="Таблиця1.9">
          <table:table-cell table:style-name="Таблиця1.A1" office:value-type="string">
            <text:p text:style-name="P147">4.1</text:p>
          </table:table-cell>
          <table:table-cell table:style-name="Таблиця1.A1" office:value-type="string">
            <text:p text:style-name="P147">назва предмета закупівлі</text:p>
          </table:table-cell>
          <table:table-cell table:style-name="Таблиця1.A1" office:value-type="string">
            <text:p text:style-name="P66"><text:span text:style-name="T177">Ремонт</text:span> автомобіля <text:span text:style-name="T145">TOYOTA CAMRI</text:span></text:p>
            <text:p text:style-name="P220"><text:span text:style-name="T69">Код національного класифікатора “Єдиний закупівельний словник” ДК021:2015 </text:span><text:span text:style-name="T70">50110000-9</text:span><text:span text:style-name="T69"> Послуги </text:span><text:span text:style-name="T70">з ремонту і технічного обслуговування мототранспортних засобів і супутнього приладдя</text:span></text:p>
            <text:p text:style-name="P227"><text:span text:style-name="T69">Код номенклатурного національного класифікатора України ДК021:2015 </text:span><text:span text:style-name="T70">5011</text:span><text:span text:style-name="T71">2100-4</text:span><text:span text:style-name="T147"> </text:span><text:span text:style-name="T148">послуги з ремонту автомобілів</text:span></text:p>
          </table:table-cell>
        </table:table-row>
        <table:table-row table:style-name="Таблиця1.1">
          <table:table-cell table:style-name="Таблиця1.A1" office:value-type="string">
            <text:p text:style-name="P147">4.2</text:p>
          </table:table-cell>
          <table:table-cell table:style-name="Таблиця1.A1" office:value-type="string">
            <text:p text:style-name="P147">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91">закупівля здійснюється щодо предмета закупівлі в цілому</text:p>
          </table:table-cell>
        </table:table-row>
        <table:table-row table:style-name="Таблиця1.1">
          <table:table-cell table:style-name="Таблиця1.A1" office:value-type="string">
            <text:p text:style-name="P147">4.3</text:p>
          </table:table-cell>
          <table:table-cell table:style-name="Таблиця1.A1" office:value-type="string">
            <text:p text:style-name="P147"><text:span text:style-name="T177">м</text:span>ісце надання послуг , кількість, обсяг послуг</text:p>
          </table:table-cell>
          <table:table-cell table:style-name="Таблиця1.C4" office:value-type="string">
            <text:p text:style-name="P113"><text:span text:style-name="T155">місце <text:s/>надання послуг</text:span><text:span text:style-name="T90">: Україна, Рівненська область, <text:s/>м. Рівне</text:span></text:p>
            <text:p text:style-name="P114"><text:span text:style-name="T94">8</text:span><text:span text:style-name="T55"> послуг</text:span></text:p>
          </table:table-cell>
        </table:table-row>
        <table:table-row table:style-name="Таблиця1.1">
          <table:table-cell table:style-name="Таблиця1.A1" office:value-type="string">
            <text:p text:style-name="P147">4.4</text:p>
          </table:table-cell>
          <table:table-cell table:style-name="Таблиця1.A1" office:value-type="string">
            <text:p text:style-name="P147">Строк надання послуг </text:p>
          </table:table-cell>
          <table:table-cell table:style-name="Таблиця1.C12" office:value-type="string">
            <text:p text:style-name="P116"><text:span text:style-name="T152">д</text:span><text:span text:style-name="T149">о 31 </text:span><text:span text:style-name="T150">грудня </text:span><text:span text:style-name="T149">2024 року</text:span></text:p>
            <text:p text:style-name="P150"/>
          </table:table-cell>
        </table:table-row>
        <table:table-row table:style-name="Таблиця1.1">
          <table:table-cell table:style-name="Таблиця1.A1" office:value-type="string">
            <text:p text:style-name="P155">5</text:p>
          </table:table-cell>
          <table:table-cell table:style-name="Таблиця1.A1" office:value-type="string">
            <text:p text:style-name="P155">Недискримінація учасників</text:p>
          </table:table-cell>
          <table:table-cell table:style-name="Таблиця1.A1" office:value-type="string">
            <text:p text:style-name="P10">Під час проведення відкритих торгів тендерні пропозиції мають право подавати всі заінтересовані особи.</text:p>
            <text:p text:style-name="P131"><text:span text:style-name="T158">Відповідно до Особливостей замовникам забороняється </text:span><text:soft-page-break/><text:span text:style-name="T158">здійснювати публічні закупівлі товарів, робіт і послуг у громадян Російської Федерації/Республіки Білорусь/ </text:span><text:span text:style-name="T159">Ісламської Республіки Іран</text:span><text:span text:style-name="T158">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159">/ Ісламської Республіки Іран</text:span><text:span text:style-name="T158">;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text:span text:style-name="T159">Ісламської Республіки Іран</text:span><text:span text:style-name="T158">, громадянин Російської Федерації/Республіки Білорусь/ </text:span><text:span text:style-name="T159">Ісламської Республіки Іран</text:span><text:span text:style-name="T158">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text:span><text:span text:style-name="T159">Ісламської Республіки Іран</text:span><text:span text:style-name="T158">,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я1.14">
          <table:table-cell table:style-name="Таблиця1.A1" office:value-type="string">
            <text:p text:style-name="P155">6</text:p>
          </table:table-cell>
          <table:table-cell table:style-name="Таблиця1.A1" office:value-type="string">
            <text:p text:style-name="P112"><text:span text:style-name="T141">Інформація про валюту, </text:span><text:line-break/><text:span text:style-name="T141">у якій повинно бути розраховано та зазначено ціну тендерної пропозиції</text:span></text:p>
          </table:table-cell>
          <table:table-cell table:style-name="Таблиця1.A1" office:value-type="string">
            <text:p text:style-name="P150">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155">7</text:p>
          </table:table-cell>
          <table:table-cell table:style-name="Таблиця1.A1" office:value-type="string">
            <text:p text:style-name="P165">Очікувана вартість предмета закупівлі</text:p>
          </table:table-cell>
          <table:table-cell table:style-name="Таблиця1.A1" office:value-type="string">
            <text:p text:style-name="P116"><text:span text:style-name="T143">95 800,00 </text:span><text:span text:style-name="T141">з урахуванням ПДВ.</text:span></text:p>
            <text:p text:style-name="P164"/>
          </table:table-cell>
        </table:table-row>
        <table:table-row table:style-name="Таблиця1.14">
          <table:table-cell table:style-name="Таблиця1.A1" office:value-type="string">
            <text:p text:style-name="P155">8</text:p>
          </table:table-cell>
          <table:table-cell table:style-name="Таблиця1.A1" office:value-type="string">
            <text:p text:style-name="P165">Умови оплати</text:p>
          </table:table-cell>
          <table:table-cell table:style-name="Таблиця1.A1" office:value-type="string">
            <text:p text:style-name="P86">Розрахунки за <text:s/>надання <text:s/>послуг здійснюються в межах ціни Договору на підставі затверджених в установленому порядку. Вид розрахунків - безготівковий.</text:p>
            <text:p text:style-name="P18">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119"><text:span text:style-name="T52">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157">9</text:p>
          </table:table-cell>
          <table:table-cell table:style-name="Таблиця1.A1" office:value-type="string">
            <text:p text:style-name="P163">Інформація про мову (мови), якою (якими) повинно бути складено тендерні пропозиції</text:p>
          </table:table-cell>
          <table:table-cell table:style-name="Таблиця1.A1" office:value-type="string">
            <text:p text:style-name="P92">Усі документи, що мають відношення до тендерної пропозиції підготовлені безпосередньо учасником, повинні бути складені українською мовою.</text:p>
            <text:p text:style-name="P94">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засвідчений печаткою учасника, в разі її використання.</text:p>
            <text:p text:style-name="P117"><text:span text:style-name="T54">Найменування торгових марок, комерційні найменування, оригінальні патентовані назви, іноземні географічні найменування, найменування юридичних осіб – </text:span><text:soft-page-break/><text:span text:style-name="T54">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зазначаються у тендерній пропозиції мовою оригіналу латиницею або кирилицею. 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span></text:p>
          </table:table-cell>
        </table:table-row>
        <table:table-row table:style-name="Таблиця1.1">
          <table:table-cell table:style-name="Таблиця1.A1" office:value-type="string">
            <text:p text:style-name="P157">10</text:p>
          </table:table-cell>
          <table:table-cell table:style-name="Таблиця1.A1" office:value-type="string">
            <text:p text:style-name="P163">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92">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161">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157">1</text:p>
          </table:table-cell>
          <table:table-cell table:style-name="Таблиця1.A1" office:value-type="string">
            <text:p text:style-name="P157">Процедура надання роз'яснень щодо тендерної документації</text:p>
          </table:table-cell>
          <table:table-cell table:style-name="Таблиця1.A1" office:value-type="string">
            <text:p text:style-name="P9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92">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92">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157">2</text:p>
          </table:table-cell>
          <table:table-cell table:style-name="Таблиця1.A1" office:value-type="string">
            <text:p text:style-name="P157">Унесення змін до тендерної документації</text:p>
          </table:table-cell>
          <table:table-cell table:style-name="Таблиця1.A1" office:value-type="string">
            <text:p text:style-name="P132"><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text:span><text:soft-page-break/><text:span text:style-name="T1">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20">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161">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157">1</text:p>
          </table:table-cell>
          <table:table-cell table:style-name="Таблиця1.A1" office:value-type="string">
            <text:p text:style-name="P157">Зміст і спосіб подання тендерної пропозиції</text:p>
          </table:table-cell>
          <table:table-cell table:style-name="Таблиця1.A1" office:value-type="string">
            <text:p text:style-name="P87">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кваліфікаційному) критеріям ( разі їх (його) встановлення,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87">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87">Кожен учасник має право подати лише одну пропозицію.</text:p>
            <text:p text:style-name="P87">Пропозиція повинна складатися з:</text:p>
            <text:p text:style-name="P87">- цінової пропозиції, згідно Додатку <text:span text:style-name="T172">№</text:span>3 до <text:span text:style-name="T172">т</text:span>ендерної документації ;</text:p>
            <text:p text:style-name="P87">-інформації та документів, що підтверджують відповідність учасника <text:s/>встановленим кваліфікаційним критеріям <text:s/>згідно Додатку <text:span text:style-name="T172">№1</text:span> до <text:span text:style-name="T172">т</text:span>ендерної документації;</text:p>
            <text:p text:style-name="P87">-інформації про необхідн<text:span text:style-name="T172">е технічне завдання/</text:span> технічні, якісні та кількісні характеристики предмета закупівлі, інформації щодо обсягу послуг згідно Додатку <text:s/><text:span text:style-name="T172">№</text:span>5 <text:span text:style-name="T172">до</text:span> <text:s/><text:span text:style-name="T172">т</text:span>ендерної документації ;</text:p>
            <text:p text:style-name="P87">-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наказом про призначення, довіреністю, дорученням або </text:p>
            <text:p text:style-name="P87">іншим документом, що підтверджує повноваження посадової особи учасника на підписання документів що подаються у складі <text:s text:c="2"/>пропозиції);</text:p>
            <text:p text:style-name="P87">- заповненого (крім номеру та дати) про<text:span text:style-name="T172">є</text:span>кту договору <text:span text:style-name="T172">про закупівлю </text:span>у відповідності до Додатку <text:s/><text:span text:style-name="T172">№</text:span>4 <text:span text:style-name="T172">до т</text:span>ендерної документації;</text:p>
            <text:p text:style-name="P87"><text:soft-page-break/>-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про створення Учасника або рішення про перехід на модельний статут тощо;</text:p>
            <text:p text:style-name="P87">- відомостей про учасника згідно Додатку <text:span text:style-name="T172">№</text:span>6 до <text:span text:style-name="T172">т</text:span>ендерної документації;</text:p>
            <text:p text:style-name="P125"><text:span text:style-name="T10">-</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125"><text:span text:style-name="T1">-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text:span><text:span text:style-name="T62">тому числі</text:span><text:span text:style-name="T1"> збирання, зберігання і поширення). В листі-згоді на обробку персональних даних мають бути зазначені: прізвище, ім’я та по-батькові особи, її місце проживання, ідентифікаційний код та містити окремий зразок підпису означеної особи;</text:span></text:p>
            <text:p text:style-name="P125"><text:span text:style-name="T14">- </text:span><text:span text:style-name="T1">копію ліцензії, або іншого розпорядчого документу на провадження даного виду господарської діяльності;</text:span></text:p>
            <text:p text:style-name="P87">-інших документів, передбачених відповідними розділами та додатками до <text:s/>Тендерної документації.</text:p>
            <text:p text:style-name="P125"><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52">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90">ідентифікатор закупівлі (номер закупівлі) та дату складення документу </text:span><text:span text:style-name="T51"><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високий рівень чіткості, що забезпечить можливість коректно прочитати документ. Забороняється обмежувати </text:span><text:soft-page-break/><text:span text:style-name="T1">перегляд файлів шляхом встановлення на них паролів або у будь-який інший спосіб.</text:span></text:p>
            <text:p text:style-name="P87">Пропозиції учасників, подані після закінчення строку їх подання, електронною системою закупівель не приймаються.</text:p>
            <text:p text:style-name="P119"><text:span text:style-name="T52">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документів після 19.07.2017 р</text:span><text:span text:style-name="T53">оку</text:span><text:span text:style-name="T52"> без відбитка печатки суб'єкта господарювання не створює юридичних наслідків. </text:span></text:p>
            <text:p text:style-name="P119"><text:span text:style-name="T51">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52"> та “Про електронні довірчі послуги”. </text:span><text:span text:style-name="T89">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52"> </text:span></text:p>
            <text:p text:style-name="P96">Учасник гарантує дотримуватися в своїй діяльності норм чинного законодавства України, в тому числі:</text:p>
            <text:p text:style-name="P96">Вимоги Закону України “Про санкції” від 14.08.2014 №1644-VІІ.</text:p>
            <text:p text:style-name="P96">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96">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127"><text:span text:style-name="T56">Постанови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57"> а також інших платежів з рахунків, відкритих в органах Казначейства”</text:span><text:span text:style-name="T56">;</text:span></text:p>
            <text:p text:style-name="P96">Постанови Кабінету Міністрів від 16.12.2015р. №1035 “Про обмеження поставок окремих товарів (робіт, послуг) <text:soft-page-break/>з тимчасово окупованої території на іншу територію України та/або з іншої території України на тимчасово окуповану територію”.</text:p>
            <text:p text:style-name="P127"><text:span text:style-name="T59">Учасник надає гарантійний лист про те, що він не обмежений законодавством “Про санкції” у виконанні умов договору про закупівлю</text:span><text:span text:style-name="T58">.</text:span></text:p>
          </table:table-cell>
        </table:table-row>
        <table:table-row table:style-name="Таблиця1.1">
          <table:table-cell table:style-name="Таблиця1.A1" office:value-type="string">
            <text:p text:style-name="P158">2</text:p>
          </table:table-cell>
          <table:table-cell table:style-name="Таблиця1.A1" office:value-type="string">
            <text:p text:style-name="P158">Забезпечення тендерної пропозиції</text:p>
          </table:table-cell>
          <table:table-cell table:style-name="Таблиця1.C4" office:value-type="string">
            <text:p text:style-name="P198">Не вимагається.</text:p>
          </table:table-cell>
        </table:table-row>
        <table:table-row table:style-name="Таблиця1.1">
          <table:table-cell table:style-name="Таблиця1.A1" office:value-type="string">
            <text:p text:style-name="P157">3</text:p>
          </table:table-cell>
          <table:table-cell table:style-name="Таблиця1.A1" office:value-type="string">
            <text:p text:style-name="P157">Умови повернення чи неповернення забезпечення тендерної пропозиції </text:p>
          </table:table-cell>
          <table:table-cell table:style-name="Таблиця1.A1" office:value-type="string">
            <text:p text:style-name="P21">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157">4</text:p>
          </table:table-cell>
          <table:table-cell table:style-name="Таблиця1.A1" office:value-type="string">
            <text:p text:style-name="P157">Строк, протягом якого тендерні пропозиції є дійсними</text:p>
          </table:table-cell>
          <table:table-cell table:style-name="Таблиця1.A1" office:value-type="string">
            <text:p text:style-name="P152">Тендерні пропозиції вважаються дійсними протягом 90 <text:s/>днів із дати кінцевого строку подання тендерних пропозицій. </text:p>
            <text:p text:style-name="P152">До закінчення цього строку замовник має право вимагати від учасників процедури закупівлі продовження строку дії тендерних пропозицій.</text:p>
            <text:p text:style-name="P151">Учасник має право:</text:p>
            <text:p text:style-name="P95">- відхилити таку вимогу, не втрачаючи при цьому наданого ним забезпечення тендерної пропозиції;</text:p>
            <text:p text:style-name="P151">- погодитися з вимогою та продовжити строк дії поданої ним тендерної пропозиції та наданого забезпечення тендерної пропозиції.</text:p>
            <text:p text:style-name="P153">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157">5</text:p>
          </table:table-cell>
          <table:table-cell table:style-name="Таблиця1.A1" office:value-type="string">
            <text:p text:style-name="P157">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149"/>
          </table:table-cell>
          <table:table-cell table:style-name="Таблиця1.A1" office:value-type="string">
            <text:p text:style-name="P41"><text:span text:style-name="T146">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 1, та <text:s/>відсутності підстав для відмови в участі у відкритих торгах, встановлених п. 47 Особливостей, наведено у Додатку </text:span><text:span text:style-name="T167">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text:span><text:soft-page-break/><text:span text:style-name="T167">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42">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4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104"><text:span text:style-name="T163">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122"> </text:span><text:a xlink:type="simple" xlink:href="https://zakon.rada.gov.ua/laws/show/1178-2022-п#n616" text:style-name="Standard" text:visited-style-name="Standard"><text:span text:style-name="T122">підпунктами 1</text:span></text:a><text:span text:style-name="T122"> і </text:span><text:a xlink:type="simple" xlink:href="https://zakon.rada.gov.ua/laws/show/1178-2022-п#n622" text:style-name="Standard" text:visited-style-name="Standard"><text:span text:style-name="T122">7</text:span></text:a><text:span text:style-name="T122"> </text:span><text:span text:style-name="T163"> пункту 47 Особливостей.</text:span></text:p>
            <text:p text:style-name="P104"><text:span text:style-name="T68">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68">підпунктах 3</text:span></text:a><text:span text:style-name="T68">, </text:span><text:a xlink:type="simple" xlink:href="https://zakon.rada.gov.ua/laws/show/1178-2022-п#n620" text:style-name="Standard" text:visited-style-name="Standard"><text:span text:style-name="T68">5</text:span></text:a><text:span text:style-name="T68">, </text:span><text:a xlink:type="simple" xlink:href="https://zakon.rada.gov.ua/laws/show/1178-2022-п#n621" text:style-name="Standard" text:visited-style-name="Standard"><text:span text:style-name="T68">6</text:span></text:a><text:span text:style-name="T68"> і </text:span><text:a xlink:type="simple" xlink:href="https://zakon.rada.gov.ua/laws/show/1178-2022-п#n627" text:style-name="Standard" text:visited-style-name="Standard"><text:span text:style-name="T68">12</text:span></text:a><text:span text:style-name="T68"> та в </text:span><text:a xlink:type="simple" xlink:href="https://zakon.rada.gov.ua/laws/show/1178-2022-п#n628" text:style-name="Standard" text:visited-style-name="Standard"><text:span text:style-name="T68">абзаці чотирнадцятому</text:span></text:a><text:span text:style-name="T68">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68">Законом України</text:span></text:a><text:span text:style-name="T68">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04"><text:span text:style-name="T68">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68">частини третьої</text:span></text:a><text:span text:style-name="T68">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able:table-row table:style-name="Таблиця1.28">
          <table:table-cell table:style-name="Таблиця1.A1" office:value-type="string">
            <text:p text:style-name="P157">6</text:p>
          </table:table-cell>
          <table:table-cell table:style-name="Таблиця1.A1" office:value-type="string">
            <text:p text:style-name="P157">Інформація про необхідні технічні, якісні та <text:soft-page-break/>кількісні характеристики предмета закупівлі, у тому числі відповідна технічна специфікація (у разі потреби - плани, креслення, малюнки чи опис предмета закупівлі)</text:p>
          </table:table-cell>
          <table:table-cell table:style-name="Таблиця1.A1" office:value-type="string">
            <text:p text:style-name="P196">Учасники процедури закупівлі повинні надати у складі тендерних пропозицій інформацію та документи, які <text:soft-page-break/>підтверджують відповідність тендерної пропозиції учасника технічним, якісним та кількісним та іншим вимогам предмета закупівлі, установленим замовником. Технічні, якісні характеристики предмета закупівлі повинні визначатися замовником з урахуванням вимог, визначених частиною четвертою статті 5 Закону.</text:p>
            <text:p text:style-name="P196">Інформація про технічні, якісні та кількісні характеристики предмету закупівлі висвітлена у Додатку 5 тендерної документації.</text:p>
          </table:table-cell>
        </table:table-row>
        <table:table-row table:style-name="Таблиця1.1">
          <table:table-cell table:style-name="Таблиця1.A1" office:value-type="string">
            <text:p text:style-name="P157">8</text:p>
          </table:table-cell>
          <table:table-cell table:style-name="Таблиця1.A1" office:value-type="string">
            <text:p text:style-name="P157">Інформація про субпідрядника/спів вико-навця (у випадку закупівлі робіт чи послуг) </text:p>
          </table:table-cell>
          <table:table-cell table:style-name="Таблиця1.A1" office:value-type="string">
            <text:p text:style-name="P11">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136"><text:span text:style-name="T1">Додатково, у разі якщо учасник планує залучити сторонній </text:span><text:span text:style-name="T60">суб'єкт господарювання</text:span><text:span text:style-name="T1"> (субпідрядну організацію) до надання послуг </text:span><text:span text:style-name="T60">в обсязі не менше ніж 20 відсотків від вартості договору про закупівлю,</text:span><text:span text:style-name="T1"> Учасник в складі тендерної пропозиції надає:</text:span></text:p>
            <text:p text:style-name="P135"><text:span text:style-name="T1">- </text:span><text:span text:style-name="T61">копію ліцензії на провадження відповідного виду господарської діяльності;</text:span></text:p>
            <text:p text:style-name="P19">- при закупівлі робіт або послуг, у разі, якщо учасник для підтвердження своєї відповідності кваліфікаційним критеріям передбачає залучення потужності субпідрядників/співвиконавців, для підтвердження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документи з урахуванням вимог, передбачених Додатком 1;</text:p>
            <text:p text:style-name="P19">-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пропозиції.</text:p>
            <text:p text:style-name="P11">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що субпідрядні організації залучатися не будуть.</text:p>
          </table:table-cell>
        </table:table-row>
        <table:table-row table:style-name="Таблиця1.1">
          <table:table-cell table:style-name="Таблиця1.A1" office:value-type="string">
            <text:p text:style-name="P157">9</text:p>
          </table:table-cell>
          <table:table-cell table:style-name="Таблиця1.A1" office:value-type="string">
            <text:p text:style-name="P157">Унесення змін або відкликання тендерної <text:soft-page-break/>пропозиції <text:s/>учасником</text:p>
          </table:table-cell>
          <table:table-cell table:style-name="Таблиця1.A1" office:value-type="string">
            <text:p text:style-name="P151">Учасник процедури закупівлі має право внести зміни до своєї тендерної пропозиції або відкликати її до закінчення <text:soft-page-break/>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1">
          <table:table-cell table:style-name="Таблиця1.A1" office:value-type="string">
            <text:p text:style-name="P157">10</text:p>
          </table:table-cell>
          <table:table-cell table:style-name="Таблиця1.A1" office:value-type="string">
            <text:p text:style-name="P157">Інші вимоги </text:p>
          </table:table-cell>
          <table:table-cell table:style-name="Таблиця1.A1" office:value-type="string">
            <text:p text:style-name="P97">При розрахунку вартості <text:s/>пропозиції, учасником враховується ціна предмету закупівлі відповідно до 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12">Вартість <text:s text:c="2"/>пропозиції учасника – це договірна ціна за весь обсяг послуг, зазначених у Додатку <text:span text:style-name="T172">№</text:span><text:span text:style-name="T177">3</text:span> <text:span text:style-name="T172">до </text:span>тендерної документації </text:p>
            <text:p text:style-name="P12">Вид договірної ціни – тверда. <text:s/>Ціна розраховується на підставі - технічного завдання згідно Додатку 5 до Тендерної документації.</text:p>
            <text:p text:style-name="P97">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97">До ціни <text:s/>пропозиції не включаються витрати, пов'язані з 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4">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162">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157">1</text:p>
          </table:table-cell>
          <table:table-cell table:style-name="Таблиця1.A1" office:value-type="string">
            <text:p text:style-name="P115"><text:span text:style-name="T142">Кінцевий строк подання тендерної пропозиції</text:span><text:span text:style-name="T149"> </text:span></text:p>
          </table:table-cell>
          <table:table-cell table:style-name="Таблиця1.A1" office:value-type="string">
            <text:p text:style-name="P151">Кінцевий строк подання тендерних пропозицій <text:s text:c="9"/></text:p>
            <text:p text:style-name="P166"><text:span text:style-name="T153">11.04</text:span><text:span text:style-name="T151">.</text:span><text:span text:style-name="T149">2024 року <text:s/>00 год. 00 хв.</text:span></text:p>
            <text:p text:style-name="P151">Отримана тендерна пропозиція вноситься автоматично до реєстру отриманих тендерних пропозицій.</text:p>
            <text:p text:style-name="P151">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52">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4">
          <table:table-cell table:style-name="Таблиця1.A1" office:value-type="string">
            <text:p text:style-name="P163">2</text:p>
          </table:table-cell>
          <table:table-cell table:style-name="Таблиця1.A1" office:value-type="string">
            <text:p text:style-name="P163">Дата та час розкриття тендерної пропозиції</text:p>
          </table:table-cell>
          <table:table-cell table:style-name="Таблиця1.A1" office:value-type="string">
            <text:p text:style-name="P98">Відкриті торги проводяться із застосуванням електронного аукціону відповідно до п. 35 Особливостей.</text:p>
            <text:p text:style-name="P60">Розмір мінімального кроку пониження ціни під час електронного аукціону складає 0,5 %.</text:p>
            <text:p text:style-name="P93">Для проведення відкритих торгів <text:s/>із застосування <text:soft-page-break/>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119"><text:span text:style-name="T158">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119">пунктом 40</text:span></text:a><text:span text:style-name="T158"> цих Особливостей, не проводить оцінку такої тендерної пропозиції та визначає таку тендерну пропозицію найбільш економічно вигідною.</text:span></text:p>
            <text:p text:style-name="P119"><text:span text:style-name="T158">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119"> </text:span><text:a xlink:type="simple" xlink:href="../../../../Downloads/_blank" text:style-name="Standard" text:visited-style-name="Standard"><text:span text:style-name="T119">третьої</text:span></text:a><text:span text:style-name="T119"> та </text:span><text:a xlink:type="simple" xlink:href="../../../../Downloads/_blank" text:style-name="Standard" text:visited-style-name="Standard"><text:span text:style-name="T119">четвертої</text:span></text:a><text:span text:style-name="T158"> статті 28 Закону.</text:span></text:p>
            <text:p text:style-name="P212">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19"><text:span text:style-name="T1">Не підлягає розкриттю інформація, що обґрунтовано визначена учасником як конфіденційна, у тому числі</text:span><text:span text:style-name="T14"> </text:span><text:span text:style-name="T1">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4">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4">Розкриття тендерних пропозицій здійснюється відповідно до ст. 28 Закону (положення абз. 3 ч. 1 та абз. 2 ч. 2 ст. 28 Закону не застосовується).</text:p>
            <text:p text:style-name="P124"><text:span text:style-name="T156">Перед початком електронного аукціону автоматично роз</text:span><text:span text:style-name="T157">кривається інформація про ціни/приведені ціни тендерних пропозицій/пропозицій.</text:span></text:p>
            <text:p text:style-name="P206">Розкриття тендерних пропозицій/пропозицій з інформацією та документами, що підтверджують відповідність уча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119"><text:soft-page-break/><text:span text:style-name="T158">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119">абзаці другому</text:span></text:a><text:span text:style-name="T119"> </text:span><text:span text:style-name="T158">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12">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12">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119"><text:span text:style-name="T91">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91">другої</text:span></text:a><text:span text:style-name="T91">, </text:span><text:a xlink:type="simple" xlink:href="../../../../Downloads/_blank" text:style-name="Standard" text:visited-style-name="Standard"><text:span text:style-name="T91">дванадцятої</text:span></text:a><text:span text:style-name="T91">, </text:span><text:a xlink:type="simple" xlink:href="../../../../Downloads/_blank" text:style-name="Standard" text:visited-style-name="Standard"><text:span text:style-name="T91">шістнадцятої</text:span></text:a><text:span text:style-name="T91">,абзаців </text:span><text:a xlink:type="simple" xlink:href="../../../../Downloads/_blank" text:style-name="Standard" text:visited-style-name="Standard"><text:span text:style-name="T91">другого</text:span></text:a><text:span text:style-name="T91"> і </text:span><text:a xlink:type="simple" xlink:href="../../../../Downloads/_blank" text:style-name="Standard" text:visited-style-name="Standard"><text:span text:style-name="T91">третього</text:span></text:a><text:span text:style-name="T91">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91">пункту 43</text:span></text:a><text:span text:style-name="T91"> цих Особливостей.</text:span></text:p>
            <text:p text:style-name="P206">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щеної закупівлі, шляхом застосування електронного аукціону.</text:p>
            <text:p text:style-name="P206">Дата і час проведення електронного аукціону визначаються електронною системою закупівель автоматично.</text:p>
            <text:p text:style-name="P8"><text:span text:style-name="T168">К</text:span><text:span text:style-name="T156">ритеріями оцінки є </text:span><text:span text:style-name="T168">Ціна.</text:span></text:p>
            <text:p text:style-name="P214">У випадку даного аукціону критерієм оцінки є ціна.</text:p>
            <text:p text:style-name="P213">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211">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ціни.</text:p>
            <text:p text:style-name="P206">Після оцінки тендерних пропозицій/пропозицій замовник 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206">Строк розгляду тендерної пропозиції/пропозиції, що за результатами оцінки визначена найбільш економічно <text:soft-page-break/>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206">У разі відхилення тендерної пропозиції/пропозиції, що за 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211">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text:span text:style-name="T172">ґ</text:span><text:span text:style-name="T173">рунтування </text:span>в довільній формі щодо цін або вартості відповідних товарів, робіт чи послуг тендерної пропозиції.</text:p>
            <text:p text:style-name="P124"><text:span text:style-name="T161">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65">строку -</text:span></text:a><text:span text:style-name="T158"> одного робочого дня з дня визначення найбільш економічно вигідної тендерної пропозиції</text:span><text:span text:style-name="T65"> </text:span><text:span text:style-name="T161">.</text:span></text:p>
            <text:p text:style-name="P213">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207">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207">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11">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05"><text:span text:style-name="T157">Як зазначено в п. 43 особливостей , якщо замовником під час розгляду тендерної пропозиції учасника процедури закупівлі виявлено невідповідності в інформації та/або </text:span><text:soft-page-break/><text:span text:style-name="T157">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56"> вимогою про усунення таких невідповідностей в електронній системі закупівель.</text:span></text:p>
            <text:p text:style-name="P8"><text:span text:style-name="T168">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56">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06">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162">V. Оцінка тендерної пропозиції</text:p>
          </table:table-cell>
          <table:covered-table-cell/>
          <table:covered-table-cell/>
        </table:table-row>
        <table:table-row table:style-name="Таблиця1.1">
          <table:table-cell table:style-name="Таблиця1.A1" office:value-type="string">
            <text:p text:style-name="P157">1</text:p>
          </table:table-cell>
          <table:table-cell table:style-name="Таблиця1.A1" office:value-type="string">
            <text:p text:style-name="P157">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22">Єдиним критерієм оцінки згідно даної процедури відкритих торгів є ціна.</text:p>
            <text:p text:style-name="P212">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212">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33"><text:span text:style-name="T134">Ціна, запропонована учасником в тендерній </text:span><text:span text:style-name="T135">пропозиції</text:span><text:span text:style-name="T134">, повинна враховувати всі затрати пов’язані: зі сплатою податків, обов’язкових платежів та зборів, страхування; з отриманням необхідних дозволів та ліцензій тощо; з запропонованими умовами поставки, відповідно до </text:span><text:span text:style-name="T135">положень Цивільного кодексу України та Господарського кодексу України.</text:span></text:p>
            <text:p text:style-name="P151"><text:soft-page-break/></text:p>
          </table:table-cell>
        </table:table-row>
        <table:table-row table:style-name="Таблиця1.1">
          <table:table-cell table:style-name="Таблиця1.A1" office:value-type="string">
            <text:p text:style-name="P157">2</text:p>
          </table:table-cell>
          <table:table-cell table:style-name="Таблиця1.A1" office:value-type="string">
            <text:p text:style-name="P157">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2">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13">1. Інформація/документ, подана учасником процедури закупівлі у складі тендерної пропозиції, містить помилку (помилки) у частині:</text:p>
            <text:p text:style-name="P13">уживання великої літери;</text:p>
            <text:p text:style-name="P13">уживання розділових знаків та відмінювання слів у реченні;</text:p>
            <text:p text:style-name="P13">використання слова або мовного звороту, запозичених з іншої мови;</text:p>
            <text:p text:style-name="P13">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3">застосування правил переносу частини слова з рядка в рядок;</text:p>
            <text:p text:style-name="P13">написання слів разом та/або окремо, та/або через дефіс;</text:p>
            <text:p text:style-name="P13">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3">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3">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3">6. Подання документа (документів) учасником процедури закупівлі у складі тендерної пропозиції, що не містить <text:soft-page-break/>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3">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3">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3">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97">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89">Наприклад: зазначення в довідці русизмів, сленгових слів або технічних помилок;</text:p>
            <text:p text:style-name="P89">-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89">Наприклад: замість вимоги надати довідку в довільній формі учасник надав лист-пояснення;</text:p>
            <text:p text:style-name="P89">-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89">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90">Віднесення помилок до формальних є правом, а не обов’язком Замовника, та оформлюється рішенням уповноваженої особи.</text:p>
            <text:p text:style-name="P167"><text:span text:style-name="T1">Допущення учасниками формальних (несуттєвих) помилок не призведе до відхилення їх тендерних </text:span><text:soft-page-break/><text:span text:style-name="T1">пропозицій</text:span><text:span text:style-name="T14">.</text:span></text:p>
          </table:table-cell>
        </table:table-row>
        <table:table-row table:style-name="Таблиця1.1">
          <table:table-cell table:style-name="Таблиця1.A1" office:value-type="string">
            <text:p text:style-name="P157">3</text:p>
          </table:table-cell>
          <table:table-cell table:style-name="Таблиця1.A1" office:value-type="string">
            <text:p text:style-name="P157">Інша інформація</text:p>
          </table:table-cell>
          <table:table-cell table:style-name="Таблиця1.A1" office:value-type="string">
            <text:p text:style-name="P3">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59">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8"><text:span text:style-name="T168">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56">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06">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159">4</text:p>
          </table:table-cell>
          <table:table-cell table:style-name="Таблиця1.A1" office:value-type="string">
            <text:p text:style-name="P159">Відхилення тендерних пропозицій</text:p>
          </table:table-cell>
          <table:table-cell table:style-name="Таблиця1.A1" office:value-type="string">
            <text:p text:style-name="P99">Замовник відхиляє тендерну пропозицію із зазначенням аргументації в електронній системі закупівель у разі, коли:</text:p>
            <text:p text:style-name="P5">1) учасник процедури закупівлі:</text:p>
            <text:p text:style-name="P120"><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text:span><text:soft-page-break/><text:span text:style-name="T1">Особливостей;</text:span></text:p>
            <text:p text:style-name="P120"><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5">не надав забезпечення тендерної пропозиції, якщо таке забезпечення вимагалося замовником;</text:p>
            <text:p text:style-name="P5">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20"><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120"><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15">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 text:style-name="T173">Ісламської Республіки Іран</text:span>, громадянин Російської Федерації/Республіки Білорусь/ <text:span text:style-name="T173">Ісламської Республіки Іран</text:span>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text:span text:style-name="T173">Ісламської Республіки Іран</text:span>,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text:span text:style-name="T173">Ісламської Республіки Іран</text:span>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text:soft-page-break/>скасування” (Офіційний вісник України, 2022 р., № 84, ст. 5176);</text:p>
            <text:p text:style-name="P5">2) тендерна пропозиція:</text:p>
            <text:p text:style-name="P120"><text:span text:style-name="T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5">є такою, строк дії якої закінчився;</text:p>
            <text:p text:style-name="P5">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20"><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5">3) переможець процедури закупівлі:</text:p>
            <text:p text:style-name="P5">відмовився від підписання договору про закупівлю відповідно до вимог тендерної документації або укладення договору про закупівлю;</text:p>
            <text:p text:style-name="P120"><text:span text:style-name="T1">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text:span><text:a xlink:type="simple" xlink:href="https://zakon.rada.gov.ua/laws/show/1178-2022-п#n620" text:style-name="Standard" text:visited-style-name="Standard"><text:span text:style-name="T1">5</text:span></text:a><text:span text:style-name="T1">,</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чотирнадцятому</text:span></text:a><text:span text:style-name="T1"> пункту 47 Особливостей;</text:span></text:p>
            <text:p text:style-name="P5">не надав забезпечення виконання договору про закупівлю, якщо таке забезпечення вимагалося замовником;</text:p>
            <text:p text:style-name="P120"><text:span text:style-name="T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10">Замовник може відхилити тендерну пропозицію із зазначенням аргументації в електронній системі закупівель у разі, коли:</text:p>
            <text:p text:style-name="P208">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08">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09">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text:soft-page-break/>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20"><text:span text:style-name="T157">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text:span><text:span text:style-name="T164">е</text:span><text:span text:style-name="T157">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118"> </text:span><text:a xlink:type="simple" xlink:href="../../../../Downloads/_blank" text:style-name="Standard" text:visited-style-name="Standard"><text:span text:style-name="T118">статті 10</text:span></text:a><text:span text:style-name="T118"> </text:span><text:span text:style-name="T157">Закону.</text:span></text:p>
            <text:p text:style-name="P61">Замовник не відхиляє тендерну пропозицію при виявленні формальних (несуттєвих) помилок.</text:p>
            <text:p text:style-name="P9"><text:span text:style-name="T170">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144">V</text:span><text:span text:style-name="T170"> Оцінка тендерної пропозиції Тендерної документації. </text:span></text:p>
          </table:table-cell>
        </table:table-row>
        <table:table-row table:style-name="Таблиця1.1">
          <table:table-cell table:style-name="Таблиця1.A1" table:number-columns-spanned="3" office:value-type="string">
            <text:p text:style-name="P39">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158">1</text:p>
          </table:table-cell>
          <table:table-cell table:style-name="Таблиця1.A1" office:value-type="string">
            <text:p text:style-name="P158">Відміна замовником торгів чи визнання їх таким, що не відбулися</text:p>
          </table:table-cell>
          <table:table-cell table:style-name="Таблиця1.A1" office:value-type="string">
            <text:p text:style-name="P210">Замовник відміняє відкриті торги у разі:</text:p>
            <text:p text:style-name="P208">1) відсутності подальшої потреби в закупівлі товарів, робіт чи послуг;</text:p>
            <text:p text:style-name="P208">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08">3) скорочення обсягу видатків на здійснення закупівлі товарів, робіт чи послуг;</text:p>
            <text:p text:style-name="P208">4) коли здійснення закупівлі стало неможливим внаслідок дії обставин непереборної сили.</text:p>
            <text:p text:style-name="P208">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10">Відкриті торги автоматично відміняються електронною системою закупівель у разі:</text:p>
            <text:p text:style-name="P208">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08">2) неподання жодної тендерної пропозиції для участі у відкритих торгах у строк, установлений замовником згідно з цими особливостями.</text:p>
            <text:p text:style-name="P206">Електронною системою закупівель автоматично протягом одного робочого дня з дати настання підстав для відміни <text:soft-page-break/>відкритих торгів, визначених цим пунктом, оприлюднюється інформація про відміну відкритих торгів.</text:p>
            <text:p text:style-name="P7"><text:span text:style-name="T167">Відкриті торги можуть бути відмінені частково (за лотом)</text:span><text:span text:style-name="T169">.</text:span></text:p>
            <text:p text:style-name="P7"><text:span text:style-name="T16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 </text:p>
          </table:table-cell>
        </table:table-row>
        <table:table-row table:style-name="Таблиця1.1">
          <table:table-cell table:style-name="Таблиця1.A1" office:value-type="string">
            <text:p text:style-name="P158">2</text:p>
          </table:table-cell>
          <table:table-cell table:style-name="Таблиця1.A1" office:value-type="string">
            <text:p text:style-name="P160">Строк укладання договору</text:p>
          </table:table-cell>
          <table:table-cell table:style-name="Таблиця1.A1" office:value-type="string">
            <text:p text:style-name="P4">З метою забезпечення права на оскарження рішень замовника договір про закупівлю не може бути укладено раніше ніж через 5 днів з дати оприлюднення в електронній системі закупівель повідомлення про намір укласти договір про закупівлю.</text:p>
            <text:p text:style-name="P118">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118">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20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158">3</text:p>
          </table:table-cell>
          <table:table-cell table:style-name="Таблиця1.A1" office:value-type="string">
            <text:p text:style-name="P158">Проект договору про закупівлю</text:p>
          </table:table-cell>
          <table:table-cell table:style-name="Таблиця1.A1" office:value-type="string">
            <text:p text:style-name="P122"><text:span text:style-name="T1">Про</text:span><text:span text:style-name="T63">є</text:span><text:span text:style-name="T1">кт договору складається замовником з урахуванням особливостей предмета закупівлі та викладено в Додатку 4 до цієї тендерної документації.</text:span></text:p>
          </table:table-cell>
        </table:table-row>
        <table:table-row table:style-name="Таблиця1.1">
          <table:table-cell table:style-name="Таблиця1.A1" office:value-type="string">
            <text:p text:style-name="P158">4</text:p>
          </table:table-cell>
          <table:table-cell table:style-name="Таблиця1.A1" office:value-type="string">
            <text:p text:style-name="P158">Істотні умови, що обов’язково включаються до договору про закупівлю</text:p>
          </table:table-cell>
          <table:table-cell table:style-name="Таблиця1.A1" office:value-type="string">
            <text:p text:style-name="P120"><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82">статті 41 Закону</text:span><text:span text:style-name="T1">, крім </text:span><text:span text:style-name="T82">частин другої - п'ятої</text:span><text:span text:style-name="T1">, </text:span><text:span text:style-name="T82">сьомої</text:span><text:span text:style-name="T1">-дев'ятої</text:span><text:span text:style-name="T82"> статті 41 Закону</text:span><text:span text:style-name="T1">, та </text:span><text:span text:style-name="T82">Особливостей</text:span><text:span text:style-name="T54"> здійснення публічних закупівель</text:span><text:span text:style-name="T1">.</text:span></text:p>
            <text:p text:style-name="P23">Переможець процедури закупівлі під час укладення договору про закупівлю повинен надати:</text:p>
            <text:p text:style-name="P118">1) відповідну інформацію про право підписання договору про закупівлю;</text:p>
            <text:p text:style-name="P118">2) копію ліцензії або документа дозвільного характеру (у разі їх наявності) на провадження певного виду господарської діяльності.</text:p>
            <text:p text:style-name="P118">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118">Умови договору про закупівлю не повинні відрізнятися від змісту тендерної пропозиції переможця процедури закупівлі, крім випадків:</text:p>
            <text:p text:style-name="P118">- визначення грошового еквівалента зобов'язання в іноземній валюті;</text:p>
            <text:p text:style-name="P118">- перерахунку ціни в бік зменшення ціни тендерної <text:soft-page-break/>пропозиції переможця без зменшення обсягів закупівлі. </text:p>
            <text:p text:style-name="P1">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6">1) зменшення обсягів закупівлі, зокрема з урахуванням фактичного обсягу видатків замовника;</text:p>
            <text:p text:style-name="P123"><text:span text:style-name="T1">2) </text:span><text:span text:style-name="T93">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6">3) покращення якості предмета закупівлі, за умови що таке покращення не призведе до збільшення суми, визначеної в договорі про закупівлю;</text:p>
            <text:p text:style-name="P6">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text:span text:style-name="T146">,</text:span> що такі зміни не призведуть до збільшення суми, визначеної в договорі про закупівлю;</text:p>
            <text:p text:style-name="P1">5) погодження зміни ціни в договорі про закупівлю в бік зменшення (без зміни кількості (обсягу) та якості товарів);</text:p>
            <text:p text:style-name="P6"><text:span text:style-name="T146">6) </text:span><text:span text:style-name="T136">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6"><text:span text:style-name="T13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37">Platts</text:span><text:span text:style-name="T136">, </text:span><text:span text:style-name="T137">ARGUS</text:span><text:span text:style-name="T136">,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21"><text:span text:style-name="T1">8)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64">статті 41 Закону;</text:span></text:p>
            <text:p text:style-name="P121"><text:span text:style-name="T160">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text:span><text:soft-page-break/><text:span text:style-name="T160">Міністрів України від 25 квітня 2023 р.</text:span><text:span text:style-name="T158"> </text:span><text:a xlink:type="simple" xlink:href="https://zakon.rada.gov.ua/laws/show/382-2023-п" office:target-frame-name="_blank" xlink:show="new" text:style-name="Standard" text:visited-style-name="Standard"><text:span text:style-name="T91">№ 382</text:span></text:a><text:span text:style-name="T91"> </text:span><text:span text:style-name="T158">“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29"><text:span text:style-name="rvts0"><text:span text:style-name="T23">Дія договору 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14">Договір про закупівлю є нікчемним у разі:</text:p>
            <text:p text:style-name="P129"><text:span text:style-name="T92">1) коли замовник уклав договір про закупівлю з порушенням вимог, визначених пунктом 5 </text:span><text:span text:style-name="T82">Особливостей</text:span><text:span text:style-name="T54"> здійснення публічних закупівель</text:span><text:span text:style-name="T92">;</text:span></text:p>
            <text:p text:style-name="P129"><text:span text:style-name="T92">2) укладення договору про закупівлю з порушенням вимог пункту 18 </text:span><text:span text:style-name="T82">Особливостей</text:span><text:span text:style-name="T54"> здійснення публічних закупівель</text:span><text:span text:style-name="T92">;</text:span></text:p>
            <text:p text:style-name="P129"><text:span text:style-name="T92">3) укладення договору про закупівлю в період оскарження відкритих торгів відповідно до статті 18 Закону та </text:span><text:span text:style-name="T82">Особливостей</text:span><text:span text:style-name="T54"> здійснення публічних закупівель</text:span><text:span text:style-name="T92">;</text:span></text:p>
            <text:p text:style-name="P129"><text:span text:style-name="T92">4) укладення договору з порушенням строків, передбачених абзаца</text:span><text:span text:style-name="T93">ми третім та четвертим пункту 49 </text:span><text:span text:style-name="T82">Особливостей</text:span><text:span text:style-name="T54"> здійснення публічних закупівель</text:span><text:span text:style-name="T93">, крім випадків зупиненн</text:span><text:span text:style-name="T92">я перебігу строків у зв’язку з розглядом скарги органом оскарження відповідно до статті 18 Закону з урахуванням </text:span><text:span text:style-name="T82">Особливостей</text:span><text:span text:style-name="T54"> здійснення публічних закупівель</text:span><text:span text:style-name="T92">;</text:span></text:p>
            <text:p text:style-name="P199">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158">5</text:p>
          </table:table-cell>
          <table:table-cell table:style-name="Таблиця1.A1" office:value-type="string">
            <text:p text:style-name="P158">Дії замовника при відмові переможця торгів підписати договір про закупівлю</text:p>
          </table:table-cell>
          <table:table-cell table:style-name="Таблиця1.A1" office:value-type="string">
            <text:p text:style-name="P134">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81">Особливостями</text:span><text:span text:style-name="T149">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35">Додатки:</text:p>
      <text:p text:style-name="P35"/>
      <text:p text:style-name="P140"><text:span text:style-name="T2">Додаток </text:span><text:span text:style-name="T66">№</text:span><text:span text:style-name="T2">1 </text:span><text:span text:style-name="T1">до тендерної документації “</text:span><text:span text:style-name="T79">Відомості про учасника</text:span><text:span text:style-name="T1">”.</text:span></text:p>
      <text:p text:style-name="P140"><text:span text:style-name="T2">Додаток </text:span><text:span text:style-name="T6">№</text:span><text:span text:style-name="T2">2 </text:span><text:span text:style-name="T1">до тендерної документації “</text:span><text:span text:style-name="T79">Кваліфікаційні критерії</text:span><text:span text:style-name="T1">” .</text:span></text:p>
      <text:p text:style-name="P45"/>
      <text:p text:style-name="P140"><text:span text:style-name="T2">Додаток </text:span><text:span text:style-name="T6">№</text:span><text:span text:style-name="T2">3 </text:span><text:span text:style-name="T1">до тендерної документації “</text:span><text:span text:style-name="T78">Тендерна</text:span><text:span text:style-name="T1"> пропозиція”</text:span></text:p>
      <text:p text:style-name="P46"/>
      <text:p text:style-name="P144"><text:span text:style-name="T2">Додаток </text:span><text:span text:style-name="T6">№</text:span><text:span text:style-name="T2">4 </text:span><text:span text:style-name="T1">до тендерної документації “</text:span><text:span text:style-name="T130">П</text:span><text:span text:style-name="T131">ЕРЕЛІК документів для учасника <text:s/>та переможця процедури закупівлі, що надаються для підтвердження відсутності підстав визначених </text:span><text:soft-page-break/><text:span text:style-name="T131">пунктом 47 </text:span><text:span text:style-name="rvts23"><text:span text:style-name="T132">Особливостей 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rvts23"><text:span text:style-name="T129">Законом України</text:span></text:span></text:a><text:span text:style-name="rvts23"><text:span text:style-name="T132"> “Про публічні закупівлі”, на період дії правового режиму воєнного стану в Україні та протягом 90 днів з дня його припинення або скасування, <text:s/></text:span></text:span><text:span text:style-name="rvts23"><text:span text:style-name="T133">з</text:span></text:span><text:span text:style-name="rvts23"><text:span text:style-name="T132">атверджених постановою КМУ від 12.10.2022 р. № 1178”.</text:span></text:span><text:span text:style-name="T131"><text:line-break/></text:span></text:p>
      <text:p text:style-name="P144"><text:span text:style-name="rvts23"><text:span text:style-name="T162"/></text:span></text:p>
      <text:p text:style-name="P46"/>
      <text:p text:style-name="P36">ДОДАТОК №<text:span text:style-name="T178">1</text:span></text:p>
      <text:p text:style-name="P54">до тендерної документації</text:p>
      <text:p text:style-name="P63"/>
      <text:p text:style-name="P53"><text:bookmark-start text:name="n5412"/><text:bookmark-start text:name="w1611"/><text:bookmark-start text:name="bookmark351"/><text:bookmark-start text:name="bookmark341"/><text:bookmark-start text:name="w1111"/><text:bookmark-start text:name="w1211"/><text:bookmark-start text:name="n54111"/><text:bookmark-start text:name="_GoBack11"/><text:bookmark-start text:name="n5401"/><text:bookmark-start text:name="w131"/><text:bookmark-start text:name="n5421"/><text:bookmark-start text:name="w112"/><text:bookmark-start text:name="w122"/></text:p>
      <text:p text:style-name="P58">Учасник не повинен відступати від даної форми, </text:p>
      <text:p text:style-name="P58">заповнюються всі графи.</text:p>
      <text:p text:style-name="P34"/>
      <text:p text:style-name="P57">Форма “ВІДОМОСТІ ПРО УЧАСНИКА“</text:p>
      <text:p text:style-name="P33"/>
      <text:p text:style-name="P33"/>
      <text:p text:style-name="P33"/>
      <text:p text:style-name="P33"/>
      <text:list xml:id="list1554409000" text:style-name="WWNum4aaa">
        <text:list-item>
          <text:p text:style-name="P229">Повна та скорочена назва Учасника:__________________________________</text:p>
        </text:list-item>
        <text:list-item>
          <text:p text:style-name="P232"><text:span text:style-name="T1">Код за ЄДРПОУ_____________</text:span><text:span text:style-name="T17">__________________________________</text:span><text:span text:style-name="T1">___</text:span></text:p>
        </text:list-item>
        <text:list-item>
          <text:p text:style-name="P229">Назва документа, яким затверджено Статут Учасника, його номер та дата (для <text:s text:c="2"/>юридичних осіб):____________________________________________________</text:p>
        </text:list-item>
        <text:list-item>
          <text:p text:style-name="P230">Місце та дата проведення державної реєстрації Учасника:_______________</text:p>
        </text:list-item>
        <text:list-item>
          <text:p text:style-name="P233"><text:span text:style-name="T1">Вид суб’єкту господарювання : ___________________________</text:span><text:span text:style-name="T17">_______</text:span><text:span text:style-name="T1">___</text:span></text:p>
        </text:list-item>
        <text:list-item>
          <text:p text:style-name="P233"><text:span text:style-name="T82">Організаційно-правова форма:</text:span><text:span text:style-name="T115"> ______________________________________</text:span></text:p>
        </text:list-item>
        <text:list-item>
          <text:p text:style-name="P232"><text:span text:style-name="T1">Форма власності:______________________________________</text:span><text:span text:style-name="T17">_________</text:span><text:span text:style-name="T1">___</text:span></text:p>
        </text:list-item>
        <text:list-item>
          <text:p text:style-name="P232"><text:span text:style-name="T1">Юридична адреса:________________________________________</text:span><text:span text:style-name="T17">__</text:span><text:span text:style-name="T1">_______</text:span></text:p>
        </text:list-item>
        <text:list-item>
          <text:p text:style-name="P229">Поштова адреса:</text:p>
        </text:list-item>
        <text:list-item>
          <text:p text:style-name="P229">Реквізити банку/банків (номер рахунку (у разі наявності), найменування банку та його код МФО), у якому (яких) обслуговується учасник: ______________________________________________________________________<text:bookmark-start text:name="_GoBack2"/></text:p>
        </text:list-item>
        <text:list-item>
          <text:p text:style-name="P232"><text:span text:style-name="T1">Дані про посадових осіб Учасника: (</text:span><text:span text:style-name="T15">учасник надає інформацію про посадових осіб, які відносяться до керівного складу та мають право на укладання договору).</text:span></text:p>
        </text:list-item>
      </text:list>
      <text:p text:style-name="P24"/>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office:value-type="string">
            <text:p text:style-name="P25"/>
            <text:p text:style-name="P25">Повна назва посад</text:p>
          </table:table-cell>
          <table:table-cell table:style-name="Таблиця8.A1" office:value-type="string">
            <text:p text:style-name="P26">Прізвище, ім’я,</text:p>
            <text:p text:style-name="P26">по батькові</text:p>
          </table:table-cell>
          <table:table-cell table:style-name="Таблиця8.A1" office:value-type="string">
            <text:p text:style-name="P26">Контактний номер телефону</text:p>
          </table:table-cell>
          <table:table-cell table:style-name="Таблиця8.A1" office:value-type="string">
            <text:p text:style-name="P26">Е-mail (у разі наявності)</text:p>
          </table:table-cell>
        </table:table-row>
        <table:table-row table:style-name="Таблиця8.1">
          <table:table-cell table:style-name="Таблиця8.A1" office:value-type="string">
            <text:p text:style-name="P52">1. Посадова особа, яка має право на укладення договору:</text:p>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row>
        <table:table-row table:style-name="Таблиця8.1">
          <table:table-cell table:style-name="Таблиця8.A1" office:value-type="string">
            <text:p text:style-name="P52">……………..</text:p>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row>
        <table:table-row table:style-name="Таблиця8.1">
          <table:table-cell table:style-name="Таблиця8.A1" office:value-type="string">
            <text:p text:style-name="P52">2. Інші уповноважені особи:</text:p>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row>
        <table:table-row table:style-name="Таблиця8.1">
          <table:table-cell table:style-name="Таблиця8.A1" office:value-type="string">
            <text:p text:style-name="P50">……………...</text:p>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row>
      </table:table>
      <text:p text:style-name="P51"/>
      <text:p text:style-name="P51">(посада, прізвище, ініціали, підпис керівника, або уповноваженої особи, підприємства, організації, установи, або фізичної особи-підприємця)</text:p>
      <text:p text:style-name="P51"/>
      <text:p text:style-name="P17">12. Види діяльності за КВЕД ____________________________________________</text:p>
      <text:p text:style-name="P100">13. Інформація про систему оподаткування, на якій перебуває учасник як <text:s/>суб’єкт господарювання________________________________________________________</text:p>
      <text:p text:style-name="P17"><text:s/></text:p>
      <text:p text:style-name="P47">Посада, прізвище, ініціали, підпис уповноваженої особи Учасника, завірені печаткою (у разі наявності). </text:p>
      <text:p text:style-name="P17"><text:soft-page-break/></text:p>
      <text:p text:style-name="P17"><text:s text:c="3"/>М.П. </text:p>
      <text:p text:style-name="P17"/>
      <text:p text:style-name="P138"><text:span text:style-name="T1">“___”______________ 20</text:span><text:span text:style-name="T17">24</text:span><text:span text:style-name="T1"> року.</text:span><text:bookmark-end text:name="n5412"/><text:bookmark-end text:name="w122"/><text:bookmark-end text:name="w112"/><text:bookmark-end text:name="n5421"/><text:bookmark-end text:name="w131"/><text:bookmark-end text:name="n5401"/><text:bookmark-end text:name="_GoBack11"/><text:bookmark-end text:name="n54111"/><text:bookmark-end text:name="w1211"/><text:bookmark-end text:name="w1111"/><text:bookmark-end text:name="bookmark341"/><text:bookmark-end text:name="bookmark351"/><text:bookmark-end text:name="w1611"/><text:bookmark-end text:name="_GoBack2"/></text:p>
      <text:p text:style-name="P140"/>
      <text:p text:style-name="P46"/>
      <text:p text:style-name="P46"/>
      <text:p text:style-name="P46"/>
      <text:p text:style-name="P46"/>
      <text:p text:style-name="P65">ДОДАТОК №<text:span text:style-name="T179">2</text:span></text:p>
      <text:p text:style-name="P68">до тендерної документації</text:p>
      <text:p text:style-name="P68"/>
      <text:p text:style-name="P71">КВАЛІФІКАЦІЙНІ КРИТЕРІЇ</text:p>
      <text:p text:style-name="P56"/>
      <text:p text:style-name="P110"><text:span text:style-name="T16">Документи для підтвердження відповідності учасників кваліфікаційним критеріям </text:span><text:line-break/><text:span text:style-name="T16">та вимогам </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169">№ п/п</text:p>
          </table:table-cell>
          <table:table-cell table:style-name="Таблиця2.A1" office:value-type="string">
            <text:p text:style-name="P169"/>
            <text:p text:style-name="P169">Перелік вимог</text:p>
          </table:table-cell>
          <table:table-cell table:style-name="Таблиця2.A1" office:value-type="string">
            <text:p text:style-name="P37">Перелік документів, що підтверджують інформацію про відповідність вимогам</text:p>
          </table:table-cell>
        </table:table-row>
        <table:table-row table:style-name="Таблиця2.2">
          <table:table-cell table:style-name="Таблиця2.A2" office:value-type="string">
            <text:p text:style-name="P170">1</text:p>
          </table:table-cell>
          <table:table-cell table:style-name="Таблиця2.B2" office:value-type="string">
            <text:p text:style-name="P171">Наявність документально підтвердженого досвіду виконання аналогічного за предметом закупівлі договору </text:p>
          </table:table-cell>
          <table:table-cell table:style-name="Таблиця2.C2" office:value-type="string">
            <text:p text:style-name="P200">Учасник має надати копію договору та копію документу (акт виконаних робіт), що підтверджує його виконання (не раніше 2022 року).</text:p>
            <text:p text:style-name="P102">Під аналогічним договором слід розуміти договір подібний за змістом та правовою природою.</text:p>
          </table:table-cell>
        </table:table-row>
        <table:table-row table:style-name="Таблиця2.3">
          <table:table-cell table:style-name="Таблиця2.A3" office:value-type="string">
            <text:p text:style-name="P170">2</text:p>
          </table:table-cell>
          <table:table-cell table:style-name="Таблиця2.B3" office:value-type="string">
            <text:p text:style-name="P171">Наявність в учасника процедури закупівлі обладнання, матеріально-технічної бази та технологій</text:p>
          </table:table-cell>
          <table:table-cell table:style-name="Таблиця2.C3" office:value-type="string">
            <text:p text:style-name="P12">Учасник має надати довідку в довільній формі про наявність у нього необхідного обладнання для проведення ремонту автомобіля.</text:p>
          </table:table-cell>
        </table:table-row>
        <table:table-row table:style-name="Таблиця2.4">
          <table:table-cell table:style-name="Таблиця2.A4" office:value-type="string">
            <text:p text:style-name="P170">3</text:p>
          </table:table-cell>
          <table:table-cell table:style-name="Таблиця2.B4" office:value-type="string">
            <text:p text:style-name="P171">Наявність в учасника процедури закупівлі працівників відповідної кваліфікації, які мають необхідні знання та досвід</text:p>
          </table:table-cell>
          <table:table-cell table:style-name="Таблиця2.C4" office:value-type="string">
            <text:p text:style-name="P12">Учасника має надати довідку в довільній формі про наявність у нього працівників відповідної кваліфікації для проведення ремонту автомобіля.</text:p>
          </table:table-cell>
        </table:table-row>
      </table:table>
      <text:p text:style-name="P193"/>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45"><text:soft-page-break/><text:span text:style-name="T112">Д</text:span><text:span text:style-name="T42">ОДАТОК</text:span><text:span text:style-name="T39"> </text:span><text:span text:style-name="T42">№3</text:span></text:p>
      <text:p text:style-name="P55">до тендерної документації</text:p>
      <text:p text:style-name="P101"/>
      <text:p text:style-name="P183"/>
      <text:p text:style-name="P183"/>
      <text:p text:style-name="P183"/>
      <text:p text:style-name="P183"/>
      <text:p text:style-name="P201"/>
      <text:p text:style-name="P226"><text:span text:style-name="T95">ТЕНДЕРНА</text:span><text:span text:style-name="T96"> </text:span><text:span text:style-name="T95">ПРОПОЗИЦІЯ</text:span></text:p>
      <text:p text:style-name="P226"><text:span text:style-name="T86">(</text:span><text:span text:style-name="T87">форма</text:span><text:span text:style-name="T86">, </text:span><text:span text:style-name="T87">яка</text:span><text:span text:style-name="T86"> </text:span><text:span text:style-name="T87">обов</text:span><text:span text:style-name="T86">'</text:span><text:span text:style-name="T87">язково</text:span><text:span text:style-name="T86"> </text:span><text:span text:style-name="T87">подається</text:span><text:span text:style-name="T86"> </text:span><text:span text:style-name="T87">Учасником</text:span><text:span text:style-name="T88">)</text:span></text:p>
      <text:p text:style-name="P202"/>
      <text:p text:style-name="P224"><text:span text:style-name="T95">Відомості</text:span><text:span text:style-name="T96"> </text:span><text:span text:style-name="T95">про</text:span><text:span text:style-name="T96"> </text:span><text:span text:style-name="T95">Учасника</text:span><text:span text:style-name="T96">:</text:span></text:p>
      <text:p text:style-name="P203">Повне найменування Учасника_____________________________________________________ </text:p>
      <text:p text:style-name="P221"><text:span text:style-name="T124">Адреса</text:span><text:span text:style-name="T123"> (</text:span><text:span text:style-name="T124">місце</text:span><text:span text:style-name="T123"> </text:span><text:span text:style-name="T124">знаходження</text:span><text:span text:style-name="T123">) </text:span><text:span text:style-name="T124">Учасника</text:span><text:span text:style-name="T123"> </text:span><text:span text:style-name="T124">у</text:span><text:span text:style-name="T123"> </text:span><text:span text:style-name="T124">м</text:span><text:span text:style-name="T123">. </text:span><text:span text:style-name="T124">Рівному</text:span><text:span text:style-name="T123">____________________________________</text:span></text:p>
      <text:p text:style-name="P221"><text:span text:style-name="T125">Телефон</text:span><text:span text:style-name="T126">, e-mail____________________</text:span><text:span text:style-name="T96">______________________________________________</text:span></text:p>
      <text:p text:style-name="P224"><text:span text:style-name="T125">Режим</text:span><text:span text:style-name="T126"> </text:span><text:span text:style-name="T125">роботи</text:span><text:span text:style-name="T126">___________________________________________________________________</text:span></text:p>
      <text:p text:style-name="P189"/>
      <text:p text:style-name="P44"/>
      <text:p text:style-name="P44"/>
      <text:p text:style-name="P223"><text:span text:style-name="T72">Ми</text:span><text:span text:style-name="T74">, (</text:span><text:span text:style-name="T72">назва</text:span><text:span text:style-name="T74"> </text:span><text:span text:style-name="T72">Учасника</text:span><text:span text:style-name="T74">), </text:span><text:span text:style-name="T72">надаємо</text:span><text:span text:style-name="T74"> </text:span><text:span text:style-name="T72">свою</text:span><text:span text:style-name="T74"> </text:span><text:span text:style-name="T72">пропозицію</text:span><text:span text:style-name="T74"> </text:span><text:span text:style-name="T72">щодо</text:span><text:span text:style-name="T74"> </text:span><text:span text:style-name="T72">участі</text:span><text:span text:style-name="T74"> </text:span><text:span text:style-name="T72">у</text:span><text:span text:style-name="T74"> </text:span><text:span text:style-name="T72">відкритих</text:span><text:span text:style-name="T74"> </text:span><text:span text:style-name="T72">торгах з особливостями</text:span><text:span text:style-name="T74"> </text:span><text:span text:style-name="T72">на</text:span><text:span text:style-name="T74"> </text:span><text:span text:style-name="T72">закупівлю </text:span><text:span text:style-name="T73">послуг</text:span><text:span text:style-name="T74"> </text:span><text:span text:style-name="T11">“</text:span><text:span text:style-name="T12">Р</text:span><text:span text:style-name="T13">емонт</text:span><text:span text:style-name="T11"> </text:span><text:span text:style-name="T13">автомобіля</text:span><text:span text:style-name="T74"> </text:span><text:span text:style-name="T21"><text:s/></text:span><text:span text:style-name="T22">TOYOTA CAMRI </text:span><text:span text:style-name="T9">ДК</text:span><text:span text:style-name="T11">021:2015 50110000-9”</text:span></text:p>
      <text:p text:style-name="P225"><text:span text:style-name="T125">Вивчивши</text:span><text:span text:style-name="T126"> </text:span><text:span text:style-name="T125">тендерну</text:span><text:span text:style-name="T126"> </text:span><text:span text:style-name="T125">документацію</text:span><text:span text:style-name="T126"> </text:span><text:span text:style-name="T125">на</text:span><text:span text:style-name="T126"> </text:span><text:span text:style-name="T125">виконання</text:span><text:span text:style-name="T126"> </text:span><text:span text:style-name="T125">зазначеного</text:span><text:span text:style-name="T126"> </text:span><text:span text:style-name="T125">вище</text:span><text:span text:style-name="T126">, </text:span><text:span text:style-name="T125">ми</text:span><text:span text:style-name="T126">, </text:span><text:span text:style-name="T125">уповноважені</text:span><text:span text:style-name="T126"> </text:span><text:span text:style-name="T125">на</text:span><text:span text:style-name="T126"> </text:span><text:span text:style-name="T125">підписання</text:span><text:span text:style-name="T126"> </text:span><text:span text:style-name="T125">Договору</text:span><text:span text:style-name="T126">, </text:span><text:span text:style-name="T125">маємо</text:span><text:span text:style-name="T126"> </text:span><text:span text:style-name="T125">можливість</text:span><text:span text:style-name="T126"> </text:span><text:span text:style-name="T125">та</text:span><text:span text:style-name="T126"> </text:span><text:span text:style-name="T125">погоджуємось</text:span><text:span text:style-name="T126"> </text:span><text:span text:style-name="T125">виконати</text:span><text:span text:style-name="T126"> </text:span><text:span text:style-name="T125">вимоги</text:span><text:span text:style-name="T126"> </text:span><text:span text:style-name="T125">замовника</text:span><text:span text:style-name="T126"> </text:span><text:span text:style-name="T125">та</text:span><text:span text:style-name="T126"> </text:span><text:span text:style-name="T125">Договору</text:span><text:span text:style-name="T126"> </text:span><text:span text:style-name="T125">за</text:span><text:span text:style-name="T126"> </text:span><text:span text:style-name="T125">наступними</text:span><text:span text:style-name="T126"> </text:span><text:span text:style-name="T125">цінами</text:span><text:span text:style-name="T126">:</text:span></text:p>
      <text:p text:style-name="P222"><text:span text:style-name="T174"><text:tab/></text:span><text:span text:style-name="T97">У</text:span><text:span text:style-name="T126"> </text:span><text:span text:style-name="T97">разі</text:span><text:span text:style-name="T126"> </text:span><text:span text:style-name="T97">визнання</text:span><text:span text:style-name="T126"> </text:span><text:span text:style-name="T97">нас</text:span><text:span text:style-name="T126"> </text:span><text:span text:style-name="T97">переможцем</text:span><text:span text:style-name="T126"> </text:span><text:span text:style-name="T97">торгів</text:span><text:span text:style-name="T126">, </text:span><text:span text:style-name="T97">ми</text:span><text:span text:style-name="T126"> </text:span><text:span text:style-name="T97">візьмемо</text:span><text:span text:style-name="T126"> </text:span><text:span text:style-name="T97">на</text:span><text:span text:style-name="T126"> </text:span><text:span text:style-name="T97">себе</text:span><text:span text:style-name="T126"> </text:span><text:span text:style-name="T97">зобов</text:span><text:span text:style-name="T126">'</text:span><text:span text:style-name="T97">язання</text:span><text:span text:style-name="T126"> </text:span><text:span text:style-name="T97">виконати</text:span><text:span text:style-name="T126"> </text:span><text:span text:style-name="T97">усі</text:span><text:span text:style-name="T126"> </text:span><text:span text:style-name="T97">умови</text:span><text:span text:style-name="T126">, </text:span><text:span text:style-name="T75">передбачені</text:span><text:span text:style-name="T74"> </text:span><text:span text:style-name="T75">Договором</text:span><text:span text:style-name="T74">.</text:span></text:p>
      <text:p text:style-name="P219"><text:span text:style-name="T80"><text:s text:c="7"/></text:span><text:span text:style-name="T26"><text:s text:c="2"/></text:span><text:span text:style-name="T27"><text:s/></text:span></text:p>
      <text:p text:style-name="P64"/>
      <text:p text:style-name="P219"><text:span text:style-name="T27"><text:s/></text:span><text:span text:style-name="T28">СПЕЦИФІКАЦІЯ</text:span></text:p>
      <text:p text:style-name="P111"><text:span text:style-name="T120"><text:s/>ремонт автомобіля <text:s/></text:span><text:span text:style-name="T121">T</text:span><text:span text:style-name="T117">OYOTA CAMRI </text:span><text:span text:style-name="T121">ДК021:2015 50110000-9</text:span><text:span text:style-name="T120">,</text:span></text:p>
      <text:p text:style-name="P142"><text:span text:style-name="T77"><text:s text:c="2"/></text:span><text:span text:style-name="T76">легковий в-седан, пробіг станом на 01.04.2024 року — 846 024</text:span><text:span text:style-name="T127"> </text:span><text:span text:style-name="T76">км,</text:span><text:span text:style-name="T127"> рік випуску 2007, об'єм двигуна — 2362 куб. см, </text:span><text:span text:style-name="T128">VIN:4T1BE46K97U597822</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27"><text:span text:style-name="T140">№</text:span><text:span text:style-name="T138">з</text:span><text:span text:style-name="T139">/</text:span><text:span text:style-name="T138">п</text:span></text:p>
          </table:table-cell>
          <table:table-cell table:style-name="Таблиця4.A1" office:value-type="string">
            <text:p text:style-name="P27"><text:span text:style-name="T138">Найменування</text:span><text:span text:style-name="T139"> </text:span><text:span text:style-name="T138">послуг</text:span></text:p>
          </table:table-cell>
          <table:table-cell table:style-name="Таблиця4.A1" office:value-type="string">
            <text:p text:style-name="P194">Одиниці</text:p>
            <text:p text:style-name="P194">виміру</text:p>
          </table:table-cell>
          <table:table-cell table:style-name="Таблиця4.A1" office:value-type="string">
            <text:p text:style-name="P194">Кількість</text:p>
          </table:table-cell>
          <table:table-cell table:style-name="Таблиця4.A1" office:value-type="string">
            <text:p text:style-name="P27"><text:span text:style-name="T138">Вартість</text:span><text:span text:style-name="T139"> </text:span><text:span text:style-name="T138">послуги</text:span><text:span text:style-name="T139">*, </text:span><text:span text:style-name="T138">грн</text:span><text:span text:style-name="T139">, </text:span><text:span text:style-name="T138">без</text:span><text:span text:style-name="T139"> </text:span><text:span text:style-name="T138">ПДВ</text:span></text:p>
          </table:table-cell>
          <table:table-cell table:style-name="Таблиця4.A1" office:value-type="string">
            <text:p text:style-name="P27"><text:span text:style-name="T138">Загальна</text:span><text:span text:style-name="T139"> </text:span><text:span text:style-name="T138">вартість</text:span><text:span text:style-name="T139">, </text:span><text:span text:style-name="T138">грн</text:span><text:span text:style-name="T139">, </text:span><text:span text:style-name="T138">без</text:span><text:span text:style-name="T139"> </text:span><text:span text:style-name="T138">ПДВ</text:span></text:p>
          </table:table-cell>
        </table:table-row>
        <table:table-row table:style-name="Таблиця4.1">
          <table:table-cell table:style-name="Таблиця4.A1" office:value-type="string">
            <text:p text:style-name="P78">1</text:p>
          </table:table-cell>
          <table:table-cell table:style-name="Таблиця4.A1" office:value-type="string">
            <text:p text:style-name="P79">Заміна фільтра та масла двигуна</text:p>
          </table:table-cell>
          <table:table-cell table:style-name="Таблиця4.C2" office:value-type="string">
            <text:p text:style-name="P107"><text:span text:style-name="T113">посл</text:span><text:span text:style-name="T114">.</text:span></text:p>
          </table:table-cell>
          <table:table-cell table:style-name="Таблиця4.A1" office:value-type="string">
            <text:p text:style-name="P190">1</text:p>
          </table:table-cell>
          <table:table-cell table:style-name="Таблиця4.E2" office:value-type="string">
            <text:p text:style-name="P77"/>
          </table:table-cell>
          <table:table-cell table:style-name="Таблиця4.F2" office:value-type="string">
            <text:p text:style-name="P77"/>
          </table:table-cell>
        </table:table-row>
        <table:table-row table:style-name="Таблиця4.3">
          <table:table-cell table:style-name="Таблиця4.A1" office:value-type="string">
            <text:p text:style-name="P78">2</text:p>
          </table:table-cell>
          <table:table-cell table:style-name="Таблиця4.A1" office:value-type="string">
            <text:p text:style-name="P79">Заміна повітряного фільтра </text:p>
          </table:table-cell>
          <table:table-cell table:style-name="Таблиця4.C3" office:value-type="string">
            <text:p text:style-name="P107"><text:span text:style-name="T113">посл</text:span><text:span text:style-name="T114">.</text:span></text:p>
          </table:table-cell>
          <table:table-cell table:style-name="Таблиця4.A1" office:value-type="string">
            <text:p text:style-name="P190">1</text:p>
          </table:table-cell>
          <table:table-cell table:style-name="Таблиця4.E3" office:value-type="string">
            <text:p text:style-name="P77"/>
          </table:table-cell>
          <table:table-cell table:style-name="Таблиця4.F3" office:value-type="string">
            <text:p text:style-name="P77"/>
          </table:table-cell>
        </table:table-row>
        <table:table-row table:style-name="Таблиця4.1">
          <table:table-cell table:style-name="Таблиця4.A1" office:value-type="string">
            <text:p text:style-name="P78">3</text:p>
          </table:table-cell>
          <table:table-cell table:style-name="Таблиця4.A1" office:value-type="string">
            <text:p text:style-name="P79">Заміна фільтра салону</text:p>
          </table:table-cell>
          <table:table-cell table:style-name="Таблиця4.C4" office:value-type="string">
            <text:p text:style-name="P107"><text:span text:style-name="T113">посл</text:span><text:span text:style-name="T114">.</text:span></text:p>
          </table:table-cell>
          <table:table-cell table:style-name="Таблиця4.A1" office:value-type="string">
            <text:p text:style-name="P190">1</text:p>
          </table:table-cell>
          <table:table-cell table:style-name="Таблиця4.E4" office:value-type="string">
            <text:p text:style-name="P77"/>
          </table:table-cell>
          <table:table-cell table:style-name="Таблиця4.F4" office:value-type="string">
            <text:p text:style-name="P77"/>
          </table:table-cell>
        </table:table-row>
        <table:table-row table:style-name="Таблиця4.1">
          <table:table-cell table:style-name="Таблиця4.A1" office:value-type="string">
            <text:p text:style-name="P78">4</text:p>
          </table:table-cell>
          <table:table-cell table:style-name="Таблиця4.A1" office:value-type="string">
            <text:p text:style-name="P79">Заміна радіатора охолодження</text:p>
          </table:table-cell>
          <table:table-cell table:style-name="Таблиця4.A1" office:value-type="string">
            <text:p text:style-name="P107"><text:span text:style-name="T49">посл</text:span><text:span text:style-name="T50">.</text:span></text:p>
          </table:table-cell>
          <table:table-cell table:style-name="Таблиця4.A1" office:value-type="string">
            <text:p text:style-name="P76">1</text:p>
          </table:table-cell>
          <table:table-cell table:style-name="Таблиця4.E5" office:value-type="string">
            <text:p text:style-name="P77"/>
          </table:table-cell>
          <table:table-cell table:style-name="Таблиця4.F5" office:value-type="string">
            <text:p text:style-name="P77"/>
          </table:table-cell>
        </table:table-row>
        <table:table-row table:style-name="Таблиця4.1">
          <table:table-cell table:style-name="Таблиця4.A1" office:value-type="string">
            <text:p text:style-name="P78">5</text:p>
          </table:table-cell>
          <table:table-cell table:style-name="Таблиця4.A1" office:value-type="string">
            <text:p text:style-name="P79">Заміна радіатора кондиціонера</text:p>
          </table:table-cell>
          <table:table-cell table:style-name="Таблиця4.A1" office:value-type="string">
            <text:p text:style-name="P107"><text:span text:style-name="T49">посл</text:span><text:span text:style-name="T50">.</text:span></text:p>
          </table:table-cell>
          <table:table-cell table:style-name="Таблиця4.A1" office:value-type="string">
            <text:p text:style-name="P76">1</text:p>
          </table:table-cell>
          <table:table-cell table:style-name="Таблиця4.E6" office:value-type="string">
            <text:p text:style-name="P77"/>
          </table:table-cell>
          <table:table-cell table:style-name="Таблиця4.F6" office:value-type="string">
            <text:p text:style-name="P77"/>
          </table:table-cell>
        </table:table-row>
        <table:table-row table:style-name="Таблиця4.1">
          <table:table-cell table:style-name="Таблиця4.A1" office:value-type="string">
            <text:p text:style-name="P78">6</text:p>
          </table:table-cell>
          <table:table-cell table:style-name="Таблиця4.A1" office:value-type="string">
            <text:p text:style-name="P79">Заправка холодагентом</text:p>
          </table:table-cell>
          <table:table-cell table:style-name="Таблиця4.A1" office:value-type="string">
            <text:p text:style-name="P107"><text:span text:style-name="T49">посл</text:span><text:span text:style-name="T50">.</text:span></text:p>
          </table:table-cell>
          <table:table-cell table:style-name="Таблиця4.A1" office:value-type="string">
            <text:p text:style-name="P76">1</text:p>
          </table:table-cell>
          <table:table-cell table:style-name="Таблиця4.E7" office:value-type="string">
            <text:p text:style-name="P77"/>
          </table:table-cell>
          <table:table-cell table:style-name="Таблиця4.F7" office:value-type="string">
            <text:p text:style-name="P77"/>
          </table:table-cell>
        </table:table-row>
        <table:table-row table:style-name="Таблиця4.1">
          <table:table-cell table:style-name="Таблиця4.A8" office:value-type="string">
            <text:p text:style-name="P80">7</text:p>
          </table:table-cell>
          <table:table-cell table:style-name="Таблиця4.A8" office:value-type="string">
            <text:p text:style-name="P81">Заміна підшипника ступиці заднього правого</text:p>
          </table:table-cell>
          <table:table-cell table:style-name="Таблиця4.A8" office:value-type="string">
            <text:p text:style-name="P80">посл.</text:p>
          </table:table-cell>
          <table:table-cell table:style-name="Таблиця4.A8" office:value-type="string">
            <text:p text:style-name="P80">1</text:p>
          </table:table-cell>
          <table:table-cell table:style-name="Таблиця4.E8" office:value-type="string">
            <text:p text:style-name="P77"/>
          </table:table-cell>
          <table:table-cell table:style-name="Таблиця4.F8" office:value-type="string">
            <text:p text:style-name="P77"/>
          </table:table-cell>
        </table:table-row>
        <table:table-row table:style-name="Таблиця4.1">
          <table:table-cell table:style-name="Таблиця4.A8" office:value-type="string">
            <text:p text:style-name="P80">8</text:p>
          </table:table-cell>
          <table:table-cell table:style-name="Таблиця4.A8" office:value-type="string">
            <text:p text:style-name="P81">Заміна кермового механізма</text:p>
          </table:table-cell>
          <table:table-cell table:style-name="Таблиця4.A8" office:value-type="string">
            <text:p text:style-name="P80">посл.</text:p>
          </table:table-cell>
          <table:table-cell table:style-name="Таблиця4.A8" office:value-type="string">
            <text:p text:style-name="P80">1</text:p>
          </table:table-cell>
          <table:table-cell table:style-name="Таблиця4.E9" office:value-type="string">
            <text:p text:style-name="P77"/>
          </table:table-cell>
          <table:table-cell table:style-name="Таблиця4.F9" office:value-type="string">
            <text:p text:style-name="P77"/>
          </table:table-cell>
        </table:table-row>
        <table:table-row table:style-name="Таблиця4.1">
          <table:table-cell table:style-name="Таблиця4.A8" office:value-type="string">
            <text:p text:style-name="P80">9</text:p>
          </table:table-cell>
          <table:table-cell table:style-name="Таблиця4.A8" office:value-type="string">
            <text:p text:style-name="P81">Кермовий механізм</text:p>
          </table:table-cell>
          <table:table-cell table:style-name="Таблиця4.A8" office:value-type="string">
            <text:p text:style-name="P80">шт.</text:p>
          </table:table-cell>
          <table:table-cell table:style-name="Таблиця4.A8" office:value-type="string">
            <text:p text:style-name="P80">1</text:p>
          </table:table-cell>
          <table:table-cell table:style-name="Таблиця4.E10" office:value-type="string">
            <text:p text:style-name="P77"/>
          </table:table-cell>
          <table:table-cell table:style-name="Таблиця4.F10" office:value-type="string">
            <text:p text:style-name="P77"/>
          </table:table-cell>
        </table:table-row>
        <table:table-row table:style-name="Таблиця4.1">
          <table:table-cell table:style-name="Таблиця4.A8" office:value-type="string">
            <text:p text:style-name="P80">10</text:p>
          </table:table-cell>
          <table:table-cell table:style-name="Таблиця4.A8" office:value-type="string">
            <text:p text:style-name="P81">Підшипник ступиці задньої правої</text:p>
          </table:table-cell>
          <table:table-cell table:style-name="Таблиця4.A8" office:value-type="string">
            <text:p text:style-name="P80">шт.</text:p>
          </table:table-cell>
          <table:table-cell table:style-name="Таблиця4.A8" office:value-type="string">
            <text:p text:style-name="P80">1</text:p>
          </table:table-cell>
          <table:table-cell table:style-name="Таблиця4.E11" office:value-type="string">
            <text:p text:style-name="P77"/>
          </table:table-cell>
          <table:table-cell table:style-name="Таблиця4.F11" office:value-type="string">
            <text:p text:style-name="P77"/>
          </table:table-cell>
        </table:table-row>
        <table:table-row table:style-name="Таблиця4.1">
          <table:table-cell table:style-name="Таблиця4.A8" office:value-type="string">
            <text:p text:style-name="P80">11</text:p>
          </table:table-cell>
          <table:table-cell table:style-name="Таблиця4.A8" office:value-type="string">
            <text:p text:style-name="P81">Радіатор охолодження</text:p>
          </table:table-cell>
          <table:table-cell table:style-name="Таблиця4.A8" office:value-type="string">
            <text:p text:style-name="P80">шт..</text:p>
          </table:table-cell>
          <table:table-cell table:style-name="Таблиця4.A8" office:value-type="string">
            <text:p text:style-name="P80">1</text:p>
          </table:table-cell>
          <table:table-cell table:style-name="Таблиця4.E12" office:value-type="string">
            <text:p text:style-name="P77"/>
          </table:table-cell>
          <table:table-cell table:style-name="Таблиця4.F12" office:value-type="string">
            <text:p text:style-name="P77"/>
          </table:table-cell>
        </table:table-row>
        <table:table-row table:style-name="Таблиця4.1">
          <table:table-cell table:style-name="Таблиця4.A8" office:value-type="string">
            <text:p text:style-name="P80">12</text:p>
          </table:table-cell>
          <table:table-cell table:style-name="Таблиця4.A8" office:value-type="string">
            <text:p text:style-name="P81">Радіатор кондиціонера</text:p>
          </table:table-cell>
          <table:table-cell table:style-name="Таблиця4.A8" office:value-type="string">
            <text:p text:style-name="P80">шт.</text:p>
          </table:table-cell>
          <table:table-cell table:style-name="Таблиця4.A8" office:value-type="string">
            <text:p text:style-name="P80">1</text:p>
          </table:table-cell>
          <table:table-cell table:style-name="Таблиця4.E13" office:value-type="string">
            <text:p text:style-name="P77"/>
          </table:table-cell>
          <table:table-cell table:style-name="Таблиця4.F13" office:value-type="string">
            <text:p text:style-name="P77"/>
          </table:table-cell>
        </table:table-row>
        <table:table-row table:style-name="Таблиця4.1">
          <table:table-cell table:style-name="Таблиця4.A8" office:value-type="string">
            <text:p text:style-name="P80">13</text:p>
          </table:table-cell>
          <table:table-cell table:style-name="Таблиця4.A8" office:value-type="string">
            <text:p text:style-name="P81">Фреон</text:p>
          </table:table-cell>
          <table:table-cell table:style-name="Таблиця4.A8" office:value-type="string">
            <text:p text:style-name="P80">кг</text:p>
          </table:table-cell>
          <table:table-cell table:style-name="Таблиця4.A8" office:value-type="string">
            <text:p text:style-name="P80">0,1</text:p>
          </table:table-cell>
          <table:table-cell table:style-name="Таблиця4.E14" office:value-type="string">
            <text:p text:style-name="P77"/>
          </table:table-cell>
          <table:table-cell table:style-name="Таблиця4.F14" office:value-type="string">
            <text:p text:style-name="P77"/>
          </table:table-cell>
        </table:table-row>
        <table:table-row table:style-name="Таблиця4.1">
          <table:table-cell table:style-name="Таблиця4.A8" office:value-type="string">
            <text:p text:style-name="P80">14</text:p>
          </table:table-cell>
          <table:table-cell table:style-name="Таблиця4.A8" office:value-type="string">
            <text:p text:style-name="P81">Шків колінвала</text:p>
          </table:table-cell>
          <table:table-cell table:style-name="Таблиця4.A8" office:value-type="string">
            <text:p text:style-name="P80">шт.</text:p>
          </table:table-cell>
          <table:table-cell table:style-name="Таблиця4.A8" office:value-type="string">
            <text:p text:style-name="P80">1</text:p>
          </table:table-cell>
          <table:table-cell table:style-name="Таблиця4.E15" office:value-type="string">
            <text:p text:style-name="P77"/>
          </table:table-cell>
          <table:table-cell table:style-name="Таблиця4.F15" office:value-type="string">
            <text:p text:style-name="P77"/>
          </table:table-cell>
        </table:table-row>
        <table:table-row table:style-name="Таблиця4.1">
          <table:table-cell table:style-name="Таблиця4.A8" office:value-type="string">
            <text:p text:style-name="P80">15</text:p>
          </table:table-cell>
          <table:table-cell table:style-name="Таблиця4.A8" office:value-type="string">
            <text:p text:style-name="P81">Гвинт кріплення шківа колінвала</text:p>
          </table:table-cell>
          <table:table-cell table:style-name="Таблиця4.A8" office:value-type="string">
            <text:p text:style-name="P80">шт.</text:p>
          </table:table-cell>
          <table:table-cell table:style-name="Таблиця4.A8" office:value-type="string">
            <text:p text:style-name="P80">1</text:p>
          </table:table-cell>
          <table:table-cell table:style-name="Таблиця4.E16" office:value-type="string">
            <text:p text:style-name="P77"/>
          </table:table-cell>
          <table:table-cell table:style-name="Таблиця4.F16" office:value-type="string">
            <text:p text:style-name="P77"/>
          </table:table-cell>
        </table:table-row>
        <table:table-row table:style-name="Таблиця4.1">
          <table:table-cell table:style-name="Таблиця4.A8" office:value-type="string">
            <text:p text:style-name="P80">16</text:p>
          </table:table-cell>
          <table:table-cell table:style-name="Таблиця4.A8" office:value-type="string">
            <text:p text:style-name="P81">Фільтр масляний</text:p>
          </table:table-cell>
          <table:table-cell table:style-name="Таблиця4.A8" office:value-type="string">
            <text:p text:style-name="P80">шт.</text:p>
          </table:table-cell>
          <table:table-cell table:style-name="Таблиця4.A8" office:value-type="string">
            <text:p text:style-name="P80">1</text:p>
          </table:table-cell>
          <table:table-cell table:style-name="Таблиця4.E17" office:value-type="string">
            <text:p text:style-name="P77"/>
          </table:table-cell>
          <table:table-cell table:style-name="Таблиця4.F17" office:value-type="string">
            <text:p text:style-name="P77"/>
          </table:table-cell>
        </table:table-row>
        <text:soft-page-break/>
        <table:table-row table:style-name="Таблиця4.1">
          <table:table-cell table:style-name="Таблиця4.A8" office:value-type="string">
            <text:p text:style-name="P27">17</text:p>
          </table:table-cell>
          <table:table-cell table:style-name="Таблиця4.A8" office:value-type="string">
            <text:p text:style-name="P12">Фільтр повітряний</text:p>
          </table:table-cell>
          <table:table-cell table:style-name="Таблиця4.A8" office:value-type="string">
            <text:p text:style-name="P27">шт.</text:p>
          </table:table-cell>
          <table:table-cell table:style-name="Таблиця4.A8" office:value-type="string">
            <text:p text:style-name="P27">1</text:p>
          </table:table-cell>
          <table:table-cell table:style-name="Таблиця4.E18" office:value-type="string">
            <text:p text:style-name="P77"/>
          </table:table-cell>
          <table:table-cell table:style-name="Таблиця4.F18" office:value-type="string">
            <text:p text:style-name="P77"/>
          </table:table-cell>
        </table:table-row>
        <table:table-row table:style-name="Таблиця4.1">
          <table:table-cell table:style-name="Таблиця4.A8" office:value-type="string">
            <text:p text:style-name="P27">18</text:p>
          </table:table-cell>
          <table:table-cell table:style-name="Таблиця4.A8" office:value-type="string">
            <text:p text:style-name="P12">Фільтр салону</text:p>
          </table:table-cell>
          <table:table-cell table:style-name="Таблиця4.A8" office:value-type="string">
            <text:p text:style-name="P27">шт.</text:p>
          </table:table-cell>
          <table:table-cell table:style-name="Таблиця4.A8" office:value-type="string">
            <text:p text:style-name="P27">1</text:p>
          </table:table-cell>
          <table:table-cell table:style-name="Таблиця4.E19" office:value-type="string">
            <text:p text:style-name="P77"/>
          </table:table-cell>
          <table:table-cell table:style-name="Таблиця4.F19" office:value-type="string">
            <text:p text:style-name="P77"/>
          </table:table-cell>
        </table:table-row>
        <table:table-row table:style-name="Таблиця4.1">
          <table:table-cell table:style-name="Таблиця4.A8" office:value-type="string">
            <text:p text:style-name="P27">19</text:p>
          </table:table-cell>
          <table:table-cell table:style-name="Таблиця4.A8" office:value-type="string">
            <text:p text:style-name="P12">Кільце для ущільнення</text:p>
          </table:table-cell>
          <table:table-cell table:style-name="Таблиця4.A8" office:value-type="string">
            <text:p text:style-name="P27">шт.</text:p>
          </table:table-cell>
          <table:table-cell table:style-name="Таблиця4.A8" office:value-type="string">
            <text:p text:style-name="P27">1</text:p>
          </table:table-cell>
          <table:table-cell table:style-name="Таблиця4.E20" office:value-type="string">
            <text:p text:style-name="P77"/>
          </table:table-cell>
          <table:table-cell table:style-name="Таблиця4.F20" office:value-type="string">
            <text:p text:style-name="P77"/>
          </table:table-cell>
        </table:table-row>
        <table:table-row table:style-name="Таблиця4.1">
          <table:table-cell table:style-name="Таблиця4.A8" office:value-type="string">
            <text:p text:style-name="P27">20</text:p>
          </table:table-cell>
          <table:table-cell table:style-name="Таблиця4.A8" office:value-type="string">
            <text:p text:style-name="P12">Охолоджуюча рідина</text:p>
          </table:table-cell>
          <table:table-cell table:style-name="Таблиця4.A8" office:value-type="string">
            <text:p text:style-name="P27">л</text:p>
          </table:table-cell>
          <table:table-cell table:style-name="Таблиця4.A8" office:value-type="string">
            <text:p text:style-name="P107"/>
          </table:table-cell>
          <table:table-cell table:style-name="Таблиця4.E21" office:value-type="string">
            <text:p text:style-name="P77"/>
          </table:table-cell>
          <table:table-cell table:style-name="Таблиця4.F21" office:value-type="string">
            <text:p text:style-name="P77"/>
          </table:table-cell>
        </table:table-row>
        <table:table-row table:style-name="Таблиця4.1">
          <table:table-cell table:style-name="Таблиця4.A8" table:number-rows-spanned="2" table:number-columns-spanned="5" office:value-type="string">
            <text:p text:style-name="P103">ВСЬОГО:</text:p>
          </table:table-cell>
          <table:covered-table-cell/>
          <table:covered-table-cell/>
          <table:covered-table-cell/>
          <table:covered-table-cell/>
          <table:table-cell table:style-name="Таблиця4.F23" office:value-type="string">
            <text:p text:style-name="P77"/>
          </table:table-cell>
        </table:table-row>
        <table:table-row table:style-name="Таблиця4.1">
          <table:covered-table-cell table:style-name="Таблиця4.A8"/>
          <table:covered-table-cell/>
          <table:covered-table-cell/>
          <table:covered-table-cell/>
          <table:covered-table-cell/>
          <table:table-cell table:style-name="Таблиця4.F23" office:value-type="string">
            <text:p text:style-name="P77"/>
          </table:table-cell>
        </table:table-row>
      </table:table>
      <text:p text:style-name="P139"><text:span text:style-name="T175">*Вартість деталей, які підлягають заміні, витратних</text:span><text:span text:style-name="T40"> </text:span><text:span text:style-name="T41">матеріалів</text:span><text:span text:style-name="T40">, </text:span><text:span text:style-name="T41">запасних</text:span><text:span text:style-name="T40"> </text:span><text:span text:style-name="T41">частин</text:span><text:span text:style-name="T40">, </text:span><text:span text:style-name="T41">вузлів</text:span><text:span text:style-name="T40"> </text:span><text:span text:style-name="T41">та</text:span><text:span text:style-name="T40"> </text:span><text:span text:style-name="T41">комплектуючих</text:span><text:span text:style-name="T40">, </text:span><text:span text:style-name="T41">необхідних</text:span><text:span text:style-name="T40"> </text:span><text:span text:style-name="T41">для</text:span><text:span text:style-name="T40"> </text:span><text:span text:style-name="T41">надання</text:span><text:span text:style-name="T40"> </text:span><text:span text:style-name="T41">послуг</text:span><text:span text:style-name="T175"> включаються у вартість послуг</text:span><text:span text:style-name="T176">.<text:tab/></text:span></text:p>
      <text:p text:style-name="P75"><text:tab/></text:p>
      <text:p text:style-name="P218"><text:span text:style-name="T75">Ми</text:span><text:span text:style-name="T74"> </text:span><text:span text:style-name="T75">погоджуємося</text:span><text:span text:style-name="T74"> </text:span><text:span text:style-name="T75">дотримуватися</text:span><text:span text:style-name="T74"> </text:span><text:span text:style-name="T75">умов</text:span><text:span text:style-name="T74"> </text:span><text:span text:style-name="T75">цієї</text:span><text:span text:style-name="T74"> </text:span><text:span text:style-name="T75">тендерної</text:span><text:span text:style-name="T74"> </text:span><text:span text:style-name="T75">пропозиції</text:span><text:span text:style-name="T74"> </text:span><text:span text:style-name="T75">протягом</text:span><text:span text:style-name="T74"> 90 </text:span><text:span text:style-name="T75">днів</text:span><text:span text:style-name="T74"> </text:span><text:span text:style-name="T75">із</text:span><text:span text:style-name="T74"> </text:span><text:span text:style-name="T75">дати</text:span><text:span text:style-name="T74"> </text:span><text:span text:style-name="T75">кінцевого</text:span><text:span text:style-name="T74"> </text:span><text:span text:style-name="T75">строку</text:span><text:span text:style-name="T74"> </text:span><text:span text:style-name="T75">подання</text:span><text:span text:style-name="T74"> </text:span><text:span text:style-name="T75">тендерних</text:span><text:span text:style-name="T74"> </text:span><text:span text:style-name="T75">пропозицій</text:span><text:span text:style-name="T74">. </text:span><text:span text:style-name="T75">Наша</text:span><text:span text:style-name="T74"> </text:span><text:span text:style-name="T75">тендерна</text:span><text:span text:style-name="T74"> </text:span><text:span text:style-name="T75">пропозиція</text:span><text:span text:style-name="T74"> </text:span><text:span text:style-name="T75">буде</text:span><text:span text:style-name="T74"> </text:span><text:span text:style-name="T75">обов</text:span><text:span text:style-name="T74">'</text:span><text:span text:style-name="T75">язковою</text:span><text:span text:style-name="T74"> </text:span><text:span text:style-name="T75">для</text:span><text:span text:style-name="T74"> </text:span><text:span text:style-name="T75">нас</text:span><text:span text:style-name="T74"> </text:span><text:span text:style-name="T75">і</text:span><text:span text:style-name="T74"> </text:span><text:span text:style-name="T75">може</text:span><text:span text:style-name="T74"> </text:span><text:span text:style-name="T75">бути</text:span><text:span text:style-name="T74"> </text:span><text:span text:style-name="T75">визнана</text:span><text:span text:style-name="T74"> </text:span><text:span text:style-name="T75">Вами</text:span><text:span text:style-name="T74"> </text:span><text:span text:style-name="T75">переможцем</text:span><text:span text:style-name="T74"> </text:span><text:span text:style-name="T75">торгів</text:span><text:span text:style-name="T74"> </text:span><text:span text:style-name="T75">у</text:span><text:span text:style-name="T74"> </text:span><text:span text:style-name="T75">будь</text:span><text:span text:style-name="T74">-</text:span><text:span text:style-name="T75">який</text:span><text:span text:style-name="T74"> </text:span><text:span text:style-name="T75">час</text:span><text:span text:style-name="T74"> </text:span><text:span text:style-name="T75">до</text:span><text:span text:style-name="T74"> </text:span><text:span text:style-name="T75">закінчення</text:span><text:span text:style-name="T74"> </text:span><text:span text:style-name="T75">зазначеного</text:span><text:span text:style-name="T74"> </text:span><text:span text:style-name="T75">терміну</text:span><text:span text:style-name="T74">.</text:span></text:p>
      <text:p text:style-name="P216"><text:span text:style-name="T72">Ми</text:span><text:span text:style-name="T74"> </text:span><text:span text:style-name="T72">погоджуємося</text:span><text:span text:style-name="T74"> </text:span><text:span text:style-name="T72">з</text:span><text:span text:style-name="T74"> </text:span><text:span text:style-name="T72">умовами</text:span><text:span text:style-name="T74">, </text:span><text:span text:style-name="T72">що</text:span><text:span text:style-name="T74"> </text:span><text:span text:style-name="T72">Ви</text:span><text:span text:style-name="T74"> </text:span><text:span text:style-name="T72">можете</text:span><text:span text:style-name="T74"> </text:span><text:span text:style-name="T72">відхилити</text:span><text:span text:style-name="T74"> </text:span><text:span text:style-name="T72">нашу</text:span><text:span text:style-name="T74"> </text:span><text:span text:style-name="T72">чи</text:span><text:span text:style-name="T74"> </text:span><text:span text:style-name="T72">всі</text:span><text:span text:style-name="T74"> </text:span><text:span text:style-name="T72">тендерні</text:span><text:span text:style-name="T74"> </text:span><text:span text:style-name="T72">пропозиції</text:span><text:span text:style-name="T74"> </text:span><text:span text:style-name="T72">згідно</text:span><text:span text:style-name="T74"> </text:span><text:span text:style-name="T72">з</text:span><text:span text:style-name="T74"> </text:span><text:span text:style-name="T72">умовами</text:span><text:span text:style-name="T74"> </text:span><text:span text:style-name="T72">Документації</text:span><text:span text:style-name="T74">, </text:span><text:span text:style-name="T72">а</text:span><text:span text:style-name="T74"> </text:span><text:span text:style-name="T72">також</text:span><text:span text:style-name="T74"> </text:span><text:span text:style-name="T72">розуміємо</text:span><text:span text:style-name="T74">, </text:span><text:span text:style-name="T72">що</text:span><text:span text:style-name="T74"> </text:span><text:span text:style-name="T72">Ви</text:span><text:span text:style-name="T74"> </text:span><text:span text:style-name="T72">не</text:span><text:span text:style-name="T74"> </text:span><text:span text:style-name="T72">обмежені</text:span><text:span text:style-name="T74"> </text:span><text:span text:style-name="T72">у</text:span><text:span text:style-name="T74"> </text:span><text:span text:style-name="T72">прийнятті</text:span><text:span text:style-name="T74"> </text:span><text:span text:style-name="T72">будь</text:span><text:span text:style-name="T74">-</text:span><text:span text:style-name="T72">якої</text:span><text:span text:style-name="T74"> </text:span><text:span text:style-name="T72">іншої</text:span><text:span text:style-name="T74"> </text:span><text:span text:style-name="T72">пропозиції</text:span><text:span text:style-name="T74"> </text:span><text:span text:style-name="T72">з</text:span><text:span text:style-name="T74"> </text:span><text:span text:style-name="T72">більш</text:span><text:span text:style-name="T74"> </text:span><text:span text:style-name="T72">вигідними</text:span><text:span text:style-name="T74"> </text:span><text:span text:style-name="T72">для</text:span><text:span text:style-name="T74"> </text:span><text:span text:style-name="T72">Вас</text:span><text:span text:style-name="T74"> </text:span><text:span text:style-name="T72">умовами</text:span><text:span text:style-name="T74">.</text:span></text:p>
      <text:p text:style-name="P216"><text:span text:style-name="T72">Якщо</text:span><text:span text:style-name="T74"> </text:span><text:span text:style-name="T72">наша</text:span><text:span text:style-name="T74"> </text:span><text:span text:style-name="T72">пропозиція</text:span><text:span text:style-name="T74"> </text:span><text:span text:style-name="T72">буде</text:span><text:span text:style-name="T74"> </text:span><text:span text:style-name="T72">акцептована</text:span><text:span text:style-name="T74">, </text:span><text:span text:style-name="T72">ми</text:span><text:span text:style-name="T74"> </text:span><text:span text:style-name="T72">зобов</text:span><text:span text:style-name="T74">'</text:span><text:span text:style-name="T72">язуємося</text:span><text:span text:style-name="T74"> </text:span><text:span text:style-name="T72">підписати</text:span><text:span text:style-name="T74"> </text:span><text:span text:style-name="T72">Договір</text:span><text:span text:style-name="T74"> </text:span><text:span text:style-name="T72">про</text:span><text:span text:style-name="T74"> </text:span><text:span text:style-name="T72">закупівлю</text:span><text:span text:style-name="T74"> </text:span><text:span text:style-name="T72">із</text:span><text:span text:style-name="T74"> </text:span><text:span text:style-name="T72">Замовником</text:span><text:span text:style-name="T74"> </text:span><text:span text:style-name="T72">не</text:span><text:span text:style-name="T74"> </text:span><text:span text:style-name="T72">пізніше</text:span><text:span text:style-name="T74"> </text:span><text:span text:style-name="T72">ніж</text:span><text:span text:style-name="T74"> </text:span><text:span text:style-name="T72">через</text:span><text:span text:style-name="T74"> 15 (</text:span><text:span text:style-name="T72">п’ятнадцяти</text:span><text:span text:style-name="T74">) </text:span><text:span text:style-name="T72">днів</text:span><text:span text:style-name="T74"> </text:span><text:span text:style-name="T72">з</text:span><text:span text:style-name="T74"> </text:span><text:span text:style-name="T72">дня</text:span><text:span text:style-name="T74"> </text:span><text:span text:style-name="T72">прийняття</text:span><text:span text:style-name="T74"> </text:span><text:span text:style-name="T72">рішення</text:span><text:span text:style-name="T74"> </text:span><text:span text:style-name="T72">про</text:span><text:span text:style-name="T74"> </text:span><text:span text:style-name="T72">намір</text:span><text:span text:style-name="T74"> </text:span><text:span text:style-name="T72">укласти</text:span><text:span text:style-name="T74"> </text:span><text:span text:style-name="T72">договір</text:span><text:span text:style-name="T74"> </text:span><text:span text:style-name="T72">про</text:span><text:span text:style-name="T74"> </text:span><text:span text:style-name="T72">закупівлю</text:span><text:span text:style-name="T74"> </text:span><text:span text:style-name="T72">відповідно</text:span><text:span text:style-name="T74"> </text:span><text:span text:style-name="T72">до</text:span><text:span text:style-name="T74"> </text:span><text:span text:style-name="T72">вимог</text:span><text:span text:style-name="T74"> </text:span><text:span text:style-name="T72">документації</text:span><text:span text:style-name="T74"> </text:span><text:span text:style-name="T72">та</text:span><text:span text:style-name="T74"> </text:span><text:span text:style-name="T72">тендерної</text:span><text:span text:style-name="T74"> </text:span><text:span text:style-name="T72">пропозиції</text:span><text:span text:style-name="T74">, </text:span><text:span text:style-name="T72">але</text:span><text:span text:style-name="T74"> </text:span><text:span text:style-name="T72">не</text:span><text:span text:style-name="T74"> </text:span><text:span text:style-name="T72">раніше</text:span><text:span text:style-name="T74"> </text:span><text:span text:style-name="T72">ніж</text:span><text:span text:style-name="T74"> </text:span><text:span text:style-name="T72">через</text:span><text:span text:style-name="T74"> 5 (</text:span><text:span text:style-name="T72">п’ять</text:span><text:span text:style-name="T74">) </text:span><text:span text:style-name="T72">днів</text:span><text:span text:style-name="T74"> </text:span><text:span text:style-name="T72">з</text:span><text:span text:style-name="T74"> </text:span><text:span text:style-name="T72">дати</text:span><text:span text:style-name="T74"> </text:span><text:span text:style-name="T72">оприлюднення</text:span><text:span text:style-name="T74"> </text:span><text:span text:style-name="T72">на</text:span><text:span text:style-name="T74"> </text:span><text:span text:style-name="T72">веб</text:span><text:span text:style-name="T74">-</text:span><text:span text:style-name="T72">порталі</text:span><text:span text:style-name="T74"> </text:span><text:span text:style-name="T72">Уповноваженого</text:span><text:span text:style-name="T74"> </text:span><text:span text:style-name="T72">органу</text:span><text:span text:style-name="T74"> </text:span><text:span text:style-name="T72">повідомлення</text:span><text:span text:style-name="T74"> </text:span><text:span text:style-name="T72">про</text:span><text:span text:style-name="T74"> </text:span><text:span text:style-name="T72">намір</text:span><text:span text:style-name="T74"> </text:span><text:span text:style-name="T72">укласти</text:span><text:span text:style-name="T74"> </text:span><text:span text:style-name="T72">договір</text:span><text:span text:style-name="T74"> </text:span><text:span text:style-name="T72">про</text:span><text:span text:style-name="T74"> </text:span><text:span text:style-name="T72">закупівлю</text:span><text:span text:style-name="T74">.</text:span></text:p>
      <text:p text:style-name="P217"><text:span text:style-name="T72">Ми</text:span><text:span text:style-name="T74"> </text:span><text:span text:style-name="T72">зобов</text:span><text:span text:style-name="T74">'</text:span><text:span text:style-name="T72">язуємося</text:span><text:span text:style-name="T74"> </text:span><text:span text:style-name="T72">після</text:span><text:span text:style-name="T74"> </text:span><text:span text:style-name="T72">укладання</text:span><text:span text:style-name="T74"> </text:span><text:span text:style-name="T72">Договору</text:span><text:span text:style-name="T74"> </text:span><text:span text:style-name="T72">надати</text:span><text:span text:style-name="T74"> </text:span><text:span text:style-name="T72">послуги</text:span><text:span text:style-name="T74">, </text:span><text:span text:style-name="T72">в</text:span><text:span text:style-name="T74"> </text:span><text:span text:style-name="T72">обсягах</text:span><text:span text:style-name="T74"> </text:span><text:span text:style-name="T72">указаних</text:span><text:span text:style-name="T74"> </text:span><text:span text:style-name="T72">нами</text:span><text:span text:style-name="T74"> </text:span><text:span text:style-name="T72">в</text:span><text:span text:style-name="T74"> </text:span><text:span text:style-name="T72">цій</text:span><text:span text:style-name="T74"> </text:span><text:span text:style-name="T72">Пропозиції</text:span><text:span text:style-name="T74"> </text:span><text:span text:style-name="T72">відповідно</text:span><text:span text:style-name="T74"> </text:span><text:span text:style-name="T72">до</text:span><text:span text:style-name="T74"> </text:span><text:span text:style-name="T72">умов</text:span><text:span text:style-name="T74"> </text:span><text:span text:style-name="T72">Договору</text:span><text:span text:style-name="T74"> </text:span><text:span text:style-name="T72">про</text:span><text:span text:style-name="T74"> </text:span><text:span text:style-name="T72">закупівлю</text:span><text:span text:style-name="T74">.</text:span></text:p>
      <text:p text:style-name="P217"><text:span text:style-name="T72">Цим</text:span><text:span text:style-name="T74"> </text:span><text:span text:style-name="T72">підписом</text:span><text:span text:style-name="T74"> </text:span><text:span text:style-name="T72">засвідчуємо</text:span><text:span text:style-name="T74"> </text:span><text:span text:style-name="T72">свою</text:span><text:span text:style-name="T74"> </text:span><text:span text:style-name="T72">безумовну</text:span><text:span text:style-name="T74"> </text:span><text:span text:style-name="T72">згоду</text:span><text:span text:style-name="T74"> </text:span><text:span text:style-name="T72">з</text:span><text:span text:style-name="T74"> </text:span><text:span text:style-name="T72">усіма</text:span><text:span text:style-name="T74"> </text:span><text:span text:style-name="T72">положеннями</text:span><text:span text:style-name="T74"> </text:span><text:span text:style-name="T72">документації</text:span><text:span text:style-name="T74"> (</text:span><text:span text:style-name="T72">у</text:span><text:span text:style-name="T74"> </text:span><text:span text:style-name="T72">тому</text:span><text:span text:style-name="T74"> </text:span><text:span text:style-name="T72">числі</text:span><text:span text:style-name="T74"> </text:span><text:span text:style-name="T72">щодо</text:span><text:span text:style-name="T74"> </text:span><text:span text:style-name="T72">відповідності</text:span><text:span text:style-name="T74"> </text:span><text:span text:style-name="T72">їх</text:span><text:span text:style-name="T74"> </text:span><text:span text:style-name="T72">чинному</text:span><text:span text:style-name="T74"> </text:span><text:span text:style-name="T72">законодавству</text:span><text:span text:style-name="T74">) </text:span><text:span text:style-name="T72">та</text:span><text:span text:style-name="T74"> </text:span><text:span text:style-name="T72">погоджуємося</text:span><text:span text:style-name="T74"> </text:span><text:span text:style-name="T72">на</text:span><text:span text:style-name="T74"> </text:span><text:span text:style-name="T72">виконання</text:span><text:span text:style-name="T74"> </text:span><text:span text:style-name="T72">всіх</text:span><text:span text:style-name="T74"> </text:span><text:span text:style-name="T72">умов</text:span><text:span text:style-name="T74"> </text:span><text:span text:style-name="T72">та</text:span><text:span text:style-name="T74"> </text:span><text:span text:style-name="T72">вимог</text:span><text:span text:style-name="T74">, </text:span><text:span text:style-name="T72">передбачених</text:span><text:span text:style-name="T74"> </text:span><text:span text:style-name="T72">цією</text:span><text:span text:style-name="T74"> </text:span><text:span text:style-name="T72">документацією</text:span><text:span text:style-name="T74">.</text:span></text:p>
      <text:p text:style-name="P215"><text:span text:style-name="T72">Цим</text:span><text:span text:style-name="T74"> </text:span><text:span text:style-name="T72">погоджуємось</text:span><text:span text:style-name="T74">, </text:span><text:span text:style-name="T72">що</text:span><text:span text:style-name="T74"> </text:span><text:span text:style-name="T72">у</text:span><text:span text:style-name="T74"> </text:span><text:span text:style-name="T72">разі</text:span><text:span text:style-name="T74"> </text:span><text:span text:style-name="T72">укладання</text:span><text:span text:style-name="T74"> </text:span><text:span text:style-name="T72">Договору</text:span><text:span text:style-name="T74"> </text:span><text:span text:style-name="T72">про</text:span><text:span text:style-name="T74"> </text:span><text:span text:style-name="T72">закупівлю</text:span><text:span text:style-name="T74">, </text:span><text:span text:style-name="T72">оплата</text:span><text:span text:style-name="T74"> </text:span><text:span text:style-name="T72">предмету</text:span><text:span text:style-name="T74"> </text:span><text:span text:style-name="T72">закупівлі</text:span><text:span text:style-name="T74"> </text:span><text:span text:style-name="T72">здійснюватиметься</text:span><text:span text:style-name="T74"> </text:span><text:span text:style-name="T72">Замовником</text:span><text:span text:style-name="T74"> </text:span><text:span text:style-name="T72">виключно</text:span><text:span text:style-name="T74"> </text:span><text:span text:style-name="T72">у</text:span><text:span text:style-name="T74"> </text:span><text:span text:style-name="T72">разі</text:span><text:span text:style-name="T74"> </text:span><text:span text:style-name="T72">виникнення</text:span><text:span text:style-name="T74"> </text:span><text:span text:style-name="T72">бюджетних</text:span><text:span text:style-name="T74"> </text:span><text:span text:style-name="T72">зобов’язань</text:span><text:span text:style-name="T74"> </text:span><text:span text:style-name="T72">та</text:span><text:span text:style-name="T74"> </text:span><text:span text:style-name="T72">в</text:span><text:span text:style-name="T74"> </text:span><text:span text:style-name="T72">межах</text:span><text:span text:style-name="T74"> </text:span><text:span text:style-name="T72">відповідних</text:span><text:span text:style-name="T74"> </text:span><text:span text:style-name="T72">бюджетних</text:span><text:span text:style-name="T74"> </text:span><text:span text:style-name="T72">асигнувань</text:span><text:span text:style-name="T74"> </text:span><text:span text:style-name="T72">на</text:span><text:span text:style-name="T74"> </text:span><text:span text:style-name="T72">зазначені</text:span><text:span text:style-name="T74"> </text:span><text:span text:style-name="T72">цілі</text:span><text:span text:style-name="T74"> </text:span><text:span text:style-name="T72">Замовника</text:span><text:span text:style-name="T74">.</text:span></text:p>
      <text:p text:style-name="P74"/>
      <text:p text:style-name="P186"/>
      <text:p text:style-name="P186"/>
      <text:p text:style-name="P186"/>
      <text:p text:style-name="P141"><text:span text:style-name="T110">Посада</text:span><text:span text:style-name="T111">, </text:span><text:span text:style-name="T110">прізвище</text:span><text:span text:style-name="T111">, </text:span><text:span text:style-name="T110">ініціали</text:span><text:span text:style-name="T111">, </text:span><text:span text:style-name="T110">підпис</text:span><text:span text:style-name="T111"> </text:span><text:span text:style-name="T110">уповноваженої</text:span><text:span text:style-name="T111"> </text:span><text:span text:style-name="T110">особи</text:span><text:span text:style-name="T111"> </text:span><text:span text:style-name="T110">учасника</text:span><text:span text:style-name="T111">, </text:span><text:span text:style-name="T110">завірені</text:span><text:span text:style-name="T111"> </text:span><text:span text:style-name="T110">печаткою</text:span></text:p>
      <text:p text:style-name="P187"/>
      <text:p text:style-name="P187">_____________________________________________________________________________<text:bookmark-start text:name="w16"/></text:p>
      <text:p text:style-name="P49"/>
      <text:p text:style-name="P48"/>
      <text:p text:style-name="P70"><text:bookmark-end text:name="w16"/></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2"><text:soft-page-break/>ДОДАТОК №<text:span text:style-name="T179">4</text:span> </text:p>
      <text:p text:style-name="P69">до тендерної документації</text:p>
      <text:p text:style-name="P185"/>
      <text:p text:style-name="P109"><text:span text:style-name="T83">П</text:span><text:span text:style-name="T84">ЕРЕЛІК</text:span></text:p>
      <text:p text:style-name="P109"><text:span text:style-name="T83">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62">Особливостей</text:span></text:span><text:span text:style-name="T171"><text:line-break/></text:span><text:span text:style-name="rvts23"><text:span text:style-name="T162">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85">Законом України</text:span></text:a><text:span text:style-name="rvts23"><text:span text:style-name="T162">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МУ від 12.10.2022 р. № 1178</text:span></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181">№ п/п</text:p>
          </table:table-cell>
          <table:table-cell table:style-name="Таблиця3.A1" office:value-type="string">
            <text:p text:style-name="P181">Підстави для відмови в участі у процедурі закупівлі</text:p>
            <text:p text:style-name="P172"/>
          </table:table-cell>
          <table:table-cell table:style-name="Таблиця3.C1" office:value-type="string">
            <text:p text:style-name="P181">Учасник процедури закупівлі</text:p>
          </table:table-cell>
          <table:table-cell table:style-name="Таблиця3.A1" office:value-type="string">
            <text:p text:style-name="P182">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3.1">
          <table:table-cell table:style-name="Таблиця3.A1" office:value-type="string">
            <text:p text:style-name="P184">1</text:p>
          </table:table-cell>
          <table:table-cell table:style-name="Таблиця3.B2" office:value-type="string">
            <text:p text:style-name="P126"><text:span text:style-name="T106">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102">(підпункт</text:span><text:span text:style-name="T100"> 1 пункту 47 Особливостей)</text:span></text:p>
          </table:table-cell>
          <table:table-cell table:style-name="Таблиця3.C2" office:value-type="string">
            <text:p text:style-name="P176">Замовник перевіряє інформацію самостійно.</text:p>
          </table:table-cell>
          <table:table-cell table:style-name="Таблиця3.D2" office:value-type="string">
            <text:p text:style-name="P174">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184">2</text:p>
          </table:table-cell>
          <table:table-cell table:style-name="Таблиця3.B3" office:value-type="string">
            <text:p text:style-name="P126"><text:span text:style-name="T106">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01">(під</text:span><text:span text:style-name="T98">пункт 2 пункту 47 Особливостей)</text:span></text:p>
          </table:table-cell>
          <table:table-cell table:style-name="Таблиця3.C3" office:value-type="string">
            <text:p text:style-name="P176">Замовник перевіряє інформацію самостійно.</text:p>
          </table:table-cell>
          <table:table-cell table:style-name="Таблиця3.D3" office:value-type="string">
            <text:p text:style-name="P174">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184">3</text:p>
          </table:table-cell>
          <table:table-cell table:style-name="Таблиця3.B4" office:value-type="string">
            <text:p text:style-name="P126"><text:span text:style-name="T10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01">(під</text:span><text:span text:style-name="T98">пункт 3 пункту 4</text:span><text:span text:style-name="T103">7</text:span><text:span text:style-name="T98"> Особливостей)</text:span></text:p>
          </table:table-cell>
          <table:table-cell table:style-name="Таблиця3.C4" office:value-type="string">
            <text:p text:style-name="P176">Замовник перевіряє інформацію самостійно.</text:p>
          </table:table-cell>
          <table:table-cell table:style-name="Таблиця3.D4" office:value-type="string">
            <text:p text:style-name="P126"><text:span text:style-name="T104">Переможець процедури закупівлі надає Інформаційну довідку з Єдиного державного реєстру осіб, які вчинили корупційні або пов</text:span><text:span text:style-name="T105">'</text:span><text:span text:style-name="T104">язані з корупцією правопорушення, згідно з якою не буде знайдено інформації про корупційні або пов</text:span><text:span text:style-name="T105">'</text:span><text:span text:style-name="T104">язані з корупцією правопорушення</text:span><text:span text:style-name="T106"> керівника учасника процедури закупівлі, фізичної особи, яка є учасником процедури закупівлі. </text:span></text:p>
          </table:table-cell>
        </table:table-row>
        <table:table-row table:style-name="Таблиця3.1">
          <table:table-cell table:style-name="Таблиця3.A1" office:value-type="string">
            <text:p text:style-name="P178">4</text:p>
          </table:table-cell>
          <table:table-cell table:style-name="Таблиця3.B5" office:value-type="string">
            <text:p text:style-name="P146"><text:span text:style-name="T43">Суб’єкт господарювання (учасник </text:span><text:soft-page-break/><text:span text:style-name="T43">процедури закупівлі) протягом останніх трьох років притягувався до відповідальності за порушення, передбачене</text:span><text:span text:style-name="T38"> </text:span><text:a xlink:type="simple" xlink:href="https://zakon.rada.gov.ua/laws/show/2210-14#n52" office:target-frame-name="_blank" xlink:show="new" text:style-name="Standard" text:visited-style-name="Standard"><text:span text:style-name="T43">пунктом</text:span></text:a><text:a xlink:type="simple" xlink:href="https://zakon.rada.gov.ua/laws/show/2210-14#n52" office:target-frame-name="_blank" xlink:show="new" text:style-name="Standard" text:visited-style-name="Standard"><text:span text:style-name="T38"> </text:span></text:a><text:a xlink:type="simple" xlink:href="https://zakon.rada.gov.ua/laws/show/2210-14#n52" office:target-frame-name="_blank" xlink:show="new" text:style-name="Standard" text:visited-style-name="Standard"><text:span text:style-name="T43">4</text:span></text:a><text:span text:style-name="T38"> </text:span><text:span text:style-name="T43">частини другої статті 6,</text:span><text:span text:style-name="T38"> </text:span><text:a xlink:type="simple" xlink:href="https://zakon.rada.gov.ua/laws/show/2210-14#n456" office:target-frame-name="_blank" xlink:show="new" text:style-name="Standard" text:visited-style-name="Standard"><text:span text:style-name="T43">пунктом 1</text:span></text:a><text:span text:style-name="T38"> </text:span><text:span text:style-name="T43">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31">(під</text:span><text:span text:style-name="T30">пункт 4 пункту 47 Особливостей)</text:span></text:p>
            <text:p text:style-name="P172"/>
          </table:table-cell>
          <table:table-cell table:style-name="Таблиця3.C5" office:value-type="string">
            <text:p text:style-name="P177">Замовник перевіряє <text:soft-page-break/>інформацію самостійно.</text:p>
          </table:table-cell>
          <table:table-cell table:style-name="Таблиця3.D5" office:value-type="string">
            <text:p text:style-name="P174">Замовник перевіряє <text:soft-page-break/>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184">5</text:p>
          </table:table-cell>
          <table:table-cell table:style-name="Таблиця3.B6" office:value-type="string">
            <text:p text:style-name="P126"><text:span text:style-name="T106">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101">(</text:span><text:span text:style-name="T98">підпункт 5 пункту 47 Особливостей)</text:span></text:p>
          </table:table-cell>
          <table:table-cell table:style-name="Таблиця3.C6" office:value-type="string">
            <text:p text:style-name="P17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6" office:value-type="string">
            <text:p text:style-name="P174">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3.1">
          <table:table-cell table:style-name="Таблиця3.A1" office:value-type="string">
            <text:p text:style-name="P184">6</text:p>
          </table:table-cell>
          <table:table-cell table:style-name="Таблиця3.B7" office:value-type="string">
            <text:p text:style-name="P126"><text:span text:style-name="T106">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101">(під</text:span><text:span text:style-name="T98">пункт 6 пункту 47 Особливостей)</text:span></text:p>
          </table:table-cell>
          <table:table-cell table:style-name="Таблиця3.C7" office:value-type="string">
            <text:p text:style-name="P17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7" office:value-type="string">
            <text:p text:style-name="P174">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3.1">
          <table:table-cell table:style-name="Таблиця3.A1" office:value-type="string">
            <text:p text:style-name="P184">7</text:p>
          </table:table-cell>
          <table:table-cell table:style-name="Таблиця3.B8" office:value-type="string">
            <text:p text:style-name="P126"><text:span text:style-name="T106">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01">(під</text:span><text:span text:style-name="T98">пункт 7 пункту 47 Особливостей)</text:span></text:p>
            <text:p text:style-name="P174"/>
          </table:table-cell>
          <table:table-cell table:style-name="Таблиця3.C8" office:value-type="string">
            <text:p text:style-name="P177">Замовник перевіряє інформацію самостійно.</text:p>
          </table:table-cell>
          <table:table-cell table:style-name="Таблиця3.D8" office:value-type="string">
            <text:p text:style-name="P174">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184">8</text:p>
          </table:table-cell>
          <table:table-cell table:style-name="Таблиця3.B9" office:value-type="string">
            <text:p text:style-name="P126"><text:span text:style-name="T106">Учасник процедури закупівлі визнаний у встановленому законом порядку банкрутом та стосовно нього відкрита ліквідаційна процедура </text:span><text:span text:style-name="T101">(підпункт 8 пункту 47 особливостей</text:span><text:span text:style-name="T106">)</text:span></text:p>
          </table:table-cell>
          <table:table-cell table:style-name="Таблиця3.C9" office:value-type="string">
            <text:p text:style-name="P17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text:soft-page-break/>пропозиції</text:p>
          </table:table-cell>
          <table:table-cell table:style-name="Таблиця3.D9" office:value-type="string">
            <text:p text:style-name="P174">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184">9</text:p>
          </table:table-cell>
          <table:table-cell table:style-name="Таблиця3.B10" office:value-type="string">
            <text:p text:style-name="P146"><text:span text:style-name="T106">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01">(підпункт 9 пункту 47 Особливостей)</text:span></text:p>
          </table:table-cell>
          <table:table-cell table:style-name="Таблиця3.C10" office:value-type="string">
            <text:p text:style-name="P17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10" office:value-type="string">
            <text:p text:style-name="P174">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184">10</text:p>
          </table:table-cell>
          <table:table-cell table:style-name="Таблиця3.B11" office:value-type="string">
            <text:p text:style-name="P126"><text:span text:style-name="T106">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101"> (під</text:span><text:span text:style-name="T98">пункт 10 пункту 47 Особливостей)</text:span></text:p>
          </table:table-cell>
          <table:table-cell table:style-name="Таблиця3.C11" office:value-type="string">
            <text:p text:style-name="P173">До даної процедури закупівлі <text:s/>не застосовується</text:p>
          </table:table-cell>
          <table:table-cell table:style-name="Таблиця3.D11" office:value-type="string">
            <text:p text:style-name="P172">До даної процедури закупівлі не застосовується</text:p>
          </table:table-cell>
        </table:table-row>
        <table:table-row table:style-name="Таблиця3.1">
          <table:table-cell table:style-name="Таблиця3.A1" office:value-type="string">
            <text:p text:style-name="P184">11</text:p>
          </table:table-cell>
          <table:table-cell table:style-name="Таблиця3.B12" office:value-type="string">
            <text:p text:style-name="P126"><text:span text:style-name="T106">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101">(підпункт 11 пункту 47 Особливостей)</text:span></text:p>
          </table:table-cell>
          <table:table-cell table:style-name="Таблиця3.C12" office:value-type="string">
            <text:p text:style-name="P177">Замовник перевіряє інформацію самостійно.</text:p>
          </table:table-cell>
          <table:table-cell table:style-name="Таблиця3.D12" office:value-type="string">
            <text:p text:style-name="P174">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184">12</text:p>
          </table:table-cell>
          <table:table-cell table:style-name="Таблиця3.B13" office:value-type="string">
            <text:p text:style-name="P126"><text:span text:style-name="T10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01">(підпункт 12 пункту 47 Особливостей)</text:span></text:p>
          </table:table-cell>
          <table:table-cell table:style-name="Таблиця3.C13" office:value-type="string">
            <text:p text:style-name="P17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13" office:value-type="string">
            <text:p text:style-name="P126"><text:span text:style-name="T104">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06">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104">до кримінальної відповідальності не притягувався, незнятої чи </text:span><text:soft-page-break/><text:span text:style-name="T104">непогашеної судимості не має та в розшуку не перебуває.</text:span></text:p>
            <text:p text:style-name="P174"/>
          </table:table-cell>
        </table:table-row>
        <table:table-row table:style-name="Таблиця3.1">
          <table:table-cell table:style-name="Таблиця3.A1" office:value-type="string">
            <text:p text:style-name="P184">13</text:p>
          </table:table-cell>
          <table:table-cell table:style-name="Таблиця3.B14" office:value-type="string">
            <text:p text:style-name="P175">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28"><text:span text:style-name="T104">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98">(абз. 14 пункту 47 Особливостей)</text:span></text:p>
          </table:table-cell>
          <table:table-cell table:style-name="Таблиця3.C14" office:value-type="string">
            <text:p text:style-name="P130"><text:span text:style-name="T10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07">надати:</text:span></text:p>
            <text:list xml:id="list334659541" text:style-name="WWNum1aaaaa">
              <text:list-item>
                <text:p text:style-name="P231">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180">або </text:p>
            <text:list xml:id="list111527021626012" text:continue-numbering="true" text:style-name="WWNum1aaaaa">
              <text:list-item>
                <text:p text:style-name="P231">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text:soft-page-break/>зобов’язався сплатити відповідні зобов’язання та відшкодування завданих збитків.</text:p>
              </text:list-item>
            </text:list>
          </table:table-cell>
          <table:table-cell table:style-name="Таблиця3.D14" office:value-type="string">
            <text:p text:style-name="P174">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72"/>
            <text:p text:style-name="P174">або</text:p>
            <text:p text:style-name="P172"/>
            <text:p text:style-name="P174">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204"/>
      <text:p text:style-name="P137"><text:span text:style-name="T99">ВАЖЛИВО!</text:span><text:span text:style-name="T104">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99">це службова (посадова) особа</text:span><text:span text:style-name="T104">.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99">це фізична особа</text:span><text:span text:style-name="T104"> (відповідно до листа Міністерства юстиції України від 03.11.2006 № 22-48-548).</text:span></text:p>
      <text:p text:style-name="P179"/>
      <text:p text:style-name="P140"><text:span text:style-name="T108">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09">не надав у спосіб, зазначений в тендерній документації, документи, що підтверджують відсутність підстав, визначених у підпунктах 3, 5, 6 і 12 та в абз. 14 пункту 47 цих Особливостей.</text:span></text:p>
      <text:p text:style-name="P188"/>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Нет" style:family="text"/>
    <style:style style:name="rvts23" style:family="text"/>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4H56M43S</meta:editing-duration>
    <meta:editing-cycles>89</meta:editing-cycles>
    <meta:generator>LibreOffice/7.2.3.2$Windows_X86_64 LibreOffice_project/d166454616c1632304285822f9c83ce2e660fd92</meta:generator>
    <dc:date>2024-04-03T11:15:25.937000000</dc:date>
    <meta:document-statistic meta:table-count="5" meta:image-count="0" meta:object-count="0" meta:page-count="33" meta:paragraph-count="564" meta:word-count="9752" meta:character-count="78189" meta:non-whitespace-character-count="67731"/>
  </office:meta>
</office:document-meta>
</file>