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489cm" fo:margin-left="-0.018cm" fo:margin-top="0cm" fo:margin-bottom="0cm" fo:break-before="page" table:align="left" style:writing-mode="lr-tb"/>
    </style:style>
    <style:style style:name="Таблиця1.A" style:family="table-column">
      <style:table-column-properties style:column-width="1.092cm"/>
    </style:style>
    <style:style style:name="Таблиця1.B" style:family="table-column">
      <style:table-column-properties style:column-width="5.343cm"/>
    </style:style>
    <style:style style:name="Таблиця1.C" style:family="table-column">
      <style:table-column-properties style:column-width="11.054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1.3" style:family="table-row">
      <style:table-row-properties style:min-row-height="0.817cm" fo:keep-together="auto"/>
    </style:style>
    <style:style style:name="Таблиця1.C4" style:family="table-cell">
      <style:table-cell-properties style:vertical-align="middle" fo:padding-left="0.191cm" fo:padding-right="0.191cm" fo:padding-top="0cm" fo:padding-bottom="0cm" fo:border="0.5pt solid #000000" style:writing-mode="lr-tb"/>
    </style:style>
    <style:style style:name="Таблиця1.7" style:family="table-row">
      <style:table-row-properties style:min-row-height="0.512cm" fo:keep-together="auto"/>
    </style:style>
    <style:style style:name="Таблиця1.8" style:family="table-row">
      <style:table-row-properties style:min-row-height="1.154cm" fo:keep-together="auto"/>
    </style:style>
    <style:style style:name="Таблиця1.9" style:family="table-row">
      <style:table-row-properties style:min-row-height="3.738cm" fo:keep-together="auto"/>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4" style:family="table-row">
      <style:table-row-properties style:min-row-height="2.238cm" fo:keep-together="auto"/>
    </style:style>
    <style:style style:name="Таблиця1.15" style:family="table-row">
      <style:table-row-properties style:min-row-height="1.355cm" fo:keep-together="auto"/>
    </style:style>
    <style:style style:name="Таблиця1.23" style:family="table-row">
      <style:table-row-properties style:min-row-height="2.985cm" fo:keep-together="auto"/>
    </style:style>
    <style:style style:name="Таблиця1.26" style:family="table-row">
      <style:table-row-properties style:min-row-height="0.136cm" fo:keep-together="auto"/>
    </style:style>
    <style:style style:name="Таблиця1.27" style:family="table-row">
      <style:table-row-properties style:min-row-height="10.742cm" fo:keep-together="auto"/>
    </style:style>
    <style:style style:name="Таблиця1.28" style:family="table-row">
      <style:table-row-properties style:min-row-height="1.233cm" fo:keep-together="auto"/>
    </style:style>
    <style:style style:name="Таблиця1.31" style:family="table-row">
      <style:table-row-properties style:min-row-height="1.984cm" fo:keep-together="auto"/>
    </style:style>
    <style:style style:name="Таблиця1.34" style:family="table-row">
      <style:table-row-properties style:min-row-height="1.734cm" fo:keep-together="auto"/>
    </style:style>
    <style:style style:name="Таблиця1.36" style:family="table-row">
      <style:table-row-properties style:min-row-height="5.801cm" fo:keep-together="auto"/>
    </style:style>
    <style:style style:name="Таблиця2" style:family="table">
      <style:table-properties style:width="16.489cm" fo:margin-left="0.164cm" fo:margin-top="0cm" fo:margin-bottom="0cm" table:align="left" style:writing-mode="lr-tb"/>
    </style:style>
    <style:style style:name="Таблиця2.A" style:family="table-column">
      <style:table-column-properties style:column-width="5.542cm"/>
    </style:style>
    <style:style style:name="Таблиця2.B" style:family="table-column">
      <style:table-column-properties style:column-width="3.485cm"/>
    </style:style>
    <style:style style:name="Таблиця2.C" style:family="table-column">
      <style:table-column-properties style:column-width="4.45cm"/>
    </style:style>
    <style:style style:name="Таблиця2.D" style:family="table-column">
      <style:table-column-properties style:column-width="3.011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984cm" fo:margin-top="0cm" fo:margin-bottom="0cm" table:align="center" style:writing-mode="lr-tb"/>
    </style:style>
    <style:style style:name="Таблиця3.A" style:family="table-column">
      <style:table-column-properties style:column-width="1.475cm"/>
    </style:style>
    <style:style style:name="Таблиця3.B" style:family="table-column">
      <style:table-column-properties style:column-width="5.528cm"/>
    </style:style>
    <style:style style:name="Таблиця3.C" style:family="table-column">
      <style:table-column-properties style:column-width="9.982cm"/>
    </style:style>
    <style:style style:name="Таблиця3.1" style:family="table-row">
      <style:table-row-properties style:min-row-height="1.217cm" fo:keep-together="auto"/>
    </style:style>
    <style:style style:name="Таблиця3.A1" style:family="table-cell">
      <style:table-cell-properties style:vertical-align="middle" fo:padding="0.176cm" fo:border="1pt solid #000000" style:writing-mode="lr-tb"/>
    </style:style>
    <style:style style:name="Таблиця3.2" style:family="table-row">
      <style:table-row-properties style:min-row-height="2.859cm" fo:keep-together="auto"/>
    </style:style>
    <style:style style:name="Таблиця3.A2" style:family="table-cell">
      <style:table-cell-properties fo:padding="0.176cm" fo:border="1pt solid #000000" style:writing-mode="lr-tb"/>
    </style:style>
    <style:style style:name="Таблиця3.B2" style:family="table-cell">
      <style:table-cell-properties fo:padding="0.176cm" fo:border="1pt solid #000000" style:writing-mode="lr-tb"/>
    </style:style>
    <style:style style:name="Таблиця3.C2" style:family="table-cell">
      <style:table-cell-properties fo:padding="0.176cm" fo:border="1pt solid #000000" style:writing-mode="lr-tb"/>
    </style:style>
    <style:style style:name="Таблиця3.3" style:family="table-row">
      <style:table-row-properties style:min-row-height="2.494cm" fo:keep-together="auto"/>
    </style:style>
    <style:style style:name="Таблиця3.A3" style:family="table-cell">
      <style:table-cell-properties fo:padding="0.176cm" fo:border-left="1pt solid #000000" fo:border-right="1pt solid #000000" fo:border-top="none" fo:border-bottom="1pt solid #000000" style:writing-mode="lr-tb"/>
    </style:style>
    <style:style style:name="Таблиця3.B3" style:family="table-cell">
      <style:table-cell-properties fo:padding="0.176cm" fo:border-left="1pt solid #000000" fo:border-right="1pt solid #000000" fo:border-top="none" fo:border-bottom="1pt solid #000000" style:writing-mode="lr-tb"/>
    </style:style>
    <style:style style:name="Таблиця3.C3" style:family="table-cell">
      <style:table-cell-properties fo:padding="0.176cm" fo:border-left="1pt solid #000000" fo:border-right="1pt solid #000000" fo:border-top="none" fo:border-bottom="1pt solid #000000" style:writing-mode="lr-tb"/>
    </style:style>
    <style:style style:name="Таблиця3.4" style:family="table-row">
      <style:table-row-properties style:min-row-height="2.641cm" fo:keep-together="auto"/>
    </style:style>
    <style:style style:name="Таблиця3.A4" style:family="table-cell">
      <style:table-cell-properties fo:padding="0.176cm" fo:border-left="1pt solid #000000" fo:border-right="1pt solid #000000" fo:border-top="none" fo:border-bottom="1pt solid #000000" style:writing-mode="lr-tb"/>
    </style:style>
    <style:style style:name="Таблиця3.B4" style:family="table-cell">
      <style:table-cell-properties fo:padding="0.176cm" fo:border-left="1pt solid #000000" fo:border-right="1pt solid #000000" fo:border-top="none" fo:border-bottom="1pt solid #000000" style:writing-mode="lr-tb"/>
    </style:style>
    <style:style style:name="Таблиця3.C4" style:family="table-cell">
      <style:table-cell-properties fo:padding="0.176cm" fo:border-left="1pt solid #000000" fo:border-right="1pt solid #000000" fo:border-top="none" fo:border-bottom="1pt solid #000000" style:writing-mode="lr-tb"/>
    </style:style>
    <style:style style:name="Таблиця4" style:family="table">
      <style:table-properties style:width="17.706cm" fo:margin-left="0.111cm" fo:margin-top="0cm" fo:margin-bottom="0cm" table:align="left" style:writing-mode="lr-tb"/>
    </style:style>
    <style:style style:name="Таблиця4.A" style:family="table-column">
      <style:table-column-properties style:column-width="0.905cm"/>
    </style:style>
    <style:style style:name="Таблиця4.B" style:family="table-column">
      <style:table-column-properties style:column-width="8.091cm"/>
    </style:style>
    <style:style style:name="Таблиця4.C" style:family="table-column">
      <style:table-column-properties style:column-width="1.304cm"/>
    </style:style>
    <style:style style:name="Таблиця4.D" style:family="table-column">
      <style:table-column-properties style:column-width="2.097cm"/>
    </style:style>
    <style:style style:name="Таблиця4.E" style:family="table-column">
      <style:table-column-properties style:column-width="2.69cm"/>
    </style:style>
    <style:style style:name="Таблиця4.F" style:family="table-column">
      <style:table-column-properties style:column-width="2.619cm"/>
    </style:style>
    <style:style style:name="Таблиця4.1" style:family="table-row">
      <style:table-row-properties style:min-row-height="0.002cm" fo:keep-together="auto"/>
    </style:style>
    <style:style style:name="Таблиця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4.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3" style:family="table-row">
      <style:table-row-properties style:min-row-height="0.594cm" fo:keep-together="auto"/>
    </style:style>
    <style:style style:name="Таблиця4.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4.A8"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7"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1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1"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2"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E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4.F2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я5" style:family="table">
      <style:table-properties style:width="18.004cm" fo:margin-left="-0.778cm" fo:margin-top="0cm" fo:margin-bottom="0cm" table:align="left" style:writing-mode="lr-tb"/>
    </style:style>
    <style:style style:name="Таблиця5.A" style:family="table-column">
      <style:table-column-properties style:column-width="1.438cm"/>
    </style:style>
    <style:style style:name="Таблиця5.B" style:family="table-column">
      <style:table-column-properties style:column-width="6.154cm"/>
    </style:style>
    <style:style style:name="Таблиця5.C" style:family="table-column">
      <style:table-column-properties style:column-width="4.835cm"/>
    </style:style>
    <style:style style:name="Таблиця5.D" style:family="table-column">
      <style:table-column-properties style:column-width="5.577cm"/>
    </style:style>
    <style:style style:name="Таблиця5.1" style:family="table-row">
      <style:table-row-properties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C1" style:family="table-cell">
      <style:table-cell-properties style:vertical-align="middle" fo:padding="0.026cm" fo:border="0.5pt solid #000000" style:writing-mode="lr-tb"/>
    </style:style>
    <style:style style:name="Таблиця5.B2" style:family="table-cell">
      <style:table-cell-properties fo:padding-left="0.191cm" fo:padding-right="0.191cm" fo:padding-top="0cm" fo:padding-bottom="0cm" fo:border="0.5pt solid #000000" style:writing-mode="lr-tb"/>
    </style:style>
    <style:style style:name="Таблиця5.C2" style:family="table-cell">
      <style:table-cell-properties fo:padding="0.026cm" fo:border="0.5pt solid #000000" style:writing-mode="lr-tb"/>
    </style:style>
    <style:style style:name="Таблиця5.D2" style:family="table-cell">
      <style:table-cell-properties fo:padding-left="0.191cm" fo:padding-right="0.191cm" fo:padding-top="0cm" fo:padding-bottom="0cm" fo:border="0.5pt solid #000000" style:writing-mode="lr-tb"/>
    </style:style>
    <style:style style:name="Таблиця5.B3" style:family="table-cell">
      <style:table-cell-properties fo:padding-left="0.191cm" fo:padding-right="0.191cm" fo:padding-top="0cm" fo:padding-bottom="0cm" fo:border="0.5pt solid #000000" style:writing-mode="lr-tb"/>
    </style:style>
    <style:style style:name="Таблиця5.C3" style:family="table-cell">
      <style:table-cell-properties fo:padding="0.026cm" fo:border="0.5pt solid #000000" style:writing-mode="lr-tb"/>
    </style:style>
    <style:style style:name="Таблиця5.D3" style:family="table-cell">
      <style:table-cell-properties fo:padding-left="0.191cm" fo:padding-right="0.191cm" fo:padding-top="0cm" fo:padding-bottom="0cm" fo:border="0.5pt solid #000000" style:writing-mode="lr-tb"/>
    </style:style>
    <style:style style:name="Таблиця5.B4" style:family="table-cell">
      <style:table-cell-properties fo:padding-left="0.191cm" fo:padding-right="0.191cm" fo:padding-top="0cm" fo:padding-bottom="0cm" fo:border="0.5pt solid #000000" style:writing-mode="lr-tb"/>
    </style:style>
    <style:style style:name="Таблиця5.C4" style:family="table-cell">
      <style:table-cell-properties fo:padding="0.026cm" fo:border="0.5pt solid #000000" style:writing-mode="lr-tb"/>
    </style:style>
    <style:style style:name="Таблиця5.D4" style:family="table-cell">
      <style:table-cell-properties fo:padding-left="0.191cm" fo:padding-right="0.191cm" fo:padding-top="0cm" fo:padding-bottom="0cm" fo:border="0.5pt solid #000000" style:writing-mode="lr-tb"/>
    </style:style>
    <style:style style:name="Таблиця5.B5" style:family="table-cell">
      <style:table-cell-properties fo:padding-left="0.191cm" fo:padding-right="0.191cm" fo:padding-top="0cm" fo:padding-bottom="0cm" fo:border="0.5pt solid #000000" style:writing-mode="lr-tb"/>
    </style:style>
    <style:style style:name="Таблиця5.C5" style:family="table-cell">
      <style:table-cell-properties fo:padding="0.026cm" fo:border="0.5pt solid #000000" style:writing-mode="lr-tb"/>
    </style:style>
    <style:style style:name="Таблиця5.D5" style:family="table-cell">
      <style:table-cell-properties fo:padding-left="0.191cm" fo:padding-right="0.191cm" fo:padding-top="0cm" fo:padding-bottom="0cm" fo:border="0.5pt solid #000000" style:writing-mode="lr-tb"/>
    </style:style>
    <style:style style:name="Таблиця5.B6" style:family="table-cell">
      <style:table-cell-properties fo:padding-left="0.191cm" fo:padding-right="0.191cm" fo:padding-top="0cm" fo:padding-bottom="0cm" fo:border="0.5pt solid #000000" style:writing-mode="lr-tb"/>
    </style:style>
    <style:style style:name="Таблиця5.C6" style:family="table-cell">
      <style:table-cell-properties fo:padding="0.026cm" fo:border="0.5pt solid #000000" style:writing-mode="lr-tb"/>
    </style:style>
    <style:style style:name="Таблиця5.D6" style:family="table-cell">
      <style:table-cell-properties fo:padding-left="0.191cm" fo:padding-right="0.191cm" fo:padding-top="0cm" fo:padding-bottom="0cm" fo:border="0.5pt solid #000000" style:writing-mode="lr-tb"/>
    </style:style>
    <style:style style:name="Таблиця5.B7" style:family="table-cell">
      <style:table-cell-properties fo:padding-left="0.191cm" fo:padding-right="0.191cm" fo:padding-top="0cm" fo:padding-bottom="0cm" fo:border="0.5pt solid #000000" style:writing-mode="lr-tb"/>
    </style:style>
    <style:style style:name="Таблиця5.C7" style:family="table-cell">
      <style:table-cell-properties fo:padding="0.026cm" fo:border="0.5pt solid #000000" style:writing-mode="lr-tb"/>
    </style:style>
    <style:style style:name="Таблиця5.D7" style:family="table-cell">
      <style:table-cell-properties fo:padding-left="0.191cm" fo:padding-right="0.191cm" fo:padding-top="0cm" fo:padding-bottom="0cm" fo:border="0.5pt solid #000000" style:writing-mode="lr-tb"/>
    </style:style>
    <style:style style:name="Таблиця5.B8" style:family="table-cell">
      <style:table-cell-properties fo:padding-left="0.191cm" fo:padding-right="0.191cm" fo:padding-top="0cm" fo:padding-bottom="0cm" fo:border="0.5pt solid #000000" style:writing-mode="lr-tb"/>
    </style:style>
    <style:style style:name="Таблиця5.C8" style:family="table-cell">
      <style:table-cell-properties fo:padding="0.026cm" fo:border="0.5pt solid #000000" style:writing-mode="lr-tb"/>
    </style:style>
    <style:style style:name="Таблиця5.D8" style:family="table-cell">
      <style:table-cell-properties fo:padding-left="0.191cm" fo:padding-right="0.191cm" fo:padding-top="0cm" fo:padding-bottom="0cm" fo:border="0.5pt solid #000000" style:writing-mode="lr-tb"/>
    </style:style>
    <style:style style:name="Таблиця5.B9" style:family="table-cell">
      <style:table-cell-properties fo:padding-left="0.191cm" fo:padding-right="0.191cm" fo:padding-top="0cm" fo:padding-bottom="0cm" fo:border="0.5pt solid #000000" style:writing-mode="lr-tb"/>
    </style:style>
    <style:style style:name="Таблиця5.C9" style:family="table-cell">
      <style:table-cell-properties fo:padding="0.026cm" fo:border="0.5pt solid #000000" style:writing-mode="lr-tb"/>
    </style:style>
    <style:style style:name="Таблиця5.D9" style:family="table-cell">
      <style:table-cell-properties fo:padding-left="0.191cm" fo:padding-right="0.191cm" fo:padding-top="0cm" fo:padding-bottom="0cm" fo:border="0.5pt solid #000000" style:writing-mode="lr-tb"/>
    </style:style>
    <style:style style:name="Таблиця5.B10" style:family="table-cell">
      <style:table-cell-properties fo:padding-left="0.191cm" fo:padding-right="0.191cm" fo:padding-top="0cm" fo:padding-bottom="0cm" fo:border="0.5pt solid #000000" style:writing-mode="lr-tb"/>
    </style:style>
    <style:style style:name="Таблиця5.C10" style:family="table-cell">
      <style:table-cell-properties fo:padding="0.026cm" fo:border="0.5pt solid #000000" style:writing-mode="lr-tb"/>
    </style:style>
    <style:style style:name="Таблиця5.D10" style:family="table-cell">
      <style:table-cell-properties fo:padding-left="0.191cm" fo:padding-right="0.191cm" fo:padding-top="0cm" fo:padding-bottom="0cm" fo:border="0.5pt solid #000000" style:writing-mode="lr-tb"/>
    </style:style>
    <style:style style:name="Таблиця5.B11" style:family="table-cell">
      <style:table-cell-properties fo:padding-left="0.191cm" fo:padding-right="0.191cm" fo:padding-top="0cm" fo:padding-bottom="0cm" fo:border="0.5pt solid #000000" style:writing-mode="lr-tb"/>
    </style:style>
    <style:style style:name="Таблиця5.C11" style:family="table-cell">
      <style:table-cell-properties fo:padding="0.026cm" fo:border="0.5pt solid #000000" style:writing-mode="lr-tb"/>
    </style:style>
    <style:style style:name="Таблиця5.D11" style:family="table-cell">
      <style:table-cell-properties fo:padding-left="0.191cm" fo:padding-right="0.191cm" fo:padding-top="0cm" fo:padding-bottom="0cm" fo:border="0.5pt solid #000000" style:writing-mode="lr-tb"/>
    </style:style>
    <style:style style:name="Таблиця5.B12" style:family="table-cell">
      <style:table-cell-properties fo:padding-left="0.191cm" fo:padding-right="0.191cm" fo:padding-top="0cm" fo:padding-bottom="0cm" fo:border="0.5pt solid #000000" style:writing-mode="lr-tb"/>
    </style:style>
    <style:style style:name="Таблиця5.C12" style:family="table-cell">
      <style:table-cell-properties fo:padding="0.026cm" fo:border="0.5pt solid #000000" style:writing-mode="lr-tb"/>
    </style:style>
    <style:style style:name="Таблиця5.D12" style:family="table-cell">
      <style:table-cell-properties fo:padding-left="0.191cm" fo:padding-right="0.191cm" fo:padding-top="0cm" fo:padding-bottom="0cm" fo:border="0.5pt solid #000000" style:writing-mode="lr-tb"/>
    </style:style>
    <style:style style:name="Таблиця5.B13" style:family="table-cell">
      <style:table-cell-properties fo:padding-left="0.191cm" fo:padding-right="0.191cm" fo:padding-top="0cm" fo:padding-bottom="0cm" fo:border="0.5pt solid #000000" style:writing-mode="lr-tb"/>
    </style:style>
    <style:style style:name="Таблиця5.C13" style:family="table-cell">
      <style:table-cell-properties fo:padding="0.026cm" fo:border="0.5pt solid #000000" style:writing-mode="lr-tb"/>
    </style:style>
    <style:style style:name="Таблиця5.D13" style:family="table-cell">
      <style:table-cell-properties fo:padding-left="0.191cm" fo:padding-right="0.191cm" fo:padding-top="0cm" fo:padding-bottom="0cm" fo:border="0.5pt solid #000000" style:writing-mode="lr-tb"/>
    </style:style>
    <style:style style:name="Таблиця5.B14" style:family="table-cell">
      <style:table-cell-properties fo:padding-left="0.191cm" fo:padding-right="0.191cm" fo:padding-top="0cm" fo:padding-bottom="0cm" fo:border="0.5pt solid #000000" style:writing-mode="lr-tb"/>
    </style:style>
    <style:style style:name="Таблиця5.C14" style:family="table-cell">
      <style:table-cell-properties fo:padding="0.026cm" fo:border="0.5pt solid #000000" style:writing-mode="lr-tb"/>
    </style:style>
    <style:style style:name="Таблиця5.D14" style:family="table-cell">
      <style:table-cell-properties fo:padding-left="0.191cm" fo:padding-right="0.191cm" fo:padding-top="0cm" fo:padding-bottom="0cm" fo:border="0.5pt solid #000000" style:writing-mode="lr-tb"/>
    </style:style>
    <style:style style:name="P1" style:family="paragraph" style:parent-style-name="No_20_Spacing">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loext:graphic-properties draw:fill="solid" draw:fill-color="#ffffff"/>
      <style:paragraph-properties fo:margin-left="0cm" fo:margin-right="0cm" fo:margin-top="0.106cm" fo:margin-bottom="0.106cm" style:contextual-spacing="false" fo:line-height="100%" fo:text-align="justify" style:justify-single-word="false" fo:orphans="0" fo:widows="0"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Normal_20__28_Web_29_">
      <style:paragraph-properties fo:margin-left="0cm" fo:margin-right="0cm" fo:margin-top="0.106cm" fo:margin-bottom="0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Normal_20__28_Web_29_">
      <style:paragraph-properties fo:margin-left="0cm" fo:margin-right="0cm" fo:margin-top="0.071cm" fo:margin-bottom="0.071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style>
    <style:style style:name="P9"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0"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style>
    <style:style style:name="P11"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style>
    <style:style style:name="P12"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style>
    <style:style style:name="P13"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14"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style>
    <style:style style:name="P15"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style>
    <style:style style:name="P1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style>
    <style:style style:name="P17" style:family="paragraph" style:parent-style-name="Standard">
      <loext:graphic-properties draw:fill="solid" draw:fill-color="#ffffff"/>
      <style:paragraph-properties fo:margin-top="0cm" fo:margin-bottom="0.265cm" style:contextual-spacing="false" fo:line-height="100%" fo:text-align="justify" style:justify-single-word="false" fo:orphans="0" fo:widows="0" fo:background-color="#ffffff" style:vertical-align="baseline">
        <style:tab-stops/>
      </style:paragraph-properties>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19"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style>
    <style:style style:name="P20" style:family="paragraph" style:parent-style-name="Standard">
      <style:paragraph-properties fo:margin-left="-0.048cm" fo:margin-right="-0.102cm" fo:line-height="100%" fo:text-align="justify" style:justify-single-word="false" fo:orphans="0" fo:widows="0" fo:text-indent="0cm" style:auto-text-indent="false">
        <style:tab-stops>
          <style:tab-stop style:position="-0.318cm"/>
          <style:tab-stop style:position="0cm"/>
        </style:tab-stops>
      </style:paragraph-properties>
    </style:style>
    <style:style style:name="P21" style:family="paragraph" style:parent-style-name="Standard">
      <style:paragraph-properties fo:margin-top="0cm" fo:margin-bottom="0cm" style:contextual-spacing="false" fo:line-height="100%" fo:text-align="justify" style:justify-single-word="false" fo:orphans="0" fo:widows="0"/>
    </style:style>
    <style:style style:name="P22"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style>
    <style:style style:name="P23"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style>
    <style:style style:name="P24" style:family="paragraph" style:parent-style-name="Standard">
      <style:paragraph-properties fo:margin-top="0cm" fo:margin-bottom="0cm" style:contextual-spacing="false" fo:line-height="100%" fo:text-align="justify" style:justify-single-word="false" fo:orphans="0" fo:widows="0" style:vertical-align="baseline"/>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margin-top="0cm" fo:margin-bottom="0cm" style:contextual-spacing="false" fo:line-height="100%" fo:text-align="justify" style:justify-single-word="false"/>
    </style:style>
    <style:style style:name="P27"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9" style:family="paragraph" style:parent-style-name="Normal_20__28_Web_29_">
      <style:paragraph-properties fo:margin-top="0.212cm" fo:margin-bottom="0.212cm" style:contextual-spacing="false" fo:line-height="100%" fo:text-align="center" style:justify-single-word="false" fo:orphans="0" fo:widows="0">
        <style:tab-stops/>
      </style:paragraph-properties>
    </style:style>
    <style:style style:name="P30" style:family="paragraph" style:parent-style-name="Standard">
      <style:paragraph-properties fo:margin-top="0cm" fo:margin-bottom="0cm" style:contextual-spacing="false" fo:line-height="100%" fo:text-align="center" style:justify-single-word="false" fo:orphans="0" fo:widows="0">
        <style:tab-stops/>
      </style:paragraph-properties>
    </style:style>
    <style:style style:name="P31" style:family="paragraph" style:parent-style-name="Standard">
      <style:paragraph-properties fo:line-height="100%" fo:text-align="center" style:justify-single-word="false"/>
    </style:style>
    <style:style style:name="P32"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cm" fo:margin-bottom="0cm" style:contextual-spacing="false" fo:line-height="100%" fo:text-align="center" style:justify-single-word="false"/>
    </style:style>
    <style:style style:name="P34"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35" style:family="paragraph" style:parent-style-name="Standard">
      <style:paragraph-properties fo:margin-top="0cm" fo:margin-bottom="0cm" style:contextual-spacing="false" fo:line-height="100%" fo:text-align="center" style:justify-single-word="false">
        <style:tab-stops>
          <style:tab-stop style:position="6.438cm"/>
        </style:tab-stops>
      </style:paragraph-properties>
    </style:style>
    <style:style style:name="P36"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15ab93"/>
    </style:style>
    <style:style style:name="P37" style:family="paragraph" style:parent-style-name="Normal_20__28_Web_29_">
      <style:paragraph-properties fo:margin-top="0.106cm" fo:margin-bottom="0.106cm" style:contextual-spacing="false" fo:line-height="100%" fo:orphans="0" fo:widows="0">
        <style:tab-stops/>
      </style:paragraph-properties>
    </style:style>
    <style:style style:name="P38" style:family="paragraph" style:parent-style-name="Standard">
      <style:paragraph-properties fo:margin-top="0cm" fo:margin-bottom="0cm" style:contextual-spacing="false" fo:line-height="100%" fo:orphans="0" fo:widows="0">
        <style:tab-stops/>
      </style:paragraph-properties>
    </style:style>
    <style:style style:name="P39"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top="0cm" fo:margin-bottom="0cm" style:contextual-spacing="false" fo:line-height="100%" fo:text-align="end" style:justify-single-word="false"/>
    </style:style>
    <style:style style:name="P41" style:family="paragraph" style:parent-style-name="Standard">
      <style:paragraph-properties fo:margin-left="9.984cm" fo:margin-right="0cm" fo:margin-top="0cm" fo:margin-bottom="0cm" style:contextual-spacing="false" fo:line-height="100%" fo:text-align="end" style:justify-single-word="false" fo:orphans="0" fo:widows="0" fo:text-indent="0cm" style:auto-text-indent="false"/>
    </style:style>
    <style:style style:name="P42"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style>
    <style:style style:name="P43" style:family="paragraph" style:parent-style-name="Normal_20__28_Web_29_">
      <style:paragraph-properties fo:margin-top="0.106cm" fo:margin-bottom="0.106cm" style:contextual-spacing="false" fo:line-height="100%" fo:orphans="0" fo:widows="0">
        <style:tab-stops/>
      </style:paragraph-properties>
      <style:text-properties style:language-asian="en" style:country-asian="US"/>
    </style:style>
    <style:style style:name="P44" style:family="paragraph" style:parent-style-name="Normal_20__28_Web_29_">
      <style:paragraph-properties fo:margin-top="0.212cm" fo:margin-bottom="0.212cm" style:contextual-spacing="false" fo:line-height="100%" fo:orphans="0" fo:widows="0">
        <style:tab-stops/>
      </style:paragraph-properties>
      <style:text-properties style:language-asian="en" style:country-asian="US"/>
    </style:style>
    <style:style style:name="P45"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46"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style:language-asian="en" style:country-asian="US"/>
    </style:style>
    <style:style style:name="P47"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48" style:family="paragraph" style:parent-style-name="Normal_20__28_Web_29_">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anguage-asian="en" style:country-asian="US"/>
    </style:style>
    <style:style style:name="P49" style:family="paragraph" style:parent-style-name="Normal_20__28_Web_29_">
      <style:paragraph-properties fo:margin-left="0.245cm" fo:margin-right="0cm" fo:margin-top="0.106cm" fo:margin-bottom="0.106cm" style:contextual-spacing="false" fo:line-height="100%" fo:text-align="center" style:justify-single-word="false" fo:orphans="0" fo:widows="0" fo:text-indent="0cm" style:auto-text-indent="false">
        <style:tab-stops/>
      </style:paragraph-properties>
      <style:text-properties style:language-asian="en" style:country-asian="US"/>
    </style:style>
    <style:style style:name="P50" style:family="paragraph" style:parent-style-name="Normal_20__28_Web_29_">
      <style:paragraph-properties fo:margin-top="0.106cm" fo:margin-bottom="0.106cm" style:contextual-spacing="false" fo:line-height="100%" fo:text-align="justify" style:justify-single-word="false" fo:orphans="0" fo:widows="0">
        <style:tab-stops/>
      </style:paragraph-properties>
      <style:text-properties fo:font-weight="bold" style:language-asian="en" style:country-asian="US" style:font-weight-asian="bold"/>
    </style:style>
    <style:style style:name="P51"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style>
    <style:style style:name="P52"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style>
    <style:style style:name="P53"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en" style:country-asian="US" style:font-weight-asian="bold" style:font-weight-complex="bold"/>
    </style:style>
    <style:style style:name="P54" style:family="paragraph" style:parent-style-name="Normal_20__28_Web_29_">
      <style:paragraph-properties fo:margin-top="0.212cm" fo:margin-bottom="0.212cm" style:contextual-spacing="false" fo:line-height="100%" fo:orphans="0" fo:widows="0">
        <style:tab-stops/>
      </style:paragraph-properties>
      <style:text-properties fo:font-weight="bold" style:language-asian="en" style:country-asian="US" style:font-weight-asian="bold" style:font-weight-complex="bold"/>
    </style:style>
    <style:style style:name="P55" style:family="paragraph" style:parent-style-name="Normal_20__28_Web_29_">
      <style:paragraph-properties fo:margin-top="0.106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56" style:family="paragraph" style:parent-style-name="Normal_20__28_Web_29_">
      <style:paragraph-properties fo:margin-top="0.071cm" fo:margin-bottom="0.071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57" style:family="paragraph" style:parent-style-name="Normal_20__28_Web_29_">
      <style:paragraph-properties fo:margin-top="0cm" fo:margin-bottom="0.106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58" style:family="paragraph" style:parent-style-name="Normal_20__28_Web_29_">
      <style:paragraph-properties fo:margin-top="0cm" fo:margin-bottom="0cm" style:contextual-spacing="false" fo:line-height="100%"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59" style:family="paragraph" style:parent-style-name="Normal_20__28_Web_29_">
      <style:paragraph-properties fo:margin-top="0.106cm" fo:margin-bottom="0.106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60" style:family="paragraph" style:parent-style-name="Normal_20__28_Web_29_">
      <style:paragraph-properties fo:margin-top="0.212cm" fo:margin-bottom="0.212cm" style:contextual-spacing="false" fo:line-height="100%"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61" style:family="paragraph" style:parent-style-name="Normal_20__28_Web_29_">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anguage-asian="en" style:country-asian="US" style:font-weight-asian="bold" style:font-weight-complex="bold"/>
    </style:style>
    <style:style style:name="P62" style:family="paragraph" style:parent-style-name="Normal_20__28_Web_29_">
      <style:paragraph-properties fo:margin-top="0.106cm" fo:margin-bottom="0.106cm" style:contextual-spacing="false" fo:line-height="100%" fo:orphans="0" fo:widows="0">
        <style:tab-stops/>
      </style:paragraph-properties>
      <style:text-properties fo:font-weight="bold" style:language-asian="ru" style:country-asian="RU" style:font-weight-asian="bold" style:font-weight-complex="bold"/>
    </style:style>
    <style:style style:name="P63" style:family="paragraph" style:parent-style-name="Standard">
      <style:paragraph-properties fo:line-height="100%"/>
      <style:text-properties style:font-name="Times New Roman" fo:font-weight="bold" style:font-weight-asian="bold" style:font-weight-complex="bold"/>
    </style:style>
    <style:style style:name="P6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65" style:family="paragraph" style:parent-style-name="Standard">
      <style:paragraph-properties fo:margin-top="0cm" fo:margin-bottom="0.635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66"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weight="bold" style:font-weight-asian="bold"/>
    </style:style>
    <style:style style:name="P67" style:family="paragraph" style:parent-style-name="Standard">
      <style:paragraph-properties fo:margin-top="0cm" fo:margin-bottom="0cm" style:contextual-spacing="false" fo:line-height="100%" fo:text-align="justify" style:justify-single-word="false" fo:orphans="0" fo:widows="0"/>
      <style:text-properties style:font-name="Times New Roman" fo:font-weight="bold" style:font-weight-asian="bold"/>
    </style:style>
    <style:style style:name="P68" style:family="paragraph" style:parent-style-name="Standard">
      <style:paragraph-properties fo:margin-left="0cm" fo:margin-right="0cm" fo:margin-top="0cm" fo:margin-bottom="0cm" style:contextual-spacing="false" fo:line-height="100%" fo:text-align="start" style:justify-single-word="false" fo:orphans="0" fo:widows="0" fo:text-indent="0.439cm" style:auto-text-indent="false">
        <style:tab-stops>
          <style:tab-stop style:position="1.332cm"/>
          <style:tab-stop style:position="12.37cm"/>
        </style:tab-stops>
      </style:paragraph-properties>
      <style:text-properties style:font-name="Times New Roman" fo:font-weight="bold" style:font-weight-asian="bold"/>
    </style:style>
    <style:style style:name="P69" style:family="paragraph" style:parent-style-name="Standard">
      <style:paragraph-properties fo:margin-top="0cm" fo:margin-bottom="0cm" style:contextual-spacing="false" fo:line-height="100%" fo:text-align="end" style:justify-single-word="false"/>
      <style:text-properties style:font-name="Times New Roman" fo:font-weight="bold" style:font-weight-asian="bold" style:font-name-complex="Times New Roman1" style:font-weight-complex="bold"/>
    </style:style>
    <style:style style:name="P70"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weight-asian="bold" style:font-name-complex="Times New Roman1"/>
    </style:style>
    <style:style style:name="P71"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72" style:family="paragraph" style:parent-style-name="Standard">
      <style:paragraph-properties fo:line-height="100%" fo:text-align="center" style:justify-single-word="false"/>
      <style:text-properties style:font-name="Times New Roman"/>
    </style:style>
    <style:style style:name="P73" style:family="paragraph" style:parent-style-name="Standard">
      <style:paragraph-properties fo:margin-left="-0.019cm" fo:margin-right="0cm" fo:margin-top="0cm" fo:margin-bottom="0cm" style:contextual-spacing="false" fo:line-height="100%" fo:text-align="center" style:justify-single-word="false" fo:orphans="0" fo:widows="0" fo:text-indent="0.025cm" style:auto-text-indent="false">
        <style:tab-stops>
          <style:tab-stop style:position="12.37cm"/>
          <style:tab-stop style:position="17.503cm"/>
        </style:tab-stops>
      </style:paragraph-properties>
      <style:text-properties style:font-name="Times New Roman"/>
    </style:style>
    <style:style style:name="P74" style:family="paragraph" style:parent-style-name="Standard">
      <style:paragraph-properties fo:margin-left="-0.019cm" fo:margin-right="0cm" fo:margin-top="0cm" fo:margin-bottom="0cm" style:contextual-spacing="false" fo:line-height="100%" fo:text-align="center" style:justify-single-word="false" fo:orphans="0" fo:widows="0" fo:text-indent="-0.162cm" style:auto-text-indent="false">
        <style:tab-stops>
          <style:tab-stop style:position="12.37cm"/>
          <style:tab-stop style:position="17.503cm"/>
        </style:tab-stops>
      </style:paragraph-properties>
      <style:text-properties style:font-name="Times New Roman"/>
    </style:style>
    <style:style style:name="P75" style:family="paragraph" style:parent-style-name="Standard">
      <style:paragraph-properties fo:line-height="100%"/>
      <style:text-properties style:font-name="Times New Roman"/>
    </style:style>
    <style:style style:name="P76" style:family="paragraph" style:parent-style-name="Standard">
      <style:paragraph-properties fo:margin-left="0.43cm" fo:margin-right="0cm" fo:margin-top="0cm" fo:margin-bottom="0cm" style:contextual-spacing="false" fo:line-height="100%" fo:text-align="justify" style:justify-single-word="false" fo:orphans="0" fo:widows="0" fo:text-indent="0cm" style:auto-text-indent="false"/>
      <style:text-properties style:font-name="Times New Roman"/>
    </style:style>
    <style:style style:name="P77"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style:style>
    <style:style style:name="P79"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8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style>
    <style:style style:name="P8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style>
    <style:style style:name="P82" style:family="paragraph" style:parent-style-name="Standard">
      <style:paragraph-properties fo:margin-left="0cm" fo:margin-right="0cm" fo:margin-top="0.071cm" fo:margin-bottom="0.071cm" style:contextual-spacing="false" fo:line-height="100%" fo:text-align="justify" style:justify-single-word="false" fo:orphans="0" fo:widows="0" fo:text-indent="0cm" style:auto-text-indent="false">
        <style:tab-stops/>
      </style:paragraph-properties>
      <style:text-properties style:font-name="Times New Roman"/>
    </style:style>
    <style:style style:name="P8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style>
    <style:style style:name="P84" style:family="paragraph" style:parent-style-name="Standard">
      <style:paragraph-properties fo:margin-left="0cm" fo:margin-right="0.199cm" fo:margin-top="0cm" fo:margin-bottom="0.353cm" style:contextual-spacing="true" fo:line-height="100%" fo:text-align="justify" style:justify-single-word="false" fo:orphans="0" fo:widows="0" fo:text-indent="0cm" style:auto-text-indent="false">
        <style:tab-stops/>
      </style:paragraph-properties>
      <style:text-properties style:font-name="Times New Roman"/>
    </style:style>
    <style:style style:name="P85" style:family="paragraph" style:parent-style-name="Standard">
      <style:paragraph-properties fo:margin-left="0.046cm" fo:margin-right="0cm" fo:margin-top="0cm" fo:margin-bottom="0cm" style:contextual-spacing="false" fo:line-height="100%" fo:text-align="justify" style:justify-single-word="false" fo:orphans="0" fo:widows="0" fo:text-indent="0.011cm" style:auto-text-indent="false">
        <style:tab-stops/>
      </style:paragraph-properties>
      <style:text-properties style:font-name="Times New Roman"/>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style:font-name="Times New Roman"/>
    </style:style>
    <style:style style:name="P8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762cm"/>
        </style:tab-stops>
      </style:paragraph-properties>
      <style:text-properties style:font-name="Times New Roman"/>
    </style:style>
    <style:style style:name="P88" style:family="paragraph" style:parent-style-name="Standard">
      <style:paragraph-properties fo:margin-top="0.106cm" fo:margin-bottom="0.106cm" style:contextual-spacing="false"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89" style:family="paragraph" style:parent-style-name="Standard">
      <loext:graphic-properties draw:fill="solid" draw:fill-color="#ffffff"/>
      <style:paragraph-properties fo:margin-top="0.106cm" fo:margin-bottom="0.106cm" style:contextual-spacing="false" fo:line-height="100%" fo:text-align="justify" style:justify-single-word="false" fo:orphans="0" fo:widows="0"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90" style:family="paragraph" style:parent-style-name="Standard">
      <style:paragraph-properties fo:margin-top="0.106cm" fo:margin-bottom="0.106cm" style:contextual-spacing="false" fo:line-height="100%" fo:text-align="justify" style:justify-single-word="false" fo:orphans="0" fo:widows="0">
        <style:tab-stops>
          <style:tab-stop style:position="0.559cm"/>
        </style:tab-stops>
      </style:paragraph-properties>
      <style:text-properties style:font-name="Times New Roman"/>
    </style:style>
    <style:style style:name="P91" style:family="paragraph" style:parent-style-name="Standard">
      <style:paragraph-properties fo:margin-left="0cm" fo:margin-right="0.199cm" fo:margin-top="0.106cm" fo:margin-bottom="0cm" style:contextual-spacing="true" fo:line-height="100%" fo:text-align="justify" style:justify-single-word="false" fo:orphans="0" fo:widows="0" fo:text-indent="0cm" style:auto-text-indent="false">
        <style:tab-stops>
          <style:tab-stop style:position="0.947cm"/>
        </style:tab-stops>
      </style:paragraph-properties>
      <style:text-properties style:font-name="Times New Roman"/>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tab-stop style:position="0.425cm"/>
        </style:tab-stops>
      </style:paragraph-properties>
      <style:text-properties style:font-name="Times New Roman"/>
    </style:style>
    <style:style style:name="P93" style:family="paragraph" style:parent-style-name="Standard">
      <style:paragraph-properties fo:margin-top="0cm" fo:margin-bottom="0cm" style:contextual-spacing="false" fo:line-height="100%" fo:text-align="justify" style:justify-single-word="false"/>
      <style:text-properties style:font-name="Times New Roman" fo:font-size="5pt" style:font-size-asian="5pt" style:font-size-complex="5pt"/>
    </style:style>
    <style:style style:name="P94" style:family="paragraph" style:parent-style-name="Standard">
      <style:paragraph-properties fo:margin-top="0cm" fo:margin-bottom="0cm" style:contextual-spacing="false" fo:line-height="100%" fo:text-align="justify" style:justify-single-word="false"/>
      <style:text-properties style:font-name="Times New Roman" fo:font-size="5pt" fo:font-weight="bold" style:font-size-asian="5pt" style:font-weight-asian="bold" style:font-size-complex="5pt"/>
    </style:style>
    <style:style style:name="P95" style:family="paragraph" style:parent-style-name="Standard">
      <style:paragraph-properties fo:line-height="100%"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96" style:family="paragraph" style:parent-style-name="Standard">
      <style:paragraph-properties fo:margin-top="0cm" fo:margin-bottom="0cm" style:contextual-spacing="false" fo:line-height="100%" fo:text-align="center" style:justify-single-word="false">
        <style:tab-stops>
          <style:tab-stop style:position="6.438cm"/>
        </style:tab-stops>
      </style:paragraph-properties>
      <style:text-properties style:font-name="Times New Roman" fo:font-size="14pt" style:text-underline-style="none" fo:font-weight="bold" style:font-size-asian="14pt" style:language-asian="ru" style:country-asian="RU" style:font-weight-asian="bold" style:font-size-complex="14pt" style:font-weight-complex="bold"/>
    </style:style>
    <style:style style:name="P97" style:family="paragraph" style:parent-style-name="Standard">
      <style:paragraph-properties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fo:font-style="italic" style:font-style-asian="italic"/>
    </style:style>
    <style:style style:name="P99" style:family="paragraph" style:parent-style-name="Standard">
      <style:paragraph-properties fo:margin-left="-0.025cm" fo:margin-right="0cm" fo:margin-top="0cm" fo:margin-bottom="0cm" style:contextual-spacing="false" fo:line-height="100%" fo:text-align="justify" style:justify-single-word="false" fo:orphans="0" fo:widows="0" fo:text-indent="1.295cm" style:auto-text-indent="false">
        <style:tab-stops>
          <style:tab-stop style:position="12.37cm"/>
        </style:tab-stops>
      </style:paragraph-properties>
      <style:text-properties style:font-name="Times New Roman" fo:font-style="italic" style:font-style-asian="italic"/>
    </style:style>
    <style:style style:name="P100" style:family="paragraph" style:parent-style-name="Standard">
      <style:paragraph-properties fo:margin-left="-0.025cm" fo:margin-right="0cm" fo:margin-top="0cm" fo:margin-bottom="0cm" style:contextual-spacing="false" fo:line-height="100%" fo:text-align="justify" style:justify-single-word="false" fo:orphans="0" fo:widows="0" fo:text-indent="0.152cm" style:auto-text-indent="false">
        <style:tab-stops>
          <style:tab-stop style:position="12.37cm"/>
          <style:tab-stop style:position="17.503cm"/>
        </style:tab-stops>
      </style:paragraph-properties>
      <style:text-properties style:font-name="Times New Roman" fo:font-style="italic" style:font-style-asian="italic"/>
    </style:style>
    <style:style style:name="P101" style:family="paragraph" style:parent-style-name="Standard">
      <style:paragraph-properties fo:margin-top="0cm" fo:margin-bottom="0cm" style:contextual-spacing="false" fo:line-height="100%" fo:text-align="end" style:justify-single-word="false"/>
      <style:text-properties style:font-name="Times New Roman" fo:font-style="italic" style:font-style-asian="italic" style:font-name-complex="Times New Roman1" style:font-style-complex="italic"/>
    </style:style>
    <style:style style:name="P102"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tyle="italic" fo:font-weight="bold" style:font-style-asian="italic" style:font-weight-asian="bold" style:font-style-complex="italic"/>
    </style:style>
    <style:style style:name="P103" style:family="paragraph" style:parent-style-name="Standard">
      <style:paragraph-properties fo:margin-left="0cm" fo:margin-right="0cm" fo:margin-top="0cm" fo:margin-bottom="0cm" style:contextual-spacing="false" fo:line-height="100%" fo:text-align="center" style:justify-single-word="false" fo:orphans="0" fo:widows="0" fo:text-indent="0.439cm" style:auto-text-indent="false">
        <style:tab-stops>
          <style:tab-stop style:position="12.37cm"/>
        </style:tab-stops>
      </style:paragraph-properties>
      <style:text-properties style:font-name="Times New Roman" fo:font-style="italic" fo:font-weight="bold" style:font-style-asian="italic" style:font-weight-asian="bold" style:font-style-complex="italic"/>
    </style:style>
    <style:style style:name="P104" style:family="paragraph" style:parent-style-name="Standard">
      <style:paragraph-properties fo:margin-top="0cm" fo:margin-bottom="0cm" style:contextual-spacing="false" fo:line-height="100%" fo:text-align="end" style:justify-single-word="false" fo:orphans="0" fo:widows="0"/>
      <style:text-properties style:font-name="Times New Roman" fo:font-style="italic" style:text-underline-style="solid" style:text-underline-width="auto" style:text-underline-color="font-color" fo:font-weight="bold" style:font-style-asian="italic" style:font-weight-asian="bold" style:font-weight-complex="bold"/>
    </style:style>
    <style:style style:name="P105" style:family="paragraph" style:parent-style-name="Standard">
      <style:paragraph-properties fo:margin-top="0cm" fo:margin-bottom="0cm" style:contextual-spacing="false" fo:line-height="100%" fo:text-align="end" style:justify-single-word="false"/>
      <style:text-properties style:font-name="Times New Roman" fo:font-style="italic" fo:font-weight="normal" style:font-style-asian="italic" style:font-weight-asian="normal" style:font-name-complex="Times New Roman1" style:font-style-complex="italic" style:font-weight-complex="normal"/>
    </style:style>
    <style:style style:name="P106" style:family="paragraph" style:parent-style-name="Standard">
      <style:paragraph-properties fo:margin-top="0cm" fo:margin-bottom="0cm" style:contextual-spacing="false" fo:line-height="100%" fo:text-align="end"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07"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108"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italic" fo:font-weight="bold" style:font-size-asian="11pt" style:font-style-asian="italic" style:font-weight-asian="bold" style:font-size-complex="11pt" style:font-style-complex="italic" style:font-weight-complex="normal"/>
    </style:style>
    <style:style style:name="P10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Calibri1" style:font-size-asian="11pt" style:font-name-complex="Times New Roman1" style:font-size-complex="11pt"/>
    </style:style>
    <style:style style:name="P110"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style:font-name="Times New Roman" fo:font-size="11pt" style:font-name-asian="Liberation Serif1" style:font-size-asian="11pt" style:font-name-complex="Times New Roman1" style:font-size-complex="11pt"/>
    </style:style>
    <style:style style:name="P11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Liberation Serif1" style:font-size-asian="11pt" style:font-name-complex="Times New Roman1" style:font-size-complex="11pt"/>
    </style:style>
    <style:style style:name="P112" style:family="paragraph" style:parent-style-name="Standard">
      <style:paragraph-properties fo:line-height="100%" fo:text-align="justify" style:justify-single-word="false"/>
      <style:text-properties style:font-name="Times New Roman" fo:font-size="11pt" fo:font-weight="bold" style:font-name-asian="Times New Roman1" style:font-size-asian="11pt" style:font-weight-asian="bold" style:font-size-complex="11pt" style:font-weight-complex="bold"/>
    </style:style>
    <style:style style:name="P113" style:family="paragraph" style:parent-style-name="Standard">
      <style:paragraph-properties fo:margin-top="0cm" fo:margin-bottom="0cm" style:contextual-spacing="false" fo:line-height="100%" fo:text-align="end" style:justify-single-word="false"/>
      <style:text-properties style:font-name="Times New Roman" fo:font-size="11pt" fo:font-weight="bold" style:font-size-asian="11pt" style:font-weight-asian="bold" style:font-size-complex="11pt" style:font-weight-complex="bold"/>
    </style:style>
    <style:style style:name="P114" style:family="paragraph" style:parent-style-name="Standard">
      <style:paragraph-properties fo:margin-top="0cm" fo:margin-bottom="0cm" style:contextual-spacing="false" fo:line-height="100%" fo:text-align="end"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1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11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Times New Roman1" style:font-size-asian="11pt" style:font-name-complex="Times New Roman1" style:font-size-complex="11pt"/>
    </style:style>
    <style:style style:name="P11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style:font-size-asian="11pt" style:font-size-complex="11pt"/>
    </style:style>
    <style:style style:name="P11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size-asian="11pt" style:font-size-complex="11pt"/>
    </style:style>
    <style:style style:name="P11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size="11pt" officeooo:rsid="00107784" officeooo:paragraph-rsid="00107784" style:font-size-asian="11pt" style:font-size-complex="11pt"/>
    </style:style>
    <style:style style:name="P120"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style:font-name-asian="Liberation Serif1" style:font-weight-asian="bold" style:font-name-complex="Times New Roman1"/>
    </style:style>
    <style:style style:name="P121"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text-properties style:font-name="Times New Roman" style:font-name-asian="Calibri1" style:font-name-complex="Times New Roman1"/>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0.45cm" style:auto-text-indent="false">
        <style:tab-stops>
          <style:tab-stop style:position="12.37cm"/>
        </style:tab-stops>
      </style:paragraph-properties>
      <style:text-properties style:font-name="Times New Roman" style:font-name-asian="Calibri1" style:font-name-complex="Times New Roman1"/>
    </style:style>
    <style:style style:name="P123"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1"/>
    </style:style>
    <style:style style:name="P124" style:family="paragraph" style:parent-style-name="rvps2">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language="uk" fo:country="UA"/>
    </style:style>
    <style:style style:name="P125" style:family="paragraph" style:parent-style-name="No_20_Spacing">
      <style:paragraph-properties fo:margin-left="0cm" fo:margin-right="0cm" fo:margin-top="0.106cm" fo:margin-bottom="0.106cm" style:contextual-spacing="false" fo:line-height="100%" fo:text-align="justify" style:justify-single-word="false"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126" style:family="paragraph" style:parent-style-name="No_20_Spacing">
      <style:paragraph-properties fo:margin-left="0cm" fo:margin-right="0cm" fo:line-height="100%" fo:text-align="justify" style:justify-single-word="false" fo:orphans="0" fo:widows="0" fo:text-indent="0cm" style:auto-text-indent="false">
        <style:tab-stops/>
      </style:paragraph-properties>
      <style:text-properties style:font-name="Times New Roman" fo:font-size="12pt" style:font-size-asian="12pt" style:font-size-complex="12pt"/>
    </style:style>
    <style:style style:name="P127" style:family="paragraph" style:parent-style-name="Standard">
      <style:paragraph-properties fo:margin-top="0cm" fo:margin-bottom="0cm" style:contextual-spacing="false" fo:line-height="100%" fo:text-align="end" style:justify-single-word="false"/>
      <style:text-properties style:font-name="Times New Roman" fo:font-size="12pt" style:font-size-asian="12pt" style:font-name-complex="Times New Roman1" style:font-size-complex="12pt"/>
    </style:style>
    <style:style style:name="P128"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1" style:font-size-complex="12pt"/>
    </style:style>
    <style:style style:name="P1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fo:font-size="12pt" style:font-name-asian="Liberation Serif1" style:font-size-asian="12pt" style:font-name-complex="Times New Roman1" style:font-size-complex="12pt"/>
    </style:style>
    <style:style style:name="P130" style:family="paragraph" style:parent-style-name="Standard">
      <style:paragraph-properties fo:line-height="100%" fo:text-align="justify" style:justify-single-word="false"/>
      <style:text-properties style:font-name="Times New Roman" style:font-name-asian="Times New Roman1"/>
    </style:style>
    <style:style style:name="P131" style:family="paragraph" style:parent-style-name="Standard">
      <style:paragraph-properties fo:line-height="100%" fo:text-align="center" style:justify-single-word="false"/>
      <style:text-properties style:font-name="Times New Roman" style:font-name-asian="Times New Roman1"/>
    </style:style>
    <style:style style:name="P132" style:family="paragraph" style:parent-style-name="Standard">
      <style:paragraph-properties fo:line-height="115%" fo:text-align="justify" style:justify-single-word="false" fo:orphans="0" fo:widows="0">
        <style:tab-stops>
          <style:tab-stop style:position="12.278cm"/>
          <style:tab-stop style:position="12.675cm"/>
        </style:tab-stops>
      </style:paragraph-properties>
      <style:text-properties style:font-name="Times New Roman" style:language-asian="ru" style:country-asian="RU" style:font-weight-complex="bold"/>
    </style:style>
    <style:style style:name="P13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language-asian="ru" style:country-asian="RU" style:font-weight-complex="bold"/>
    </style:style>
    <style:style style:name="P13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ru" style:country-asian="RU" style:font-weight-complex="bold"/>
    </style:style>
    <style:style style:name="P136" style:family="paragraph" style:parent-style-name="Standard">
      <style:paragraph-properties fo:margin-top="0cm" fo:margin-bottom="0.176cm" style:contextual-spacing="false" fo:line-height="100%" fo:orphans="0" fo:widows="0">
        <style:tab-stops/>
      </style:paragraph-properties>
      <style:text-properties style:font-name="Times New Roman" style:language-asian="ru" style:country-asian="RU"/>
    </style:style>
    <style:style style:name="P13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style:language-asian="ru" style:country-asian="RU"/>
    </style:style>
    <style:style style:name="P138" style:family="paragraph" style:parent-style-name="Standard">
      <style:paragraph-properties fo:margin-left="-0.049cm" fo:margin-right="-0.101cm" fo:margin-top="0cm" fo:margin-bottom="0cm" style:contextual-spacing="false" fo:line-height="100%" fo:text-align="justify" style:justify-single-word="false" fo:orphans="0" fo:widows="0" fo:text-indent="0cm" style:auto-text-indent="false" fo:padding-left="0cm" fo:padding-right="0cm" fo:padding-top="0cm" fo:padding-bottom="0.035cm" fo:border-left="none" fo:border-right="none" fo:border-top="none" fo:border-bottom="1.5pt solid #000000">
        <style:tab-stops/>
      </style:paragraph-properties>
      <style:text-properties style:font-name="Times New Roman" style:language-asian="ru" style:country-asian="RU"/>
    </style:style>
    <style:style style:name="P13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weight="normal" style:font-weight-asian="normal" style:font-weight-complex="normal"/>
    </style:style>
    <style:style style:name="P140" style:family="paragraph" style:parent-style-name="Standard">
      <style:paragraph-properties fo:margin-top="0cm" fo:margin-bottom="0cm" style:contextual-spacing="false" fo:line-height="115%" fo:orphans="0" fo:widows="0">
        <style:tab-stops/>
      </style:paragraph-properties>
      <style:text-properties style:font-name="Times New Roman" style:language-asian="en" style:country-asian="US"/>
    </style:style>
    <style:style style:name="P141" style:family="paragraph" style:parent-style-name="Standard">
      <style:paragraph-properties fo:margin-left="0cm" fo:margin-right="0cm" fo:margin-top="0.106cm" fo:margin-bottom="0.106cm" style:contextual-spacing="false" fo:line-height="100%" fo:text-align="justify" style:justify-single-word="false" fo:orphans="0" fo:widows="0" fo:text-indent="0cm" style:auto-text-indent="false">
        <style:tab-stops/>
      </style:paragraph-properties>
      <style:text-properties style:font-name="Times New Roman" style:language-asian="en" style:country-asian="US"/>
    </style:style>
    <style:style style:name="P142" style:family="paragraph" style:parent-style-name="Standard">
      <loext:graphic-properties draw:fill="solid" draw:fill-color="#fffffa"/>
      <style:paragraph-properties fo:margin-left="0cm" fo:margin-right="0cm" fo:line-height="100%" fo:text-align="justify" style:justify-single-word="false" fo:orphans="0" fo:widows="0" fo:text-indent="0cm" style:auto-text-indent="false" fo:background-color="#fffffa">
        <style:tab-stops/>
      </style:paragraph-properties>
      <style:text-properties style:font-name="Times New Roman" style:language-asian="en" style:country-asian="US"/>
    </style:style>
    <style:style style:name="P143"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style:font-name="Times New Roman" style:language-asian="en" style:country-asian="US"/>
    </style:style>
    <style:style style:name="P144" style:family="paragraph" style:parent-style-name="Standard">
      <style:paragraph-properties fo:margin-top="0.106cm" fo:margin-bottom="0.106cm" style:contextual-spacing="false" fo:line-height="100%" fo:orphans="0" fo:widows="0">
        <style:tab-stops/>
      </style:paragraph-properties>
      <style:text-properties style:font-name="Times New Roman" style:language-asian="en" style:country-asian="US"/>
    </style:style>
    <style:style style:name="P14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style:font-name="Times New Roman" fo:letter-spacing="-0.004cm"/>
    </style:style>
    <style:style style:name="P14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text-underline-style="none" style:language-asian="en" style:country-asian="US"/>
    </style:style>
    <style:style style:name="P14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style:font-name="Times New Roman" style:text-underline-style="none"/>
    </style:style>
    <style:style style:name="P149" style:family="paragraph" style:parent-style-name="Standard">
      <loext:graphic-properties draw:fill="solid" draw:fill-color="#fffffa"/>
      <style:paragraph-properties fo:line-height="100%" fo:text-align="justify" style:justify-single-word="false" fo:orphans="0" fo:widows="0" fo:background-color="#fffffa">
        <style:tab-stops/>
      </style:paragraph-properties>
      <style:text-properties style:font-name="Times New Roman" fo:background-color="#ffffff"/>
    </style:style>
    <style:style style:name="P15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language-asian="uk" style:country-asian="UA"/>
    </style:style>
    <style:style style:name="P151"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152" style:family="paragraph" style:parent-style-name="Standard">
      <style:paragraph-properties fo:line-height="115%" fo:orphans="0" fo:widows="0">
        <style:tab-stops/>
      </style:paragraph-properties>
    </style:style>
    <style:style style:name="P153" style:family="paragraph" style:parent-style-name="Standard">
      <style:paragraph-properties fo:margin-top="0cm" fo:margin-bottom="0cm" style:contextual-spacing="false" fo:line-height="115%" fo:orphans="0" fo:widows="0">
        <style:tab-stops/>
      </style:paragraph-properties>
    </style:style>
    <style:style style:name="P154"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5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56" style:family="paragraph" style:parent-style-name="Standard">
      <style:paragraph-properties fo:margin-top="0cm" fo:margin-bottom="0cm" style:contextual-spacing="false" fo:line-height="100%" fo:text-align="start" style:justify-single-word="false" fo:orphans="0" fo:widows="0">
        <style:tab-stops/>
      </style:paragraph-properties>
      <style:text-properties fo:color="#000000" loext:opacity="100%" style:font-name="Times New Roman" fo:font-weight="bold" style:font-name-asian="Times New Roman1" style:language-asian="ru" style:country-asian="RU" style:font-weight-asian="bold" style:font-name-complex="Times New Roman1" style:font-weight-complex="bold"/>
    </style:style>
    <style:style style:name="P15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weight="bold" style:font-name-asian="Calibri1" style:font-weight-asian="bold" style:font-name-complex="Times New Roman1"/>
    </style:style>
    <style:style style:name="P158" style:family="paragraph" style:parent-style-name="Standard">
      <style:paragraph-properties fo:orphans="0" fo:widows="0"/>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59"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1pt" fo:font-style="normal" fo:font-weight="bold" fo:background-color="#ffffff" style:font-size-asian="11pt" style:font-style-asian="normal" style:font-weight-asian="bold" style:font-name-complex="Times New Roman1" style:font-size-complex="11pt" style:font-style-complex="normal" style:font-weight-complex="normal"/>
    </style:style>
    <style:style style:name="P16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font-weight="bold" style:font-name-asian="Calibri1" style:font-size-asian="11pt" style:font-weight-asian="bold" style:font-name-complex="Times New Roman1" style:font-size-complex="11pt"/>
    </style:style>
    <style:style style:name="P161"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weight-complex="bold"/>
    </style:style>
    <style:style style:name="P162" style:family="paragraph" style:parent-style-name="Standard">
      <style:paragraph-properties fo:margin-left="0cm" fo:margin-right="-0.062cm" fo:margin-top="0cm" fo:margin-bottom="0cm" style:contextual-spacing="false" fo:line-height="100%" fo:text-align="center" style:justify-single-word="false" fo:orphans="0" fo:widows="0" fo:text-indent="0cm" style:auto-text-indent="false" style:vertical-align="baseline">
        <style:tab-stops/>
      </style:paragraph-properties>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weight-complex="bold"/>
    </style:style>
    <style:style style:name="P16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style:font-name-asian="Liberation Serif1" style:font-size-asian="11pt" style:font-name-complex="Times New Roman1" style:font-size-complex="11pt"/>
    </style:style>
    <style:style style:name="P16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Liberation Serif1" style:font-size-asian="11pt" style:font-name-complex="Times New Roman1" style:font-size-complex="11pt"/>
    </style:style>
    <style:style style:name="P165"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fo:font-style="italic" fo:font-weight="bold" style:font-size-asian="11pt" style:font-style-asian="italic" style:font-weight-asian="bold" style:font-size-complex="11pt" style:font-style-complex="italic"/>
    </style:style>
    <style:style style:name="P16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1pt" fo:font-style="italic" fo:font-weight="normal" fo:background-color="#ffffff" style:font-size-asian="11pt" style:font-style-asian="italic" style:font-weight-asian="normal" style:font-size-complex="11pt" style:font-style-complex="italic" style:font-weight-complex="normal"/>
    </style:style>
    <style:style style:name="P167" style:family="paragraph" style:parent-style-name="Standard">
      <style:paragraph-properties fo:margin-top="0cm" fo:margin-bottom="0cm" style:contextual-spacing="false" fo:line-height="100%" fo:text-align="start"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68" style:family="paragraph" style:parent-style-name="Standard">
      <style:paragraph-properties fo:margin-left="0.335cm" fo:margin-right="0.284cm" fo:margin-top="0cm" fo:margin-bottom="0cm" style:contextual-spacing="false" fo:line-height="100%" fo:text-align="start"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69" style:family="paragraph" style:parent-style-name="Standard">
      <style:paragraph-properties fo:margin-top="0cm" fo:margin-bottom="0cm" style:contextual-spacing="false" fo:line-height="100%" fo:text-align="justify"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7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71" style:family="paragraph" style:parent-style-name="Standard">
      <style:paragraph-properties fo:margin-left="0.335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72"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73"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style:font-name-asian="Times New Roman1" style:font-size-asian="11pt" style:language-asian="ru" style:country-asian="RU" style:font-name-complex="Tahoma1" style:font-size-complex="11pt"/>
    </style:style>
    <style:style style:name="P174" style:family="paragraph" style:parent-style-name="Standard">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1pt" style:font-name-asian="Segoe UI" style:font-size-asian="11pt" style:font-name-complex="Tahoma1" style:font-size-complex="11pt"/>
    </style:style>
    <style:style style:name="P175" style:family="paragraph" style:parent-style-name="Standard">
      <style:paragraph-properties fo:margin-left="0.335cm" fo:margin-right="0.284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font-size="11pt" style:font-name-asian="Segoe UI" style:font-size-asian="11pt" style:font-name-complex="Tahoma1" style:font-size-complex="11pt"/>
    </style:style>
    <style:style style:name="P176" style:family="paragraph" style:parent-style-name="Standard">
      <style:paragraph-properties fo:margin-top="0cm" fo:margin-bottom="0cm" style:contextual-spacing="false" fo:line-height="100%" fo:text-align="center" style:justify-single-word="false" fo:orphans="0" fo:widows="0" style:vertical-align="baseline">
        <style:tab-stops/>
      </style:paragraph-properties>
      <style:text-properties fo:color="#000000" loext:opacity="100%" style:font-name="Times New Roman" fo:font-size="11pt" fo:language="en" fo:country="US" style:font-name-asian="Times New Roman1" style:font-size-asian="11pt" style:language-asian="ru" style:country-asian="RU" style:font-name-complex="Tahoma1" style:font-size-complex="11pt"/>
    </style:style>
    <style:style style:name="P17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size="11pt" style:font-name-asian="Calibri1" style:font-size-asian="11pt" style:font-name-complex="Times New Roman1" style:font-size-complex="11pt"/>
    </style:style>
    <style:style style:name="P17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tyle="italic" style:text-underline-style="solid" style:text-underline-width="auto" style:text-underline-color="font-color" style:font-name-asian="Liberation Serif1" style:font-style-asian="italic" style:font-name-complex="Times New Roman1"/>
    </style:style>
    <style:style style:name="P179" style:family="paragraph" style:parent-style-name="Standard">
      <style:paragraph-properties fo:margin-top="0cm" fo:margin-bottom="0cm" style:contextual-spacing="false" fo:line-height="100%" fo:text-align="center" style:justify-single-word="false">
        <style:tab-stops>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P180" style:family="paragraph" style:parent-style-name="Standard">
      <style:paragraph-properties fo:margin-top="0cm" fo:margin-bottom="0.176cm" style:contextual-spacing="false" fo:line-height="100%" fo:orphans="0" fo:widows="0">
        <style:tab-stops/>
      </style:paragraph-properties>
      <style:text-properties fo:color="#000000" loext:opacity="100%" style:font-name="Times New Roman"/>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style>
    <style:style style:name="P18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ab-stops/>
      </style:paragraph-properties>
      <style:text-properties fo:color="#000000" loext:opacity="100%" style:font-name="Times New Roman"/>
    </style:style>
    <style:style style:name="P183" style:family="paragraph" style:parent-style-name="Standard">
      <style:paragraph-properties fo:margin-top="0.106cm" fo:margin-bottom="0.106cm" style:contextual-spacing="false" fo:line-height="100%" fo:text-align="justify" style:justify-single-word="false" fo:orphans="0" fo:widows="0">
        <style:tab-stops/>
      </style:paragraph-properties>
      <style:text-properties fo:color="#000000" loext:opacity="100%" style:font-name="Times New Roman" style:language-asian="ru" style:country-asian="RU"/>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ab-stops/>
      </style:paragraph-properties>
      <style:text-properties fo:color="#000000" loext:opacity="100%" style:font-name="Times New Roman" fo:background-color="#ffffff" style:language-asian="en" style:country-asian="US"/>
    </style:style>
    <style:style style:name="P18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style:font-name-asian="Times New Roman1" style:language-asian="ru" style:country-asian="RU" style:font-name-complex="Times New Roman1"/>
    </style:style>
    <style:style style:name="P18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style:font-name-asian="Liberation Serif1" style:font-weight-asian="normal" style:font-name-complex="Times New Roman1" style:font-weight-complex="normal"/>
    </style:style>
    <style:style style:name="P18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style:font-name-asian="Liberation Serif1" style:font-size-asian="12pt" style:font-style-asian="italic" style:font-weight-asian="bold" style:font-name-complex="Times New Roman1" style:font-size-complex="12pt"/>
    </style:style>
    <style:style style:name="P18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style:font-name-asian="Calibri1" style:font-size-asian="12pt" style:font-style-asian="italic" style:font-weight-asian="bold" style:font-name-complex="Times New Roman1" style:font-size-complex="12pt"/>
    </style:style>
    <style:style style:name="P189" style:family="paragraph" style:parent-style-name="Standard">
      <style:paragraph-properties fo:margin-top="0cm" fo:margin-bottom="0cm" style:contextual-spacing="false" fo:line-height="100%" fo:text-align="start" style:justify-single-word="false" fo:orphans="0" fo:widows="0" style:vertical-align="baseline"/>
      <style:text-properties fo:color="#000000" loext:opacity="100%" fo:font-size="11pt" style:font-name-asian="Segoe UI" style:font-size-asian="11pt" style:font-name-complex="Tahoma1" style:font-size-complex="11pt"/>
    </style:style>
    <style:style style:name="P190"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fo:background-color="#ffffff" style:language-asian="en" style:country-asian="US"/>
    </style:style>
    <style:style style:name="P191" style:family="paragraph" style:parent-style-name="Normal_20__28_Web_29_">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background-color="#ffffff" style:language-asian="en" style:country-asian="US"/>
    </style:style>
    <style:style style:name="P192" style:family="paragraph" style:parent-style-name="Normal_20__28_Web_29_">
      <style:paragraph-properties fo:margin-left="0cm" fo:margin-right="0.166cm" fo:margin-top="0cm" fo:margin-bottom="0cm" style:contextual-spacing="false" fo:line-height="100%" fo:text-align="justify" style:justify-single-word="false" fo:orphans="0" fo:widows="0" fo:text-indent="0cm" style:auto-text-indent="false">
        <style:tab-stops/>
      </style:paragraph-properties>
      <style:text-properties style:font-style-complex="italic"/>
    </style:style>
    <style:style style:name="P193"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194" style:family="paragraph" style:parent-style-name="Standard">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195"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19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197"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style:text-underline-style="solid" style:text-underline-width="auto" style:text-underline-color="font-color"/>
    </style:style>
    <style:style style:name="P198"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language="uk" fo:country="UA" fo:background-color="#ffffff"/>
    </style:style>
    <style:style style:name="P199"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fo:background-color="#ffffff"/>
    </style:style>
    <style:style style:name="P20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333333" loext:opacity="100%" style:font-name="Times New Roman" fo:background-color="#ffffff"/>
    </style:style>
    <style:style style:name="P201" style:family="paragraph" style:parent-style-name="Standard">
      <style:paragraph-properties fo:margin-left="0cm" fo:margin-right="0cm" fo:margin-top="0cm" fo:margin-bottom="0cm" style:contextual-spacing="true" fo:line-height="100%" fo:text-align="justify" style:justify-single-word="false" fo:orphans="0" fo:widows="0" fo:text-indent="-0.041cm" style:auto-text-indent="false">
        <style:tab-stops/>
      </style:paragraph-properties>
      <style:text-properties fo:color="#333333" loext:opacity="100%" style:font-name="Times New Roman" fo:background-color="#ffffff"/>
    </style:style>
    <style:style style:name="P202"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text-underline-style="none"/>
    </style:style>
    <style:style style:name="P203"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text-properties fo:font-size="12pt" style:font-size-asian="12pt" style:font-size-complex="12pt"/>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font-size-complex="12pt"/>
    </style:style>
    <style:style style:name="P20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2pt" style:font-size-asian="12pt" style:font-size-complex="12pt"/>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fo:font-size="12pt" style:font-size-asian="12pt" style:font-size-complex="12pt"/>
    </style:style>
    <style:style style:name="P207"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20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font-size="12pt" style:font-size-asian="12pt" style:font-size-complex="12pt"/>
    </style:style>
    <style:style style:name="P20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font-size="11pt" style:font-size-asian="11pt" style:font-size-complex="11pt"/>
    </style:style>
    <style:style style:name="P210"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text-properties fo:font-size="11pt" style:font-size-asian="11pt" style:font-size-complex="11pt"/>
    </style:style>
    <style:style style:name="P211" style:family="paragraph" style:parent-style-name="Standard">
      <style:paragraph-properties fo:margin-top="0cm" fo:margin-bottom="0cm" style:contextual-spacing="false" fo:line-height="100%" fo:text-align="justify" style:justify-single-word="false">
        <style:tab-stops>
          <style:tab-stop style:position="6.438cm"/>
        </style:tab-stops>
      </style:paragraph-properties>
      <style:text-properties fo:font-size="11pt" style:font-size-asian="11pt" style:font-size-complex="11pt"/>
    </style:style>
    <style:style style:name="P212" style:family="paragraph" style:parent-style-name="Standard">
      <style:paragraph-properties fo:margin-top="0cm" fo:margin-bottom="0cm" style:contextual-spacing="false" fo:line-height="100%" fo:text-align="center" style:justify-single-word="false">
        <style:tab-stops>
          <style:tab-stop style:position="6.438cm"/>
        </style:tab-stops>
      </style:paragraph-properties>
      <style:text-properties fo:color="#262626" loext:opacity="100%" style:font-name="Times New Roman" fo:font-size="11pt" fo:font-style="italic" style:text-underline-style="none" fo:font-weight="bold" style:font-name-asian="Times New Roman1" style:font-size-asian="11pt" style:language-asian="ru" style:country-asian="RU" style:font-style-asian="italic" style:font-weight-asian="bold" style:font-name-complex="Times New Roman1" style:font-size-complex="11pt" style:font-style-complex="italic" style:font-weight-complex="bold"/>
    </style:style>
    <style:style style:name="P213" style:family="paragraph" style:parent-style-name="rvps2">
      <loext:graphic-properties draw:fill="solid" draw:fill-color="#ffffff"/>
      <style:paragraph-properties fo:margin-left="0cm" fo:margin-right="0cm" fo:margin-top="0cm" fo:margin-bottom="0.265cm" style:contextual-spacing="false" fo:line-height="100%" fo:text-align="justify" style:justify-single-word="false" fo:orphans="0" fo:widows="0" fo:text-indent="0cm" style:auto-text-indent="false" fo:background-color="#ffffff">
        <style:tab-stops/>
      </style:paragraph-properties>
      <style:text-properties fo:color="#333333" loext:opacity="100%" style:font-name="Times New Roman"/>
    </style:style>
    <style:style style:name="P214" style:family="paragraph" style:parent-style-name="Standard" style:list-style-name="WWNum2">
      <style:paragraph-properties fo:margin-left="-0.019cm" fo:margin-right="0cm" fo:margin-top="0cm" fo:margin-bottom="0cm" style:contextual-spacing="false" fo:line-height="100%" fo:text-align="justify" style:justify-single-word="false" fo:orphans="0" fo:widows="0" fo:text-indent="0.45cm" style:auto-text-indent="false"/>
      <style:text-properties style:font-name="Times New Roman"/>
    </style:style>
    <style:style style:name="P215" style:family="paragraph" style:parent-style-name="Standard" style:list-style-name="WWNum2">
      <style:paragraph-properties fo:margin-left="-0.019cm" fo:margin-right="0cm" fo:margin-top="0cm" fo:margin-bottom="0cm" style:contextual-spacing="false" fo:line-height="100%" fo:text-align="start" style:justify-single-word="false" fo:orphans="0" fo:widows="0" fo:text-indent="0.45cm" style:auto-text-indent="false"/>
      <style:text-properties style:font-name="Times New Roman"/>
    </style:style>
    <style:style style:name="P216" style:family="paragraph" style:parent-style-name="Standard" style:list-style-name="WWNum1">
      <style:paragraph-properties fo:margin-left="0.335cm" fo:margin-right="0.284cm" fo:margin-top="0cm" fo:margin-bottom="0.282cm" style:contextual-spacing="true" fo:line-height="105%" fo:text-align="justify" style:justify-single-word="false" fo:orphans="0" fo:widows="0" fo:text-indent="0cm" style:auto-text-indent="false" style:vertical-align="baseline">
        <style:tab-stops/>
      </style:paragraph-properties>
      <style:text-properties style:font-name="Times New Roman" fo:font-size="11pt" style:font-size-asian="11pt" style:font-size-complex="11pt"/>
    </style:style>
    <style:style style:name="P217" style:family="paragraph" style:parent-style-name="Standard" style:list-style-name="WWNum2">
      <style:paragraph-properties fo:margin-left="-0.019cm" fo:margin-right="0cm" fo:margin-top="0cm" fo:margin-bottom="0cm" style:contextual-spacing="false" fo:line-height="100%" fo:text-align="justify" style:justify-single-word="false" fo:orphans="0" fo:widows="0" fo:text-indent="0.45cm" style:auto-text-indent="false"/>
    </style:style>
    <style:style style:name="P218" style:family="paragraph" style:parent-style-name="Standard" style:list-style-name="WWNum2">
      <style:paragraph-properties fo:margin-left="-0.019cm" fo:margin-right="0cm" fo:margin-top="0cm" fo:margin-bottom="0cm" style:contextual-spacing="false" fo:line-height="100%" fo:text-align="start" style:justify-single-word="false" fo:orphans="0" fo:widows="0" fo:text-indent="0.45cm" style:auto-text-indent="false"/>
    </style:style>
    <style:style style:name="P21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3pt" fo:language="en" fo:country="US" style:text-underline-style="none" fo:font-weight="bold" officeooo:paragraph-rsid="0015ab93" style:font-name-asian="Liberation Serif1" style:font-size-asian="13pt" style:font-weight-asian="bold" style:font-name-complex="Times New Roman1" style:font-size-complex="13pt" style:font-weight-complex="bold"/>
    </style:style>
    <style:style style:name="T1" style:family="text">
      <style:text-properties style:font-name="Times New Roman"/>
    </style:style>
    <style:style style:name="T2"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style:font-name="Times New Roman" fo:font-size="14pt" style:text-underline-style="solid" style:text-underline-width="auto" style:text-underline-color="font-color" fo:font-weight="bold" officeooo:rsid="0008cb83" style:font-size-asian="14pt" style:font-weight-asian="bold" style:font-size-complex="14pt" style:font-weight-complex="bold"/>
    </style:style>
    <style:style style:name="T4" style:family="text">
      <style:text-properties style:font-name="Times New Roman" fo:font-size="14pt" fo:font-weight="bold" style:font-name-asian="Times New Roman1" style:font-size-asian="14pt" style:font-weight-asian="bold" style:font-size-complex="14pt" style:font-weight-complex="bold"/>
    </style:style>
    <style:style style:name="T5" style:family="text">
      <style:text-properties style:font-name="Times New Roman" fo:font-size="14pt" style:text-underline-style="none" fo:font-weight="normal" style:font-name-asian="Liberation Serif1" style:font-size-asian="14pt" style:language-asian="ru" style:country-asian="RU" style:font-weight-asian="normal" style:font-name-complex="Times New Roman1" style:font-size-complex="14pt" style:font-weight-complex="normal"/>
    </style:style>
    <style:style style:name="T6" style:family="text">
      <style:text-properties style:font-name="Times New Roman" fo:font-size="14pt" style:text-underline-style="none" fo:font-weight="bold" style:font-size-asian="14pt" style:language-asian="ru" style:country-asian="RU" style:font-weight-asian="bold" style:font-size-complex="14pt" style:font-weight-complex="bold"/>
    </style:style>
    <style:style style:name="T7" style:family="text">
      <style:text-properties style:font-name="Times New Roman" fo:font-size="14pt" fo:font-style="italic" style:text-underline-style="none" fo:font-weight="bold" style:font-size-asian="14pt" style:language-asian="ru" style:country-asian="RU" style:font-style-asian="italic" style:font-weight-asian="bold" style:font-size-complex="14pt" style:font-style-complex="italic" style:font-weight-complex="bold"/>
    </style:style>
    <style:style style:name="T8" style:family="text">
      <style:text-properties style:font-name="Times New Roman" fo:font-weight="bold" style:font-name-asian="Times New Roman1" style:font-weight-asian="bold" style:font-weight-complex="bold"/>
    </style:style>
    <style:style style:name="T9" style:family="text">
      <style:text-properties style:font-name="Times New Roman" fo:font-weight="bold" style:font-name-asian="Times New Roman1" style:font-weight-asian="bold" style:font-name-complex="Times New Roman1" style:font-weight-complex="bold"/>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bold" style:language-asian="ru" style:country-asian="RU" style:font-weight-asian="bold" style:font-weight-complex="bold"/>
    </style:style>
    <style:style style:name="T13" style:family="text">
      <style:text-properties style:font-name="Times New Roman" fo:font-weight="bold" style:font-name-asian="Liberation Serif1" style:font-weight-asian="bold" style:font-name-complex="Times New Roman1" style:font-weight-complex="bold"/>
    </style:style>
    <style:style style:name="T14" style:family="text">
      <style:text-properties style:font-name="Times New Roman" fo:font-weight="bold" style:font-name-asian="Calibri1" style:font-weight-asian="bold" style:font-name-complex="Times New Roman1" style:font-weight-complex="bold"/>
    </style:style>
    <style:style style:name="T15" style:family="text">
      <style:text-properties style:font-name="Times New Roman" fo:font-size="11pt" fo:font-weight="bold" style:font-name-asian="Times New Roman1" style:font-size-asian="11pt" style:font-weight-asian="bold" style:font-size-complex="11pt" style:font-weight-complex="bold"/>
    </style:style>
    <style:style style:name="T16" style:family="text">
      <style:text-properties style:font-name="Times New Roman" fo:font-size="11pt" fo:font-weight="bold" style:font-name-asian="Times New Roman1" style:font-size-asian="11pt" style:language-asian="ru" style:country-asian="RU" style:font-weight-asian="bold" style:font-name-complex="Tahoma1" style:font-size-complex="11pt"/>
    </style:style>
    <style:style style:name="T17" style:family="text">
      <style:text-properties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style>
    <style:style style:name="T18" style:family="text">
      <style:text-properties style:font-name="Times New Roman" fo:font-size="11pt" fo:language="en" fo:country="US" fo:font-weight="bold" style:font-name-asian="Times New Roman1" style:font-size-asian="11pt" style:font-weight-asian="bold" style:font-size-complex="11pt" style:font-weight-complex="bold"/>
    </style:style>
    <style:style style:name="T19" style:family="text">
      <style:text-properties style:font-name="Times New Roman" fo:font-size="11pt" fo:language="en" fo:country="US" fo:font-weight="bold" officeooo:rsid="00122796" style:font-name-asian="Times New Roman1" style:font-size-asian="11pt" style:font-weight-asian="bold" style:font-size-complex="11pt" style:font-weight-complex="bold"/>
    </style:style>
    <style:style style:name="T20" style:family="text">
      <style:text-properties style:font-name="Times New Roman" fo:font-size="11pt" fo:language="en" fo:country="US" fo:background-color="#ffffff" loext:char-shading-value="0" style:font-size-asian="11pt" style:font-size-complex="11pt"/>
    </style:style>
    <style:style style:name="T21" style:family="text">
      <style:text-properties style:font-name="Times New Roman" fo:font-size="11pt" fo:font-weight="normal" style:font-name-asian="Times New Roman1" style:font-size-asian="11pt" style:font-weight-asian="normal" style:font-size-complex="11pt" style:font-weight-complex="normal"/>
    </style:style>
    <style:style style:name="T22" style:family="text">
      <style:text-properties style:font-name="Times New Roman" fo:font-size="11pt" fo:font-style="italic" fo:font-weight="normal" style:font-name-asian="Times New Roman1" style:font-size-asian="11pt" style:font-style-asian="italic" style:font-weight-asian="normal" style:font-size-complex="11pt" style:font-style-complex="italic" style:font-weight-complex="normal"/>
    </style:style>
    <style:style style:name="T23" style:family="text">
      <style:text-properties style:font-name="Times New Roman" fo:font-size="11pt" fo:font-style="italic" fo:font-weight="bold" style:font-size-asian="11pt" style:font-style-asian="italic" style:font-weight-asian="bold" style:font-name-complex="Times New Roman1" style:font-size-complex="11pt" style:font-style-complex="italic" style:font-weight-complex="normal"/>
    </style:style>
    <style:style style:name="T24" style:family="text">
      <style:text-properties style:font-name="Times New Roman" fo:font-size="11pt" fo:font-style="normal" fo:font-weight="bold" style:font-size-asian="11pt" style:font-style-asian="normal" style:font-weight-asian="bold" style:font-name-complex="Times New Roman1" style:font-size-complex="11pt" style:font-style-complex="normal" style:font-weight-complex="normal"/>
    </style:style>
    <style:style style:name="T25" style:family="text">
      <style:text-properties style:font-name="Times New Roman" fo:font-size="11pt" style:font-name-asian="Calibri1" style:font-size-asian="11pt" style:font-name-complex="Times New Roman1" style:font-size-complex="11pt"/>
    </style:style>
    <style:style style:name="T26" style:family="text">
      <style:text-properties style:font-name="Times New Roman" fo:font-size="11pt" style:font-name-asian="Liberation Serif1" style:font-size-asian="11pt" style:font-name-complex="Times New Roman1" style:font-size-complex="11pt"/>
    </style:style>
    <style:style style:name="T27" style:family="text">
      <style:text-properties style:font-name="Times New Roman" fo:font-size="11pt" fo:background-color="#ffffff" loext:char-shading-value="0" style:font-size-asian="11pt" style:font-size-complex="11pt"/>
    </style:style>
    <style:style style:name="T28" style:family="text">
      <style:text-properties style:font-name="Times New Roman" fo:font-size="11pt" style:font-size-asian="11pt" style:font-size-complex="11pt"/>
    </style:style>
    <style:style style:name="T29" style:family="text">
      <style:text-properties style:font-name="Times New Roman" fo:font-size="11pt" officeooo:rsid="00107784" style:font-size-asian="11pt" style:font-size-complex="11pt"/>
    </style:style>
    <style:style style:name="T30" style:family="text">
      <style:text-properties style:font-name="Times New Roman" style:font-name-asian="Times New Roman1" style:font-name-complex="Times New Roman1"/>
    </style:style>
    <style:style style:name="T31" style:family="text">
      <style:text-properties style:font-name="Times New Roman" fo:language="en" fo:country="US"/>
    </style:style>
    <style:style style:name="T32" style:family="text">
      <style:text-properties style:font-name="Times New Roman" fo:language="en" fo:country="US" fo:font-weight="bold" style:font-weight-asian="bold"/>
    </style:style>
    <style:style style:name="T33" style:family="text">
      <style:text-properties style:font-name="Times New Roman" fo:language="en" fo:country="US" fo:font-weight="bold" style:font-weight-asian="bold" style:font-weight-complex="bold"/>
    </style:style>
    <style:style style:name="T34" style:family="text">
      <style:text-properties style:font-name="Times New Roman" fo:language="en" fo:country="US" fo:font-weight="bold" style:font-name-asian="Liberation Serif1" style:font-weight-asian="bold" style:font-name-complex="Times New Roman1" style:font-weight-complex="bold"/>
    </style:style>
    <style:style style:name="T35" style:family="text">
      <style:text-properties style:font-name="Times New Roman" style:language-asian="ru" style:country-asian="RU"/>
    </style:style>
    <style:style style:name="T36" style:family="text">
      <style:text-properties style:font-name="Times New Roman" style:language-asian="ru" style:country-asian="RU" style:font-weight-complex="bold"/>
    </style:style>
    <style:style style:name="T37" style:family="text">
      <style:text-properties style:font-name="Times New Roman" fo:font-weight="normal" style:font-weight-asian="normal" style:font-weight-complex="normal"/>
    </style:style>
    <style:style style:name="T38" style:family="text">
      <style:text-properties style:font-name="Times New Roman" style:language-asian="en" style:country-asian="US"/>
    </style:style>
    <style:style style:name="T39" style:family="text">
      <style:text-properties style:font-name="Times New Roman" fo:language="ru" fo:country="RU"/>
    </style:style>
    <style:style style:name="T40" style:family="text">
      <style:text-properties style:font-name="Times New Roman" fo:letter-spacing="-0.004cm"/>
    </style:style>
    <style:style style:name="T41" style:family="text">
      <style:text-properties style:font-name="Times New Roman" fo:letter-spacing="-0.004cm" style:font-weight-complex="bold"/>
    </style:style>
    <style:style style:name="T42" style:family="text">
      <style:text-properties style:font-name="Times New Roman" fo:letter-spacing="-0.004cm" style:text-underline-style="none"/>
    </style:style>
    <style:style style:name="T43" style:family="text">
      <style:text-properties style:font-name="Times New Roman" fo:letter-spacing="-0.004cm" style:text-underline-style="none" fo:font-weight="bold" style:font-weight-asian="bold"/>
    </style:style>
    <style:style style:name="T44" style:family="text">
      <style:text-properties style:font-name="Times New Roman" fo:font-size="12pt" style:font-size-asian="12pt" style:font-size-complex="12pt"/>
    </style:style>
    <style:style style:name="T45" style:family="text">
      <style:text-properties style:font-name="Times New Roman" fo:font-size="12pt" officeooo:rsid="00142f6e" style:font-size-asian="12pt" style:font-size-complex="12pt"/>
    </style:style>
    <style:style style:name="T46" style:family="text">
      <style:text-properties style:font-name="Times New Roman" fo:font-size="12pt" fo:background-color="#ffffff" loext:char-shading-value="0" style:font-size-asian="12pt" style:language-asian="uk" style:country-asian="UA" style:font-size-complex="12pt"/>
    </style:style>
    <style:style style:name="T47" style:family="text">
      <style:text-properties style:font-name="Times New Roman" fo:background-color="#fffffa" loext:char-shading-value="0"/>
    </style:style>
    <style:style style:name="T48" style:family="text">
      <style:text-properties style:font-name="Times New Roman" style:font-weight-complex="bold"/>
    </style:style>
    <style:style style:name="T49" style:family="text">
      <style:text-properties style:font-name="Times New Roman" fo:language="uk" fo:country="UA"/>
    </style:style>
    <style:style style:name="T50" style:family="text">
      <style:text-properties style:font-name="Times New Roman" fo:language="uk" fo:country="UA" style:language-asian="uk" style:country-asian="UA"/>
    </style:style>
    <style:style style:name="T51" style:family="text">
      <style:text-properties style:font-name="Times New Roman" fo:language="uk" fo:country="UA" officeooo:rsid="000f0392"/>
    </style:style>
    <style:style style:name="T52" style:family="text">
      <style:text-properties style:font-name="Times New Roman" style:font-name-complex="Times New Roman1"/>
    </style:style>
    <style:style style:name="T53" style:family="text">
      <style:text-properties style:font-name="Times New Roman" fo:font-style="italic" style:font-style-asian="italic"/>
    </style:style>
    <style:style style:name="T54" style:family="text">
      <style:text-properties style:font-name="Times New Roman" fo:font-style="italic" style:font-style-asian="italic" style:font-style-complex="italic"/>
    </style:style>
    <style:style style:name="T55" style:family="text">
      <style:text-properties style:font-name="Times New Roman" fo:font-style="italic" fo:font-weight="bold" style:font-name-asian="Liberation Serif1" style:font-style-asian="italic" style:font-weight-asian="bold" style:font-name-complex="Times New Roman1" style:font-style-complex="italic" style:font-weight-complex="bold"/>
    </style:style>
    <style:style style:name="T56" style:family="text">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T57" style:family="text">
      <style:text-properties style:font-name="Times New Roman" style:font-name-asian="Calibri1" style:font-name-complex="Times New Roman1"/>
    </style:style>
    <style:style style:name="T58" style:family="text">
      <style:text-properties style:font-name="Times New Roman" style:font-name-asian="Liberation Serif1" style:font-name-complex="Times New Roman1"/>
    </style:style>
    <style:style style:name="T59" style:family="text">
      <style:text-properties style:font-name="Times New Roman" fo:font-size="13pt" fo:language="en" fo:country="US" style:text-underline-style="none" fo:font-weight="bold" fo:background-color="#ffffff" loext:char-shading-value="0" style:font-name-asian="Times New Roman1" style:font-size-asian="13pt" style:font-weight-asian="bold" style:font-name-complex="Times New Roman1" style:font-size-complex="13pt" style:font-weight-complex="bold"/>
    </style:style>
    <style:style style:name="T60" style:family="text">
      <style:text-properties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T61" style:family="text">
      <style:text-properties style:font-name="Times New Roman" officeooo:rsid="000be109"/>
    </style:style>
    <style:style style:name="T62" style:family="text">
      <style:text-properties style:font-name="Times New Roman" officeooo:rsid="000f0392"/>
    </style:style>
    <style:style style:name="T63" style:family="text">
      <style:text-properties style:font-name="Times New Roman" style:text-underline-style="none" fo:font-weight="normal" style:font-name-asian="Liberation Serif1" style:language-asian="ru" style:country-asian="RU" style:font-weight-asian="normal" style:font-name-complex="Times New Roman1" style:font-weight-complex="normal"/>
    </style:style>
    <style:style style:name="T64" style:family="text">
      <style:text-properties style:font-name="Times New Roman" style:text-underline-style="none" fo:font-weight="normal" style:language-asian="ru" style:country-asian="RU" style:font-weight-asian="normal" style:font-weight-complex="normal"/>
    </style:style>
    <style:style style:name="T65" style:family="text">
      <style:text-properties style:font-name="Times New Roman" style:text-underline-style="none" fo:font-weight="bold" style:language-asian="ru" style:country-asian="RU" style:font-weight-asian="bold" style:font-weight-complex="bold"/>
    </style:style>
    <style:style style:name="T66" style:family="text">
      <style:text-properties style:font-name="Times New Roman" officeooo:rsid="00107784"/>
    </style:style>
    <style:style style:name="T67" style:family="text">
      <style:text-properties fo:font-weight="bold" style:language-asian="en" style:country-asian="US" style:font-weight-asian="bold"/>
    </style:style>
    <style:style style:name="T68" style:family="text">
      <style:text-properties fo:font-weight="bold" style:language-asian="en" style:country-asian="US" style:font-weight-asian="bold" style:font-weight-complex="bold"/>
    </style:style>
    <style:style style:name="T69" style:family="text">
      <style:text-properties style:language-asian="en" style:country-asian="US"/>
    </style:style>
    <style:style style:name="T70" style:family="text">
      <style:text-properties fo:color="#000000" loext:opacity="100%"/>
    </style:style>
    <style:style style:name="T71" style:family="text">
      <style:text-properties fo:color="#000000" loext:opacity="100%" style:font-name="Times New Roman"/>
    </style:style>
    <style:style style:name="T72" style:family="text">
      <style:text-properties fo:color="#000000" loext:opacity="100%" style:font-name="Times New Roman" fo:language="en" fo:country="US"/>
    </style:style>
    <style:style style:name="T73" style:family="text">
      <style:text-properties fo:color="#000000" loext:opacity="100%" style:font-name="Times New Roman" fo:language="en" fo:country="US" style:text-underline-style="none"/>
    </style:style>
    <style:style style:name="T74" style:family="text">
      <style:text-properties fo:color="#000000" loext:opacity="100%" style:font-name="Times New Roman" fo:language="en" fo:country="US" style:text-underline-style="none" fo:font-weight="bold" fo:background-color="#ffffff" loext:char-shading-value="0" style:font-name-asian="Times New Roman1" style:font-weight-asian="bold" style:font-name-complex="Times New Roman1" style:font-weight-complex="bold"/>
    </style:style>
    <style:style style:name="T75" style:family="text">
      <style:text-properties fo:color="#000000" loext:opacity="100%" style:font-name="Times New Roman" fo:language="en" fo:country="US" officeooo:rsid="00122796" style:language-asian="en" style:country-asian="US"/>
    </style:style>
    <style:style style:name="T76" style:family="text">
      <style:text-properties fo:color="#000000" loext:opacity="100%" style:font-name="Times New Roman" style:language-asian="ru" style:country-asian="RU"/>
    </style:style>
    <style:style style:name="T77" style:family="text">
      <style:text-properties fo:color="#000000" loext:opacity="100%" style:font-name="Times New Roman" style:language-asian="ru" style:country-asian="RU" style:font-weight-complex="bold"/>
    </style:style>
    <style:style style:name="T78" style:family="text">
      <style:text-properties fo:color="#000000" loext:opacity="100%" style:font-name="Times New Roman" style:language-asian="en" style:country-asian="US"/>
    </style:style>
    <style:style style:name="T79" style:family="text">
      <style:text-properties fo:color="#000000" loext:opacity="100%" style:font-name="Times New Roman" fo:font-size="12pt" style:text-underline-style="none" fo:background-color="#ffffff" loext:char-shading-value="0" style:font-size-asian="12pt" style:language-asian="uk" style:country-asian="UA" style:font-size-complex="12pt"/>
    </style:style>
    <style:style style:name="T80" style:family="text">
      <style:text-properties fo:color="#000000" loext:opacity="100%" style:font-name="Times New Roman" style:text-underline-style="none"/>
    </style:style>
    <style:style style:name="T81" style:family="text">
      <style:text-properties fo:color="#000000" loext:opacity="100%" style:font-name="Times New Roman" style:text-underline-style="none" fo:background-color="#ffffff" loext:char-shading-value="0"/>
    </style:style>
    <style:style style:name="T82" style:family="text">
      <style:text-properties fo:color="#000000" loext:opacity="100%" style:font-name="Times New Roman" style:text-underline-style="none" fo:font-weight="bold" style:font-name-asian="Liberation Serif1" style:font-weight-asian="bold" style:font-name-complex="Times New Roman1" style:font-weight-complex="bold"/>
    </style:style>
    <style:style style:name="T83" style:family="text">
      <style:text-properties fo:color="#000000" loext:opacity="100%" style:font-name="Times New Roman" style:text-underline-style="none" fo:font-weight="bold" fo:background-color="#ffffff" loext:char-shading-value="0" style:font-name-asian="Times New Roman1" style:font-weight-asian="bold" style:font-name-complex="Times New Roman1" style:font-weight-complex="bold"/>
    </style:style>
    <style:style style:name="T84" style:family="text">
      <style:text-properties fo:color="#000000" loext:opacity="100%" style:font-name="Times New Roman" fo:background-color="#ffffff" loext:char-shading-value="0"/>
    </style:style>
    <style:style style:name="T85" style:family="text">
      <style:text-properties fo:color="#000000" loext:opacity="100%" style:font-name="Times New Roman" fo:background-color="#ffffff" loext:char-shading-value="0" style:language-asian="en" style:country-asian="US"/>
    </style:style>
    <style:style style:name="T86" style:family="text">
      <style:text-properties fo:color="#000000" loext:opacity="100%" style:font-name="Times New Roman" fo:language="uk" fo:country="UA" style:language-asian="en" style:country-asian="US"/>
    </style:style>
    <style:style style:name="T87" style:family="text">
      <style:text-properties fo:color="#000000" loext:opacity="100%" style:font-name="Times New Roman" fo:language="uk" fo:country="UA" officeooo:rsid="000f0392" style:language-asian="en" style:country-asian="US"/>
    </style:style>
    <style:style style:name="T88" style:family="text">
      <style:text-properties fo:color="#000000" loext:opacity="100%" style:font-name="Times New Roman" fo:font-style="normal" fo:font-weight="normal" style:font-name-asian="Arial1" style:font-style-asian="normal" style:font-weight-asian="normal" style:font-name-complex="Times New Roman1" style:font-style-complex="normal" style:font-weight-complex="normal"/>
    </style:style>
    <style:style style:name="T89" style:family="text">
      <style:text-properties fo:color="#000000" loext:opacity="100%" style:font-name="Times New Roman" fo:font-style="normal" fo:font-weight="normal" fo:background-color="#ffffff" loext:char-shading-value="0" style:font-name-asian="Arial1" style:font-style-asian="normal" style:font-weight-asian="normal" style:font-name-complex="Times New Roman1" style:font-style-complex="normal" style:font-weight-complex="normal"/>
    </style:style>
    <style:style style:name="T90" style:family="text">
      <style:text-properties fo:color="#000000" loext:opacity="100%" style:font-name="Times New Roman" fo:font-style="normal" style:text-underline-style="none" fo:font-weight="normal" fo:background-color="#ffffff" loext:char-shading-value="0" style:font-name-asian="Arial1" style:font-style-asian="normal" style:font-weight-asian="normal" style:font-name-complex="Times New Roman1" style:font-style-complex="normal" style:font-weight-complex="normal"/>
    </style:style>
    <style:style style:name="T91" style:family="text">
      <style:text-properties fo:color="#000000" loext:opacity="100%" style:font-name="Times New Roman" fo:font-weight="bold" style:font-name-asian="Calibri1" style:font-weight-asian="bold" style:font-name-complex="Times New Roman1"/>
    </style:style>
    <style:style style:name="T92" style:family="text">
      <style:text-properties fo:color="#000000" loext:opacity="100%" style:font-name="Times New Roman" fo:font-weight="bold" style:font-name-asian="Liberation Serif1" style:font-weight-asian="bold" style:font-name-complex="Times New Roman1"/>
    </style:style>
    <style:style style:name="T93" style:family="text">
      <style:text-properties fo:color="#000000" loext:opacity="100%" style:font-name="Times New Roman" style:font-name-asian="Times New Roman1" style:font-name-complex="Times New Roman1"/>
    </style:style>
    <style:style style:name="T94" style:family="text">
      <style:text-properties fo:color="#000000" loext:opacity="100%" style:font-name="Times New Roman" fo:font-size="11pt" fo:font-style="normal" fo:font-weight="bold" fo:background-color="#ffffff" loext:char-shading-value="0" style:font-size-asian="11pt" style:font-style-asian="normal" style:font-weight-asian="bold" style:font-name-complex="Times New Roman1" style:font-size-complex="11pt" style:font-style-complex="normal" style:font-weight-complex="normal"/>
    </style:style>
    <style:style style:name="T95" style:family="text">
      <style:text-properties fo:color="#000000" loext:opacity="100%" style:font-name="Times New Roman" fo:font-size="11pt" style:font-name-asian="Segoe UI Symbol" style:font-size-asian="11pt" style:font-name-complex="Times New Roman1" style:font-size-complex="11pt"/>
    </style:style>
    <style:style style:name="T96" style:family="text">
      <style:text-properties fo:color="#000000" loext:opacity="100%" style:font-name="Times New Roman" fo:font-size="11pt" style:font-name-asian="Calibri1" style:font-size-asian="11pt" style:font-name-complex="Times New Roman1" style:font-size-complex="11pt"/>
    </style:style>
    <style:style style:name="T97" style:family="text">
      <style:text-properties fo:color="#000000" loext:opacity="100%" style:font-name="Times New Roman" fo:font-size="11pt" style:font-name-asian="Liberation Serif1" style:font-size-asian="11pt" style:font-name-complex="Times New Roman1" style:font-size-complex="11pt"/>
    </style:style>
    <style:style style:name="T98" style:family="text">
      <style:text-properties fo:color="#000000" loext:opacity="100%" style:font-name="Times New Roman" fo:font-size="11pt" fo:font-style="italic" fo:font-weight="normal" style:font-name-asian="Segoe UI" style:font-size-asian="11pt" style:font-style-asian="italic" style:font-weight-asian="normal" style:font-name-complex="Tahoma1" style:font-size-complex="11pt" style:font-style-complex="italic" style:font-weight-complex="normal"/>
    </style:style>
    <style:style style:name="T99" style:family="text">
      <style:text-properties fo:color="#000000" loext:opacity="100%" style:font-name="Times New Roman" fo:font-size="11pt" fo:font-style="italic" fo:font-weight="normal" fo:background-color="#ffffff" loext:char-shading-value="0" style:font-size-asian="11pt" style:font-style-asian="italic" style:font-weight-asian="normal" style:font-size-complex="11pt" style:font-style-complex="italic" style:font-weight-complex="normal"/>
    </style:style>
    <style:style style:name="T100"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style>
    <style:style style:name="T101"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weight-complex="bold"/>
    </style:style>
    <style:style style:name="T102" style:family="text">
      <style:text-properties fo:color="#000000" loext:opacity="100%" style:font-name="Times New Roman" fo:font-size="11pt" fo:font-weight="bold" style:font-name-asian="Times New Roman1" style:font-size-asian="11pt" style:language-asian="ru" style:country-asian="RU" style:font-weight-asian="bold" style:font-name-complex="Tahoma1" style:font-size-complex="11pt" style:font-style-complex="italic"/>
    </style:style>
    <style:style style:name="T103"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style>
    <style:style style:name="T104" style:family="text">
      <style:text-properties fo:color="#000000" loext:opacity="100%" style:font-name="Times New Roman" fo:font-size="11pt" fo:font-weight="bold" fo:background-color="#ffffff" loext:char-shading-value="0" style:font-name-asian="Times New Roman1" style:font-size-asian="11pt" style:language-asian="ru" style:country-asian="RU" style:font-weight-asian="bold" style:font-name-complex="Tahoma1" style:font-size-complex="11pt" style:font-style-complex="italic"/>
    </style:style>
    <style:style style:name="T105" style:family="text">
      <style:text-properties fo:color="#000000" loext:opacity="100%" style:font-name="Times New Roman" fo:font-size="11pt" fo:language="en" fo:country="US" fo:font-weight="bold" style:font-name-asian="Times New Roman1" style:font-size-asian="11pt" style:language-asian="ru" style:country-asian="RU" style:font-weight-asian="bold" style:font-name-complex="Tahoma1" style:font-size-complex="11pt"/>
    </style:style>
    <style:style style:name="T106" style:family="text">
      <style:text-properties fo:color="#000000" loext:opacity="100%" style:font-name="Times New Roman" fo:font-size="11pt" style:font-name-asian="Times New Roman1" style:font-size-asian="11pt" style:language-asian="ru" style:country-asian="RU" style:font-name-complex="Tahoma1" style:font-size-complex="11pt"/>
    </style:style>
    <style:style style:name="T107" style:family="text">
      <style:text-properties fo:color="#000000" loext:opacity="100%" style:font-name="Times New Roman" fo:font-size="11pt" style:font-name-asian="Times New Roman1" style:font-size-asian="11pt" style:language-asian="ru" style:country-asian="RU" style:font-size-complex="11pt"/>
    </style:style>
    <style:style style:name="T108" style:family="text">
      <style:text-properties fo:color="#000000" loext:opacity="100%" style:font-name="Times New Roman" fo:font-size="11pt" fo:background-color="#ffffff" loext:char-shading-value="0" style:font-name-asian="Times New Roman1" style:font-size-asian="11pt" style:language-asian="ru" style:country-asian="RU" style:font-name-complex="Tahoma1" style:font-size-complex="11pt"/>
    </style:style>
    <style:style style:name="T109" style:family="text">
      <style:text-properties fo:color="#000000" loext:opacity="100%" style:font-name="Times New Roman" fo:font-size="11pt" style:font-name-asian="Segoe UI" style:font-size-asian="11pt" style:font-name-complex="Tahoma1" style:font-size-complex="11pt"/>
    </style:style>
    <style:style style:name="T110" style:family="text">
      <style:text-properties fo:color="#000000" loext:opacity="100%" style:font-name="Times New Roman" fo:font-style="italic" style:font-name-asian="Liberation Serif1" style:font-style-asian="italic" style:font-name-complex="Times New Roman1"/>
    </style:style>
    <style:style style:name="T111" style:family="text">
      <style:text-properties fo:color="#000000" loext:opacity="100%" style:font-name="Times New Roman" fo:font-style="italic" style:font-name-asian="Calibri1" style:font-style-asian="italic" style:font-name-complex="Times New Roman1"/>
    </style:style>
    <style:style style:name="T112" style:family="text">
      <style:text-properties fo:color="#000000" loext:opacity="100%" style:font-name="Times New Roman" fo:font-style="italic" style:text-underline-style="solid" style:text-underline-width="auto" style:text-underline-color="font-color" style:font-name-asian="Liberation Serif1" style:font-style-asian="italic" style:font-name-complex="Times New Roman1"/>
    </style:style>
    <style:style style:name="T113" style:family="text">
      <style:text-properties fo:color="#000000" loext:opacity="100%" style:font-name="Times New Roman" fo:font-style="italic" fo:font-weight="bold" style:font-name-asian="Arial1" style:font-style-asian="italic" style:font-weight-asian="bold" style:font-name-complex="Times New Roman1" style:font-style-complex="italic"/>
    </style:style>
    <style:style style:name="T114" style:family="text">
      <style:text-properties fo:color="#000000" loext:opacity="100%" style:font-name="Times New Roman" fo:font-style="italic" fo:font-weight="bold" style:font-name-asian="Calibri1" style:font-style-asian="italic" style:font-weight-asian="bold" style:font-name-complex="Times New Roman1"/>
    </style:style>
    <style:style style:name="T115" style:family="text">
      <style:text-properties fo:color="#000000" loext:opacity="100%" style:font-name="Times New Roman" fo:font-style="italic" fo:font-weight="bold" style:font-name-asian="Liberation Serif1" style:font-style-asian="italic" style:font-weight-asian="bold" style:font-name-complex="Times New Roman1"/>
    </style:style>
    <style:style style:name="T116" style:family="text">
      <style:text-properties fo:color="#000000" loext:opacity="100%" style:font-name="Times New Roman" fo:font-style="italic" style:text-underline-style="none" fo:font-weight="bold" fo:background-color="#ffffff" loext:char-shading-value="0" style:font-style-asian="italic" style:font-weight-asian="bold" style:font-style-complex="italic" style:font-weight-complex="bold"/>
    </style:style>
    <style:style style:name="T117" style:family="text">
      <style:text-properties fo:color="#000000" loext:opacity="100%" style:font-name="Times New Roman" fo:font-weight="normal" style:font-name-asian="Liberation Serif1" style:font-weight-asian="normal" style:font-name-complex="Times New Roman1" style:font-weight-complex="normal"/>
    </style:style>
    <style:style style:name="T118" style:family="text">
      <style:text-properties fo:color="#000000" loext:opacity="100%" style:font-name="Times New Roman" fo:font-weight="normal" style:font-name-asian="Calibri1" style:font-weight-asian="normal" style:font-name-complex="Times New Roman1" style:font-weight-complex="normal"/>
    </style:style>
    <style:style style:name="T119" style:family="text">
      <style:text-properties fo:color="#000000" loext:opacity="100%" style:font-name="Times New Roman" style:font-name-asian="Calibri1" style:font-name-complex="Times New Roman1"/>
    </style:style>
    <style:style style:name="T120" style:family="text">
      <style:text-properties fo:color="#000000" loext:opacity="100%" style:font-name="Times New Roman" style:font-name-asian="Liberation Serif1" style:font-name-complex="Times New Roman1"/>
    </style:style>
    <style:style style:name="T121" style:family="text">
      <style:text-properties fo:color="#000000" loext:opacity="100%"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T122" style:family="text">
      <style:text-properties fo:color="#000000" loext:opacity="100%" fo:letter-spacing="0.002cm" style:font-name-asian="Arial1" style:language-asian="ru" style:country-asian="RU"/>
    </style:style>
    <style:style style:name="T123" style:family="text">
      <style:text-properties fo:color="#000000" loext:opacity="100%" style:font-name-asian="Arial1" style:language-asian="ru" style:country-asian="RU"/>
    </style:style>
    <style:style style:name="T124" style:family="text">
      <style:text-properties fo:color="#000000" loext:opacity="100%" officeooo:rsid="00142f6e"/>
    </style:style>
    <style:style style:name="T125" style:family="text">
      <style:text-properties fo:color="#0000ff" loext:opacity="100%" style:font-name="Times New Roman" fo:language="en" fo:country="US" style:text-underline-style="none"/>
    </style:style>
    <style:style style:name="T126" style:family="text">
      <style:text-properties fo:font-variant="normal" fo:text-transform="none" fo:color="#000000" loext:opacity="100%" style:font-name="Times New Roman" fo:letter-spacing="normal" fo:font-style="normal" fo:font-weight="normal" style:font-style-asian="normal" style:font-weight-asian="normal"/>
    </style:style>
    <style:style style:name="T127" style:family="text">
      <style:text-properties fo:color="#0d0d0d" loext:opacity="100%" style:font-name="Times New Roman" style:language-asian="ru" style:country-asian="RU" style:font-weight-complex="bold"/>
    </style:style>
    <style:style style:name="T128" style:family="text">
      <style:text-properties fo:color="#333333" loext:opacity="100%" style:font-name="Times New Roman"/>
    </style:style>
    <style:style style:name="T129" style:family="text">
      <style:text-properties fo:color="#333333" loext:opacity="100%" style:font-name="Times New Roman" fo:background-color="#ffffff" loext:char-shading-value="0"/>
    </style:style>
    <style:style style:name="T130" style:family="text">
      <style:text-properties fo:color="#333333" loext:opacity="100%" style:font-name="Times New Roman" fo:font-size="12pt" fo:background-color="#ffffff" loext:char-shading-value="0" style:font-size-asian="12pt" style:font-size-complex="12pt"/>
    </style:style>
    <style:style style:name="T131" style:family="text">
      <style:text-properties fo:color="#333333" loext:opacity="100%" style:font-name="Times New Roman" fo:font-size="12pt" fo:background-color="#ffffff" loext:char-shading-value="0" style:font-size-asian="12pt" style:language-asian="uk" style:country-asian="UA" style:font-size-complex="12pt"/>
    </style:style>
    <style:style style:name="T132" style:family="text">
      <style:text-properties fo:color="#333333" loext:opacity="100%" style:font-name="Times New Roman" fo:language="uk" fo:country="UA"/>
    </style:style>
    <style:style style:name="T133" style:family="text">
      <style:text-properties fo:color="#333333" loext:opacity="100%" style:font-name="Times New Roman" fo:language="uk" fo:country="UA" fo:background-color="#ffffff" loext:char-shading-value="0"/>
    </style:style>
    <style:style style:name="T134" style:family="text">
      <style:text-properties fo:color="#333333" loext:opacity="100%" style:font-name="Times New Roman" fo:language="uk" fo:country="UA" fo:background-color="#ffffff" loext:char-shading-value="0" style:language-asian="uk" style:country-asian="UA"/>
    </style:style>
    <style:style style:name="T135" style:family="text">
      <style:text-properties fo:color="#333333" loext:opacity="100%" style:font-name="Times New Roman" fo:language="uk" fo:country="UA" officeooo:rsid="000f0392" fo:background-color="#ffffff" loext:char-shading-value="0"/>
    </style:style>
    <style:style style:name="T136" style:family="text">
      <style:text-properties fo:color="#333333" loext:opacity="100%" style:font-name="Times New Roman" fo:font-style="italic" fo:font-weight="bold" fo:background-color="#ffffff" loext:char-shading-value="0" style:font-style-asian="italic" style:font-weight-asian="bold" style:font-style-complex="italic" style:font-weight-complex="bold"/>
    </style:style>
    <style:style style:name="T137" style:family="text">
      <style:text-properties fo:color="#333333" loext:opacity="100%" style:font-name="Liberation Serif" fo:language="uk" fo:country="UA"/>
    </style:style>
    <style:style style:name="T138" style:family="text">
      <style:text-properties style:font-style-complex="italic"/>
    </style:style>
    <style:style style:name="T139" style:family="text">
      <style:text-properties officeooo:rsid="0015ab93" style:font-style-complex="italic"/>
    </style:style>
    <style:style style:name="T140" style:family="text">
      <style:text-properties fo:language="en" fo:country="US" style:font-style-complex="italic"/>
    </style:style>
    <style:style style:name="T141" style:family="text">
      <style:text-properties fo:language="en" fo:country="US" officeooo:rsid="000d971a"/>
    </style:style>
    <style:style style:name="T142" style:family="text">
      <style:text-properties fo:color="#262626" loext:opacity="100%" style:font-name="Times New Roman" style:font-name-asian="Times New Roman1" style:font-name-complex="Times New Roman1"/>
    </style:style>
    <style:style style:name="T143" style:family="text">
      <style:text-properties fo:color="#262626" loext:opacity="100%" style:font-name="Times New Roman" fo:font-style="italic" fo:font-weight="bold" style:font-name-asian="Times New Roman1" style:font-style-asian="italic" style:font-weight-asian="bold" style:font-name-complex="Times New Roman1" style:font-style-complex="italic" style:font-weight-complex="bold"/>
    </style:style>
    <style:style style:name="T144" style:family="text">
      <style:text-properties fo:color="#262626" loext:opacity="100%" style:font-name="Times New Roman" fo:font-weight="bold" style:font-name-asian="Times New Roman1" style:font-weight-asian="bold" style:font-name-complex="Times New Roman1" style:font-weight-complex="bold"/>
    </style:style>
    <style:style style:name="T145" style:family="text">
      <style:text-properties officeooo:rsid="0008cb83"/>
    </style:style>
    <style:style style:name="T146" style:family="text">
      <style:text-properties officeooo:rsid="0009ec98"/>
    </style:style>
    <style:style style:name="T147" style:family="text">
      <style:text-properties officeooo:rsid="000be109"/>
    </style:style>
    <style:style style:name="T148" style:family="text">
      <style:text-properties officeooo:rsid="000d971a"/>
    </style:style>
    <style:style style:name="T149" style:family="text">
      <style:text-properties fo:language="ru" fo:country="RU" officeooo:rsid="00140bda"/>
    </style:style>
    <style:style style:name="T150" style:family="text">
      <style:text-properties fo:language="uk" fo:country="UA"/>
    </style:style>
    <style:style style:name="T151" style:family="text">
      <style:text-properties officeooo:rsid="00142f6e"/>
    </style:style>
    <style:style style:name="T152" style:family="text">
      <style:text-properties fo:font-size="12pt" style:font-size-asian="12pt" style:font-size-complex="12pt"/>
    </style:style>
    <style:style style:name="T153" style:family="text">
      <style:text-properties officeooo:rsid="0015ab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ВИКОНАВЧИЙ КОМІТЕТ РІВНЕНСЬКОЇ МІСЬКОЇ РАДИ</text:p>
      <text:p text:style-name="P63"/>
      <text:p text:style-name="P31"><text:span text:style-name="T8"><text:s text:c="96"/>“</text:span><text:span text:style-name="T11">ЗАТВЕРДЖЕНО”</text:span></text:p>
      <text:p text:style-name="P71"><text:s text:c="87"/></text:p>
      <text:p text:style-name="P25"><text:span text:style-name="T8"><text:s text:c="96"/></text:span><text:span text:style-name="T15">рішенням уповноваженої особи </text:span></text:p>
      <text:p text:style-name="P25"><text:span text:style-name="T15"><text:s text:c="105"/>№</text:span><text:span text:style-name="T18"> </text:span><text:span text:style-name="T19">55 <text:s/></text:span><text:span text:style-name="T15">від </text:span><text:span text:style-name="T18"><text:s/>“ </text:span><text:span text:style-name="T19">05</text:span><text:span text:style-name="T18"> ” <text:s/>к</text:span><text:span text:style-name="T15">вітня <text:s text:c="2"/>2024 <text:s/>року</text:span></text:p>
      <text:p text:style-name="P112"><text:s text:c="94"/></text:p>
      <text:p text:style-name="P112"><text:s text:c="119"/></text:p>
      <text:p text:style-name="P25"><text:span text:style-name="T21"><text:s text:c="114"/></text:span><text:span text:style-name="T22">підпис</text:span><text:span text:style-name="T21"> <text:s text:c="8"/></text:span><text:span text:style-name="T15">Тетяна СКЛЯР</text:span></text:p>
      <text:p text:style-name="P130"><text:s text:c="106"/></text:p>
      <text:p text:style-name="P131"><text:s text:c="93"/></text:p>
      <text:p text:style-name="P72"/>
      <text:p text:style-name="P131"><text:s text:c="91"/></text:p>
      <text:p text:style-name="P31"><text:span text:style-name="T4"><text:s text:c="7"/></text:span><text:span text:style-name="T2">ТЕНДЕРНА ДОКУМЕНТАЦІЯ <text:s/></text:span><text:span text:style-name="T3">нова редакція</text:span></text:p>
      <text:p text:style-name="P64"><text:tab/></text:p>
      <text:p text:style-name="P71">на закупівлю <text:s/>послуг</text:p>
      <text:p text:style-name="P31"><text:span text:style-name="T11">“Ремонт автомобіля</text:span><text:span text:style-name="T33"> <text:s/>TOYOTA CAMRI </text:span><text:span text:style-name="T11">Д</text:span><text:span text:style-name="T8">К021:2015 50110000-9”</text:span></text:p>
      <text:p text:style-name="P64"/>
      <text:p text:style-name="P64"/>
      <text:p text:style-name="P64"/>
      <text:p text:style-name="P64"/>
      <text:p text:style-name="P64">ВІДКРИТІ ТОРГИ з особливостями</text:p>
      <text:p text:style-name="P72"/>
      <text:p text:style-name="P72"/>
      <text:p text:style-name="P72"/>
      <text:p text:style-name="P72"/>
      <text:p text:style-name="P72"/>
      <text:p text:style-name="P75"/>
      <text:p text:style-name="P75"/>
      <text:p text:style-name="P75"/>
      <text:p text:style-name="P64"/>
      <text:p text:style-name="P65"/>
      <text:p text:style-name="P65"/>
      <text:p text:style-name="P65"/>
      <text:p text:style-name="P65"/>
      <text:p text:style-name="P65"/>
      <text:p text:style-name="P65"/>
      <text:p text:style-name="P65"/>
      <text:p text:style-name="P65"/>
      <text:p text:style-name="P65"/>
      <text:p text:style-name="P65">м. Рівне <text:s/>- <text:s/>2024</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29"><text:span text:style-name="T67">І. </text:span><text:span text:style-name="T68">Загальні положення</text:span></text:p>
          </table:table-cell>
          <table:covered-table-cell/>
          <table:covered-table-cell/>
        </table:table-row>
        <table:table-row table:style-name="Таблиця1.1">
          <table:table-cell table:style-name="Таблиця1.A1" office:value-type="string">
            <text:p text:style-name="P53">1</text:p>
          </table:table-cell>
          <table:table-cell table:style-name="Таблиця1.A1" office:value-type="string">
            <text:p text:style-name="P53">Терміни, які вживаються в тендерній документації </text:p>
          </table:table-cell>
          <table:table-cell table:style-name="Таблиця1.A1" office:value-type="string">
            <text:p text:style-name="P46">Тендерна документація розроблена на виконання вимог Закону України <text:span text:style-name="T141">“</text:span>Про публічні закупівлі” (далі – Закон) з урахуванням постанови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здійснення публічних закупівель/Особливості). Терміни вживаються у значенні, наведеному в Законі.</text:p>
          </table:table-cell>
        </table:table-row>
        <table:table-row table:style-name="Таблиця1.3">
          <table:table-cell table:style-name="Таблиця1.A1" office:value-type="string">
            <text:p text:style-name="P53">2</text:p>
          </table:table-cell>
          <table:table-cell table:style-name="Таблиця1.A1" office:value-type="string">
            <text:p text:style-name="P53">Інформація про замовника торгів</text:p>
          </table:table-cell>
          <table:table-cell table:style-name="Таблиця1.A1" office:value-type="string">
            <text:p text:style-name="P43"/>
          </table:table-cell>
        </table:table-row>
        <table:table-row table:style-name="Таблиця1.1">
          <table:table-cell table:style-name="Таблиця1.A1" office:value-type="string">
            <text:p text:style-name="P43">2.1</text:p>
          </table:table-cell>
          <table:table-cell table:style-name="Таблиця1.A1" office:value-type="string">
            <text:p text:style-name="P43">повне найменування</text:p>
          </table:table-cell>
          <table:table-cell table:style-name="Таблиця1.C4" office:value-type="string">
            <text:p text:style-name="P132">Виконавчий комітет Рівненської міської ради</text:p>
            <text:p text:style-name="P46"/>
          </table:table-cell>
        </table:table-row>
        <table:table-row table:style-name="Таблиця1.1">
          <table:table-cell table:style-name="Таблиця1.A1" office:value-type="string">
            <text:p text:style-name="P43">2.2</text:p>
          </table:table-cell>
          <table:table-cell table:style-name="Таблиця1.C4" office:value-type="string">
            <text:p text:style-name="P43">місце знаходження <text:s/></text:p>
          </table:table-cell>
          <table:table-cell table:style-name="Таблиця1.C4" office:value-type="string">
            <text:p text:style-name="P133">33028, Україна, Рівненська область, м. Рівне, вул. Соборна, 12А <text:s text:c="28"/></text:p>
          </table:table-cell>
        </table:table-row>
        <table:table-row table:style-name="Таблиця1.1">
          <table:table-cell table:style-name="Таблиця1.A1" office:value-type="string">
            <text:p text:style-name="P43">2.3</text:p>
          </table:table-cell>
          <table:table-cell table:style-name="Таблиця1.A1" office:value-type="string">
            <text:p text:style-name="P43">посадова особа замовника, уповноважена здійснювати зв’язок з учасниками</text:p>
          </table:table-cell>
          <table:table-cell table:style-name="Таблиця1.A1" office:value-type="string">
            <text:p text:style-name="P136">Завідувач сектору роботи з публічними закупівлями відділу господарського забезпечення та закупівель, уповноважена особа Тетяна Скляр</text:p>
            <text:p text:style-name="P180">тел. (0362) 26 39 68, 098 273 82 76, 099 016 25 41 <text:s text:c="72"/></text:p>
            <text:p text:style-name="P152"><text:span text:style-name="T71">електронна адреса</text:span><text:span text:style-name="T125">: </text:span><text:span text:style-name="T73">tender.rivne@gmail.com</text:span></text:p>
          </table:table-cell>
        </table:table-row>
        <table:table-row table:style-name="Таблиця1.7">
          <table:table-cell table:style-name="Таблиця1.A1" office:value-type="string">
            <text:p text:style-name="P54">3</text:p>
          </table:table-cell>
          <table:table-cell table:style-name="Таблиця1.A1" office:value-type="string">
            <text:p text:style-name="P54">Процедура закупівлі</text:p>
          </table:table-cell>
          <table:table-cell table:style-name="Таблиця1.A1" office:value-type="string">
            <text:p text:style-name="P44">Відкриті торги з особливостями</text:p>
          </table:table-cell>
        </table:table-row>
        <table:table-row table:style-name="Таблиця1.8">
          <table:table-cell table:style-name="Таблиця1.A1" office:value-type="string">
            <text:p text:style-name="P53">4</text:p>
          </table:table-cell>
          <table:table-cell table:style-name="Таблиця1.A1" office:value-type="string">
            <text:p text:style-name="P53">Інформація про предмет закупівлі</text:p>
          </table:table-cell>
          <table:table-cell table:style-name="Таблиця1.A1" office:value-type="string">
            <text:p text:style-name="P49"/>
          </table:table-cell>
        </table:table-row>
        <table:table-row table:style-name="Таблиця1.9">
          <table:table-cell table:style-name="Таблиця1.A1" office:value-type="string">
            <text:p text:style-name="P43">4.1</text:p>
          </table:table-cell>
          <table:table-cell table:style-name="Таблиця1.A1" office:value-type="string">
            <text:p text:style-name="P43">назва предмета закупівлі</text:p>
          </table:table-cell>
          <table:table-cell table:style-name="Таблиця1.A1" office:value-type="string">
            <text:p text:style-name="P208"><text:span text:style-name="T10">Ремонт автомобіля </text:span><text:span text:style-name="T32">TOYOTA CAMRI</text:span></text:p>
            <text:p text:style-name="P139">Код національного класифікатора “Єдиний закупівельний словник” ДК021:2015 50110000-9 Послуги з ремонту і технічного обслуговування мототранспортних засобів і супутнього приладдя</text:p>
            <text:p text:style-name="P153"><text:span text:style-name="T37">Код номенклатурного національного класифікатора України ДК021:2015 50112100-4</text:span><text:span text:style-name="T126"> послуги з ремонту автомобілів</text:span></text:p>
          </table:table-cell>
        </table:table-row>
        <table:table-row table:style-name="Таблиця1.1">
          <table:table-cell table:style-name="Таблиця1.A1" office:value-type="string">
            <text:p text:style-name="P43">4.2</text:p>
          </table:table-cell>
          <table:table-cell table:style-name="Таблиця1.A1" office:value-type="string">
            <text:p text:style-name="P43">опис окремої частини (частин) предмета закупівлі (лота), щодо якої можуть бути подані тендерні пропозиції</text:p>
          </table:table-cell>
          <table:table-cell table:style-name="Таблиця1.A1" office:value-type="string">
            <text:p text:style-name="P140">закупівля здійснюється щодо предмета закупівлі в цілому</text:p>
          </table:table-cell>
        </table:table-row>
        <table:table-row table:style-name="Таблиця1.1">
          <table:table-cell table:style-name="Таблиця1.A1" office:value-type="string">
            <text:p text:style-name="P43">4.3</text:p>
          </table:table-cell>
          <table:table-cell table:style-name="Таблиця1.A1" office:value-type="string">
            <text:p text:style-name="P43">місце надання послуг , кількість, обсяг послуг</text:p>
          </table:table-cell>
          <table:table-cell table:style-name="Таблиця1.C4" office:value-type="string">
            <text:p text:style-name="P38"><text:span text:style-name="T127">місце <text:s/>надання послуг</text:span><text:span text:style-name="T77">: Україна, Рівненська область, <text:s/>м. Рівне</text:span></text:p>
            <text:p text:style-name="P38"><text:span text:style-name="T75">9</text:span><text:span text:style-name="T38"> послуг</text:span></text:p>
          </table:table-cell>
        </table:table-row>
        <table:table-row table:style-name="Таблиця1.1">
          <table:table-cell table:style-name="Таблиця1.A1" office:value-type="string">
            <text:p text:style-name="P43">4.4</text:p>
          </table:table-cell>
          <table:table-cell table:style-name="Таблиця1.A1" office:value-type="string">
            <text:p text:style-name="P43">Строк надання послуг </text:p>
          </table:table-cell>
          <table:table-cell table:style-name="Таблиця1.C12" office:value-type="string">
            <text:p text:style-name="P46">до 31 грудня 2024 року</text:p>
            <text:p text:style-name="P46"/>
          </table:table-cell>
        </table:table-row>
        <table:table-row table:style-name="Таблиця1.1">
          <table:table-cell table:style-name="Таблиця1.A1" office:value-type="string">
            <text:p text:style-name="P53">5</text:p>
          </table:table-cell>
          <table:table-cell table:style-name="Таблиця1.A1" office:value-type="string">
            <text:p text:style-name="P37"><text:span text:style-name="T68">Недискримінація </text:span><text:soft-page-break/><text:span text:style-name="T68">учасників</text:span></text:p>
          </table:table-cell>
          <table:table-cell table:style-name="Таблиця1.A1" office:value-type="string">
            <text:p text:style-name="P14"><text:span text:style-name="T1">Під час проведення відкритих торгів тендерні пропозиції </text:span><text:soft-page-break/><text:span text:style-name="T1">мають право подавати всі заінтересовані особи.</text:span></text:p>
            <text:p text:style-name="P201">Відповідно до Особливостей замовникам забороняється здійснювати публічні закупівлі товарів, робіт і послуг у громадян Російської Федерації/Республіки Білорусь/ Ісламської Республіки Іран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Ісламської Республіки Іран;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Ісламської Республіки Іран, громадянин Російської Федерації/Республіки Білорусь/ Ісламської Республіки Іран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able:table-cell>
        </table:table-row>
        <table:table-row table:style-name="Таблиця1.14">
          <table:table-cell table:style-name="Таблиця1.A1" office:value-type="string">
            <text:p text:style-name="P53">6</text:p>
          </table:table-cell>
          <table:table-cell table:style-name="Таблиця1.A1" office:value-type="string">
            <text:p text:style-name="P37"><text:span text:style-name="T67">Інформація про валюту, </text:span><text:line-break/><text:span text:style-name="T67">у якій повинно бути розраховано та зазначено ціну тендерної пропозиції</text:span></text:p>
          </table:table-cell>
          <table:table-cell table:style-name="Таблиця1.A1" office:value-type="string">
            <text:p text:style-name="P46">Валютою, в якій повинна бути розрахована і зазначена ціна тендерної пропозиції, є національна валюта України – гривня.</text:p>
          </table:table-cell>
        </table:table-row>
        <table:table-row table:style-name="Таблиця1.15">
          <table:table-cell table:style-name="Таблиця1.A1" office:value-type="string">
            <text:p text:style-name="P53">7</text:p>
          </table:table-cell>
          <table:table-cell table:style-name="Таблиця1.A1" office:value-type="string">
            <text:p text:style-name="P62">Очікувана вартість предмета закупівлі</text:p>
          </table:table-cell>
          <table:table-cell table:style-name="Таблиця1.A1" office:value-type="string">
            <text:p text:style-name="P50">95 800,00 з урахуванням ПДВ.</text:p>
            <text:p text:style-name="P50"/>
          </table:table-cell>
        </table:table-row>
        <table:table-row table:style-name="Таблиця1.14">
          <table:table-cell table:style-name="Таблиця1.A1" office:value-type="string">
            <text:p text:style-name="P53">8</text:p>
          </table:table-cell>
          <table:table-cell table:style-name="Таблиця1.A1" office:value-type="string">
            <text:p text:style-name="P62">Умови оплати</text:p>
          </table:table-cell>
          <table:table-cell table:style-name="Таблиця1.A1" office:value-type="string">
            <text:p text:style-name="P134">Розрахунки за <text:s/>надання <text:s/>послуг здійснюються в межах ціни Договору. Вид розрахунків - безготівковий.</text:p>
            <text:p text:style-name="P87">Розрахунки проводяться шляхом здійснення оплати Замовником протягом 20 робочих днів після пред'явлення Виконавцем <text:s/>акту <text:s/>здавання – приймання наданих послуг за кожний розрахунковий період.</text:p>
            <text:p text:style-name="P7"><text:span text:style-name="T36">Оплата за надані послуги здійснюється </text:span><text:span text:style-name="T1">перерахуванням коштів державним казначейством.</text:span></text:p>
          </table:table-cell>
        </table:table-row>
        <table:table-row table:style-name="Таблиця1.1">
          <table:table-cell table:style-name="Таблиця1.A1" office:value-type="string">
            <text:p text:style-name="P55">9</text:p>
          </table:table-cell>
          <table:table-cell table:style-name="Таблиця1.A1" office:value-type="string">
            <text:p text:style-name="P51">Інформація про мову (мови), якою (якими) повинно бути складено тендерні пропозиції</text:p>
          </table:table-cell>
          <table:table-cell table:style-name="Таблиця1.A1" office:value-type="string">
            <text:p text:style-name="P141">Усі документи, що мають відношення до тендерної пропозиції підготовлені безпосередньо учасником, повинні бути складені українською мовою.</text:p>
            <text:p text:style-name="P143">Всі інші документи, що мають відношення до тендерної пропозиції, можуть бути складені іноземною мовою. У разі надання документів іноземною мовою вони повинні бути перекладені на українську мову. Переклад має бути підписаний або завірений особою, уповноваженою на підписання тендерної пропозиції та може бути засвідчений печаткою учасника, в разі її використання.</text:p>
            <text:p text:style-name="P143"><text:soft-page-break/>Найменування торгових марок, комерційні найменування, оригінальні патентовані назви, іноземні географічні найменування, найменування юридичних осіб – нерезидентів України, а також найменування та назви міжнародних або іноземних нормативних актів, технічних документів, стандартів, регламентів, директив тощо зазначаються у тендерній пропозиції мовою оригіналу латиницею або кирилицею. 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text:p>
          </table:table-cell>
        </table:table-row>
        <table:table-row table:style-name="Таблиця1.1">
          <table:table-cell table:style-name="Таблиця1.A1" office:value-type="string">
            <text:p text:style-name="P55">10</text:p>
          </table:table-cell>
          <table:table-cell table:style-name="Таблиця1.A1" office:value-type="string">
            <text:p text:style-name="P51">Інформація про прийняття чи не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A1" office:value-type="string">
            <text:p text:style-name="P141">Тендерна пропозиція, ціна якої <text:s/>є вищою, ніж очікувана вартість предмета закупівлі, визначена замовником в оголошенні про проведення відкритих торгів до розгляду не приймається.</text:p>
          </table:table-cell>
        </table:table-row>
        <table:table-row table:style-name="Таблиця1.1">
          <table:table-cell table:style-name="Таблиця1.A1" table:number-columns-spanned="3" office:value-type="string">
            <text:p text:style-name="P59">ІІ. Порядок унесення змін та надання роз’яснень до тендерної документації</text:p>
          </table:table-cell>
          <table:covered-table-cell/>
          <table:covered-table-cell/>
        </table:table-row>
        <table:table-row table:style-name="Таблиця1.1">
          <table:table-cell table:style-name="Таблиця1.A1" office:value-type="string">
            <text:p text:style-name="P55">1</text:p>
          </table:table-cell>
          <table:table-cell table:style-name="Таблиця1.A1" office:value-type="string">
            <text:p text:style-name="P55">Процедура надання роз'яснень щодо тендерної документації</text:p>
          </table:table-cell>
          <table:table-cell table:style-name="Таблиця1.A1" office:value-type="string">
            <text:p text:style-name="P141">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ь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141">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41">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Таблиця1.1">
          <table:table-cell table:style-name="Таблиця1.A1" office:value-type="string">
            <text:p text:style-name="P55">2</text:p>
          </table:table-cell>
          <table:table-cell table:style-name="Таблиця1.A1" office:value-type="string">
            <text:p text:style-name="P55">Унесення змін до тендерної документації</text:p>
          </table:table-cell>
          <table:table-cell table:style-name="Таблиця1.A1" office:value-type="string">
            <text:p text:style-name="P2"><text:span text:style-name="T1">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text:span><text:soft-page-break/><text:span text:style-name="T1">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89">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я1.1">
          <table:table-cell table:style-name="Таблиця1.A1" table:number-columns-spanned="3" office:value-type="string">
            <text:p text:style-name="P59">ІІІ. Інструкція з підготовки тендерної пропозиції</text:p>
          </table:table-cell>
          <table:covered-table-cell/>
          <table:covered-table-cell/>
        </table:table-row>
        <table:table-row table:style-name="Таблиця1.23">
          <table:table-cell table:style-name="Таблиця1.A1" office:value-type="string">
            <text:p text:style-name="P55">1</text:p>
          </table:table-cell>
          <table:table-cell table:style-name="Таблиця1.A1" office:value-type="string">
            <text:p text:style-name="P55">Зміст і спосіб подання тендерної пропозиції</text:p>
          </table:table-cell>
          <table:table-cell table:style-name="Таблиця1.A1" office:value-type="string">
            <text:p text:style-name="P135">Пропозиція подається в електронному вигляді шляхом заповнення електронних форм з окремими полями, у яких зазначається інформація про ціну, інші критерії оцінки (у разі їх установлення Замовником), інформація від учасника процедури закупівлі про його відповідність кваліфікаційним <text:s/>критерія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text:p>
            <text:p text:style-name="P135">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135">Кожен учасник має право подати лише одну пропозицію.</text:p>
            <text:p text:style-name="P135">Пропозиція повинна складатися з:</text:p>
            <text:p text:style-name="P135">- <text:span text:style-name="T145">тендерної</text:span> пропозиції, згідно Додатку №3 до тендерної документації ;</text:p>
            <text:p text:style-name="P135">- документів, що підтверджують відповідність учасника <text:s/>встановленим кваліфікаційним критеріям <text:s/>згідно Додатку №<text:span text:style-name="T146">2</text:span> до тендерної документації;</text:p>
            <text:p text:style-name="P135">- документів, що підтверджують повноваження посадової особи або представника учасника щодо підпису документів <text:s/>пропозиції (повноваження щодо підпису документів <text:s text:c="2"/>тендерної <text:s/>пропозиції учасника підтверджується випискою з протоколу засновників, наказом про призначення, довіреністю, дорученням або </text:p>
            <text:p text:style-name="P135">іншим документом, що підтверджує повноваження посадової особи учасника на підписання документів що подаються у складі <text:s text:c="2"/>пропозиції);</text:p>
            <text:p text:style-name="P135">- заповненого (крім номеру та дати) проєкту договору про закупівлю <text:span text:style-name="T148">(окремий файл “Проєкт договору”)</text:span>;</text:p>
            <text:p text:style-name="P135"><text:soft-page-break/>- статуту або іншого установчого документу в останній редакції (для фізичної особи, фізичної особи-підприємця – копію паспорту громадянина). У випадку, якщо Учасник діє на підставі модельного статуту необхідно надати рішення <text:s/>про перехід на модельний статут тощо;</text:p>
            <text:p text:style-name="P135">- відомостей про учасника згідно Додатку №<text:span text:style-name="T146">1</text:span> до тендерної документації;</text:p>
            <text:p text:style-name="P13"><text:span text:style-name="T12">- </text:span><text:span text:style-name="T1">копія паспорту уповноваженої особи <text:s/>на підписання тендерної пропозиції з засвідченням її копії наступним написом: “Згідно з оригіналом”, посада та ПІБ особи, що засвідчує копію та напис: “для участі в публічній закупівлі”;</text:span></text:p>
            <text:p text:style-name="P83">- на виконання вимог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тому числі збирання, зберігання і поширення);</text:p>
            <text:p text:style-name="P135">- інших документів, передбачених відповідними розділами та додатками до <text:s/>Тендерної документації.</text:p>
            <text:p text:style-name="P13"><text:span text:style-name="T1">Всі визначені цією документацією документи тендерної пропозиції завантажуються в електронну систему закупівель у вигляді кольорових скан-копій, виготовлених з оригіналів документів, складених безпосередньо учасником (довідки в довільній формі, інші документи, складені учасником згідно цієї документації), з копій документів, надання яких вимагається згідно цієї документації, а так само з оригіналів документів, виданих учаснику іншими організаціями, підприємствами та установами, та необхідність у наданні яких вимагається згідно цієї документації (наприклад, відгуки, тощо). </text:span><text:span text:style-name="T36">Документи, що складаються учасником, повинні оформлюватись на фірмовому бланку учасника за його наявності, бути адресовані замовнику, мати вихідний номер, містити прізвище і ініціали та посаду уповноваженої на підпис документів особи учасника, </text:span><text:span text:style-name="T77">ідентифікатор закупівлі (номер закупівлі) та дату складення документу </text:span><text:span text:style-name="T35"><text:s/>не раніше дати <text:s/>оголошення про відкритті торги.</text:span><text:span text:style-name="T1"> Копії документів, що вимагаються згідно цієї тендерної документації, перед виготовленням кольорової скан-копії з такого документу для її завантаження в систему повинні містити підпис уповноваженої посадової особи учасника процедури закупівлі із зазначенням посади, прізвища, відміток “Згідно з оригіналом”, бути належної якості та мати високий рівень чіткості, що забезпечить можливість коректно прочитати документ. Забороняється обмежувати перегляд файлів шляхом встановлення на них паролів або у будь-який інший спосіб.</text:span></text:p>
            <text:p text:style-name="P135">Пропозиції учасників, подані після закінчення строку їх подання, електронною системою закупівель не приймаються.</text:p>
            <text:p text:style-name="P134"><text:soft-page-break/>У зв’язку з введенням в дію з 19.07.2017р. ЗУ “Про внесення змін до деяких законодавчих актів України щодо використання печаток юридичними особами та фізичними особами - підприємцями” від 23.03.2017р. №1982-VIII використання суб'єктом господарювання печатки не є обов'язковим. Тому надання учасником будь яких документів після 19.07.2017 року без відбитка печатки суб'єкта господарювання не створює юридичних наслідків. </text:p>
            <text:p text:style-name="P7"><text:span text:style-name="T35">Під час використання електронної системи закупівель з метою подання тендерних пропозицій і здійснення їх оцінки документи та дані створюються та подаються з урахуванням вимог Закону України “Про електронні документи та електронний документообіг</text:span><text:span text:style-name="T36"> та “Про електронні довірчі послуги”. </text:span><text:span text:style-name="T76">Створення та подання учасником документів тендерної пропозиції <text:s/>повинно бути здійснено <text:s/>з урахуванням вимог <text:s/>Закону України “Про електронні документи та електронний документообіг”, а також Закону України “Про електронні довірчі послуги” шляхом <text:s/>накладення на неї кваліфікаційного електронного цифрового підпису (КЕП) уповноваженої особи учасника (повноваження про яку підтверджуються відповідним документом Учасника, який подається в складі тендерної пропозиції). При цьому Електронна печатка Учасника не вважається <text:s/>КЕП уповноваженої особи.</text:span><text:span text:style-name="T36"> </text:span></text:p>
            <text:p text:style-name="P145">Учасник гарантує дотримуватися в своїй діяльності норм чинного законодавства України, в тому числі:</text:p>
            <text:p text:style-name="P145">Вимоги Закону України “Про санкції” від 14.08.2014 №1644-VІІ.</text:p>
            <text:p text:style-name="P145">Рішення РНБО від 28 квітня 2017 року введено в дію Указом Президента України від 15.05.2017 №133/2017 “Про застосування персональних спеціальних економічних та інших обмежувальних заходів (санкцій)” згідно додатків;</text:p>
            <text:p text:style-name="P145">Закон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від 06.12.2019 N 361-IX;</text:p>
            <text:p text:style-name="P16"><text:span text:style-name="T40">Постанови Кабінету Міні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text:span><text:span text:style-name="T41"> а також інших платежів з рахунків, відкритих в органах Казначейства”</text:span><text:span text:style-name="T40">;</text:span></text:p>
            <text:p text:style-name="P145">Постанови Кабінету Міністрів від 16.12.2015р.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ериторію”.</text:p>
            <text:p text:style-name="P16"><text:soft-page-break/><text:span text:style-name="T43">Учасник надає гарантійний лист про те, що він не обмежений законодавством “Про санкції” у виконанні умов договору про закупівлю</text:span><text:span text:style-name="T42">.</text:span></text:p>
          </table:table-cell>
        </table:table-row>
        <table:table-row table:style-name="Таблиця1.1">
          <table:table-cell table:style-name="Таблиця1.A1" office:value-type="string">
            <text:p text:style-name="P56">2</text:p>
          </table:table-cell>
          <table:table-cell table:style-name="Таблиця1.A1" office:value-type="string">
            <text:p text:style-name="P56">Забезпечення тендерної пропозиції</text:p>
          </table:table-cell>
          <table:table-cell table:style-name="Таблиця1.C4" office:value-type="string">
            <text:p text:style-name="P183">Не вимагається.</text:p>
          </table:table-cell>
        </table:table-row>
        <table:table-row table:style-name="Таблиця1.1">
          <table:table-cell table:style-name="Таблиця1.A1" office:value-type="string">
            <text:p text:style-name="P55">3</text:p>
          </table:table-cell>
          <table:table-cell table:style-name="Таблиця1.A1" office:value-type="string">
            <text:p text:style-name="P55">Умови повернення чи неповернення забезпечення тендерної пропозиції </text:p>
          </table:table-cell>
          <table:table-cell table:style-name="Таблиця1.A1" office:value-type="string">
            <text:p text:style-name="P90">Не передбачено, оскільки забезпечення тендерної пропозиції не вимагається.</text:p>
          </table:table-cell>
        </table:table-row>
        <table:table-row table:style-name="Таблиця1.26">
          <table:table-cell table:style-name="Таблиця1.A1" office:value-type="string">
            <text:p text:style-name="P55">4</text:p>
          </table:table-cell>
          <table:table-cell table:style-name="Таблиця1.A1" office:value-type="string">
            <text:p text:style-name="P55">Строк, протягом якого тендерні пропозиції є дійсними</text:p>
          </table:table-cell>
          <table:table-cell table:style-name="Таблиця1.A1" office:value-type="string">
            <text:p text:style-name="P48">Тендерні пропозиції вважаються дійсними протягом 90 <text:s/>днів із дати кінцевого строку подання тендерних пропозицій. </text:p>
            <text:p text:style-name="P48">До закінчення цього строку замовник має право вимагати від учасників процедури закупівлі продовження строку дії тендерних пропозицій.</text:p>
            <text:p text:style-name="P47">Учасник має право:</text:p>
            <text:p text:style-name="P144">- відхилити таку вимогу, не втрачаючи при цьому наданого ним забезпечення тендерної пропозиції;</text:p>
            <text:p text:style-name="P47">- погодитися з вимогою та продовжити строк дії поданої ним тендерної пропозиції та наданого забезпечення тендерної пропозиції.</text:p>
            <text:p text:style-name="P4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27">
          <table:table-cell table:style-name="Таблиця1.A1" office:value-type="string">
            <text:p text:style-name="P55">5</text:p>
          </table:table-cell>
          <table:table-cell table:style-name="Таблиця1.A1" office:value-type="string">
            <text:p text:style-name="P55">Кваліфікаційні критерії відповідно до статті 16 Закону, підстави, встановлені п. 47 Особливостей та інформація про спосіб підтвердження відповідності учасників установленим критеріям і вимогам згідно із законодавством. </text:p>
            <text:p text:style-name="P45"/>
          </table:table-cell>
          <table:table-cell table:style-name="Таблиця1.A1" office:value-type="string">
            <text:p text:style-name="P1"><text:span text:style-name="T44">Перелік кваліфікаційних критеріїв та документів, які вимагаються від учасника для підтвердження його відповідності таким критеріям (відповідно до ст. 16 Закону з урахуванням Особливостей) наведені у Додатку </text:span><text:span text:style-name="T45">№2 до тендерної документації</text:span><text:span text:style-name="T44">, та <text:s/>відсутності підстав для відмови в участі у відкритих торгах, встановлених п. 47 Особливостей, наведено у Додатку</text:span><text:span text:style-name="T45">№4 до тендерної документації.</text:span><text:span text:style-name="T44"> </text:span><text:span text:style-name="T130">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text:span><text:soft-page-break/><text:span text:style-name="T130">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25">Учасник процедури закупівлі підтверджує відсутність підстав, визначених в п. 47 Особливостей (крім підпунктів 1 і 7 абзацу 14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125">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text:s/>(крім абз. 14 цього пункту), крім самостійного декларування відсутності таких підстав учасником процедури закупівлі відповідно до абз. 16 цього пункту. </text:p>
            <text:p text:style-name="P1"><text:span text:style-name="T131">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text:span><text:span text:style-name="T79"> </text:span><text:a xlink:type="simple" xlink:href="https://zakon.rada.gov.ua/laws/show/1178-2022-п#n616" text:style-name="Standard" text:visited-style-name="Standard"><text:span text:style-name="T79">підпунктами 1</text:span></text:a><text:span text:style-name="T79"> і </text:span><text:a xlink:type="simple" xlink:href="https://zakon.rada.gov.ua/laws/show/1178-2022-п#n622" text:style-name="Standard" text:visited-style-name="Standard"><text:span text:style-name="T79">7</text:span></text:a><text:span text:style-name="T79"> </text:span><text:span text:style-name="T131"> пункту 47 Особливостей.</text:span></text:p>
            <text:p text:style-name="P1"><text:span text:style-name="T46">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46">підпунктах 3</text:span></text:a><text:span text:style-name="T46">, </text:span><text:a xlink:type="simple" xlink:href="https://zakon.rada.gov.ua/laws/show/1178-2022-п#n620" text:style-name="Standard" text:visited-style-name="Standard"><text:span text:style-name="T46">5</text:span></text:a><text:span text:style-name="T46">, </text:span><text:a xlink:type="simple" xlink:href="https://zakon.rada.gov.ua/laws/show/1178-2022-п#n621" text:style-name="Standard" text:visited-style-name="Standard"><text:span text:style-name="T46">6</text:span></text:a><text:span text:style-name="T46"> і </text:span><text:a xlink:type="simple" xlink:href="https://zakon.rada.gov.ua/laws/show/1178-2022-п#n627" text:style-name="Standard" text:visited-style-name="Standard"><text:span text:style-name="T46">12</text:span></text:a><text:span text:style-name="T46"> та в </text:span><text:a xlink:type="simple" xlink:href="https://zakon.rada.gov.ua/laws/show/1178-2022-п#n628" text:style-name="Standard" text:visited-style-name="Standard"><text:span text:style-name="T46">абзаці чотирнадцятому</text:span></text:a><text:span text:style-name="T46"> пункту 47 Особливостей.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46">Законом України</text:span></text:a><text:span text:style-name="T46">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1"><text:span text:style-name="T46">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Downloads/_blank" text:style-name="Standard" text:visited-style-name="Standard"><text:span text:style-name="T46">частини третьої</text:span></text:a><text:span text:style-name="T46"> статті 16 Закону (у разі застосування таких критеріїв до учасника процедури закупівлі), замовник перевіряє таких суб’єктів господарювання щодо відсутності підстав, визначених пунктом 47 Особливостей.</text:span></text:p>
          </table:table-cell>
        </table:table-row>
        <text:soft-page-break/>
        <table:table-row table:style-name="Таблиця1.28">
          <table:table-cell table:style-name="Таблиця1.A1" office:value-type="string">
            <text:p text:style-name="P55">6</text:p>
          </table:table-cell>
          <table:table-cell table:style-name="Таблиця1.A1" office:value-type="string">
            <text:p text:style-name="P55">Інформація про необхідні технічні, якісні та кількісні характеристики предмета закупівлі, у тому числі відповідна технічна специфікація (у разі потреби - плани, креслення, малюнки чи опис предмета закупівлі)</text:p>
          </table:table-cell>
          <table:table-cell table:style-name="Таблиця1.A1" office:value-type="string">
            <text:p text:style-name="P181">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text:span text:style-name="T151">вимогам замовника, відповідно до Додатку №3 до тендерної документації.</text:span></text:p>
            <text:p text:style-name="P181"/>
          </table:table-cell>
        </table:table-row>
        <table:table-row table:style-name="Таблиця1.1">
          <table:table-cell table:style-name="Таблиця1.A1" office:value-type="string">
            <text:p text:style-name="P55">8</text:p>
          </table:table-cell>
          <table:table-cell table:style-name="Таблиця1.A1" office:value-type="string">
            <text:p text:style-name="P55">Інформація про субпідрядника/спів вико-навця (у випадку закупівлі робіт чи послуг) </text:p>
          </table:table-cell>
          <table:table-cell table:style-name="Таблиця1.A1" office:value-type="string">
            <text:p text:style-name="P84">Учасник зазначає в тендерній пропозиції повне найменування та місце знаходження щодо кожного суб'єкта господарювання, якого учасник планує залучати як субпідрядника до надання послуг у обсязі не менше ніж 20 відсотків від вартості договору про закупівлю. У разі залучення субпідрядних організацій учасник повинен надати довідку, у якій має бути зазначено інформацію про повне найменування та місце знаходження, види послуг, які доручатимуться йому на виконання та орієнтовну вартість послуг субпідрядної організації сумою (грн.) та у відсотках (%) до ціни тендерної пропозиції з обов’язковим наданням ліцензій та інших дозвільних документів, якщо отримання ліцензії та інших дозвільних документів на надання таких послуг передбачено законодавством. </text:p>
            <text:p text:style-name="P20"><text:span text:style-name="T1">Додатково, у разі якщо учасник планує залучити сторонній </text:span><text:span text:style-name="T47">суб'єкт господарювання</text:span><text:span text:style-name="T1"> (субпідрядну організацію) до надання послуг </text:span><text:span text:style-name="T47">в обсязі не менше ніж 20 відсотків від вартості договору про закупівлю,</text:span><text:span text:style-name="T1"> Учасник в складі тендерної пропозиції надає:</text:span></text:p>
            <text:p text:style-name="P5"><text:span text:style-name="T1">- </text:span><text:span text:style-name="T48">копію ліцензії на провадження відповідного виду господарської діяльності;</text:span></text:p>
            <text:p text:style-name="P88">- при закупівлі робіт або послуг, у разі, якщо учасник для підтвердження своєї відповідності кваліфікаційним критеріям передбачає залучення потужності <text:span text:style-name="T152">субпідрядників/співвиконавців, для підтвердження</text:span> наявності у останніх обладнання, матеріально-технічної бази та технологій, працівників відповідної кваліфікації, які мають необхідні знання та досвід у складі тендерної пропозиції необхідно надати документи з урахуванням вимог, передбачених Додатком <text:span text:style-name="T151">№2 до тендерної документації</text:span>;</text:p>
            <text:p text:style-name="P88">- для підтвердження відсутність підстав у субпідрядників/співвиконавців, визначених п. 47 Особливостей, надається довідка довільної форми щодо відсутності таких підстав під час подання тендерної пропозиції.</text:p>
            <text:p text:style-name="P84">Якщо учасник не планує залучати до надання послуг субпідрядні організації, у складі тендерної пропозиції надається лист у довільній формі, в якому зазначається, <text:soft-page-break/>що субпідрядні організації залучатися не будуть.</text:p>
          </table:table-cell>
        </table:table-row>
        <table:table-row table:style-name="Таблиця1.1">
          <table:table-cell table:style-name="Таблиця1.A1" office:value-type="string">
            <text:p text:style-name="P55">9</text:p>
          </table:table-cell>
          <table:table-cell table:style-name="Таблиця1.A1" office:value-type="string">
            <text:p text:style-name="P55">Унесення змін або відкликання тендерної пропозиції <text:s/>учасником</text:p>
          </table:table-cell>
          <table:table-cell table:style-name="Таблиця1.A1" office:value-type="string">
            <text:p text:style-name="P47">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 </text:p>
          </table:table-cell>
        </table:table-row>
        <table:table-row table:style-name="Таблиця1.31">
          <table:table-cell table:style-name="Таблиця1.A1" office:value-type="string">
            <text:p text:style-name="P55">10</text:p>
          </table:table-cell>
          <table:table-cell table:style-name="Таблиця1.A1" office:value-type="string">
            <text:p text:style-name="P55">Інші вимоги </text:p>
          </table:table-cell>
          <table:table-cell table:style-name="Таблиця1.A1" office:value-type="string">
            <text:p text:style-name="P146">При розрахунку вартості <text:s/>пропозиції, учасником враховується ціна предмету закупівлі відповідно до Оголошення про проведення відкритих торгів з особливостями в електронній системі закупівель та <text:s/>Тендерної документації <text:s/>та всі витрати, пов’язані з виконанням зобов’язань Учасника процедури закупівлі по виконанню договору про закупівлю.</text:p>
            <text:p text:style-name="P83">Вартість <text:s text:c="2"/>пропозиції учасника – це договірна ціна за весь обсяг послуг <text:span text:style-name="T151">(враховуючи вартість витратних матеріалів)</text:span>, зазначених у Додатку №3 до тендерної документації </text:p>
            <text:p text:style-name="P83">Вид договірної ціни – тверда. <text:s/>Ціна розраховується на підставі <text:span text:style-name="T151">тендерної пропозиції</text:span> згідно Додатку <text:span text:style-name="T151">№3</text:span> до <text:span text:style-name="T151">т</text:span>ендерної документації.</text:p>
            <text:p text:style-name="P146">До вартості включаються встановлені чинним законодавством <text:s/>податки, збори, обов’язкові платежі. Розмір цих відрахувань визначається виходячи з норм і бази для їх нарахування, встановлених відповідними законодавчими та нормативними документами. </text:p>
            <text:p text:style-name="P146">До ціни <text:s/>пропозиції не включаються витрати, пов'язані з підготовкою та поданням цієї пропозиції, а також витрати, пов’язані з укладенням договору про закупівлю. Витрати учасника, пов’язані з підготовкою та поданням <text:s text:c="2"/>пропозиції, не відшкодовуються . </text:p>
            <text:p text:style-name="P80">Загальна вартість <text:s/>пропозиції та всі інші ціни повинні бути чітко та остаточно визначені без будь-яких посилань, обмежень або застережень.</text:p>
          </table:table-cell>
        </table:table-row>
        <table:table-row table:style-name="Таблиця1.1">
          <table:table-cell table:style-name="Таблиця1.A1" table:number-columns-spanned="3" office:value-type="string">
            <text:p text:style-name="P60">ІV. Подання та розкриття тендерних пропозицій </text:p>
          </table:table-cell>
          <table:covered-table-cell/>
          <table:covered-table-cell/>
        </table:table-row>
        <table:table-row table:style-name="Таблиця1.1">
          <table:table-cell table:style-name="Таблиця1.A1" office:value-type="string">
            <text:p text:style-name="P55">1</text:p>
          </table:table-cell>
          <table:table-cell table:style-name="Таблиця1.A1" office:value-type="string">
            <text:p text:style-name="P39"><text:span text:style-name="T68">Кінцевий строк подання тендерної пропозиції</text:span><text:span text:style-name="T69"> </text:span></text:p>
          </table:table-cell>
          <table:table-cell table:style-name="Таблиця1.A1" office:value-type="string">
            <text:p text:style-name="P47">Кінцевий строк подання тендерних пропозицій <text:s text:c="9"/></text:p>
            <text:p text:style-name="P61"><text:span text:style-name="T70">1</text:span><text:span text:style-name="T124">1</text:span><text:span text:style-name="T70">.04.2024 </text:span>року <text:s/>00 год. 00 хв.</text:p>
            <text:p text:style-name="P47">Отримана тендерна пропозиція вноситься автоматично до реєстру отриманих тендерних пропозицій.</text:p>
            <text:p text:style-name="P47">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48">Тендерні пропозиції після закінчення кінцевого строку їх подання не приймаються електронною системою <text:soft-page-break/>закупівель</text:p>
          </table:table-cell>
        </table:table-row>
        <table:table-row table:style-name="Таблиця1.34">
          <table:table-cell table:style-name="Таблиця1.A1" office:value-type="string">
            <text:p text:style-name="P51">2</text:p>
          </table:table-cell>
          <table:table-cell table:style-name="Таблиця1.A1" office:value-type="string">
            <text:p text:style-name="P51">Дата та час розкриття тендерної пропозиції</text:p>
          </table:table-cell>
          <table:table-cell table:style-name="Таблиця1.A1" office:value-type="string">
            <text:p text:style-name="P147">Відкриті торги проводяться із застосуванням електронного аукціону відповідно до п. 35 Особливостей.</text:p>
            <text:p text:style-name="P149">Розмір мінімального кроку пониження ціни під час електронного аукціону складає 0,5 %.</text:p>
            <text:p text:style-name="P142">Для проведення відкритих торгів <text:s/>із застосування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 30 Закону. <text:s/></text:p>
            <text:p text:style-name="P7"><text:span text:style-name="T129">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text:span><text:a xlink:type="simple" xlink:href="https://zakon.rada.gov.ua/laws/show/1178-2022-п/print#n584" text:style-name="Standard" text:visited-style-name="Standard"><text:span text:style-name="T81">пунктом 40</text:span></text:a><text:span text:style-name="T129"> цих Особливостей, не проводить оцінку такої тендерної пропозиції та визначає таку тендерну пропозицію найбільш економічно вигідною.</text:span></text:p>
            <text:p text:style-name="P7"><text:span text:style-name="T129">Протокол розкриття тендерних пропозицій формується та оприлюднюється автоматично в день розкриття тендерних пропозицій/пропозицій, відповідно до частин</text:span><text:span text:style-name="T81"> </text:span><text:a xlink:type="simple" xlink:href="../../../../Downloads/_blank" text:style-name="Standard" text:visited-style-name="Standard"><text:span text:style-name="T81">третьої</text:span></text:a><text:span text:style-name="T81"> та </text:span><text:a xlink:type="simple" xlink:href="../../../../Downloads/_blank" text:style-name="Standard" text:visited-style-name="Standard"><text:span text:style-name="T81">четвертої</text:span></text:a><text:span text:style-name="T129"> статті 28 Закону.</text:span></text:p>
            <text:p text:style-name="P200">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text:span text:style-name="T151">у</text:span> <text:s/>тому числі інформація про ціну/приведену ціну тендерної пропозиції.</text:p>
            <text:p text:style-name="P7"><text:span text:style-name="T1">Не підлягає розкриттю інформація, що обґрунтовано визначена учасником як конфіденційна, у тому числі</text:span><text:span text:style-name="T39"> </text:span><text:span text:style-name="T1">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 47 Особливостей.</text:span></text:p>
            <text:p text:style-name="P80">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80">Розкриття тендерних пропозицій здійснюється відповідно до ст. 28 Закону (положення абз. 3 ч. 1 та абз. 2 ч. 2 ст. 28 Закону не застосовується).</text:p>
            <text:p text:style-name="P193">Перед початком електронного аукціону автоматично розкривається інформація про ціни/приведені ціни тендерних пропозицій/пропозицій.</text:p>
            <text:p text:style-name="P193">Розкриття тендерних пропозицій/пропозицій з інформацією та документами, що підтверджують відповідність уча<text:soft-page-break/>сника кваліфікаційним критеріям/умовам, визначеним в оголошенні про проведення спрощеної закупівлі,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p>
            <text:p text:style-name="P7"><text:span text:style-name="T129">Під час розкриття тендерних пропозицій/пропозицій автоматично розкривається вся інформація, зазначена в тендерних пропозиціях/пропозиціях учасників, крім інформації, зазначеної в </text:span><text:a xlink:type="simple" xlink:href="https://zakon.rada.gov.ua/laws/show/922-19#n1497" text:style-name="Standard" text:visited-style-name="Standard"><text:span text:style-name="T81">абзаці другому</text:span></text:a><text:span text:style-name="T81"> </text:span><text:span text:style-name="T129">частини 1 ст. 28 (інформація про ціни/приведені ціни тендерних пропозицій/пропозицій), та формується список учасників у порядку від найнижчої до найвищої запропонованої ними ціни/приведеної ціни.</text:span></text:p>
            <text:p text:style-name="P200">Замовник, орган оскарження та центральний орган виконавчої влади, що реалізує державну політику у сфері державного фінансового контролю, мають доступ в електронній системі закупівель до інформації, яка визначена учасником конфіденційною.</text:p>
            <text:p text:style-name="P200">Протокол розкриття тендерних пропозицій/пропозицій формується та оприлюднюється електронною системою закупівель автоматично в день розкриття тендерних пропозицій/пропозицій.</text:p>
            <text:p text:style-name="P7"><text:span text:style-name="T84">Розгляд та оцінка тендерних пропозицій здійснюються відповідно до статті 29 Закону (положення частин </text:span><text:a xlink:type="simple" xlink:href="../../../../Downloads/_blank" text:style-name="Standard" text:visited-style-name="Standard"><text:span text:style-name="T84">другої</text:span></text:a><text:span text:style-name="T84">, </text:span><text:a xlink:type="simple" xlink:href="../../../../Downloads/_blank" text:style-name="Standard" text:visited-style-name="Standard"><text:span text:style-name="T84">дванадцятої</text:span></text:a><text:span text:style-name="T84">, </text:span><text:a xlink:type="simple" xlink:href="../../../../Downloads/_blank" text:style-name="Standard" text:visited-style-name="Standard"><text:span text:style-name="T84">шістнадцятої</text:span></text:a><text:span text:style-name="T84">,абзаців </text:span><text:a xlink:type="simple" xlink:href="../../../../Downloads/_blank" text:style-name="Standard" text:visited-style-name="Standard"><text:span text:style-name="T84">другого</text:span></text:a><text:span text:style-name="T84"> і </text:span><text:a xlink:type="simple" xlink:href="../../../../Downloads/_blank" text:style-name="Standard" text:visited-style-name="Standard"><text:span text:style-name="T84">третього</text:span></text:a><text:span text:style-name="T84"> частини п’ятнадцятої статті 29 Закону не застосовуються) з урахуванням положень </text:span><text:a xlink:type="simple" xlink:href="https://zakon.rada.gov.ua/laws/show/1178-2022-п/print#n588" text:style-name="Standard" text:visited-style-name="Standard"><text:span text:style-name="T84">пункту 43</text:span></text:a><text:span text:style-name="T84"> цих Особливостей.</text:span></text:p>
            <text:p text:style-name="P193">Оцінка тендерних пропозицій/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оголошенні про проведення спрощеної закупівлі, шляхом застосування електронного аукціону.</text:p>
            <text:p text:style-name="P193">Дата і час проведення електронного аукціону визначаються електронною системою закупівель автоматично.</text:p>
            <text:p text:style-name="P11"><text:span text:style-name="T132">К</text:span><text:span text:style-name="T128">ритеріями оцінки є </text:span><text:span text:style-name="T132">Ціна.</text:span></text:p>
            <text:p text:style-name="P197">У випадку даного аукціону критерієм оцінки є ціна.</text:p>
            <text:p text:style-name="P198">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пропозицій, розташованих у порядку від найнижчої до найвищої ціни без зазначення найменувань та інформації про учасників.</text:p>
            <text:p text:style-name="P199">Під час проведення електронного аукціону в електронній системі закупівель відображаються значення ціни тендерної пропозиції/пропозиції учасника та приведеної <text:soft-page-break/>ціни.</text:p>
            <text:p text:style-name="P193">Після оцінки тендерних пропозицій/пропозицій замовник розглядає на відповідність вимогам тендерної документації/оголошення про проведення спрощеної закупівлі тендерну пропозицію/пропозицію, яка визначена найбільш економічно вигідною.</text:p>
            <text:p text:style-name="P193">Строк розгляду тендерної пропозиції/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193">У разі відхилення тендерної пропозиції/пропозиції, що за результатами оцінки визначена найбільш економічно вигідною, замовник розглядає наступну тендерну пропозицію/пропозицію у списку пропозицій, розташованих за результатами їх оцінки, починаючи з найкращої, у порядку та строки, визначені цією статтею.</text:p>
            <text:p text:style-name="P199">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11"><text:span text:style-name="T134">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визначеного Законом </text:span><text:a xlink:type="simple" xlink:href="https://zakon.rada.gov.ua/laws/show/922-19#n1543" text:style-name="Standard" text:visited-style-name="Standard"><text:span text:style-name="T50">строку -</text:span></text:a><text:span text:style-name="T129"> одного робочого дня з дня визначення найбільш економічно вигідної тендерної пропозиції</text:span><text:span text:style-name="T50"> </text:span><text:span text:style-name="T134">.</text:span></text:p>
            <text:p text:style-name="P198">За результатами розгляду та оцінки тендерної пропозиції/пропозиції замовник визначає переможця процедури закупівлі/спрощеної закупівлі та приймає рішення про намір укласти договір про закупівлю згідно з Законом з урахуванням Особливостей.</text:p>
            <text:p text:style-name="P194">Відповідно до пункту 42 Особливостей 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194">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text:soft-page-break/>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199">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1"><text:span text:style-name="T132">Як зазначено в п. 43 особливостей ,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text:span><text:span text:style-name="T137"> вимогою про усунення таких невідповідностей в електронній системі закупівель.</text:span></text:p>
            <text:p text:style-name="P11"><text:span text:style-name="T132">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28">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19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table:number-columns-spanned="3" office:value-type="string">
            <text:p text:style-name="P60">V. Оцінка тендерної пропозиції</text:p>
          </table:table-cell>
          <table:covered-table-cell/>
          <table:covered-table-cell/>
        </table:table-row>
        <table:table-row table:style-name="Таблиця1.36">
          <table:table-cell table:style-name="Таблиця1.A1" office:value-type="string">
            <text:p text:style-name="P55">1</text:p>
          </table:table-cell>
          <table:table-cell table:style-name="Таблиця1.A1" office:value-type="string">
            <text:p text:style-name="P55">Перелік критеріїв та методика оцінки тендерної пропозиції <text:s/>із зазначенням питомої ваги критерію</text:p>
          </table:table-cell>
          <table:table-cell table:style-name="Таблиця1.A1" office:value-type="string">
            <text:p text:style-name="P91">Єдиним критерієм оцінки згідно даної процедури відкритих торгів є ціна.</text:p>
            <text:p text:style-name="P200">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text:soft-page-break/>документації, шляхом визначення тендерної пропозиції найбільш економічно вигідною.</text:p>
            <text:p text:style-name="P200">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3"><text:span text:style-name="T122">Ціна, запропонована учасником в тендерній </text:span><text:span text:style-name="T123">пропозиції</text:span><text:span text:style-name="T122">, повинна враховувати всі затрати пов’язані: зі сплатою податків, обов’язкових платежів та зборів, страхування; з отриманням необхідних дозволів та ліцензій тощо; з запропонованими умовами поставки, відповідно до </text:span><text:span text:style-name="T123">положень Цивільного кодексу України та Господарського кодексу України.</text:span></text:p>
          </table:table-cell>
        </table:table-row>
        <table:table-row table:style-name="Таблиця1.1">
          <table:table-cell table:style-name="Таблиця1.A1" office:value-type="string">
            <text:p text:style-name="P55">2</text:p>
          </table:table-cell>
          <table:table-cell table:style-name="Таблиця1.A1" office:value-type="string">
            <text:p text:style-name="P55">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я1.A1" office:value-type="string">
            <text:p text:style-name="P126">Формальними (несуттєвими) вважаються помилки, визначені “Переліком формальних помилок”, затвердженим наказом Міністерства розвитку економіки <text:s/>та сільського господарства України №710 від 15.04.2020 та зареєстрованим в Міністерстві юстиції України 29 липня 2020 р. за N 715/34998 «Про затвердження Переліку формальних помилок». До формальний помилок відносяться:</text:p>
            <text:p text:style-name="P85">1. Інформація/документ, подана учасником процедури закупівлі у складі тендерної пропозиції, містить помилку (помилки) у частині:</text:p>
            <text:p text:style-name="P85">уживання великої літери;</text:p>
            <text:p text:style-name="P85">уживання розділових знаків та відмінювання слів у реченні;</text:p>
            <text:p text:style-name="P85">використання слова або мовного звороту, запозичених з іншої мови;</text:p>
            <text:p text:style-name="P85">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85">застосування правил переносу частини слова з рядка в рядок;</text:p>
            <text:p text:style-name="P85">написання слів разом та/або окремо, та/або через дефіс;</text:p>
            <text:p text:style-name="P85">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85">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85"><text:soft-page-break/>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85">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85">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85">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85">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85">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85">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85">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85">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82">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37">Наприклад: зазначення в довідці русизмів, сленгових слів або технічних помилок;</text:p>
            <text:p text:style-name="P137">-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37"><text:soft-page-break/>Наприклад: замість вимоги надати довідку в довільній формі учасник надав лист-пояснення;</text:p>
            <text:p text:style-name="P137">- зазначення неповного переліку інформації в певному документі, усупереч вимогам документації, у разі якщо така інформація повністю відображена в іншому документі, що наданий у складі тендерної пропозиції учасника.</text:p>
            <text:p text:style-name="P137">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а;</text:p>
            <text:p text:style-name="P138">Віднесення помилок до формальних є правом, а не обов’язком Замовника, та оформлюється рішенням уповноваженої особи.</text:p>
            <text:p text:style-name="P151"><text:span text:style-name="T1">Допущення учасниками формальних (несуттєвих) помилок не призведе до відхилення їх тендерних пропозицій</text:span><text:span text:style-name="T39">.</text:span></text:p>
          </table:table-cell>
        </table:table-row>
        <table:table-row table:style-name="Таблиця1.1">
          <table:table-cell table:style-name="Таблиця1.A1" office:value-type="string">
            <text:p text:style-name="P55">3</text:p>
          </table:table-cell>
          <table:table-cell table:style-name="Таблиця1.A1" office:value-type="string">
            <text:p text:style-name="P55">Інша інформація</text:p>
          </table:table-cell>
          <table:table-cell table:style-name="Таблиця1.A1" office:value-type="string">
            <text:p text:style-name="P6">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 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191">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11"><text:span text:style-name="T132">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span text:style-name="T128">Невідповідністю в інформації та/або документах, які надаються учасником процедури закупівлі на виконання вимог технічної специфікації до предмета </text:span><text:soft-page-break/><text:span text:style-name="T128">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19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able:table-cell>
        </table:table-row>
        <table:table-row table:style-name="Таблиця1.1">
          <table:table-cell table:style-name="Таблиця1.A1" office:value-type="string">
            <text:p text:style-name="P57">4</text:p>
          </table:table-cell>
          <table:table-cell table:style-name="Таблиця1.A1" office:value-type="string">
            <text:p text:style-name="P57">Відхилення тендерних пропозицій</text:p>
          </table:table-cell>
          <table:table-cell table:style-name="Таблиця1.A1" office:value-type="string">
            <text:p text:style-name="P148">Замовник відхиляє тендерну пропозицію із зазначенням аргументації в електронній системі закупівель у разі, коли:</text:p>
            <text:p text:style-name="P81">1) учасник процедури закупівлі:</text:p>
            <text:p text:style-name="P8"><text:span text:style-name="T1">підпадає під підстави, встановлені </text:span><text:a xlink:type="simple" xlink:href="https://zakon.rada.gov.ua/laws/show/1178-2022-п#n615" text:style-name="Standard" text:visited-style-name="Standard"><text:span text:style-name="T1">пунктом 47</text:span></text:a><text:span text:style-name="T1"> Особливостей;</text:span></text:p>
            <text:p text:style-name="P8"><text:span text:style-name="T1">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81">не надав забезпечення тендерної пропозиції, якщо таке забезпечення вимагалося замовником;</text:p>
            <text:p text:style-name="P81">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8"><text:span text:style-name="T1">не надав обґрунтування аномально низької ціни тендерної пропозиції протягом строку, визначеного </text:span><text:a xlink:type="simple" xlink:href="../../../../Downloads/_blank" text:style-name="Standard" text:visited-style-name="Standard"><text:span text:style-name="T1">абзацом першим</text:span></text:a><text:span text:style-name="T1"> частини чотирнадцятої статті 29 Закону/</text:span><text:a xlink:type="simple" xlink:href="https://zakon.rada.gov.ua/laws/show/1178-2022-п#n581" text:style-name="Standard" text:visited-style-name="Standard"><text:span text:style-name="T1">абзацом дев’ятим</text:span></text:a><text:span text:style-name="T1"> пункту 37 цих особливостей;</text:span></text:p>
            <text:p text:style-name="P8"><text:span text:style-name="T1">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пункту 40</text:span></text:a><text:span text:style-name="T1"> Особливостей;</text:span></text:p>
            <text:p text:style-name="P8"><text:span text:style-name="T1">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Ісламської Республіки Іран, громадянин Російської Федерації/Республіки Білорусь/ Ісламської Республіки </text:span><text:soft-page-break/><text:span text:style-name="T1">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Ісламської Республіки Іран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81">2) тендерна пропозиція:</text:p>
            <text:p text:style-name="P8"><text:span text:style-name="T1">не відповідає <text:s/>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пункту 43</text:span></text:a><text:span text:style-name="T1"> Особливостей;</text:span></text:p>
            <text:p text:style-name="P81">є такою, строк дії якої закінчився;</text:p>
            <text:p text:style-name="P8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8"><text:span text:style-name="T1">не відповідає вимогам, установленим у тендерній документації відповідно до </text:span><text:a xlink:type="simple" xlink:href="../../../../Downloads/_blank" text:style-name="Standard" text:visited-style-name="Standard"><text:span text:style-name="T1">абзацу першого</text:span></text:a><text:span text:style-name="T1"> частини третьої статті 22 Закону;</text:span></text:p>
            <text:p text:style-name="P81">3) переможець процедури закупівлі:</text:p>
            <text:p text:style-name="P81">відмовився від підписання договору про закупівлю відповідно до вимог тендерної документації або укладення договору про закупівлю;</text:p>
            <text:p text:style-name="P8"><text:span text:style-name="T1">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Standard" text:visited-style-name="Standard"><text:span text:style-name="T1">підпунктах 3</text:span></text:a><text:span text:style-name="T1">,</text:span><text:a xlink:type="simple" xlink:href="https://zakon.rada.gov.ua/laws/show/1178-2022-п#n620" text:style-name="Standard" text:visited-style-name="Standard"><text:span text:style-name="T1">5</text:span></text:a><text:span text:style-name="T1">,</text:span><text:a xlink:type="simple" xlink:href="https://zakon.rada.gov.ua/laws/show/1178-2022-п#n621" text:style-name="Standard" text:visited-style-name="Standard"><text:span text:style-name="T1">6</text:span></text:a><text:span text:style-name="T1"> і </text:span><text:a xlink:type="simple" xlink:href="https://zakon.rada.gov.ua/laws/show/1178-2022-п#n627" text:style-name="Standard" text:visited-style-name="Standard"><text:span text:style-name="T1">12</text:span></text:a><text:span text:style-name="T1"> та в </text:span><text:a xlink:type="simple" xlink:href="https://zakon.rada.gov.ua/laws/show/1178-2022-п#n628" text:style-name="Standard" text:visited-style-name="Standard"><text:span text:style-name="T1">абзаці чотирнадцятому</text:span></text:a><text:span text:style-name="T1"> пункту 47 Особливостей;</text:span></text:p>
            <text:p text:style-name="P81">не надав забезпечення виконання договору про закупівлю, якщо таке забезпечення вимагалося замовником;</text:p>
            <text:p text:style-name="P8"><text:span text:style-name="T1">надав недостовірну інформацію, що є суттєвою для визначення результатів процедури закупівлі, яку </text:span><text:soft-page-break/><text:span text:style-name="T1">замовником виявлено згідно з </text:span><text:a xlink:type="simple" xlink:href="https://zakon.rada.gov.ua/laws/show/1178-2022-п#n586" text:style-name="Standard" text:visited-style-name="Standard"><text:span text:style-name="T1">абзацом першим</text:span></text:a><text:span text:style-name="T1"> пункту 42 Особливостей.</text:span></text:p>
            <text:p text:style-name="P202">Замовник може відхилити тендерну пропозицію із зазначенням аргументації в електронній системі закупівель у разі, коли:</text:p>
            <text:p text:style-name="P195">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95">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196">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8"><text:span text:style-name="T128">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е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text:span><text:span text:style-name="T80"> </text:span><text:a xlink:type="simple" xlink:href="../../../../Downloads/_blank" text:style-name="Standard" text:visited-style-name="Standard"><text:span text:style-name="T80">статті 10</text:span></text:a><text:span text:style-name="T80"> </text:span><text:span text:style-name="T128">Закону.</text:span></text:p>
            <text:p text:style-name="P192">Замовник не відхиляє тендерну пропозицію при виявленні формальних (несуттєвих) помилок.</text:p>
            <text:p text:style-name="P12"><text:span text:style-name="T138">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зазначені в п. 2 розділу </text:span><text:span text:style-name="T140">V</text:span><text:span text:style-name="T138"> Оцінка тендерної пропозиції </text:span><text:span text:style-name="T139">т</text:span><text:span text:style-name="T138">ендерної документації. </text:span></text:p>
          </table:table-cell>
        </table:table-row>
        <table:table-row table:style-name="Таблиця1.1">
          <table:table-cell table:style-name="Таблиця1.A1" table:number-columns-spanned="3" office:value-type="string">
            <text:p text:style-name="P52">VI. Результати торгів та укладання договору про закупівлю</text:p>
          </table:table-cell>
          <table:covered-table-cell/>
          <table:covered-table-cell/>
        </table:table-row>
        <table:table-row table:style-name="Таблиця1.1">
          <table:table-cell table:style-name="Таблиця1.A1" office:value-type="string">
            <text:p text:style-name="P56">1</text:p>
          </table:table-cell>
          <table:table-cell table:style-name="Таблиця1.A1" office:value-type="string">
            <text:p text:style-name="P56">Відміна замовником торгів чи визнання їх <text:soft-page-break/>таким, що не відбулися</text:p>
          </table:table-cell>
          <table:table-cell table:style-name="Таблиця1.A1" office:value-type="string">
            <text:p text:style-name="P202">Замовник відміняє відкриті торги у разі:</text:p>
            <text:p text:style-name="P195">1) відсутності подальшої потреби в закупівлі товарів, робіт чи послуг;</text:p>
            <text:p text:style-name="P195"><text:soft-page-break/>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95">3) скорочення обсягу видатків на здійснення закупівлі товарів, робіт чи послуг;</text:p>
            <text:p text:style-name="P195">4) коли здійснення закупівлі стало неможливим внаслідок дії обставин непереборної сили.</text:p>
            <text:p text:style-name="P195">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202">Відкриті торги автоматично відміняються електронною системою закупівель у разі:</text:p>
            <text:p text:style-name="P195">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195">2) неподання жодної тендерної пропозиції для участі у відкритих торгах у строк, установлений замовником згідно з цими особливостями.</text:p>
            <text:p text:style-name="P193">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0"><text:span text:style-name="T129">Відкриті торги можуть бути відмінені частково (за лотом)</text:span><text:span text:style-name="T133">.</text:span></text:p>
            <text:p text:style-name="P10"><text:span text:style-name="T129">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1"> </text:span></text:p>
          </table:table-cell>
        </table:table-row>
        <table:table-row table:style-name="Таблиця1.1">
          <table:table-cell table:style-name="Таблиця1.A1" office:value-type="string">
            <text:p text:style-name="P56">2</text:p>
          </table:table-cell>
          <table:table-cell table:style-name="Таблиця1.A1" office:value-type="string">
            <text:p text:style-name="P58">Строк укладання договору</text:p>
          </table:table-cell>
          <table:table-cell table:style-name="Таблиця1.A1" office:value-type="string">
            <text:p text:style-name="P80">З метою забезпечення права на оскарження рішень замовника договір про закупівлю не може бути укладено раніше ніж через 5 днів з дати оприлюднення в електронній системі закупівель повідомлення про намір укласти договір про закупівлю.</text:p>
            <text:p text:style-name="P6">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може бути продовжений до 60 днів.</text:p>
            <text:p text:style-name="P6">У разі, якщо учасник стає переможцем декількох або всіх лотів, замовник може укласти один договір про закупівлю з переможцем, об'єднавши лоти.</text:p>
            <text:p text:style-name="P190">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я1.1">
          <table:table-cell table:style-name="Таблиця1.A1" office:value-type="string">
            <text:p text:style-name="P56">3</text:p>
          </table:table-cell>
          <table:table-cell table:style-name="Таблиця1.A1" office:value-type="string">
            <text:p text:style-name="P56"><text:span text:style-name="T150">Про</text:span><text:span text:style-name="T149">є</text:span><text:span text:style-name="T150">кт</text:span> договору про <text:soft-page-break/>закупівлю</text:p>
          </table:table-cell>
          <table:table-cell table:style-name="Таблиця1.A1" office:value-type="string">
            <text:p text:style-name="P82">Проєкт договору складається замовником з урахуванням <text:soft-page-break/>особливостей предмета закупівлі та викладен<text:span text:style-name="T147">ий</text:span> в <text:span text:style-name="T147">окремому файлі “Проєкт договору”.</text:span></text:p>
          </table:table-cell>
        </table:table-row>
        <table:table-row table:style-name="Таблиця1.1">
          <table:table-cell table:style-name="Таблиця1.A1" office:value-type="string">
            <text:p text:style-name="P56">4</text:p>
          </table:table-cell>
          <table:table-cell table:style-name="Таблиця1.A1" office:value-type="string">
            <text:p text:style-name="P56">Істотні умови, що обов’язково включаються до договору про закупівлю</text:p>
          </table:table-cell>
          <table:table-cell table:style-name="Таблиця1.A1" office:value-type="string">
            <text:p text:style-name="P8"><text:span text:style-name="T1">Договір про закупівлю укладається відповідно до норм Цивільного та </text:span><text:a xlink:type="simple" xlink:href="http://zakon5.rada.gov.ua/laws/show/436-15" office:target-frame-name="_blank" xlink:show="new" text:style-name="Standard" text:visited-style-name="Standard"><text:span text:style-name="T1">Господарського кодексів України</text:span></text:a><text:span text:style-name="T1"> з урахуванням положень </text:span><text:span text:style-name="T71">статті 41 Закону</text:span><text:span text:style-name="T1">, крім </text:span><text:span text:style-name="T71">частин другої - п'ятої</text:span><text:span text:style-name="T1">, </text:span><text:span text:style-name="T71">сьомої</text:span><text:span text:style-name="T1">-дев'ятої</text:span><text:span text:style-name="T71"> статті 41 Закону</text:span><text:span text:style-name="T1">, та </text:span><text:span text:style-name="T71">Особливостей</text:span><text:span text:style-name="T38"> здійснення публічних закупівель</text:span><text:span text:style-name="T1">.</text:span></text:p>
            <text:p text:style-name="P92">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ext:p text:style-name="P6">Умови договору про закупівлю не повинні відрізнятися від змісту тендерної пропозиції переможця процедури закупівлі, крім випадків:</text:p>
            <text:p text:style-name="P6">- визначення грошового еквівалента зобов'язання в іноземній валюті;</text:p>
            <text:p text:style-name="P6">- перерахунку ціни в бік зменшення ціни тендерної пропозиції переможця без зменшення обсягів закупівлі. </text:p>
            <text:p text:style-name="P124">Істотні умови договору про закупівлю укладеного відповідно до пунктів 10 та 13 (крім підпункту 13 пункту 13) Особливостей, не можуть змінюватися після його підписання до виконання зобов’язань сторонами в повному обсязі, крім випадків:</text:p>
            <text:p text:style-name="P79">1) зменшення обсягів закупівлі, зокрема з урахуванням фактичного обсягу видатків замовника;</text:p>
            <text:p text:style-name="P9"><text:span text:style-name="T61">2</text:span><text:span text:style-name="T1">) покращення якості предмета закупівлі, за умови що таке покращення не призведе до збільшення суми, визначеної в договорі про закупівлю;</text:span></text:p>
            <text:p text:style-name="P9"><text:span text:style-name="T51">3</text:span><text:span text:style-name="T49">) </text:span><text:span text:style-name="T86">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9"><text:span text:style-name="T87">4</text:span><text:span text:style-name="T86">)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78">Platts</text:span><text:span text:style-name="T86">, </text:span><text:span text:style-name="T78">ARGUS</text:span><text:span text:style-name="T86">,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9"><text:span text:style-name="T62">5</text:span><text:span text:style-name="T1">) зміни умов у зв’язку із застосуванням положень </text:span><text:a xlink:type="simple" xlink:href="https://zakon.rada.gov.ua/laws/show/922-19#n1778" text:style-name="Standard" text:visited-style-name="Standard"><text:span text:style-name="T1">части</text:span></text:a><text:a xlink:type="simple" xlink:href="https://zakon.rada.gov.ua/laws/show/922-19#n1778" text:style-name="Standard" text:visited-style-name="Standard"><text:span text:style-name="T1">ни шостої</text:span></text:a><text:span text:style-name="T1"> </text:span><text:span text:style-name="T49">статті 41 Закону;</text:span></text:p>
            <text:p text:style-name="P9"><text:span text:style-name="T135">6</text:span><text:span text:style-name="T133">)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text:span><text:span text:style-name="T129"> </text:span><text:a xlink:type="simple" xlink:href="https://zakon.rada.gov.ua/laws/show/382-2023-п" office:target-frame-name="_blank" xlink:show="new" text:style-name="Standard" text:visited-style-name="Standard"><text:span text:style-name="T84">№ 382</text:span></text:a><text:span text:style-name="T84"> </text:span><text:span text:style-name="T129">“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text:span><text:soft-page-break/><text:span text:style-name="T129">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18"><text:span text:style-name="rvts0"><text:span text:style-name="T52">Дія договору про закупівлю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text:span text:style-name="T1">.</text:span></text:p>
            <text:p text:style-name="P86">Договір про закупівлю є нікчемним у разі:</text:p>
            <text:p text:style-name="P18"><text:span text:style-name="T85">1) коли замовник уклав договір про закупівлю з порушенням вимог, визначених пунктом 5 </text:span><text:span text:style-name="T71">Особливостей</text:span><text:span text:style-name="T38"> здійснення публічних закупівель</text:span><text:span text:style-name="T85">;</text:span></text:p>
            <text:p text:style-name="P18"><text:span text:style-name="T85">2) укладення договору про закупівлю з порушенням вимог пункту 18 </text:span><text:span text:style-name="T71">Особливостей</text:span><text:span text:style-name="T38"> здійснення публічних закупівель</text:span><text:span text:style-name="T85">;</text:span></text:p>
            <text:p text:style-name="P18"><text:span text:style-name="T85">3) укладення договору про закупівлю в період оскарження відкритих торгів відповідно до статті 18 Закону та </text:span><text:span text:style-name="T71">Особливостей</text:span><text:span text:style-name="T38"> здійснення публічних закупівель</text:span><text:span text:style-name="T85">;</text:span></text:p>
            <text:p text:style-name="P18"><text:span text:style-name="T85">4) укладення договору з порушенням строків, передбачених абзаца</text:span><text:span text:style-name="T78">ми третім та четвертим пункту 49 </text:span><text:span text:style-name="T71">Особливостей</text:span><text:span text:style-name="T38"> здійснення публічних закупівель</text:span><text:span text:style-name="T78">, крім випадків зупиненн</text:span><text:span text:style-name="T85">я перебігу строків у зв’язку з розглядом скарги органом оскарження відповідно до статті 18 Закону з урахуванням </text:span><text:span text:style-name="T71">Особливостей</text:span><text:span text:style-name="T38"> здійснення публічних закупівель</text:span><text:span text:style-name="T85">;</text:span></text:p>
            <text:p text:style-name="P184">5) коли назва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able:table-row table:style-name="Таблиця1.1">
          <table:table-cell table:style-name="Таблиця1.A1" office:value-type="string">
            <text:p text:style-name="P56">5</text:p>
          </table:table-cell>
          <table:table-cell table:style-name="Таблиця1.A1" office:value-type="string">
            <text:p text:style-name="P56">Дії замовника при відмові переможця торгів підписати договір про закупівлю</text:p>
          </table:table-cell>
          <table:table-cell table:style-name="Таблиця1.A1" office:value-type="string">
            <text:p text:style-name="P4">У разі відмови переможця торгів від підписання договору про закупівлю відповідно до вимог тендерної документації або неукладення договору про закупівлю з вини учасника у строк, визначений <text:span text:style-name="T70">Особливостями</text:span><text:span text:style-name="T69"> здійснення публічних закупівель</text:span>, або ненадання переможцем в документів, що підтверджують відсутність підстав, передбачених п. 47 Особливостей, замовник відхиляє тендерну пропозицію такого учасника та визначає переможця серед тих учасників, строк дії тендерної пропозиції яких ще не минув.</text:p>
          </table:table-cell>
        </table:table-row>
      </table:table>
      <text:p text:style-name="P67"/>
      <text:p text:style-name="P67">Додатки:</text:p>
      <text:p text:style-name="P26"><text:span text:style-name="T10">Додаток №1 </text:span><text:span text:style-name="T1">до тендерної документації “Відомості про учасника”.</text:span></text:p>
      <text:p text:style-name="P26"><text:span text:style-name="T10">Додаток №2 </text:span><text:span text:style-name="T1">до тендерної документації “Кваліфікаційні критерії” .</text:span></text:p>
      <text:p text:style-name="P93"/>
      <text:p text:style-name="P26"><text:span text:style-name="T10">Додаток №3 </text:span><text:span text:style-name="T1">до тендерної документації “Тендерна пропозиція”</text:span></text:p>
      <text:p text:style-name="P94"/>
      <text:p text:style-name="P26"><text:span text:style-name="T10">Додаток №4 </text:span><text:span text:style-name="T1">до тендерної документації “</text:span><text:span text:style-name="T88">ПЕРЕЛІК 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89">Особливостей 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90">Законом України</text:span></text:a><text:span text:style-name="rvts23"><text:span text:style-name="T89"> “Про публічні закупівлі”, на період дії правового </text:span></text:span><text:soft-page-break/><text:span text:style-name="rvts23"><text:span text:style-name="T89">режиму воєнного стану в Україні та протягом 90 днів з дня його припинення або скасування, <text:s/>затверджених постановою КМУ від 12.10.2022 р. № 1178”.</text:span></text:span><text:line-break/></text:p>
      <text:p text:style-name="P26"/>
      <text:p text:style-name="P94"/>
      <text:p text:style-name="P69">ДОДАТОК №1</text:p>
      <text:p text:style-name="P101">до тендерної документації</text:p>
      <text:p text:style-name="P95"/>
      <text:p text:style-name="P41"><text:bookmark-start text:name="bookmark351"/><text:bookmark-start text:name="w1111"/><text:bookmark-start text:name="n54111"/><text:bookmark-start text:name="n5401"/><text:bookmark-start text:name="n5421"/><text:bookmark-start text:name="_GoBack2"/><text:bookmark-start text:name="bookmark3512"/><text:bookmark-start text:name="w122"/></text:p>
      <text:p text:style-name="P104">Учасник не повинен відступати від даної форми, </text:p>
      <text:p text:style-name="P104">заповнюються всі графи.</text:p>
      <text:p text:style-name="P68"/>
      <text:p text:style-name="P103">Форма “ВІДОМОСТІ ПРО УЧАСНИКА“</text:p>
      <text:p text:style-name="P66"/>
      <text:p text:style-name="P66"/>
      <text:p text:style-name="P66"/>
      <text:p text:style-name="P66"/>
      <text:list xml:id="list485839689" text:style-name="WWNum2">
        <text:list-item>
          <text:p text:style-name="P214">Повна та скорочена назва Учасника:__________________________________</text:p>
        </text:list-item>
        <text:list-item>
          <text:p text:style-name="P217"><text:span text:style-name="T1">Код за ЄДРПОУ_____________</text:span><text:span text:style-name="T31">__________________________________</text:span><text:span text:style-name="T1">___</text:span></text:p>
        </text:list-item>
        <text:list-item>
          <text:p text:style-name="P214">Назва документа, яким затверджено Статут Учасника, його номер та дата (для <text:s text:c="2"/>юридичних осіб):____________________________________________________</text:p>
        </text:list-item>
        <text:list-item>
          <text:p text:style-name="P215">Місце та дата проведення державної реєстрації Учасника:_______________</text:p>
        </text:list-item>
        <text:list-item>
          <text:p text:style-name="P218"><text:span text:style-name="T1">Вид суб’єкту господарювання : ___________________________</text:span><text:span text:style-name="T31">_______</text:span><text:span text:style-name="T1">___</text:span></text:p>
        </text:list-item>
        <text:list-item>
          <text:p text:style-name="P218"><text:span text:style-name="T71">Організаційно-правова форма:</text:span><text:span text:style-name="T72"> ______________________________________</text:span></text:p>
        </text:list-item>
        <text:list-item>
          <text:p text:style-name="P217"><text:span text:style-name="T1">Форма власності:______________________________________</text:span><text:span text:style-name="T31">_________</text:span><text:span text:style-name="T1">___</text:span></text:p>
        </text:list-item>
        <text:list-item>
          <text:p text:style-name="P217"><text:span text:style-name="T1">Юридична адреса:________________________________________</text:span><text:span text:style-name="T31">__</text:span><text:span text:style-name="T1">_______</text:span></text:p>
        </text:list-item>
        <text:list-item>
          <text:p text:style-name="P214">Поштова адреса:</text:p>
        </text:list-item>
        <text:list-item>
          <text:p text:style-name="P214">Реквізити банку/банків (номер рахунку (у разі наявності), найменування банку та його код МФО), у якому (яких) обслуговується учасник: _______________________________ </text:p>
          <text:p text:style-name="P214">________________________________________________________________________________________________________________________________________________________________</text:p>
        </text:list-item>
        <text:list-item>
          <text:p text:style-name="P217"><text:span text:style-name="T1">Дані про посадових осіб Учасника: (</text:span><text:span text:style-name="T53">учасник надає інформацію о посадових осіб, які відносяться до керівного складу та мають право на укладання договору).</text:span></text:p>
        </text:list-item>
      </text:list>
      <text:p text:style-name="P76"/>
      <table:table table:name="Таблиця2" table:style-name="Таблиця2">
        <table:table-column table:style-name="Таблиця2.A"/>
        <table:table-column table:style-name="Таблиця2.B"/>
        <table:table-column table:style-name="Таблиця2.C"/>
        <table:table-column table:style-name="Таблиця2.D"/>
        <table:table-row table:style-name="Таблиця2.1">
          <table:table-cell table:style-name="Таблиця2.A1" office:value-type="string">
            <text:p text:style-name="P73"/>
            <text:p text:style-name="P73">Повна назва посад</text:p>
          </table:table-cell>
          <table:table-cell table:style-name="Таблиця2.A1" office:value-type="string">
            <text:p text:style-name="P74">Прізвище, ім’я,</text:p>
            <text:p text:style-name="P74">по батькові</text:p>
          </table:table-cell>
          <table:table-cell table:style-name="Таблиця2.A1" office:value-type="string">
            <text:p text:style-name="P74">Контактний номер телефону</text:p>
          </table:table-cell>
          <table:table-cell table:style-name="Таблиця2.A1" office:value-type="string">
            <text:p text:style-name="P74">Е-mail (у разі наявності)</text:p>
          </table:table-cell>
        </table:table-row>
        <table:table-row table:style-name="Таблиця2.1">
          <table:table-cell table:style-name="Таблиця2.A1" office:value-type="string">
            <text:p text:style-name="P100">1. Посадова особа, яка має право на укладення договору:</text:p>
          </table:table-cell>
          <table:table-cell table:style-name="Таблиця2.A1" office:value-type="string">
            <text:p text:style-name="P77"/>
          </table:table-cell>
          <table:table-cell table:style-name="Таблиця2.A1" office:value-type="string">
            <text:p text:style-name="P77"/>
          </table:table-cell>
          <table:table-cell table:style-name="Таблиця2.A1" office:value-type="string">
            <text:p text:style-name="P77"/>
          </table:table-cell>
        </table:table-row>
        <table:table-row table:style-name="Таблиця2.1">
          <table:table-cell table:style-name="Таблиця2.A1" office:value-type="string">
            <text:p text:style-name="P100">……………..</text:p>
          </table:table-cell>
          <table:table-cell table:style-name="Таблиця2.A1" office:value-type="string">
            <text:p text:style-name="P77"/>
          </table:table-cell>
          <table:table-cell table:style-name="Таблиця2.A1" office:value-type="string">
            <text:p text:style-name="P77"/>
          </table:table-cell>
          <table:table-cell table:style-name="Таблиця2.A1" office:value-type="string">
            <text:p text:style-name="P77"/>
          </table:table-cell>
        </table:table-row>
        <table:table-row table:style-name="Таблиця2.1">
          <table:table-cell table:style-name="Таблиця2.A1" office:value-type="string">
            <text:p text:style-name="P100">2. Інші уповноважені особи:</text:p>
          </table:table-cell>
          <table:table-cell table:style-name="Таблиця2.A1" office:value-type="string">
            <text:p text:style-name="P77"/>
          </table:table-cell>
          <table:table-cell table:style-name="Таблиця2.A1" office:value-type="string">
            <text:p text:style-name="P77"/>
          </table:table-cell>
          <table:table-cell table:style-name="Таблиця2.A1" office:value-type="string">
            <text:p text:style-name="P77"/>
          </table:table-cell>
        </table:table-row>
        <table:table-row table:style-name="Таблиця2.1">
          <table:table-cell table:style-name="Таблиця2.A1" office:value-type="string">
            <text:p text:style-name="P99">……………...</text:p>
          </table:table-cell>
          <table:table-cell table:style-name="Таблиця2.A1" office:value-type="string">
            <text:p text:style-name="P77"/>
          </table:table-cell>
          <table:table-cell table:style-name="Таблиця2.A1" office:value-type="string">
            <text:p text:style-name="P77"/>
          </table:table-cell>
          <table:table-cell table:style-name="Таблиця2.A1" office:value-type="string">
            <text:p text:style-name="P77"/>
          </table:table-cell>
        </table:table-row>
      </table:table>
      <text:p text:style-name="P98"/>
      <text:p text:style-name="P98">(посада, прізвище, ініціали, підпис керівника, або уповноваженої особи, підприємства, організації, установи, або фізичної особи-підприємця)</text:p>
      <text:p text:style-name="P98"/>
      <text:p text:style-name="P78">12. Види діяльності за КВЕД ____________________________________________</text:p>
      <text:p text:style-name="P122">13. Інформація про систему оподаткування, на якій перебуває учасник як <text:s/>суб’єкт господарювання________________________________________________________</text:p>
      <text:p text:style-name="P78"><text:s/></text:p>
      <text:p text:style-name="P123">Посада, прізвище, ініціали, підпис уповноваженої особи Учасника, завірені печаткою (у разі <text:soft-page-break/>наявності). </text:p>
      <text:p text:style-name="P78"/>
      <text:p text:style-name="P78"><text:s text:c="3"/>М.П. </text:p>
      <text:p text:style-name="P78"/>
      <text:p text:style-name="P22"><text:span text:style-name="T1">“___”______________ 20</text:span><text:span text:style-name="T31">24</text:span><text:span text:style-name="T1"> року.</text:span><text:bookmark-start text:name="bookmark3511"/><text:bookmark-start text:name="w11111"/><text:bookmark-start text:name="n541111"/><text:bookmark-start text:name="n54011"/><text:bookmark-start text:name="n54211"/><text:bookmark-start text:name="w1221"/><text:bookmark-start text:name="_GoBack21"/></text:p>
      <text:p text:style-name="P26"/>
      <text:p text:style-name="P94"/>
      <text:p text:style-name="P94"/>
      <text:p text:style-name="P94"/>
      <text:p text:style-name="P94"/>
      <text:p text:style-name="P113">ДОДАТОК №2</text:p>
      <text:p text:style-name="P106">до тендерної документації</text:p>
      <text:p text:style-name="P106"/>
      <text:p text:style-name="P108">КВАЛІФІКАЦІЙНІ КРИТЕРІЇ</text:p>
      <text:p text:style-name="P102"/>
      <text:p text:style-name="P32"><text:span text:style-name="T54">Документи для підтвердження відповідності учасників кваліфікаційним критеріям </text:span><text:line-break/><text:span text:style-name="T54">та вимогам </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154">№ п/п</text:p>
          </table:table-cell>
          <table:table-cell table:style-name="Таблиця3.A1" office:value-type="string">
            <text:p text:style-name="P154"/>
            <text:p text:style-name="P154">Перелік вимог</text:p>
          </table:table-cell>
          <table:table-cell table:style-name="Таблиця3.A1" office:value-type="string">
            <text:p text:style-name="P70">Перелік документів, що підтверджують інформацію про відповідність вимогам</text:p>
          </table:table-cell>
        </table:table-row>
        <table:table-row table:style-name="Таблиця3.2">
          <table:table-cell table:style-name="Таблиця3.A2" office:value-type="string">
            <text:p text:style-name="P155">1</text:p>
          </table:table-cell>
          <table:table-cell table:style-name="Таблиця3.B2" office:value-type="string">
            <text:p text:style-name="P156">Наявність документально підтвердженого досвіду виконання аналогічного за предметом закупівлі договору </text:p>
          </table:table-cell>
          <table:table-cell table:style-name="Таблиця3.C2" office:value-type="string">
            <text:p text:style-name="P185">Учасник має надати копію договору та копію документу (акт виконаних робіт), що підтверджує його виконання (не раніше 2022 року).</text:p>
            <text:p text:style-name="P150">Під аналогічним договором слід розуміти договір подібний за змістом та правовою природою.</text:p>
          </table:table-cell>
        </table:table-row>
        <table:table-row table:style-name="Таблиця3.3">
          <table:table-cell table:style-name="Таблиця3.A3" office:value-type="string">
            <text:p text:style-name="P155">2</text:p>
          </table:table-cell>
          <table:table-cell table:style-name="Таблиця3.B3" office:value-type="string">
            <text:p text:style-name="P156">Наявність в учасника процедури закупівлі обладнання, матеріально-технічної бази та технологій</text:p>
          </table:table-cell>
          <table:table-cell table:style-name="Таблиця3.C3" office:value-type="string">
            <text:p text:style-name="P83">Учасник має надати довідку в довільній формі про наявність у нього необхідного обладнання для проведення ремонту автомобіля.</text:p>
          </table:table-cell>
        </table:table-row>
        <table:table-row table:style-name="Таблиця3.4">
          <table:table-cell table:style-name="Таблиця3.A4" office:value-type="string">
            <text:p text:style-name="P155">3</text:p>
          </table:table-cell>
          <table:table-cell table:style-name="Таблиця3.B4" office:value-type="string">
            <text:p text:style-name="P156">Наявність в учасника процедури закупівлі працівників відповідної кваліфікації, які мають необхідні знання та досвід</text:p>
          </table:table-cell>
          <table:table-cell table:style-name="Таблиця3.C4" office:value-type="string">
            <text:p text:style-name="P83">Учасника має надати довідку в довільній формі про наявність у нього працівників відповідної кваліфікації для проведення ремонту автомобіля.</text:p>
          </table:table-cell>
        </table:table-row>
      </table:table>
      <text:p text:style-name="P158"/>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text:soft-page-break/></text:p>
      <text:p text:style-name="P159"/>
      <text:p text:style-name="P159"/>
      <text:p text:style-name="P40"><text:span text:style-name="T94">Д</text:span><text:span text:style-name="T24">ОДАТОК</text:span><text:span text:style-name="T23"> </text:span><text:span text:style-name="T24">№3</text:span></text:p>
      <text:p text:style-name="P105">до тендерної документації</text:p>
      <text:p text:style-name="P120"/>
      <text:p text:style-name="P160"/>
      <text:p text:style-name="P160"/>
      <text:p text:style-name="P160"/>
      <text:p text:style-name="P160"/>
      <text:p text:style-name="P157"/>
      <text:p text:style-name="P33"><text:span text:style-name="T91">ТЕНДЕРНА</text:span><text:span text:style-name="T92"> </text:span><text:span text:style-name="T91">ПРОПОЗИЦІЯ</text:span></text:p>
      <text:p text:style-name="P33"><text:span text:style-name="T110">(</text:span><text:span text:style-name="T111">форма</text:span><text:span text:style-name="T110">, </text:span><text:span text:style-name="T111">яка</text:span><text:span text:style-name="T110"> </text:span><text:span text:style-name="T111">обов</text:span><text:span text:style-name="T110">'</text:span><text:span text:style-name="T111">язково</text:span><text:span text:style-name="T110"> </text:span><text:span text:style-name="T111">подається</text:span><text:span text:style-name="T110"> </text:span><text:span text:style-name="T111">Учасником</text:span><text:span text:style-name="T112">)</text:span></text:p>
      <text:p text:style-name="P178"/>
      <text:p text:style-name="P26"><text:span text:style-name="T91">Відомості</text:span><text:span text:style-name="T92"> </text:span><text:span text:style-name="T91">про</text:span><text:span text:style-name="T92"> </text:span><text:span text:style-name="T91">Учасника</text:span><text:span text:style-name="T92">:</text:span></text:p>
      <text:p text:style-name="P186">Повне найменування Учасника_____________________________________________________ </text:p>
      <text:p text:style-name="P21"><text:span text:style-name="T118">Адреса</text:span><text:span text:style-name="T117"> (</text:span><text:span text:style-name="T118">місце</text:span><text:span text:style-name="T117"> </text:span><text:span text:style-name="T118">знаходження</text:span><text:span text:style-name="T117">) </text:span><text:span text:style-name="T118">Учасника</text:span><text:span text:style-name="T117"> </text:span><text:span text:style-name="T118">у</text:span><text:span text:style-name="T117"> </text:span><text:span text:style-name="T118">м</text:span><text:span text:style-name="T117">. </text:span><text:span text:style-name="T118">Рівному</text:span><text:span text:style-name="T117">____________________________________</text:span></text:p>
      <text:p text:style-name="P21"><text:span text:style-name="T119">Телефон</text:span><text:span text:style-name="T120">, e-mail____________________</text:span><text:span text:style-name="T92">______________________________________________</text:span></text:p>
      <text:p text:style-name="P26"><text:span text:style-name="T119">Режим</text:span><text:span text:style-name="T120"> </text:span><text:span text:style-name="T119">роботи</text:span><text:span text:style-name="T120">___________________________________________________________________</text:span></text:p>
      <text:p text:style-name="P163"/>
      <text:p text:style-name="P121"/>
      <text:p text:style-name="P121"/>
      <text:p text:style-name="P27"><text:span text:style-name="T57">Ми</text:span><text:span text:style-name="T58">, (</text:span><text:span text:style-name="T57">назва</text:span><text:span text:style-name="T58"> </text:span><text:span text:style-name="T57">Учасника</text:span><text:span text:style-name="T58">), </text:span><text:span text:style-name="T57">надаємо</text:span><text:span text:style-name="T58"> </text:span><text:span text:style-name="T57">свою</text:span><text:span text:style-name="T58"> </text:span><text:span text:style-name="T57">пропозицію</text:span><text:span text:style-name="T58"> </text:span><text:span text:style-name="T57">щодо</text:span><text:span text:style-name="T58"> </text:span><text:span text:style-name="T57">участі</text:span><text:span text:style-name="T58"> </text:span><text:span text:style-name="T57">у</text:span><text:span text:style-name="T58"> </text:span><text:span text:style-name="T57">відкритих</text:span><text:span text:style-name="T58"> </text:span><text:span text:style-name="T57">торгах з особливостями</text:span><text:span text:style-name="T58"> </text:span><text:span text:style-name="T57">на</text:span><text:span text:style-name="T58"> </text:span><text:span text:style-name="T57">закупівлю послуг</text:span><text:span text:style-name="T58"> </text:span><text:span text:style-name="T13">“Р</text:span><text:span text:style-name="T14">емонт</text:span><text:span text:style-name="T13"> </text:span><text:span text:style-name="T14">автомобіля</text:span><text:span text:style-name="T58"> </text:span><text:span text:style-name="T34"><text:s/>TOYOTA CAMRI </text:span><text:span text:style-name="T9">ДК</text:span><text:span text:style-name="T13">021:2015 50110000-9”</text:span></text:p>
      <text:p text:style-name="P28"><text:span text:style-name="T119">Вивчивши</text:span><text:span text:style-name="T120"> </text:span><text:span text:style-name="T119">тендерну</text:span><text:span text:style-name="T120"> </text:span><text:span text:style-name="T119">документацію</text:span><text:span text:style-name="T120"> </text:span><text:span text:style-name="T119">на</text:span><text:span text:style-name="T120"> </text:span><text:span text:style-name="T119">виконання</text:span><text:span text:style-name="T120"> </text:span><text:span text:style-name="T119">зазначеного</text:span><text:span text:style-name="T120"> </text:span><text:span text:style-name="T119">вище</text:span><text:span text:style-name="T120">, </text:span><text:span text:style-name="T119">ми</text:span><text:span text:style-name="T120">, </text:span><text:span text:style-name="T119">уповноважені</text:span><text:span text:style-name="T120"> </text:span><text:span text:style-name="T119">на</text:span><text:span text:style-name="T120"> </text:span><text:span text:style-name="T119">підписання</text:span><text:span text:style-name="T120"> </text:span><text:span text:style-name="T119">Договору</text:span><text:span text:style-name="T120">, </text:span><text:span text:style-name="T119">маємо</text:span><text:span text:style-name="T120"> </text:span><text:span text:style-name="T119">можливість</text:span><text:span text:style-name="T120"> </text:span><text:span text:style-name="T119">та</text:span><text:span text:style-name="T120"> </text:span><text:span text:style-name="T119">погоджуємось</text:span><text:span text:style-name="T120"> </text:span><text:span text:style-name="T119">виконати</text:span><text:span text:style-name="T120"> </text:span><text:span text:style-name="T119">вимоги</text:span><text:span text:style-name="T120"> </text:span><text:span text:style-name="T119">замовника</text:span><text:span text:style-name="T120"> </text:span><text:span text:style-name="T119">та</text:span><text:span text:style-name="T120"> </text:span><text:span text:style-name="T119">Договору</text:span><text:span text:style-name="T120"> </text:span><text:span text:style-name="T119">за</text:span><text:span text:style-name="T120"> </text:span><text:span text:style-name="T119">наступними</text:span><text:span text:style-name="T120"> </text:span><text:span text:style-name="T119">цінами</text:span><text:span text:style-name="T120">:</text:span></text:p>
      <text:p text:style-name="P23"><text:span text:style-name="T142"><text:tab/></text:span><text:span text:style-name="T93">У</text:span><text:span text:style-name="T120"> </text:span><text:span text:style-name="T93">разі</text:span><text:span text:style-name="T120"> </text:span><text:span text:style-name="T93">визнання</text:span><text:span text:style-name="T120"> </text:span><text:span text:style-name="T93">нас</text:span><text:span text:style-name="T120"> </text:span><text:span text:style-name="T93">переможцем</text:span><text:span text:style-name="T120"> </text:span><text:span text:style-name="T93">торгів</text:span><text:span text:style-name="T120">, </text:span><text:span text:style-name="T93">ми</text:span><text:span text:style-name="T120"> </text:span><text:span text:style-name="T93">візьмемо</text:span><text:span text:style-name="T120"> </text:span><text:span text:style-name="T93">на</text:span><text:span text:style-name="T120"> </text:span><text:span text:style-name="T93">себе</text:span><text:span text:style-name="T120"> </text:span><text:span text:style-name="T93">зобов</text:span><text:span text:style-name="T120">'</text:span><text:span text:style-name="T93">язання</text:span><text:span text:style-name="T120"> </text:span><text:span text:style-name="T93">виконати</text:span><text:span text:style-name="T120"> </text:span><text:span text:style-name="T93">усі</text:span><text:span text:style-name="T120"> </text:span><text:span text:style-name="T93">умови</text:span><text:span text:style-name="T120">, </text:span><text:span text:style-name="T30">передбачені</text:span><text:span text:style-name="T58"> </text:span><text:span text:style-name="T30">Договором</text:span><text:span text:style-name="T58">.</text:span></text:p>
      <text:p text:style-name="P35"><text:span text:style-name="T5"><text:s text:c="2"/></text:span><text:span text:style-name="T6"><text:s text:c="2"/></text:span><text:span text:style-name="T7">СПЕЦИФІКАЦІЯ</text:span></text:p>
      <text:p text:style-name="P34"><text:span text:style-name="T82"><text:s/>ремонт автомобіля <text:s/></text:span><text:span text:style-name="T83">T</text:span><text:span text:style-name="T74">OYOTA CAMRI </text:span><text:span text:style-name="T83">ДК021:2015 50110000-9</text:span><text:span text:style-name="T82">,</text:span></text:p>
      <text:p text:style-name="P36"><text:span text:style-name="T59"><text:s text:c="2"/></text:span><text:span text:style-name="T60">легковий в-седан, пробіг станом на 01.04.2024 року — 846 024</text:span><text:span text:style-name="T121"> </text:span><text:span text:style-name="T60">км,</text:span><text:span text:style-name="T121"> рік випуску 2007, об'єм двигуна — 2362 куб. см, </text:span></text:p>
      <text:p text:style-name="P219">VIN 4T1BE46K97U597822</text:p>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30"><text:span text:style-name="T95">№</text:span><text:span text:style-name="T96">з</text:span><text:span text:style-name="T97">/</text:span><text:span text:style-name="T96">п</text:span></text:p>
          </table:table-cell>
          <table:table-cell table:style-name="Таблиця4.A1" office:value-type="string">
            <text:p text:style-name="P30"><text:span text:style-name="T96">Найменування</text:span><text:span text:style-name="T97"> </text:span><text:span text:style-name="T96">послуг</text:span></text:p>
          </table:table-cell>
          <table:table-cell table:style-name="Таблиця4.A1" office:value-type="string">
            <text:p text:style-name="P177">Одиниці</text:p>
            <text:p text:style-name="P177">виміру</text:p>
          </table:table-cell>
          <table:table-cell table:style-name="Таблиця4.A1" office:value-type="string">
            <text:p text:style-name="P177">Кількість</text:p>
          </table:table-cell>
          <table:table-cell table:style-name="Таблиця4.A1" office:value-type="string">
            <text:p text:style-name="P30"><text:span text:style-name="T96">Вартість</text:span><text:span text:style-name="T97"> </text:span><text:span text:style-name="T96">послуги</text:span><text:span text:style-name="T97">*, </text:span><text:span text:style-name="T96">грн</text:span><text:span text:style-name="T97">, </text:span><text:span text:style-name="T96">без</text:span><text:span text:style-name="T97"> </text:span><text:span text:style-name="T96">ПДВ</text:span></text:p>
          </table:table-cell>
          <table:table-cell table:style-name="Таблиця4.A1" office:value-type="string">
            <text:p text:style-name="P30"><text:span text:style-name="T96">Загальна</text:span><text:span text:style-name="T97"> </text:span><text:span text:style-name="T96">вартість</text:span><text:span text:style-name="T97">, </text:span><text:span text:style-name="T96">грн</text:span><text:span text:style-name="T97">, </text:span><text:span text:style-name="T96">без</text:span><text:span text:style-name="T97"> </text:span><text:span text:style-name="T96">ПДВ</text:span></text:p>
          </table:table-cell>
        </table:table-row>
        <table:table-row table:style-name="Таблиця4.1">
          <table:table-cell table:style-name="Таблиця4.A1" office:value-type="string">
            <text:p text:style-name="P115">1</text:p>
          </table:table-cell>
          <table:table-cell table:style-name="Таблиця4.A1" office:value-type="string">
            <text:p text:style-name="P116">Заміна фільтра та масла двигуна**</text:p>
          </table:table-cell>
          <table:table-cell table:style-name="Таблиця4.C2" office:value-type="string">
            <text:p text:style-name="P30"><text:span text:style-name="T96">посл</text:span><text:span text:style-name="T97">.</text:span></text:p>
          </table:table-cell>
          <table:table-cell table:style-name="Таблиця4.A1" office:value-type="string">
            <text:p text:style-name="P164">1</text:p>
          </table:table-cell>
          <table:table-cell table:style-name="Таблиця4.E2" office:value-type="string">
            <text:p text:style-name="P109"/>
          </table:table-cell>
          <table:table-cell table:style-name="Таблиця4.F2" office:value-type="string">
            <text:p text:style-name="P109"/>
          </table:table-cell>
        </table:table-row>
        <table:table-row table:style-name="Таблиця4.3">
          <table:table-cell table:style-name="Таблиця4.A1" office:value-type="string">
            <text:p text:style-name="P115">2</text:p>
          </table:table-cell>
          <table:table-cell table:style-name="Таблиця4.A1" office:value-type="string">
            <text:p text:style-name="P116">Заміна повітряного фільтра </text:p>
          </table:table-cell>
          <table:table-cell table:style-name="Таблиця4.C3" office:value-type="string">
            <text:p text:style-name="P30"><text:span text:style-name="T96">посл</text:span><text:span text:style-name="T97">.</text:span></text:p>
          </table:table-cell>
          <table:table-cell table:style-name="Таблиця4.A1" office:value-type="string">
            <text:p text:style-name="P164">1</text:p>
          </table:table-cell>
          <table:table-cell table:style-name="Таблиця4.E3" office:value-type="string">
            <text:p text:style-name="P109"/>
          </table:table-cell>
          <table:table-cell table:style-name="Таблиця4.F3" office:value-type="string">
            <text:p text:style-name="P109"/>
          </table:table-cell>
        </table:table-row>
        <table:table-row table:style-name="Таблиця4.1">
          <table:table-cell table:style-name="Таблиця4.A1" office:value-type="string">
            <text:p text:style-name="P115">3</text:p>
          </table:table-cell>
          <table:table-cell table:style-name="Таблиця4.A1" office:value-type="string">
            <text:p text:style-name="P116">Заміна фільтра салону</text:p>
          </table:table-cell>
          <table:table-cell table:style-name="Таблиця4.C4" office:value-type="string">
            <text:p text:style-name="P30"><text:span text:style-name="T96">посл</text:span><text:span text:style-name="T97">.</text:span></text:p>
          </table:table-cell>
          <table:table-cell table:style-name="Таблиця4.A1" office:value-type="string">
            <text:p text:style-name="P164">1</text:p>
          </table:table-cell>
          <table:table-cell table:style-name="Таблиця4.E4" office:value-type="string">
            <text:p text:style-name="P109"/>
          </table:table-cell>
          <table:table-cell table:style-name="Таблиця4.F4" office:value-type="string">
            <text:p text:style-name="P109"/>
          </table:table-cell>
        </table:table-row>
        <table:table-row table:style-name="Таблиця4.1">
          <table:table-cell table:style-name="Таблиця4.A1" office:value-type="string">
            <text:p text:style-name="P115">4</text:p>
          </table:table-cell>
          <table:table-cell table:style-name="Таблиця4.A1" office:value-type="string">
            <text:p text:style-name="P116">Заміна радіатора охолодження</text:p>
          </table:table-cell>
          <table:table-cell table:style-name="Таблиця4.A1" office:value-type="string">
            <text:p text:style-name="P30"><text:span text:style-name="T25">посл</text:span><text:span text:style-name="T26">.</text:span></text:p>
          </table:table-cell>
          <table:table-cell table:style-name="Таблиця4.A1" office:value-type="string">
            <text:p text:style-name="P111">1</text:p>
          </table:table-cell>
          <table:table-cell table:style-name="Таблиця4.E5" office:value-type="string">
            <text:p text:style-name="P109"/>
          </table:table-cell>
          <table:table-cell table:style-name="Таблиця4.F5" office:value-type="string">
            <text:p text:style-name="P109"/>
          </table:table-cell>
        </table:table-row>
        <table:table-row table:style-name="Таблиця4.1">
          <table:table-cell table:style-name="Таблиця4.A1" office:value-type="string">
            <text:p text:style-name="P115">5</text:p>
          </table:table-cell>
          <table:table-cell table:style-name="Таблиця4.A1" office:value-type="string">
            <text:p text:style-name="P116">Заміна радіатора кондиціонера</text:p>
          </table:table-cell>
          <table:table-cell table:style-name="Таблиця4.A1" office:value-type="string">
            <text:p text:style-name="P30"><text:span text:style-name="T25">посл</text:span><text:span text:style-name="T26">.</text:span></text:p>
          </table:table-cell>
          <table:table-cell table:style-name="Таблиця4.A1" office:value-type="string">
            <text:p text:style-name="P111">1</text:p>
          </table:table-cell>
          <table:table-cell table:style-name="Таблиця4.E6" office:value-type="string">
            <text:p text:style-name="P109"/>
          </table:table-cell>
          <table:table-cell table:style-name="Таблиця4.F6" office:value-type="string">
            <text:p text:style-name="P109"/>
          </table:table-cell>
        </table:table-row>
        <table:table-row table:style-name="Таблиця4.1">
          <table:table-cell table:style-name="Таблиця4.A1" office:value-type="string">
            <text:p text:style-name="P115">6</text:p>
          </table:table-cell>
          <table:table-cell table:style-name="Таблиця4.A1" office:value-type="string">
            <text:p text:style-name="P116">Заправка холодагентом</text:p>
          </table:table-cell>
          <table:table-cell table:style-name="Таблиця4.A1" office:value-type="string">
            <text:p text:style-name="P30"><text:span text:style-name="T25">посл</text:span><text:span text:style-name="T26">.</text:span></text:p>
          </table:table-cell>
          <table:table-cell table:style-name="Таблиця4.A1" office:value-type="string">
            <text:p text:style-name="P111">1</text:p>
          </table:table-cell>
          <table:table-cell table:style-name="Таблиця4.E7" office:value-type="string">
            <text:p text:style-name="P109"/>
          </table:table-cell>
          <table:table-cell table:style-name="Таблиця4.F7" office:value-type="string">
            <text:p text:style-name="P109"/>
          </table:table-cell>
        </table:table-row>
        <table:table-row table:style-name="Таблиця4.1">
          <table:table-cell table:style-name="Таблиця4.A8" office:value-type="string">
            <text:p text:style-name="P117">7</text:p>
          </table:table-cell>
          <table:table-cell table:style-name="Таблиця4.A8" office:value-type="string">
            <text:p text:style-name="P118">Заміна підшипника ступиці заднього правого</text:p>
          </table:table-cell>
          <table:table-cell table:style-name="Таблиця4.A8" office:value-type="string">
            <text:p text:style-name="P117">посл.</text:p>
          </table:table-cell>
          <table:table-cell table:style-name="Таблиця4.A8" office:value-type="string">
            <text:p text:style-name="P117">1</text:p>
          </table:table-cell>
          <table:table-cell table:style-name="Таблиця4.E8" office:value-type="string">
            <text:p text:style-name="P109"/>
          </table:table-cell>
          <table:table-cell table:style-name="Таблиця4.F8" office:value-type="string">
            <text:p text:style-name="P109"/>
          </table:table-cell>
        </table:table-row>
        <table:table-row table:style-name="Таблиця4.1">
          <table:table-cell table:style-name="Таблиця4.A8" office:value-type="string">
            <text:p text:style-name="P117">8</text:p>
          </table:table-cell>
          <table:table-cell table:style-name="Таблиця4.A8" office:value-type="string">
            <text:p text:style-name="P118">Заміна <text:span text:style-name="T153">рульового</text:span> механізма</text:p>
          </table:table-cell>
          <table:table-cell table:style-name="Таблиця4.A8" office:value-type="string">
            <text:p text:style-name="P117">посл.</text:p>
          </table:table-cell>
          <table:table-cell table:style-name="Таблиця4.A8" office:value-type="string">
            <text:p text:style-name="P117">1</text:p>
          </table:table-cell>
          <table:table-cell table:style-name="Таблиця4.E9" office:value-type="string">
            <text:p text:style-name="P109"/>
          </table:table-cell>
          <table:table-cell table:style-name="Таблиця4.F9" office:value-type="string">
            <text:p text:style-name="P109"/>
          </table:table-cell>
        </table:table-row>
        <table:table-row table:style-name="Таблиця4.1">
          <table:table-cell table:style-name="Таблиця4.A8" office:value-type="string">
            <text:p text:style-name="P117">9</text:p>
          </table:table-cell>
          <table:table-cell table:style-name="Таблиця4.A8" office:value-type="string">
            <text:p text:style-name="P118">Заміна шківа колінвала</text:p>
          </table:table-cell>
          <table:table-cell table:style-name="Таблиця4.A8" office:value-type="string">
            <text:p text:style-name="P117">посл.</text:p>
          </table:table-cell>
          <table:table-cell table:style-name="Таблиця4.A8" office:value-type="string">
            <text:p text:style-name="P117">1</text:p>
          </table:table-cell>
          <table:table-cell table:style-name="Таблиця4.E10" office:value-type="string">
            <text:p text:style-name="P109"/>
          </table:table-cell>
          <table:table-cell table:style-name="Таблиця4.F10" office:value-type="string">
            <text:p text:style-name="P109"/>
          </table:table-cell>
        </table:table-row>
        <table:table-row table:style-name="Таблиця4.1">
          <table:table-cell table:style-name="Таблиця4.A8" office:value-type="string">
            <text:p text:style-name="P119">10</text:p>
          </table:table-cell>
          <table:table-cell table:style-name="Таблиця4.A8" office:value-type="string">
            <text:p text:style-name="P118"><text:span text:style-name="T153">Рульовий</text:span> механізм</text:p>
          </table:table-cell>
          <table:table-cell table:style-name="Таблиця4.A8" office:value-type="string">
            <text:p text:style-name="P117">шт.</text:p>
          </table:table-cell>
          <table:table-cell table:style-name="Таблиця4.A8" office:value-type="string">
            <text:p text:style-name="P117">1</text:p>
          </table:table-cell>
          <table:table-cell table:style-name="Таблиця4.E11" office:value-type="string">
            <text:p text:style-name="P109"/>
          </table:table-cell>
          <table:table-cell table:style-name="Таблиця4.F11" office:value-type="string">
            <text:p text:style-name="P109"/>
          </table:table-cell>
        </table:table-row>
        <table:table-row table:style-name="Таблиця4.1">
          <table:table-cell table:style-name="Таблиця4.A8" office:value-type="string">
            <text:p text:style-name="P119">11</text:p>
          </table:table-cell>
          <table:table-cell table:style-name="Таблиця4.A8" office:value-type="string">
            <text:p text:style-name="P118">Підшипник ступиці задньої правої</text:p>
          </table:table-cell>
          <table:table-cell table:style-name="Таблиця4.A8" office:value-type="string">
            <text:p text:style-name="P117">шт.</text:p>
          </table:table-cell>
          <table:table-cell table:style-name="Таблиця4.A8" office:value-type="string">
            <text:p text:style-name="P117">1</text:p>
          </table:table-cell>
          <table:table-cell table:style-name="Таблиця4.E12" office:value-type="string">
            <text:p text:style-name="P109"/>
          </table:table-cell>
          <table:table-cell table:style-name="Таблиця4.F12" office:value-type="string">
            <text:p text:style-name="P109"/>
          </table:table-cell>
        </table:table-row>
        <table:table-row table:style-name="Таблиця4.1">
          <table:table-cell table:style-name="Таблиця4.A8" office:value-type="string">
            <text:p text:style-name="P30"><text:span text:style-name="T28">1</text:span><text:span text:style-name="T29">2</text:span></text:p>
          </table:table-cell>
          <table:table-cell table:style-name="Таблиця4.A8" office:value-type="string">
            <text:p text:style-name="P118">Радіатор охолодження</text:p>
          </table:table-cell>
          <table:table-cell table:style-name="Таблиця4.A8" office:value-type="string">
            <text:p text:style-name="P117">шт..</text:p>
          </table:table-cell>
          <table:table-cell table:style-name="Таблиця4.A8" office:value-type="string">
            <text:p text:style-name="P117">1</text:p>
          </table:table-cell>
          <table:table-cell table:style-name="Таблиця4.E13" office:value-type="string">
            <text:p text:style-name="P109"/>
          </table:table-cell>
          <table:table-cell table:style-name="Таблиця4.F13" office:value-type="string">
            <text:p text:style-name="P109"/>
          </table:table-cell>
        </table:table-row>
        <table:table-row table:style-name="Таблиця4.1">
          <table:table-cell table:style-name="Таблиця4.A8" office:value-type="string">
            <text:p text:style-name="P30"><text:span text:style-name="T28">1</text:span><text:span text:style-name="T29">3</text:span></text:p>
          </table:table-cell>
          <table:table-cell table:style-name="Таблиця4.A8" office:value-type="string">
            <text:p text:style-name="P118">Радіатор кондиціонера</text:p>
          </table:table-cell>
          <table:table-cell table:style-name="Таблиця4.A8" office:value-type="string">
            <text:p text:style-name="P117">шт.</text:p>
          </table:table-cell>
          <table:table-cell table:style-name="Таблиця4.A8" office:value-type="string">
            <text:p text:style-name="P117">1</text:p>
          </table:table-cell>
          <table:table-cell table:style-name="Таблиця4.E14" office:value-type="string">
            <text:p text:style-name="P109"/>
          </table:table-cell>
          <table:table-cell table:style-name="Таблиця4.F14" office:value-type="string">
            <text:p text:style-name="P109"/>
          </table:table-cell>
        </table:table-row>
        <text:soft-page-break/>
        <table:table-row table:style-name="Таблиця4.1">
          <table:table-cell table:style-name="Таблиця4.A8" office:value-type="string">
            <text:p text:style-name="P30"><text:span text:style-name="T28">1</text:span><text:span text:style-name="T29">4</text:span></text:p>
          </table:table-cell>
          <table:table-cell table:style-name="Таблиця4.A8" office:value-type="string">
            <text:p text:style-name="P118">Фреон</text:p>
          </table:table-cell>
          <table:table-cell table:style-name="Таблиця4.A8" office:value-type="string">
            <text:p text:style-name="P117">кг</text:p>
          </table:table-cell>
          <table:table-cell table:style-name="Таблиця4.A8" office:value-type="string">
            <text:p text:style-name="P117">0,1</text:p>
          </table:table-cell>
          <table:table-cell table:style-name="Таблиця4.E15" office:value-type="string">
            <text:p text:style-name="P109"/>
          </table:table-cell>
          <table:table-cell table:style-name="Таблиця4.F15" office:value-type="string">
            <text:p text:style-name="P109"/>
          </table:table-cell>
        </table:table-row>
        <table:table-row table:style-name="Таблиця4.1">
          <table:table-cell table:style-name="Таблиця4.A8" office:value-type="string">
            <text:p text:style-name="P209"><text:span text:style-name="T1">1</text:span><text:span text:style-name="T66">5</text:span></text:p>
          </table:table-cell>
          <table:table-cell table:style-name="Таблиця4.A8" office:value-type="string">
            <text:p text:style-name="P118">Шків колінвала</text:p>
          </table:table-cell>
          <table:table-cell table:style-name="Таблиця4.A8" office:value-type="string">
            <text:p text:style-name="P117">шт.</text:p>
          </table:table-cell>
          <table:table-cell table:style-name="Таблиця4.A8" office:value-type="string">
            <text:p text:style-name="P117">1</text:p>
          </table:table-cell>
          <table:table-cell table:style-name="Таблиця4.E16" office:value-type="string">
            <text:p text:style-name="P109"/>
          </table:table-cell>
          <table:table-cell table:style-name="Таблиця4.F16" office:value-type="string">
            <text:p text:style-name="P109"/>
          </table:table-cell>
        </table:table-row>
        <table:table-row table:style-name="Таблиця4.1">
          <table:table-cell table:style-name="Таблиця4.A8" office:value-type="string">
            <text:p text:style-name="P209"><text:span text:style-name="T1">1</text:span><text:span text:style-name="T66">6</text:span></text:p>
          </table:table-cell>
          <table:table-cell table:style-name="Таблиця4.A8" office:value-type="string">
            <text:p text:style-name="P118">Гвинт кріплення шківа колінвала</text:p>
          </table:table-cell>
          <table:table-cell table:style-name="Таблиця4.A8" office:value-type="string">
            <text:p text:style-name="P117">шт.</text:p>
          </table:table-cell>
          <table:table-cell table:style-name="Таблиця4.A8" office:value-type="string">
            <text:p text:style-name="P117">1</text:p>
          </table:table-cell>
          <table:table-cell table:style-name="Таблиця4.E17" office:value-type="string">
            <text:p text:style-name="P109"/>
          </table:table-cell>
          <table:table-cell table:style-name="Таблиця4.F17" office:value-type="string">
            <text:p text:style-name="P109"/>
          </table:table-cell>
        </table:table-row>
        <table:table-row table:style-name="Таблиця4.1">
          <table:table-cell table:style-name="Таблиця4.A8" office:value-type="string">
            <text:p text:style-name="P209"><text:span text:style-name="T1">1</text:span><text:span text:style-name="T66">7</text:span></text:p>
          </table:table-cell>
          <table:table-cell table:style-name="Таблиця4.A8" office:value-type="string">
            <text:p text:style-name="P118">Фільтр масляний</text:p>
          </table:table-cell>
          <table:table-cell table:style-name="Таблиця4.A8" office:value-type="string">
            <text:p text:style-name="P117">шт.</text:p>
          </table:table-cell>
          <table:table-cell table:style-name="Таблиця4.A8" office:value-type="string">
            <text:p text:style-name="P117">1</text:p>
          </table:table-cell>
          <table:table-cell table:style-name="Таблиця4.E18" office:value-type="string">
            <text:p text:style-name="P109"/>
          </table:table-cell>
          <table:table-cell table:style-name="Таблиця4.F18" office:value-type="string">
            <text:p text:style-name="P109"/>
          </table:table-cell>
        </table:table-row>
        <table:table-row table:style-name="Таблиця4.1">
          <table:table-cell table:style-name="Таблиця4.A8" office:value-type="string">
            <text:p text:style-name="P209"><text:span text:style-name="T1">1</text:span><text:span text:style-name="T66">8</text:span></text:p>
          </table:table-cell>
          <table:table-cell table:style-name="Таблиця4.A8" office:value-type="string">
            <text:p text:style-name="P118">Фільтр повітряний</text:p>
          </table:table-cell>
          <table:table-cell table:style-name="Таблиця4.A8" office:value-type="string">
            <text:p text:style-name="P209">шт.</text:p>
          </table:table-cell>
          <table:table-cell table:style-name="Таблиця4.A8" office:value-type="string">
            <text:p text:style-name="P117">1</text:p>
          </table:table-cell>
          <table:table-cell table:style-name="Таблиця4.E19" office:value-type="string">
            <text:p text:style-name="P109"/>
          </table:table-cell>
          <table:table-cell table:style-name="Таблиця4.F19" office:value-type="string">
            <text:p text:style-name="P109"/>
          </table:table-cell>
        </table:table-row>
        <table:table-row table:style-name="Таблиця4.1">
          <table:table-cell table:style-name="Таблиця4.A8" office:value-type="string">
            <text:p text:style-name="P209"><text:span text:style-name="T1">1</text:span><text:span text:style-name="T66">9</text:span></text:p>
          </table:table-cell>
          <table:table-cell table:style-name="Таблиця4.A8" office:value-type="string">
            <text:p text:style-name="P118">Фільтр салону</text:p>
          </table:table-cell>
          <table:table-cell table:style-name="Таблиця4.A8" office:value-type="string">
            <text:p text:style-name="P209">шт.</text:p>
          </table:table-cell>
          <table:table-cell table:style-name="Таблиця4.A8" office:value-type="string">
            <text:p text:style-name="P117">1</text:p>
          </table:table-cell>
          <table:table-cell table:style-name="Таблиця4.E20" office:value-type="string">
            <text:p text:style-name="P109"/>
          </table:table-cell>
          <table:table-cell table:style-name="Таблиця4.F20" office:value-type="string">
            <text:p text:style-name="P109"/>
          </table:table-cell>
        </table:table-row>
        <table:table-row table:style-name="Таблиця4.1">
          <table:table-cell table:style-name="Таблиця4.A8" office:value-type="string">
            <text:p text:style-name="P119">20</text:p>
          </table:table-cell>
          <table:table-cell table:style-name="Таблиця4.A8" office:value-type="string">
            <text:p text:style-name="P118">Кільце для ущільнення</text:p>
          </table:table-cell>
          <table:table-cell table:style-name="Таблиця4.A8" office:value-type="string">
            <text:p text:style-name="P209">шт.</text:p>
          </table:table-cell>
          <table:table-cell table:style-name="Таблиця4.A8" office:value-type="string">
            <text:p text:style-name="P117">1</text:p>
          </table:table-cell>
          <table:table-cell table:style-name="Таблиця4.E21" office:value-type="string">
            <text:p text:style-name="P109"/>
          </table:table-cell>
          <table:table-cell table:style-name="Таблиця4.F21" office:value-type="string">
            <text:p text:style-name="P109"/>
          </table:table-cell>
        </table:table-row>
        <table:table-row table:style-name="Таблиця4.1">
          <table:table-cell table:style-name="Таблиця4.A8" office:value-type="string">
            <text:p text:style-name="P209"><text:span text:style-name="T1">2</text:span><text:span text:style-name="T66">1</text:span></text:p>
          </table:table-cell>
          <table:table-cell table:style-name="Таблиця4.A8" office:value-type="string">
            <text:p text:style-name="P118">Охолоджуюча рідина</text:p>
          </table:table-cell>
          <table:table-cell table:style-name="Таблиця4.A8" office:value-type="string">
            <text:p text:style-name="P209">шт.</text:p>
          </table:table-cell>
          <table:table-cell table:style-name="Таблиця4.A8" office:value-type="string">
            <text:p text:style-name="P117">1</text:p>
          </table:table-cell>
          <table:table-cell table:style-name="Таблиця4.E22" office:value-type="string">
            <text:p text:style-name="P109"/>
          </table:table-cell>
          <table:table-cell table:style-name="Таблиця4.F22" office:value-type="string">
            <text:p text:style-name="P109"/>
          </table:table-cell>
        </table:table-row>
        <table:table-row table:style-name="Таблиця4.1">
          <table:table-cell table:style-name="Таблиця4.A8" table:number-rows-spanned="2" table:number-columns-spanned="4" office:value-type="string">
            <text:p text:style-name="P209"><text:span text:style-name="T1"><text:s text:c="23"/></text:span><text:span text:style-name="T11"><text:s/>ВСЬОГО:</text:span></text:p>
          </table:table-cell>
          <table:covered-table-cell/>
          <table:covered-table-cell/>
          <table:covered-table-cell/>
          <table:table-cell table:style-name="Таблиця4.E23" office:value-type="string">
            <text:p text:style-name="P109"/>
          </table:table-cell>
          <table:table-cell table:style-name="Таблиця4.F23" office:value-type="string">
            <text:p text:style-name="P109"/>
          </table:table-cell>
        </table:table-row>
        <table:table-row table:style-name="Таблиця4.1">
          <table:covered-table-cell table:style-name="Таблиця4.A8"/>
          <table:covered-table-cell/>
          <table:covered-table-cell/>
          <table:covered-table-cell/>
          <table:table-cell table:style-name="Таблиця4.E24" office:value-type="string">
            <text:p text:style-name="P109"/>
          </table:table-cell>
          <table:table-cell table:style-name="Таблиця4.F24" office:value-type="string">
            <text:p text:style-name="P109"/>
          </table:table-cell>
        </table:table-row>
      </table:table>
      <text:p text:style-name="P210"><text:span text:style-name="T143">*Вартість деталей, які підлягають заміні, витратних</text:span><text:span text:style-name="T55"> </text:span><text:span text:style-name="T56">матеріалів</text:span><text:span text:style-name="T55">, </text:span><text:span text:style-name="T56">запасних</text:span><text:span text:style-name="T55"> </text:span><text:span text:style-name="T56">частин</text:span><text:span text:style-name="T55">, </text:span><text:span text:style-name="T56">вузлів</text:span><text:span text:style-name="T55"> </text:span><text:span text:style-name="T56">та</text:span><text:span text:style-name="T55"> </text:span><text:span text:style-name="T56">комплектуючих</text:span><text:span text:style-name="T55">, </text:span><text:span text:style-name="T56">необхідних</text:span><text:span text:style-name="T55"> </text:span><text:span text:style-name="T56">для</text:span><text:span text:style-name="T55"> </text:span><text:span text:style-name="T56">надання</text:span><text:span text:style-name="T55"> </text:span><text:span text:style-name="T56">послуг</text:span><text:span text:style-name="T143"> включаються у вартість послуг</text:span><text:span text:style-name="T142">.<text:tab/></text:span></text:p>
      <text:p text:style-name="P210"><text:span text:style-name="T144">**</text:span><text:span text:style-name="T143">Моторне масло не враховується у витратних матеріалах, так як закуповується замовником.</text:span></text:p>
      <text:p text:style-name="P211"><text:span text:style-name="T63"><text:s text:c="7"/></text:span><text:span text:style-name="T64"><text:s text:c="2"/></text:span><text:span text:style-name="T65"><text:s/></text:span></text:p>
      <text:p text:style-name="P96"/>
      <text:p text:style-name="P212"/>
      <text:p text:style-name="P110"><text:tab/></text:p>
      <text:p text:style-name="P203"><text:span text:style-name="T30">Ми</text:span><text:span text:style-name="T58"> </text:span><text:span text:style-name="T30">погоджуємося</text:span><text:span text:style-name="T58"> </text:span><text:span text:style-name="T30">дотримуватися</text:span><text:span text:style-name="T58"> </text:span><text:span text:style-name="T30">умов</text:span><text:span text:style-name="T58"> </text:span><text:span text:style-name="T30">цієї</text:span><text:span text:style-name="T58"> </text:span><text:span text:style-name="T30">тендерної</text:span><text:span text:style-name="T58"> </text:span><text:span text:style-name="T30">пропозиції</text:span><text:span text:style-name="T58"> </text:span><text:span text:style-name="T30">протягом</text:span><text:span text:style-name="T58"> 90 </text:span><text:span text:style-name="T30">днів</text:span><text:span text:style-name="T58"> </text:span><text:span text:style-name="T30">із</text:span><text:span text:style-name="T58"> </text:span><text:span text:style-name="T30">дати</text:span><text:span text:style-name="T58"> </text:span><text:span text:style-name="T30">кінцевого</text:span><text:span text:style-name="T58"> </text:span><text:span text:style-name="T30">строку</text:span><text:span text:style-name="T58"> </text:span><text:span text:style-name="T30">подання</text:span><text:span text:style-name="T58"> </text:span><text:span text:style-name="T30">тендерних</text:span><text:span text:style-name="T58"> </text:span><text:span text:style-name="T30">пропозицій</text:span><text:span text:style-name="T58">. </text:span><text:span text:style-name="T30">Наша</text:span><text:span text:style-name="T58"> </text:span><text:span text:style-name="T30">тендерна</text:span><text:span text:style-name="T58"> </text:span><text:span text:style-name="T30">пропозиція</text:span><text:span text:style-name="T58"> </text:span><text:span text:style-name="T30">буде</text:span><text:span text:style-name="T58"> </text:span><text:span text:style-name="T30">обов</text:span><text:span text:style-name="T58">'</text:span><text:span text:style-name="T30">язковою</text:span><text:span text:style-name="T58"> </text:span><text:span text:style-name="T30">для</text:span><text:span text:style-name="T58"> </text:span><text:span text:style-name="T30">нас</text:span><text:span text:style-name="T58"> </text:span><text:span text:style-name="T30">і</text:span><text:span text:style-name="T58"> </text:span><text:span text:style-name="T30">може</text:span><text:span text:style-name="T58"> </text:span><text:span text:style-name="T30">бути</text:span><text:span text:style-name="T58"> </text:span><text:span text:style-name="T30">визнана</text:span><text:span text:style-name="T58"> </text:span><text:span text:style-name="T30">Вами</text:span><text:span text:style-name="T58"> </text:span><text:span text:style-name="T30">переможцем</text:span><text:span text:style-name="T58"> </text:span><text:span text:style-name="T30">торгів</text:span><text:span text:style-name="T58"> </text:span><text:span text:style-name="T30">у</text:span><text:span text:style-name="T58"> </text:span><text:span text:style-name="T30">будь</text:span><text:span text:style-name="T58">-</text:span><text:span text:style-name="T30">який</text:span><text:span text:style-name="T58"> </text:span><text:span text:style-name="T30">час</text:span><text:span text:style-name="T58"> </text:span><text:span text:style-name="T30">до</text:span><text:span text:style-name="T58"> </text:span><text:span text:style-name="T30">закінчення</text:span><text:span text:style-name="T58"> </text:span><text:span text:style-name="T30">зазначеного</text:span><text:span text:style-name="T58"> </text:span><text:span text:style-name="T30">терміну</text:span><text:span text:style-name="T58">.</text:span></text:p>
      <text:p text:style-name="P204"><text:span text:style-name="T57">Ми</text:span><text:span text:style-name="T58"> </text:span><text:span text:style-name="T57">погоджуємося</text:span><text:span text:style-name="T58"> </text:span><text:span text:style-name="T57">з</text:span><text:span text:style-name="T58"> </text:span><text:span text:style-name="T57">умовами</text:span><text:span text:style-name="T58">, </text:span><text:span text:style-name="T57">що</text:span><text:span text:style-name="T58"> </text:span><text:span text:style-name="T57">Ви</text:span><text:span text:style-name="T58"> </text:span><text:span text:style-name="T57">можете</text:span><text:span text:style-name="T58"> </text:span><text:span text:style-name="T57">відхилити</text:span><text:span text:style-name="T58"> </text:span><text:span text:style-name="T57">нашу</text:span><text:span text:style-name="T58"> </text:span><text:span text:style-name="T57">чи</text:span><text:span text:style-name="T58"> </text:span><text:span text:style-name="T57">всі</text:span><text:span text:style-name="T58"> </text:span><text:span text:style-name="T57">тендерні</text:span><text:span text:style-name="T58"> </text:span><text:span text:style-name="T57">пропозиції</text:span><text:span text:style-name="T58"> </text:span><text:span text:style-name="T57">згідно</text:span><text:span text:style-name="T58"> </text:span><text:span text:style-name="T57">з</text:span><text:span text:style-name="T58"> </text:span><text:span text:style-name="T57">умовами</text:span><text:span text:style-name="T58"> </text:span><text:span text:style-name="T57">Документації</text:span><text:span text:style-name="T58">, </text:span><text:span text:style-name="T57">а</text:span><text:span text:style-name="T58"> </text:span><text:span text:style-name="T57">також</text:span><text:span text:style-name="T58"> </text:span><text:span text:style-name="T57">розуміємо</text:span><text:span text:style-name="T58">, </text:span><text:span text:style-name="T57">що</text:span><text:span text:style-name="T58"> </text:span><text:span text:style-name="T57">Ви</text:span><text:span text:style-name="T58"> </text:span><text:span text:style-name="T57">не</text:span><text:span text:style-name="T58"> </text:span><text:span text:style-name="T57">обмежені</text:span><text:span text:style-name="T58"> </text:span><text:span text:style-name="T57">у</text:span><text:span text:style-name="T58"> </text:span><text:span text:style-name="T57">прийнятті</text:span><text:span text:style-name="T58"> </text:span><text:span text:style-name="T57">будь</text:span><text:span text:style-name="T58">-</text:span><text:span text:style-name="T57">якої</text:span><text:span text:style-name="T58"> </text:span><text:span text:style-name="T57">іншої</text:span><text:span text:style-name="T58"> </text:span><text:span text:style-name="T57">пропозиції</text:span><text:span text:style-name="T58"> </text:span><text:span text:style-name="T57">з</text:span><text:span text:style-name="T58"> </text:span><text:span text:style-name="T57">більш</text:span><text:span text:style-name="T58"> </text:span><text:span text:style-name="T57">вигідними</text:span><text:span text:style-name="T58"> </text:span><text:span text:style-name="T57">для</text:span><text:span text:style-name="T58"> </text:span><text:span text:style-name="T57">Вас</text:span><text:span text:style-name="T58"> </text:span><text:span text:style-name="T57">умовами</text:span><text:span text:style-name="T58">.</text:span></text:p>
      <text:p text:style-name="P204"><text:span text:style-name="T57">Якщо</text:span><text:span text:style-name="T58"> </text:span><text:span text:style-name="T57">наша</text:span><text:span text:style-name="T58"> </text:span><text:span text:style-name="T57">пропозиція</text:span><text:span text:style-name="T58"> </text:span><text:span text:style-name="T57">буде</text:span><text:span text:style-name="T58"> </text:span><text:span text:style-name="T57">акцептована</text:span><text:span text:style-name="T58">, </text:span><text:span text:style-name="T57">ми</text:span><text:span text:style-name="T58"> </text:span><text:span text:style-name="T57">зобов</text:span><text:span text:style-name="T58">'</text:span><text:span text:style-name="T57">язуємося</text:span><text:span text:style-name="T58"> </text:span><text:span text:style-name="T57">підписати</text:span><text:span text:style-name="T58"> </text:span><text:span text:style-name="T57">Договір</text:span><text:span text:style-name="T58"> </text:span><text:span text:style-name="T57">про</text:span><text:span text:style-name="T58"> </text:span><text:span text:style-name="T57">закупівлю</text:span><text:span text:style-name="T58"> </text:span><text:span text:style-name="T57">із</text:span><text:span text:style-name="T58"> </text:span><text:span text:style-name="T57">Замовником</text:span><text:span text:style-name="T58"> </text:span><text:span text:style-name="T57">не</text:span><text:span text:style-name="T58"> </text:span><text:span text:style-name="T57">пізніше</text:span><text:span text:style-name="T58"> </text:span><text:span text:style-name="T57">ніж</text:span><text:span text:style-name="T58"> </text:span><text:span text:style-name="T57">через</text:span><text:span text:style-name="T58"> 15 (</text:span><text:span text:style-name="T57">п’ятнадцяти</text:span><text:span text:style-name="T58">) </text:span><text:span text:style-name="T57">днів</text:span><text:span text:style-name="T58"> </text:span><text:span text:style-name="T57">з</text:span><text:span text:style-name="T58"> </text:span><text:span text:style-name="T57">дня</text:span><text:span text:style-name="T58"> </text:span><text:span text:style-name="T57">прийняття</text:span><text:span text:style-name="T58"> </text:span><text:span text:style-name="T57">рішення</text:span><text:span text:style-name="T58"> </text:span><text:span text:style-name="T57">про</text:span><text:span text:style-name="T58"> </text:span><text:span text:style-name="T57">намір</text:span><text:span text:style-name="T58"> </text:span><text:span text:style-name="T57">укласти</text:span><text:span text:style-name="T58"> </text:span><text:span text:style-name="T57">договір</text:span><text:span text:style-name="T58"> </text:span><text:span text:style-name="T57">про</text:span><text:span text:style-name="T58"> </text:span><text:span text:style-name="T57">закупівлю</text:span><text:span text:style-name="T58"> </text:span><text:span text:style-name="T57">відповідно</text:span><text:span text:style-name="T58"> </text:span><text:span text:style-name="T57">до</text:span><text:span text:style-name="T58"> </text:span><text:span text:style-name="T57">вимог</text:span><text:span text:style-name="T58"> </text:span><text:span text:style-name="T57">документації</text:span><text:span text:style-name="T58"> </text:span><text:span text:style-name="T57">та</text:span><text:span text:style-name="T58"> </text:span><text:span text:style-name="T57">тендерної</text:span><text:span text:style-name="T58"> </text:span><text:span text:style-name="T57">пропозиції</text:span><text:span text:style-name="T58">, </text:span><text:span text:style-name="T57">але</text:span><text:span text:style-name="T58"> </text:span><text:span text:style-name="T57">не</text:span><text:span text:style-name="T58"> </text:span><text:span text:style-name="T57">раніше</text:span><text:span text:style-name="T58"> </text:span><text:span text:style-name="T57">ніж</text:span><text:span text:style-name="T58"> </text:span><text:span text:style-name="T57">через</text:span><text:span text:style-name="T58"> 5 (</text:span><text:span text:style-name="T57">п’ять</text:span><text:span text:style-name="T58">) </text:span><text:span text:style-name="T57">днів</text:span><text:span text:style-name="T58"> </text:span><text:span text:style-name="T57">з</text:span><text:span text:style-name="T58"> </text:span><text:span text:style-name="T57">дати</text:span><text:span text:style-name="T58"> </text:span><text:span text:style-name="T57">оприлюднення</text:span><text:span text:style-name="T58"> </text:span><text:span text:style-name="T57">на</text:span><text:span text:style-name="T58"> </text:span><text:span text:style-name="T57">веб</text:span><text:span text:style-name="T58">-</text:span><text:span text:style-name="T57">порталі</text:span><text:span text:style-name="T58"> </text:span><text:span text:style-name="T57">Уповноваженого</text:span><text:span text:style-name="T58"> </text:span><text:span text:style-name="T57">органу</text:span><text:span text:style-name="T58"> </text:span><text:span text:style-name="T57">повідомлення</text:span><text:span text:style-name="T58"> </text:span><text:span text:style-name="T57">про</text:span><text:span text:style-name="T58"> </text:span><text:span text:style-name="T57">намір</text:span><text:span text:style-name="T58"> </text:span><text:span text:style-name="T57">укласти</text:span><text:span text:style-name="T58"> </text:span><text:span text:style-name="T57">договір</text:span><text:span text:style-name="T58"> </text:span><text:span text:style-name="T57">про</text:span><text:span text:style-name="T58"> </text:span><text:span text:style-name="T57">закупівлю</text:span><text:span text:style-name="T58">.</text:span></text:p>
      <text:p text:style-name="P205"><text:span text:style-name="T57">Ми</text:span><text:span text:style-name="T58"> </text:span><text:span text:style-name="T57">зобов</text:span><text:span text:style-name="T58">'</text:span><text:span text:style-name="T57">язуємося</text:span><text:span text:style-name="T58"> </text:span><text:span text:style-name="T57">після</text:span><text:span text:style-name="T58"> </text:span><text:span text:style-name="T57">укладання</text:span><text:span text:style-name="T58"> </text:span><text:span text:style-name="T57">Договору</text:span><text:span text:style-name="T58"> </text:span><text:span text:style-name="T57">надати</text:span><text:span text:style-name="T58"> </text:span><text:span text:style-name="T57">послуги</text:span><text:span text:style-name="T58">, </text:span><text:span text:style-name="T57">в</text:span><text:span text:style-name="T58"> </text:span><text:span text:style-name="T57">обсягах</text:span><text:span text:style-name="T58"> </text:span><text:span text:style-name="T57">указаних</text:span><text:span text:style-name="T58"> </text:span><text:span text:style-name="T57">нами</text:span><text:span text:style-name="T58"> </text:span><text:span text:style-name="T57">в</text:span><text:span text:style-name="T58"> </text:span><text:span text:style-name="T57">цій</text:span><text:span text:style-name="T58"> </text:span><text:span text:style-name="T57">Пропозиції</text:span><text:span text:style-name="T58"> </text:span><text:span text:style-name="T57">відповідно</text:span><text:span text:style-name="T58"> </text:span><text:span text:style-name="T57">до</text:span><text:span text:style-name="T58"> </text:span><text:span text:style-name="T57">умов</text:span><text:span text:style-name="T58"> </text:span><text:span text:style-name="T57">Договору</text:span><text:span text:style-name="T58"> </text:span><text:span text:style-name="T57">про</text:span><text:span text:style-name="T58"> </text:span><text:span text:style-name="T57">закупівлю</text:span><text:span text:style-name="T58">.</text:span></text:p>
      <text:p text:style-name="P205"><text:span text:style-name="T57">Цим</text:span><text:span text:style-name="T58"> </text:span><text:span text:style-name="T57">підписом</text:span><text:span text:style-name="T58"> </text:span><text:span text:style-name="T57">засвідчуємо</text:span><text:span text:style-name="T58"> </text:span><text:span text:style-name="T57">свою</text:span><text:span text:style-name="T58"> </text:span><text:span text:style-name="T57">безумовну</text:span><text:span text:style-name="T58"> </text:span><text:span text:style-name="T57">згоду</text:span><text:span text:style-name="T58"> </text:span><text:span text:style-name="T57">з</text:span><text:span text:style-name="T58"> </text:span><text:span text:style-name="T57">усіма</text:span><text:span text:style-name="T58"> </text:span><text:span text:style-name="T57">положеннями</text:span><text:span text:style-name="T58"> </text:span><text:span text:style-name="T57">документації</text:span><text:span text:style-name="T58"> (</text:span><text:span text:style-name="T57">у</text:span><text:span text:style-name="T58"> </text:span><text:span text:style-name="T57">тому</text:span><text:span text:style-name="T58"> </text:span><text:span text:style-name="T57">числі</text:span><text:span text:style-name="T58"> </text:span><text:span text:style-name="T57">щодо</text:span><text:span text:style-name="T58"> </text:span><text:span text:style-name="T57">відповідності</text:span><text:span text:style-name="T58"> </text:span><text:span text:style-name="T57">їх</text:span><text:span text:style-name="T58"> </text:span><text:span text:style-name="T57">чинному</text:span><text:span text:style-name="T58"> </text:span><text:span text:style-name="T57">законодавству</text:span><text:span text:style-name="T58">) </text:span><text:span text:style-name="T57">та</text:span><text:span text:style-name="T58"> </text:span><text:span text:style-name="T57">погоджуємося</text:span><text:span text:style-name="T58"> </text:span><text:span text:style-name="T57">на</text:span><text:span text:style-name="T58"> </text:span><text:span text:style-name="T57">виконання</text:span><text:span text:style-name="T58"> </text:span><text:span text:style-name="T57">всіх</text:span><text:span text:style-name="T58"> </text:span><text:span text:style-name="T57">умов</text:span><text:span text:style-name="T58"> </text:span><text:span text:style-name="T57">та</text:span><text:span text:style-name="T58"> </text:span><text:span text:style-name="T57">вимог</text:span><text:span text:style-name="T58">, </text:span><text:span text:style-name="T57">передбачених</text:span><text:span text:style-name="T58"> </text:span><text:span text:style-name="T57">цією</text:span><text:span text:style-name="T58"> </text:span><text:span text:style-name="T57">документацією</text:span><text:span text:style-name="T58">.</text:span></text:p>
      <text:p text:style-name="P206"><text:span text:style-name="T57">Цим</text:span><text:span text:style-name="T58"> </text:span><text:span text:style-name="T57">погоджуємось</text:span><text:span text:style-name="T58">, </text:span><text:span text:style-name="T57">що</text:span><text:span text:style-name="T58"> </text:span><text:span text:style-name="T57">у</text:span><text:span text:style-name="T58"> </text:span><text:span text:style-name="T57">разі</text:span><text:span text:style-name="T58"> </text:span><text:span text:style-name="T57">укладання</text:span><text:span text:style-name="T58"> </text:span><text:span text:style-name="T57">Договору</text:span><text:span text:style-name="T58"> </text:span><text:span text:style-name="T57">про</text:span><text:span text:style-name="T58"> </text:span><text:span text:style-name="T57">закупівлю</text:span><text:span text:style-name="T58">, </text:span><text:span text:style-name="T57">оплата</text:span><text:span text:style-name="T58"> </text:span><text:span text:style-name="T57">предмету</text:span><text:span text:style-name="T58"> </text:span><text:span text:style-name="T57">закупівлі</text:span><text:span text:style-name="T58"> </text:span><text:span text:style-name="T57">здійснюватиметься</text:span><text:span text:style-name="T58"> </text:span><text:span text:style-name="T57">Замовником</text:span><text:span text:style-name="T58"> </text:span><text:span text:style-name="T57">виключно</text:span><text:span text:style-name="T58"> </text:span><text:span text:style-name="T57">у</text:span><text:span text:style-name="T58"> </text:span><text:span text:style-name="T57">разі</text:span><text:span text:style-name="T58"> </text:span><text:span text:style-name="T57">виникнення</text:span><text:span text:style-name="T58"> </text:span><text:span text:style-name="T57">бюджетних</text:span><text:span text:style-name="T58"> </text:span><text:span text:style-name="T57">зобов’язань</text:span><text:span text:style-name="T58"> </text:span><text:span text:style-name="T57">та</text:span><text:span text:style-name="T58"> </text:span><text:span text:style-name="T57">в</text:span><text:span text:style-name="T58"> </text:span><text:span text:style-name="T57">межах</text:span><text:span text:style-name="T58"> </text:span><text:span text:style-name="T57">відповідних</text:span><text:span text:style-name="T58"> </text:span><text:span text:style-name="T57">бюджетних</text:span><text:span text:style-name="T58"> </text:span><text:span text:style-name="T57">асигнувань</text:span><text:span text:style-name="T58"> </text:span><text:span text:style-name="T57">на</text:span><text:span text:style-name="T58"> </text:span><text:span text:style-name="T57">зазначені</text:span><text:span text:style-name="T58"> </text:span><text:span text:style-name="T57">цілі</text:span><text:span text:style-name="T58"> </text:span><text:span text:style-name="T57">Замовника</text:span><text:span text:style-name="T58">.</text:span></text:p>
      <text:p text:style-name="P129"/>
      <text:p text:style-name="P187"/>
      <text:p text:style-name="P187"/>
      <text:p text:style-name="P187"/>
      <text:p text:style-name="P207"><text:span text:style-name="T114">Посада</text:span><text:span text:style-name="T115">, </text:span><text:span text:style-name="T114">прізвище</text:span><text:span text:style-name="T115">, </text:span><text:span text:style-name="T114">ініціали</text:span><text:span text:style-name="T115">, </text:span><text:span text:style-name="T114">підпис</text:span><text:span text:style-name="T115"> </text:span><text:span text:style-name="T114">уповноваженої</text:span><text:span text:style-name="T115"> </text:span><text:span text:style-name="T114">особи</text:span><text:span text:style-name="T115"> </text:span><text:span text:style-name="T114">учасника</text:span><text:span text:style-name="T115">, </text:span><text:span text:style-name="T114">завірені</text:span><text:span text:style-name="T115"> </text:span><text:span text:style-name="T114">печаткою</text:span></text:p>
      <text:p text:style-name="P188"/>
      <text:p text:style-name="P188">_____________________________________________________________________________<text:bookmark-start text:name="w16"/></text:p>
      <text:p text:style-name="P127"/>
      <text:p text:style-name="P128"/>
      <text:p text:style-name="P107"/>
      <text:p text:style-name="P107"/>
      <text:p text:style-name="P107"/>
      <text:p text:style-name="P107"/>
      <text:p text:style-name="P107"/>
      <text:p text:style-name="P107"/>
      <text:p text:style-name="P107"><text:soft-page-break/></text:p>
      <text:p text:style-name="P107"/>
      <text:p text:style-name="P114">ДОДАТОК №4 </text:p>
      <text:p text:style-name="P107">до тендерної документації</text:p>
      <text:p text:style-name="P165"/>
      <text:p text:style-name="P179">ПЕРЕЛІК</text:p>
      <text:p text:style-name="P32"><text:span text:style-name="T113">документів для учасника <text:s/>та переможця процедури закупівлі, що надаються для підтвердження відсутності підстав визначених пунктом 47 </text:span><text:span text:style-name="rvts23"><text:span text:style-name="T136">Особливостей</text:span></text:span><text:line-break/><text:span text:style-name="rvts23"><text:span text:style-name="T136">здійснення публічних закупівель товарів, робіт і послуг для замовників, передбачених </text:span></text:span><text:a xlink:type="simple" xlink:href="https://zakon.rada.gov.ua/laws/show/922-19" office:target-frame-name="_blank" xlink:show="new" text:style-name="Standard" text:visited-style-name="Standard"><text:span text:style-name="T116">Законом України</text:span></text:a><text:span text:style-name="rvts23"><text:span text:style-name="T136">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МУ від 12.10.2022 р. № 1178</text:span></text:span></text:p>
      <table:table table:name="Таблиця5" table:style-name="Таблиця5">
        <table:table-column table:style-name="Таблиця5.A"/>
        <table:table-column table:style-name="Таблиця5.B"/>
        <table:table-column table:style-name="Таблиця5.C"/>
        <table:table-column table:style-name="Таблиця5.D"/>
        <table:table-row table:style-name="Таблиця5.1">
          <table:table-cell table:style-name="Таблиця5.A1" office:value-type="string">
            <text:p text:style-name="P161">№ п/п</text:p>
          </table:table-cell>
          <table:table-cell table:style-name="Таблиця5.A1" office:value-type="string">
            <text:p text:style-name="P161">Підстави для відмови в участі у процедурі закупівлі</text:p>
            <text:p text:style-name="P167"/>
          </table:table-cell>
          <table:table-cell table:style-name="Таблиця5.C1" office:value-type="string">
            <text:p text:style-name="P161">Учасник процедури закупівлі</text:p>
          </table:table-cell>
          <table:table-cell table:style-name="Таблиця5.A1" office:value-type="string">
            <text:p text:style-name="P162">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 надає замовнику шляхом оприлюднення в електронній системі закупівель:</text:p>
          </table:table-cell>
        </table:table-row>
        <table:table-row table:style-name="Таблиця5.1">
          <table:table-cell table:style-name="Таблиця5.A1" office:value-type="string">
            <text:p text:style-name="P176">1</text:p>
          </table:table-cell>
          <table:table-cell table:style-name="Таблиця5.B2" office:value-type="string">
            <text:p text:style-name="P15"><text:span text:style-name="T108">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text:span><text:span text:style-name="T104">(підпункт</text:span><text:span text:style-name="T102"> 1 пункту 47 Особливостей)</text:span></text:p>
          </table:table-cell>
          <table:table-cell table:style-name="Таблиця5.C2" office:value-type="string">
            <text:p text:style-name="P171">Замовник перевіряє інформацію самостійно.</text:p>
          </table:table-cell>
          <table:table-cell table:style-name="Таблиця5.D2" office:value-type="string">
            <text:p text:style-name="P169">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76">2</text:p>
          </table:table-cell>
          <table:table-cell table:style-name="Таблиця5.B3" office:value-type="string">
            <text:p text:style-name="P15"><text:span text:style-name="T108">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 </text:span><text:span text:style-name="T103">(під</text:span><text:span text:style-name="T100">пункт 2 пункту 47 Особливостей)</text:span></text:p>
          </table:table-cell>
          <table:table-cell table:style-name="Таблиця5.C3" office:value-type="string">
            <text:p text:style-name="P171">Замовник перевіряє інформацію самостійно.</text:p>
          </table:table-cell>
          <table:table-cell table:style-name="Таблиця5.D3" office:value-type="string">
            <text:p text:style-name="P169">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76">3</text:p>
          </table:table-cell>
          <table:table-cell table:style-name="Таблиця5.B4" office:value-type="string">
            <text:p text:style-name="P15"><text:span text:style-name="T10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 </text:span><text:span text:style-name="T103">(під</text:span><text:span text:style-name="T100">пункт 3 пункту 4</text:span><text:span text:style-name="T105">7</text:span><text:span text:style-name="T100"> Особливостей)</text:span></text:p>
          </table:table-cell>
          <table:table-cell table:style-name="Таблиця5.C4" office:value-type="string">
            <text:p text:style-name="P171">Замовник перевіряє інформацію самостійно.</text:p>
          </table:table-cell>
          <table:table-cell table:style-name="Таблиця5.D4" office:value-type="string">
            <text:p text:style-name="P15"><text:span text:style-name="T106">Переможець процедури закупівлі надає Інформаційну довідку з Єдиного державного реєстру осіб, які вчинили корупційні або пов</text:span><text:span text:style-name="T107">'</text:span><text:span text:style-name="T106">язані з корупцією правопорушення, згідно з якою не буде знайдено інформації про корупційні або пов</text:span><text:span text:style-name="T107">'</text:span><text:span text:style-name="T106">язані з корупцією правопорушення</text:span><text:span text:style-name="T108"> керівника учасника процедури </text:span><text:soft-page-break/><text:span text:style-name="T108">закупівлі, фізичної особи, яка є учасником процедури закупівлі. </text:span></text:p>
          </table:table-cell>
        </table:table-row>
        <table:table-row table:style-name="Таблиця5.1">
          <table:table-cell table:style-name="Таблиця5.A1" office:value-type="string">
            <text:p text:style-name="P173">4</text:p>
          </table:table-cell>
          <table:table-cell table:style-name="Таблиця5.B5" office:value-type="string">
            <text:p text:style-name="P42"><text:span text:style-name="T27">Суб’єкт господарювання (учасник процедури закупівлі) протягом останніх трьох років притягувався до відповідальності за порушення, передбачене</text:span><text:span text:style-name="T20"> </text:span><text:a xlink:type="simple" xlink:href="https://zakon.rada.gov.ua/laws/show/2210-14#n52" office:target-frame-name="_blank" xlink:show="new" text:style-name="Standard" text:visited-style-name="Standard"><text:span text:style-name="T27">пунктом</text:span></text:a><text:a xlink:type="simple" xlink:href="https://zakon.rada.gov.ua/laws/show/2210-14#n52" office:target-frame-name="_blank" xlink:show="new" text:style-name="Standard" text:visited-style-name="Standard"><text:span text:style-name="T20"> </text:span></text:a><text:a xlink:type="simple" xlink:href="https://zakon.rada.gov.ua/laws/show/2210-14#n52" office:target-frame-name="_blank" xlink:show="new" text:style-name="Standard" text:visited-style-name="Standard"><text:span text:style-name="T27">4</text:span></text:a><text:span text:style-name="T20"> </text:span><text:span text:style-name="T27">частини другої статті 6,</text:span><text:span text:style-name="T20"> </text:span><text:a xlink:type="simple" xlink:href="https://zakon.rada.gov.ua/laws/show/2210-14#n456" office:target-frame-name="_blank" xlink:show="new" text:style-name="Standard" text:visited-style-name="Standard"><text:span text:style-name="T27">пунктом 1</text:span></text:a><text:span text:style-name="T20"> </text:span><text:span text:style-name="T27">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 text:style-name="T17">(під</text:span><text:span text:style-name="T16">пункт 4 пункту 47 Особливостей)</text:span></text:p>
            <text:p text:style-name="P167"/>
          </table:table-cell>
          <table:table-cell table:style-name="Таблиця5.C5" office:value-type="string">
            <text:p text:style-name="P172">Замовник перевіряє інформацію самостійно.</text:p>
          </table:table-cell>
          <table:table-cell table:style-name="Таблиця5.D5" office:value-type="string">
            <text:p text:style-name="P169">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76">5</text:p>
          </table:table-cell>
          <table:table-cell table:style-name="Таблиця5.B6" office:value-type="string">
            <text:p text:style-name="P15"><text:span text:style-name="T108">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 </text:span><text:span text:style-name="T103">(</text:span><text:span text:style-name="T100">підпункт 5 пункту 47 Особливостей)</text:span></text:p>
          </table:table-cell>
          <table:table-cell table:style-name="Таблиця5.C6" office:value-type="string">
            <text:p text:style-name="P17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6" office:value-type="string">
            <text:p text:style-name="P16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176">6</text:p>
          </table:table-cell>
          <table:table-cell table:style-name="Таблиця5.B7" office:value-type="string">
            <text:p text:style-name="P15"><text:span text:style-name="T108">Керівник учасника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 </text:span><text:span text:style-name="T103">(під</text:span><text:span text:style-name="T100">пункт 6 пункту 47 Особливостей)</text:span></text:p>
          </table:table-cell>
          <table:table-cell table:style-name="Таблиця5.C7" office:value-type="string">
            <text:p text:style-name="P17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7" office:value-type="string">
            <text:p text:style-name="P169">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до кримінальної відповідальності не притягувався, незнятої чи непогашеної судимості не має та в розшуку не перебуває.</text:p>
          </table:table-cell>
        </table:table-row>
        <table:table-row table:style-name="Таблиця5.1">
          <table:table-cell table:style-name="Таблиця5.A1" office:value-type="string">
            <text:p text:style-name="P176">7</text:p>
          </table:table-cell>
          <table:table-cell table:style-name="Таблиця5.B8" office:value-type="string">
            <text:p text:style-name="P15"><text:span text:style-name="T108">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 </text:span><text:span text:style-name="T103">(під</text:span><text:span text:style-name="T100">пункт 7 пункту 47 Особливостей)</text:span></text:p>
            <text:p text:style-name="P169"/>
          </table:table-cell>
          <table:table-cell table:style-name="Таблиця5.C8" office:value-type="string">
            <text:p text:style-name="P172">Замовник перевіряє інформацію самостійно.</text:p>
          </table:table-cell>
          <table:table-cell table:style-name="Таблиця5.D8" office:value-type="string">
            <text:p text:style-name="P169">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76">8</text:p>
          </table:table-cell>
          <table:table-cell table:style-name="Таблиця5.B9" office:value-type="string">
            <text:p text:style-name="P15"><text:span text:style-name="T108">Учасник процедури закупівлі визнаний у встановленому законом порядку банкрутом та стосовно нього відкрита </text:span><text:soft-page-break/><text:span text:style-name="T108">ліквідаційна процедура </text:span><text:span text:style-name="T103">(підпункт 8 пункту 47 особливостей</text:span><text:span text:style-name="T108">)</text:span></text:p>
          </table:table-cell>
          <table:table-cell table:style-name="Таблиця5.C9" office:value-type="string">
            <text:p text:style-name="P172">Учасник процедури закупівлі підтверджує відсутність підстави <text:soft-page-break/>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9" office:value-type="string">
            <text:p text:style-name="P169">Замовник перевіряє інформацію самостійно. Переможець не надає підтвердження своєї <text:soft-page-break/>відповідності</text:p>
          </table:table-cell>
        </table:table-row>
        <table:table-row table:style-name="Таблиця5.1">
          <table:table-cell table:style-name="Таблиця5.A1" office:value-type="string">
            <text:p text:style-name="P176">9</text:p>
          </table:table-cell>
          <table:table-cell table:style-name="Таблиця5.B10" office:value-type="string">
            <text:p text:style-name="P42"><text:span text:style-name="T108">У Єдиному державному реєстрі юридичних осіб, фізичних осіб - підприємців та громадських формувань відсутня інформація, передбачена пунктом 9 частини 2 статті 9 Закону України «Про державну реєстрацію юридичних осіб, фізичних осіб - підприємців та громадських формувань» (крім нерезидентів) </text:span><text:span text:style-name="T103">(підпункт 9 пункту 47 Особливостей)</text:span></text:p>
          </table:table-cell>
          <table:table-cell table:style-name="Таблиця5.C10" office:value-type="string">
            <text:p text:style-name="P17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0" office:value-type="string">
            <text:p text:style-name="P169">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76">10</text:p>
          </table:table-cell>
          <table:table-cell table:style-name="Таблиця5.B11" office:value-type="string">
            <text:p text:style-name="P15"><text:span text:style-name="T108">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span><text:span text:style-name="T103"> (під</text:span><text:span text:style-name="T100">пункт 10 пункту 47 Особливостей)</text:span></text:p>
          </table:table-cell>
          <table:table-cell table:style-name="Таблиця5.C11" office:value-type="string">
            <text:p text:style-name="P168">До даної процедури закупівлі <text:s/>не застосовується</text:p>
          </table:table-cell>
          <table:table-cell table:style-name="Таблиця5.D11" office:value-type="string">
            <text:p text:style-name="P167">До даної процедури закупівлі не застосовується</text:p>
          </table:table-cell>
        </table:table-row>
        <table:table-row table:style-name="Таблиця5.1">
          <table:table-cell table:style-name="Таблиця5.A1" office:value-type="string">
            <text:p text:style-name="P176">11</text:p>
          </table:table-cell>
          <table:table-cell table:style-name="Таблиця5.B12" office:value-type="string">
            <text:p text:style-name="P15"><text:span text:style-name="T108">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 крім випадку, коли активи такої особи в установленому законодавством порядку передані в управління АРМА </text:span><text:span text:style-name="T103">(підпункт 11 пункту 47 Особливостей)</text:span></text:p>
          </table:table-cell>
          <table:table-cell table:style-name="Таблиця5.C12" office:value-type="string">
            <text:p text:style-name="P172">Замовник перевіряє інформацію самостійно.</text:p>
          </table:table-cell>
          <table:table-cell table:style-name="Таблиця5.D12" office:value-type="string">
            <text:p text:style-name="P169">Замовник перевіряє інформацію самостійно. Переможець не надає підтвердження своєї відповідності.</text:p>
          </table:table-cell>
        </table:table-row>
        <table:table-row table:style-name="Таблиця5.1">
          <table:table-cell table:style-name="Таблиця5.A1" office:value-type="string">
            <text:p text:style-name="P176">12</text:p>
          </table:table-cell>
          <table:table-cell table:style-name="Таблиця5.B13" office:value-type="string">
            <text:p text:style-name="P15"><text:span text:style-name="T108">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span><text:span text:style-name="T103">(підпункт 12 пункту 47 Особливостей)</text:span></text:p>
          </table:table-cell>
          <table:table-cell table:style-name="Таблиця5.C13" office:value-type="string">
            <text:p text:style-name="P17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Таблиця5.D13" office:value-type="string">
            <text:p text:style-name="P15"><text:span text:style-name="T106">Переможець процедури закупівлі надає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text:span><text:span text:style-name="T108">керівника учасника процедури закупівлі, фізичну особу, яка є учасником процедури закупівлі, не було притягнуто згідно із законом </text:span><text:soft-page-break/><text:span text:style-name="T108">до відповідальності за вчинення правопорушення, пов’язаного з використанням дитячої праці чи будь-якими формами торгівлі людьми - </text:span><text:span text:style-name="T106">до кримінальної відповідальності не притягувався, незнятої чи непогашеної судимості не має та в розшуку не перебуває.</text:span></text:p>
            <text:p text:style-name="P169"/>
          </table:table-cell>
        </table:table-row>
        <table:table-row table:style-name="Таблиця5.1">
          <table:table-cell table:style-name="Таблиця5.A1" office:value-type="string">
            <text:p text:style-name="P176">13</text:p>
          </table:table-cell>
          <table:table-cell table:style-name="Таблиця5.B14" office:value-type="string">
            <text:p text:style-name="P170">Замовник може прийняти рішення про відмову учаснику в участі у відкритих торгах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p text:style-name="P17"><text:span text:style-name="T106">Учасник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text:span><text:span text:style-name="T100">(абз. 14 пункту 47 Особливостей)</text:span></text:p>
          </table:table-cell>
          <table:table-cell table:style-name="Таблиця5.C14" office:value-type="string">
            <text:p text:style-name="P19"><text:span text:style-name="T106">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ідсутність підстави для відмови в участі у процедурі закупівлі учасник має </text:span><text:span text:style-name="T109">надати:</text:span></text:p>
            <text:list xml:id="list2709969875" text:style-name="WWNum1">
              <text:list-item>
                <text:p text:style-name="P216">довідку в довільній формі про те, що між ним і замовником раніше не було укладено договір про заку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говору;</text:p>
              </text:list-item>
            </text:list>
            <text:p text:style-name="P175">або </text:p>
            <text:list xml:id="list101614580337348" text:continue-numbering="true" text:style-name="WWNum1">
              <text:list-item>
                <text:p text:style-name="P216">учасник процедури закупівлі, що перебуває в обставинах, зазначених у абз. 14 п. 47 Особливостей, може надати підтвердження вжиття заходів для <text:soft-page-break/>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Таблиця5.D14" office:value-type="string">
            <text:p text:style-name="P169">Переможець надає довідку в довільній формі про те, що між ним і замовником не було укладено договору про 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67"/>
            <text:p text:style-name="P169">або</text:p>
            <text:p text:style-name="P167"/>
            <text:p text:style-name="P169">Переможець процедури закупівлі, що перебуває в обставинах, зазначених у абз. 14 п. 47 Особливостей,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189"/>
      <text:p text:style-name="P24"><text:span text:style-name="T101">ВАЖЛИВО!</text:span><text:span text:style-name="T106"> Фізична особа-підприємець, яка на умовах трудового договору наймає працівників для сприяння йому у здійсненні підприємницької діяльності – </text:span><text:span text:style-name="T101">це службова (посадова) особа</text:span><text:span text:style-name="T106">. Фізична особа-підприємець, яка НЕ наймає працівників на умовах трудового договору для сприяння йому у здійсненні підприємницької діяльності – </text:span><text:span text:style-name="T101">це фізична особа</text:span><text:span text:style-name="T106"> (відповідно до листа Міністерства юстиції України від 03.11.2006 № 22-48-548).</text:span></text:p>
      <text:p text:style-name="P174"/>
      <text:p text:style-name="P26"><text:span text:style-name="T98">У разі якщо переможець процедури закупівлі не надав у спосіб, зазначений в тендерній документації, документи, що підтверджують відсутність підстав, установлених п. 47 Особливостей або надав документи, які не відповідають вимогам визначним у тендерній документації або надав їх з порушенням строків визначених Особливостями замовник відхиляє його на підставі абзацу 3 підпункту 3 пункту 44 Особливостей, а саме: переможець процедури закупівлі </text:span><text:span text:style-name="T99">не надав у спосіб, зазначений в тендерній документації, документи, що підтверджують відсутність підстав, визначених у підпунктах 3, 5, 6 і 12 та в абз. 14 пункту 47 цих Особливостей.</text:span></text:p>
      <text:p text:style-name="P166"/>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Standard"><text:bookmark-end text:name="bookmark351"/><text:bookmark-end text:name="w1111"/><text:bookmark-end text:name="n54111"/><text:bookmark-end text:name="n5401"/><text:bookmark-end text:name="n5421"/><text:bookmark-end text:name="w122"/><text:bookmark-end text:name="_GoBack2"/><text:bookmark-end text:name="bookmark3511"/><text:bookmark-end text:name="w11111"/><text:bookmark-end text:name="n541111"/><text:bookmark-end text:name="n54011"/><text:bookmark-end text:name="n54211"/><text:bookmark-end text:name="w1221"/><text:bookmark-end text:name="_GoBack21"/><text:bookmark-end text:name="bookmark3512"/><text:bookmark-end text:name="w16"/><text:a xlink:type="simple" xlink:href="https://zakon.rada.gov.ua/laws/show/2210-14#n456" office:target-frame-name="_blank" xlink:show="new" text:style-name="Standard" text:visited-style-name="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Нормальний_20_текст" style:display-name="Нормальний текст" style:family="paragraph" style:parent-style-name="Standard" style:default-outline-level="">
      <style:paragraph-properties fo:margin-left="0cm" fo:margin-right="0cm" fo:margin-top="0.212cm" fo:margin-bottom="0cm" style:contextual-spacing="false" fo:line-height="100%" fo:text-indent="1cm" style:auto-text-indent="false"/>
      <style:text-properties style:font-name="Antiqua" fo:font-family="Antiqua" style:font-family-generic="roman" style:font-pitch="variable" fo:font-size="13pt" style:font-size-asian="13pt" style:language-asian="ar" style:country-asian="SA"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imes New Roman" fo:font-family="'Times New Roman'" style:font-family-generic="roman" style:font-pitch="variable" fo:font-size="1pt" style:rfc-language-tag="x-none" style:font-name-asian="Calibri1" style:font-family-asian="Calibri" style:font-family-generic-asian="system" style:font-pitch-asian="variable" style:font-size-asian="1pt" style:language-asian="en" style:country-asian="US" style:font-size-complex="1pt"/>
    </style:style>
    <style:style style:name="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cm" fo:margin-bottom="0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xfmc1"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fo:language="ru" fo:country="RU" style:language-asian="ru" style:country-asian="RU"/>
    </style:style>
    <style:style style:name="Обычный_20__2b__20_По_20_ширине" style:display-name="Обычный + По ширине" style:family="paragraph" style:default-outline-level="">
      <style:paragraph-properties fo:margin-top="0cm" fo:margin-bottom="0.212cm" style:contextual-spacing="false" fo:line-height="0.423cm"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uk" fo:country="UA" style:letter-kerning="true" style:font-name-asian="01" style:font-family-asian="0" style:font-family-generic-asian="system" style:font-pitch-asian="variable" style:font-size-asian="12pt" style:language-asian="ru" style:country-asian="RU" style:font-name-complex="Arial1" style:font-family-complex="Arial" style:font-family-generic-complex="system" style:font-pitch-complex="variable" style:font-size-complex="10pt" style:language-complex="hi" style:country-complex="IN" fo:hyphenate="false" loext:hyphenation-no-caps="false"/>
    </style:style>
    <style:style style:name="xl24" style:family="paragraph" style:parent-style-name="Standard" style:default-outline-level="">
      <style:paragraph-properties fo:margin-top="0.176cm" fo:margin-bottom="0.176cm" style:contextual-spacing="false" fo:line-height="0.423cm" fo:text-align="center" style:justify-single-word="false"/>
      <style:text-properties style:font-name="Courier New" fo:font-family="'Courier New'" style:font-family-generic="roman" style:font-pitch="variable" fo:font-size="16pt" fo:language="ru" fo:country="RU" fo:font-weight="bold" style:font-size-asian="16pt" style:language-asian="ru" style:country-asian="RU" style:font-weight-asian="bold" style:font-size-complex="16pt" style:font-weight-complex="bold"/>
    </style:style>
    <style:style style:name="Style13" style:family="paragraph" style:parent-style-name="Standard" style:default-outline-level="">
      <style:paragraph-properties fo:margin-top="0cm" fo:margin-bottom="0cm" style:contextual-spacing="false" fo:line-height="0.483cm" fo:text-align="justify" style:justify-single-word="false" fo:orphans="0" fo:widows="0"/>
      <style:text-properties style:font-name="Times New Roman" fo:font-family="'Times New Roman'" style:font-family-generic="roman" style:font-pitch="variable" fo:language="ru" fo:country="RU" style:language-asian="ru" style:country-asian="RU"/>
    </style:style>
    <style:style style:name="Plain_20_Text" style:display-name="Plain Text"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Обычный_20__2b__20_Times_20_New_20_Roman" style:display-name="Обычный + Times New Roman" style:family="paragraph" style:parent-style-name="Standard" style:default-outline-level="">
      <style:paragraph-properties fo:margin-top="0cm" fo:margin-bottom="0cm" style:contextual-spacing="false" fo:line-height="0.423cm" fo:text-align="justify" style:justify-single-word="false"/>
      <style:text-properties style:font-name="Times New Roman" fo:font-family="'Times New Roman'" style:font-family-generic="roman" style:font-pitch="variable" fo:font-size="14pt" style:font-size-asian="14pt" style:language-asian="ru" style:country-asian="RU" style:font-size-complex="14pt"/>
    </style:style>
    <style:style style:name="Оглавление_20__28_2_29_" style:display-name="Оглавление (2)" style:family="paragraph" style:parent-style-name="Standard" style:default-outline-level="">
      <loext:graphic-properties draw:fill="solid" draw:fill-color="#ffffff"/>
      <style:paragraph-properties fo:margin-top="0.423cm" fo:margin-bottom="0cm" style:contextual-spacing="false" fo:line-height="0.483cm" fo:background-color="#ffffff"/>
      <style:text-properties style:font-name="Arial" fo:font-family="Arial" style:font-family-generic="roman" style:font-pitch="variable" fo:font-size="11.5pt" style:font-size-asian="11.5pt" style:font-size-complex="10pt"/>
    </style:style>
    <style:style style:name="Заголовок_20__2116_1_20__28_2_29_" style:display-name="Заголовок №1 (2)" style:family="paragraph" style:parent-style-name="Standard" style:default-outline-level="">
      <loext:graphic-properties draw:fill="solid" draw:fill-color="#ffffff"/>
      <style:paragraph-properties fo:margin-top="0cm" fo:margin-bottom="0cm" style:contextual-spacing="false" fo:line-height="0.49cm" fo:text-align="center" style:justify-single-word="false" fo:background-color="#ffffff"/>
      <style:text-properties style:font-name="Arial" fo:font-family="Arial" style:font-family-generic="roman" style:font-pitch="variable" fo:font-size="11.5pt" style:font-size-asian="11.5pt" style:font-size-complex="10pt"/>
    </style:style>
    <style:style style:name="Основний_20_текст_20_3" style:display-name="Основний текст 3" style:family="paragraph" style:parent-style-name="Standard" style:default-outline-level="">
      <style:paragraph-properties fo:text-align="justify" style:justify-single-word="false"/>
      <style:text-properties fo:color="#ff00ff" loext:opacity="100%" fo:font-style="italic" style:font-style-asian="italic" style:font-style-complex="italic"/>
    </style:style>
    <style:style style:name="Звичайний_20__28_веб_29_" style:display-name="Звичайний (веб)" style:family="paragraph" style:parent-style-name="Standard" style:default-outline-level="">
      <style:paragraph-properties fo:margin-top="0.494cm" fo:margin-bottom="0.494cm" style:contextual-spacing="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Содержимое_20_врезки" style:display-name="Содержимое врезки" style:family="paragraph" style:parent-style-name="Standard" style:default-outline-level=""/>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class="text"/>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Содержимое_20_таблицы" style:display-name="Содержимое таблицы"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Абзац_20_списка_20_Знак" style:display-name="Абзац списк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Без_20_интервала_20_Знак" style:display-name="Без интервала Знак" style:family="text">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size-complex="12pt"/>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rfc-language-tag="x-none" fo:background-color="#000080" style:font-size-asian="1pt" style:language-asian="en" style:country-asian="US" style:font-size-complex="1pt"/>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Обычный_20__2b__20_По_20_ширине_20_Знак" style:display-name="Обычный + По ширине Знак"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style>
    <style:style style:name="Font_20_Style18" style:display-name="Font Style18" style:family="text">
      <style:text-properties style:font-name="Times New Roman" fo:font-family="'Times New Roman'" style:font-family-generic="roman" style:font-pitch="variable" fo:font-size="11pt" style:font-size-asian="11pt"/>
    </style:style>
    <style:style style:name="Текст_20_Знак" style:display-name="Текст Знак" style:family="text">
      <style:text-properties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Заголовок_20__2116_1_20__28_2_29__20__2b__20_Не_20_полужирный" style:display-name="Заголовок №1 (2) + Не полужирный" style:family="text">
      <style:text-properties style:font-name="Arial" fo:font-family="Arial" style:font-family-generic="roman" style:font-pitch="variable" fo:font-size="11.5pt" fo:font-weight="bold" fo:background-color="#ffffff" style:font-size-asian="11.5pt" style:font-weight-asian="bold"/>
    </style:style>
    <style:style style:name="Основной_20_текст_20__28_3_29__20__2b__20_Полужирный" style:display-name="Основной текст (3) +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8_4_29__20__2b__20_Не_20_полужирный" style:display-name="Основной текст (4) + Не полужирный" style:family="text">
      <style:text-properties style:font-name="Arial" fo:font-family="Arial" style:font-family-generic="roman" style:font-pitch="variable" fo:font-size="11.5pt" fo:letter-spacing="normal" style:text-underline-style="none" fo:font-weight="bold" style:text-blinking="false" style:font-size-asian="11.5pt" style:font-weight-asian="bold"/>
    </style:style>
    <style:style style:name="Основной_20_текст_20__2b__20_11" style:display-name="Основной текст + 11" style:family="text">
      <style:text-properties style:font-name="Arial" fo:font-family="Arial" style:font-family-generic="roman" style:font-pitch="variable" fo:font-size="9.5pt" fo:letter-spacing="normal" style:text-underline-style="none" style:text-blinking="false" style:font-size-asian="9.5pt"/>
    </style:style>
    <style:style style:name="Основной_20_текст_20__28_3_29_" style:display-name="Основной текст (3)" style:family="text">
      <style:text-properties style:font-name="Arial" fo:font-family="Arial" style:font-family-generic="roman" style:font-pitch="variable" fo:font-size="11.5pt" fo:letter-spacing="normal" style:text-underline-style="solid" style:text-underline-width="auto" style:text-underline-color="font-color" style:font-size-asian="11.5pt"/>
    </style:style>
    <style:style style:name="Оглавление_20__28_2_29__5f_" style:display-name="Оглавление (2)_" style:family="text">
      <style:text-properties style:font-name="Arial" fo:font-family="Arial" style:font-family-generic="roman" style:font-pitch="variable" fo:font-size="11.5pt" fo:background-color="#ffffff" style:font-size-asian="11.5pt"/>
    </style:style>
    <style:style style:name="Заголовок_20__2116_1_20__28_2_29__5f_" style:display-name="Заголовок №1 (2)_" style:family="text">
      <style:text-properties style:font-name="Arial" fo:font-family="Arial" style:font-family-generic="roman" style:font-pitch="variable" fo:font-size="11.5pt" fo:background-color="#ffffff" style:font-size-asian="11.5pt"/>
    </style:style>
    <style:style style:name="Текст_20_сноски_20_Знак" style:display-name="Текст сноски Знак" style:family="text">
      <style:text-properties style:font-name="Times New Roman CYR" fo:font-family="'Times New Roman CYR'" style:font-family-generic="roman" style:font-pitch="variable" fo:font-size="10pt" fo:language="ru" fo:country="RU" style:font-size-asian="10pt" style:language-asian="ru" style:country-asian="RU" style:font-name-complex="Times New Roman CYR1" style:font-family-complex="'Times New Roman CYR'" style:font-family-generic-complex="system" style:font-pitch-complex="variable" style:font-size-complex="10pt"/>
    </style:style>
    <style:style style:name="HTML_20_Preformatted_20_Char" style:display-name="HTML Preformatted Char" style:family="text">
      <style:text-properties fo:color="#000000" loext:opacity="100%" style:font-name="Courier New" fo:font-family="'Courier New'" style:font-family-generic="roman" style:font-pitch="variable" fo:font-size="9pt" style:font-size-asian="9pt" style:language-asian="ar" style:country-asian="SA" style:font-name-complex="Times New Roman1" style:font-family-complex="'Times New Roman'" style:font-family-generic-complex="system" style:font-pitch-complex="variable" style:font-size-complex="9pt" style:language-complex="ar" style:country-complex="SA"/>
    </style:style>
    <style:style style:name="rvts23" style:family="text"/>
    <style:style style:name="Нет" style:family="text"/>
    <style:style style:name="optionsfull_5f__5f_title" style:display-name="optionsfull__title" style:family="text"/>
    <style:style style:name="apple-tab-span"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98" style:display-name="ListLabel 98" style:family="text">
      <style:text-properties fo:font-weight="normal" style:font-weight-asian="normal"/>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1pt" fo:font-weight="normal" style:font-size-asian="11pt" style:font-weight-asian="normal" style:font-size-complex="11pt"/>
    </style:style>
    <style:style style:name="ListLabel_20_81" style:display-name="ListLabel 81" style:family="text">
      <style:text-properties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rvts9" style:family="text"/>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idth400" style:family="text">
      <style:text-properties style:font-name-complex="Times New Roman1" style:font-family-complex="'Times New Roman'" style:font-family-generic-complex="system" style:font-pitch-complex="variable"/>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Заголовок_20__2116_2_5f_" style:display-name="Заголовок №2_" style:family="text">
      <style:text-properties fo:font-weight="bold" fo:background-color="#ffffff" style:font-weight-asian="bold"/>
    </style:style>
    <style:style style:name="long_5f_text" style:display-name="long_text"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om" style:family="text"/>
    <style:style style:name="Strong" style:family="text">
      <style:text-properties fo:font-weight="bold" style:font-weight-asian="bold" style:font-weight-complex="bold"/>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rvts82" style:family="text"/>
    <style:style style:name="hps" style:family="text"/>
    <style:style style:name="rvts11" style:family="text"/>
    <style:style style:name="rvts46" style:family="text"/>
    <style:style style:name="rvts37" style:family="text"/>
    <style:style style:name="apple-converted-space" style:family="text"/>
    <style:style style:name="page_20_number" style:display-name="page number" style:family="text"/>
    <style:style style:name="Основной_20_шрифт_20_абзаца1" style:display-name="Основной шрифт абзаца1" style:family="text"/>
    <style:style style:name="WW8Num39z0" style:family="text">
      <style:text-properties style:font-name-complex="Times New Roman1" style:font-family-complex="'Times New Roman'"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complex="Times New Roman1" style:font-family-complex="'Times New Roman'"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complex="Times New Roman1" style:font-family-complex="'Times New Roman'" style:font-family-generic-complex="system" style:font-pitch-complex="variable"/>
    </style:style>
    <style:style style:name="WW8Num12z2" style:family="text"/>
    <style:style style:name="WW8Num12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2" style:family="text"/>
    <style:style style:name="WW8Num10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0" style:family="text"/>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size-asian="12pt" style:font-weight-asian="bold" style:font-name-complex="01" style:font-family-complex="0"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weight="bold" style:font-weight-asian="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Default_20_Paragraph_20_Font" style:display-name="Default Paragraph Font" style:family="text"/>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11"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2"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3"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56M15S</meta:editing-duration>
    <meta:editing-cycles>9</meta:editing-cycles>
    <meta:generator>LibreOffice/7.2.3.2$Windows_X86_64 LibreOffice_project/d166454616c1632304285822f9c83ce2e660fd92</meta:generator>
    <dc:date>2024-04-05T10:05:18.764000000</dc:date>
    <meta:print-date>2024-04-05T09:58:34.247000000</meta:print-date>
    <meta:document-statistic meta:table-count="5" meta:image-count="0" meta:object-count="0" meta:page-count="33" meta:paragraph-count="563" meta:word-count="9461" meta:character-count="76142" meta:non-whitespace-character-count="65944"/>
  </office:meta>
</office:document-meta>
</file>