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8.161cm" fo:margin-left="-0.191cm" fo:margin-top="0cm" fo:margin-bottom="0cm" table:align="left" style:writing-mode="lr-tb"/>
    </style:style>
    <style:style style:name="Таблиця1.A" style:family="table-column">
      <style:table-column-properties style:column-width="8.687cm"/>
    </style:style>
    <style:style style:name="Таблиця1.B" style:family="table-column">
      <style:table-column-properties style:column-width="1.305cm"/>
    </style:style>
    <style:style style:name="Таблиця1.C" style:family="table-column">
      <style:table-column-properties style:column-width="8.16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 style:writing-mode="lr-tb"/>
    </style:style>
    <style:style style:name="Таблиця2" style:family="table">
      <style:table-properties style:width="17.706cm" fo:margin-left="0.12cm" fo:margin-top="0cm" fo:margin-bottom="0cm" table:align="left" style:writing-mode="lr-tb"/>
    </style:style>
    <style:style style:name="Таблиця2.A" style:family="table-column">
      <style:table-column-properties style:column-width="0.907cm"/>
    </style:style>
    <style:style style:name="Таблиця2.B" style:family="table-column">
      <style:table-column-properties style:column-width="8.089cm"/>
    </style:style>
    <style:style style:name="Таблиця2.C" style:family="table-column">
      <style:table-column-properties style:column-width="1.304cm"/>
    </style:style>
    <style:style style:name="Таблиця2.D" style:family="table-column">
      <style:table-column-properties style:column-width="2.099cm"/>
    </style:style>
    <style:style style:name="Таблиця2.E" style:family="table-column">
      <style:table-column-properties style:column-width="2.688cm"/>
    </style:style>
    <style:style style:name="Таблиця2.F" style:family="table-column">
      <style:table-column-properties style:column-width="2.619cm"/>
    </style:style>
    <style:style style:name="Таблиця2.1" style:family="table-row">
      <style:table-row-properties style:min-row-height="0.002cm" fo:keep-together="auto"/>
    </style:style>
    <style:style style:name="Таблиця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3" style:family="table-row">
      <style:table-row-properties style:min-row-height="0.594cm" fo:keep-together="auto"/>
    </style:style>
    <style:style style:name="Таблиця2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A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4" style:family="table">
      <style:table-properties style:width="18.166cm" fo:margin-left="-0.191cm" fo:margin-top="0cm" fo:margin-bottom="0cm" table:align="left" style:writing-mode="lr-tb"/>
    </style:style>
    <style:style style:name="Таблиця4.A" style:family="table-column">
      <style:table-column-properties style:column-width="8.692cm"/>
    </style:style>
    <style:style style:name="Таблиця4.B" style:family="table-column">
      <style:table-column-properties style:column-width="2.251cm"/>
    </style:style>
    <style:style style:name="Таблиця4.C" style:family="table-column">
      <style:table-column-properties style:column-width="7.223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688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6.438cm"/>
        </style:tab-stops>
      </style:paragraph-properties>
    </style:style>
    <style:style style:name="P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10" style:family="paragraph" style:parent-style-name="Text_20_body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Times New Roman"/>
    </style:style>
    <style:style style:name="P16" style:family="paragraph" style:parent-style-name="Standard">
      <style:paragraph-properties fo:margin-left="0cm" fo:margin-right="0.25cm" fo:margin-top="0cm" fo:margin-bottom="0.423cm" style:contextual-spacing="false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.251cm" style:type="center"/>
          <style:tab-stop style:position="14.651cm" style:type="right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.25cm" fo:line-height="100%" fo:text-align="justify" style:justify-single-word="false" fo:orphans="0" fo:widows="0" fo:text-indent="0cm" style:auto-text-indent="false"/>
      <style:text-properties style:font-name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20" style:family="paragraph" style:parent-style-name="Standard">
      <style:paragraph-properties fo:margin-left="1.249cm" fo:margin-right="0cm" fo:line-height="100%" fo:text-align="center" style:justify-single-word="false" fo:text-indent="1.249cm" style:auto-text-indent="false"/>
      <style:text-properties style:font-name="Times New Roman" fo:language="ru" fo:country="RU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22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 fo:font-weight="bold" style:font-weight-asian="bold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language="ru" fo:country="RU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language="ru" fo:country="RU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26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ru" fo:country="RU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29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language="en" fo:country="US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>
        <style:tab-stops>
          <style:tab-stop style:position="9.753cm"/>
        </style:tab-stops>
      </style:paragraph-properties>
      <style:text-properties style:font-name="Times New Roman" fo:font-weight="bold" style:font-weight-asian="bold"/>
    </style:style>
    <style:style style:name="P33" style:family="paragraph" style:parent-style-name="Standard">
      <style:paragraph-properties fo:margin-left="0cm" fo:margin-right="0.25cm" fo:line-height="100%" fo:text-align="end" style:justify-single-word="false" fo:orphans="0" fo:widows="0" fo:text-indent="0cm" style:auto-text-indent="false"/>
      <style:text-properties style:font-name="Times New Roman" fo:font-weight="bold" style:font-weight-asian="bold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6.438cm"/>
        </style:tab-stops>
      </style:paragraph-properties>
      <style:text-properties style:font-name="Times New Roman" style:text-underline-style="none" fo:font-weight="normal" style:language-asian="ru" style:country-asian="RU" style:font-weight-asian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Calibri1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officeooo:rsid="00117b7f" officeooo:paragraph-rsid="00117b7f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officeooo:rsid="00117b7f" officeooo:paragraph-rsid="00117b7f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officeooo:rsid="00117b7f" officeooo:paragraph-rsid="00117b7f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officeooo:rsid="00119cd0" officeooo:paragraph-rsid="00119cd0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officeooo:rsid="00119cd0" officeooo:paragraph-rsid="00119cd0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officeooo:rsid="00134630" officeooo:paragraph-rsid="00134630" style:font-size-asian="11pt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officeooo:rsid="00134630" officeooo:paragraph-rsid="00134630" style:font-size-asian="11pt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officeooo:rsid="00156d24" officeooo:paragraph-rsid="00156d24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officeooo:rsid="00156d24" officeooo:paragraph-rsid="00156d24" style:font-size-asian="11pt" style:font-size-complex="11pt"/>
    </style:style>
    <style:style style:name="P49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officeooo:rsid="00117b7f" officeooo:paragraph-rsid="00117b7f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officeooo:rsid="00134630" officeooo:paragraph-rsid="00134630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officeooo:rsid="00134630" officeooo:paragraph-rsid="00134630"/>
    </style:style>
    <style:style style:name="P53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/>
    </style:style>
    <style:style style:name="P54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fo:background-color="#ffffff" style:font-size-asian="12pt" style:language-asian="uk" style:country-asian="UA" style:font-weight-asian="bold" style:font-weight-complex="bold"/>
    </style:style>
    <style:style style:name="P55" style:family="paragraph" style:parent-style-name="Без_20_интервала1">
      <style:paragraph-properties fo:margin-left="0cm" fo:margin-right="0cm" style:line-height-at-least="0.176cm" fo:text-align="center" style:justify-single-word="false" fo:text-indent="1.249cm" style:auto-text-indent="false"/>
      <style:text-properties style:font-name="Times New Roman" fo:font-size="12pt" fo:font-weight="bold" fo:background-color="#ffffff" style:font-size-asian="12pt" style:language-asian="uk" style:country-asian="UA" style:font-weight-asian="bold" style:font-weight-complex="bold"/>
    </style:style>
    <style:style style:name="P56" style:family="paragraph" style:parent-style-name="List_20_Paragraph">
      <style:paragraph-properties fo:margin-left="1.905cm" fo:margin-right="0cm" fo:line-height="100%" fo:text-align="center" style:justify-single-word="false" fo:text-indent="0cm" style:auto-text-indent="false"/>
      <style:text-properties style:font-name="Times New Roman" fo:font-size="12pt" fo:font-weight="bold" fo:background-color="#ffffff" style:font-size-asian="12pt" style:language-asian="uk" style:country-asian="UA" style:font-weight-asian="bold" style:font-size-complex="12pt" style:font-weight-complex="bold"/>
    </style:style>
    <style:style style:name="P57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/>
    </style:style>
    <style:style style:name="P58" style:family="paragraph" style:parent-style-name="Без_20_интервала1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59" style:family="paragraph" style:parent-style-name="Без_20_интервала1">
      <style:paragraph-properties style:line-height-at-least="0.176cm" fo:text-align="justify" style:justify-single-word="false"/>
      <style:text-properties style:font-name="Times New Roman" fo:font-size="12pt" fo:background-color="#ffffff" style:font-size-asian="12pt" style:language-asian="uk" style:country-asian="UA"/>
    </style:style>
    <style:style style:name="P60" style:family="paragraph" style:parent-style-name="No_20_Spacing">
      <style:paragraph-properties fo:line-height="100%" fo:text-align="justify" style:justify-single-word="false"/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61" style:family="paragraph" style:parent-style-name="No_20_Spacing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background-color="#ffffff" style:font-name-asian="Times New Roman1" style:font-size-asian="12pt" style:language-asian="uk" style:country-asian="UA" style:font-size-complex="12pt"/>
    </style:style>
    <style:style style:name="P62" style:family="paragraph" style:parent-style-name="Heading">
      <style:paragraph-properties fo:line-height="100%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line-height="100%" fo:text-align="justify" style:justify-single-word="false" fo:orphans="0" fo:widows="0"/>
      <style:text-properties style:font-name="Times New Roman" style:language-asian="uk" style:country-asian="UA"/>
    </style:style>
    <style:style style:name="P6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style:language-asian="ar" style:country-asian="SA" style:font-name-complex="Times New Roman1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Times New Roman" fo:background-color="#ffffff" style:language-asian="uk" style:country-asian="UA" style:font-name-complex="Times New Roman1"/>
    </style:style>
    <style:style style:name="P66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/>
    </style:style>
    <style:style style:name="P67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language="ru" fo:country="RU" fo:font-weight="bold" style:font-size-asian="6pt" style:font-weight-asian="bold" style:font-size-complex="6pt" style:font-weight-complex="bold"/>
    </style:style>
    <style:style style:name="P68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style:font-name="Times New Roman" fo:font-size="6pt" fo:font-weight="bold" style:font-size-asian="6pt" style:font-weight-asian="bold" style:font-size-complex="6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officeooo:rsid="00156d24" officeooo:paragraph-rsid="00156d24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officeooo:rsid="00156d24" officeooo:paragraph-rsid="00156d24"/>
    </style:style>
    <style:style style:name="P71" style:family="paragraph" style:parent-style-name="Standard">
      <style:paragraph-properties fo:line-height="100%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73" style:family="paragraph" style:parent-style-name="Standard">
      <style:paragraph-properties fo:line-height="115%" fo:text-align="justify" style:justify-single-word="false" fo:orphans="0" fo:widows="0">
        <style:tab-stops/>
      </style:paragraph-properties>
    </style:style>
    <style:style style:name="P74" style:family="paragraph" style:parent-style-name="Standard">
      <style:paragraph-properties fo:margin-top="0cm" fo:margin-bottom="0.423cm" style:contextual-spacing="false" fo:line-height="100%" fo:text-align="center" style:justify-single-word="false" fo:orphans="0" fo:widows="0">
        <style:tab-stops>
          <style:tab-stop style:position="0cm"/>
          <style:tab-stop style:position="1.251cm" style:type="center"/>
          <style:tab-stop style:position="14.651cm" style:type="right"/>
        </style:tab-stops>
      </style:paragraph-properties>
      <style:text-properties fo:color="#262626" loext:opacity="100%" style:font-name="Times New Roman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rsid="00134630" officeooo:paragraph-rsid="00134630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rsid="00156d24" officeooo:paragraph-rsid="00156d24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officeooo:rsid="00119cd0" officeooo:paragraph-rsid="00119cd0" style:font-size-asian="11pt" style:font-size-complex="11pt"/>
    </style:style>
    <style:style style:name="P80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>
        <style:tab-stops>
          <style:tab-stop style:position="0cm"/>
          <style:tab-stop style:position="1.251cm" style:type="center"/>
          <style:tab-stop style:position="14.651cm" style:type="right"/>
        </style:tab-stops>
      </style:paragraph-properties>
      <style:text-properties fo:color="#262626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officeooo:rsid="00134630" officeooo:paragraph-rsid="00134630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officeooo:rsid="00156d24" officeooo:paragraph-rsid="00156d24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officeooo:paragraph-rsid="0016c88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style:language-asian="ar" style:country-asian="SA" style:font-name-complex="Times New Roman1"/>
    </style:style>
    <style:style style:name="T4" style:family="text">
      <style:text-properties style:font-name="Times New Roman" fo:language="ru" fo:country="RU" style:text-underline-style="none"/>
    </style:style>
    <style:style style:name="T5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6" style:family="text">
      <style:text-properties style:font-name="Times New Roman" fo:language="ru" fo:country="RU" officeooo:rsid="0014ed60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Times New Roman" fo:language="en" fo:country="US" fo:font-weight="bold" style:font-weight-asian="bold" style:font-weight-complex="bold"/>
    </style:style>
    <style:style style:name="T20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21" style:family="text">
      <style:text-properties style:font-name="Times New Roman" fo:language="en" fo:country="US" style:text-underline-style="none"/>
    </style:style>
    <style:style style:name="T22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fo:background-color="#ffffff" loext:char-shading-value="0" style:font-name-complex="Times New Roman1"/>
    </style:style>
    <style:style style:name="T25" style:family="text">
      <style:text-properties style:font-name="Times New Roman" fo:background-color="#ffffff" loext:char-shading-value="0" style:language-asian="uk" style:country-asian="UA" style:font-name-complex="Times New Roman1"/>
    </style:style>
    <style:style style:name="T26" style:family="text">
      <style:text-properties style:font-name="Times New Roman" style:language-asian="ar" style:country-asian="SA" style:font-name-complex="Times New Roman1"/>
    </style:style>
    <style:style style:name="T27" style:family="text">
      <style:text-properties style:font-name="Times New Roman" style:text-underline-style="none" fo:font-weight="normal" style:language-asian="ru" style:country-asian="RU" style:font-weight-asian="normal" style:font-weight-complex="normal"/>
    </style:style>
    <style:style style:name="T28" style:family="text">
      <style:text-properties style:font-name="Times New Roman" fo:font-size="14pt" style:text-underline-style="none" fo:font-weight="normal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style:font-name="Times New Roman" fo:font-size="14pt" style:text-underline-style="none" fo:font-weight="bold" style:font-size-asian="14pt" style:language-asian="ru" style:country-asian="RU" style:font-weight-asian="bold" style:font-size-complex="14pt" style:font-weight-complex="bold"/>
    </style:style>
    <style:style style:name="T30" style:family="text">
      <style:text-properties style:font-name="Times New Roman" fo:font-size="14pt" fo:font-style="italic" style:text-underline-style="none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31" style:family="text">
      <style:text-properties style:font-name="Times New Roman" fo:font-size="13pt" fo:language="en" fo:country="US" style:text-underline-style="none" fo:font-weight="bold" fo:background-color="#ffffff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32" style:family="text">
      <style:text-properties style:font-name="Times New Roman" fo:font-size="13pt" style:text-underline-style="none" fo:font-weight="bold" style:font-name-asian="Liberation Serif1" style:font-size-asian="13pt" style:font-weight-asian="bold" style:font-name-complex="Times New Roman1" style:font-size-complex="13pt" style:font-weight-complex="bold"/>
    </style:style>
    <style:style style:name="T33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34" style:family="text"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T35" style:family="text">
      <style:text-properties style:font-name="Times New Roman" fo:font-size="11pt" fo:font-style="italic" fo:font-weight="bold" style:font-name-asian="Liberation Serif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6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7" style:family="text">
      <style:text-properties style:font-name="Times New Roman" fo:font-size="11pt" style:font-size-asian="11pt" style:font-size-complex="11pt"/>
    </style:style>
    <style:style style:name="T38" style:family="text">
      <style:text-properties style:font-name="Times New Roman" fo:font-size="11pt" officeooo:rsid="00119cd0" style:font-size-asian="11pt" style:font-size-complex="11pt"/>
    </style:style>
    <style:style style:name="T39" style:family="text">
      <style:text-properties style:font-name="Times New Roman" fo:font-size="11pt" officeooo:rsid="00134630" style:font-size-asian="11pt" style:font-size-complex="11pt"/>
    </style:style>
    <style:style style:name="T40" style:family="text">
      <style:text-properties style:font-name="Times New Roman" officeooo:rsid="00117b7f"/>
    </style:style>
    <style:style style:name="T41" style:family="text">
      <style:text-properties style:font-name="Times New Roman" officeooo:rsid="0014ed60"/>
    </style:style>
    <style:style style:name="T42" style:family="text">
      <style:text-properties style:font-name="Times New Roman" officeooo:rsid="00153121"/>
    </style:style>
    <style:style style:name="T43" style:family="text">
      <style:text-properties fo:color="#ff3838" loext:opacity="100%" style:font-name="Times New Roman" fo:language="ru" fo:country="RU"/>
    </style:style>
    <style:style style:name="T44" style:family="text">
      <style:text-properties fo:color="#000000" loext:opacity="100%" style:font-name="Times New Roman"/>
    </style:style>
    <style:style style:name="T45" style:family="text">
      <style:text-properties fo:color="#000000" loext:opacity="100%" style:font-name="Times New Roman" fo:language="ru" fo:country="RU"/>
    </style:style>
    <style:style style:name="T46" style:family="text">
      <style:text-properties fo:color="#000000" loext:opacity="100%" style:font-name="Times New Roman" fo:font-size="11pt" style:font-name-asian="Segoe UI Symbol" style:font-size-asian="11pt" style:font-name-complex="Times New Roman1" style:font-size-complex="11pt"/>
    </style:style>
    <style:style style:name="T47" style:family="text"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T48" style:family="text"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T49" style:family="text">
      <style:text-properties fo:color="#000000" loext:opacity="100%" style:font-name="Times New Roman" fo:font-size="13pt" style:text-underline-style="none" fo:font-weight="bold" style:font-name-asian="Liberation Serif1" style:font-size-asian="13pt" style:font-weight-asian="bold" style:font-name-complex="Times New Roman1" style:font-size-complex="13pt" style:font-weight-complex="bold"/>
    </style:style>
    <style:style style:name="T50" style:family="text">
      <style:text-properties fo:color="#000000" loext:opacity="100%" style:font-name="Times New Roman" fo:font-size="13pt" fo:language="en" fo:country="US" style:text-underline-style="none" fo:font-weight="bold" style:font-name-asian="Liberation Serif1" style:font-size-asian="13pt" style:font-weight-asian="bold" style:font-name-complex="Times New Roman1" style:font-size-complex="13pt" style:font-weight-complex="bold"/>
    </style:style>
    <style:style style:name="T51" style:family="text">
      <style:text-properties fo:color="#000000" loext:opacity="100%" style:font-name="Times New Roman" style:text-underline-style="none" fo:font-weight="bold" style:font-name-asian="Liberation Serif1" style:font-weight-asian="bold" style:font-name-complex="Times New Roman1" style:font-weight-complex="bold"/>
    </style:style>
    <style:style style:name="T52" style:family="text">
      <style:text-properties fo:color="#000000" loext:opacity="100%" style:font-name="Times New Roman" style:text-underline-style="none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53" style:family="text">
      <style:text-properties fo:color="#000000" loext:opacity="100%" style:font-name="Times New Roman" fo:language="en" fo:country="US" style:text-underline-style="none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54" style:family="text">
      <style:text-properties fo:color="#262626" loext:opacity="100%"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55" style:family="text">
      <style:text-properties fo:color="#262626" loext:opacity="100%" style:font-name="Times New Roman" fo:font-size="11pt" fo:font-style="italic" officeooo:rsid="00156d24" style:font-name-asian="Times New Roman1" style:font-size-asian="11pt" style:font-style-asian="italic" style:font-name-complex="Times New Roman1" style:font-size-complex="11pt" style:font-style-complex="italic"/>
    </style:style>
    <style:style style:name="T56" style:family="text">
      <style:text-properties fo:color="#262626" loext:opacity="100%" style:font-name="Times New Roman" fo:font-size="11pt" style:font-name-asian="Times New Roman1" style:font-size-asian="11pt" style:font-name-complex="Times New Roman1" style:font-size-complex="11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officeooo:rsid="00119cd0" style:font-size-asian="11pt" style:font-size-complex="11pt"/>
    </style:style>
    <style:style style:name="T59" style:family="text">
      <style:text-properties fo:font-size="11pt" style:font-name-asian="Times New Roman1" style:font-size-asian="11pt" style:font-name-complex="Times New Roman1" style:font-size-complex="11pt"/>
    </style:style>
    <style:style style:name="T60" style:family="text">
      <style:text-properties fo:font-size="11pt" officeooo:rsid="00117b7f" style:font-name-asian="Times New Roman1" style:font-size-asian="11pt" style:font-name-complex="Times New Roman1" style:font-size-complex="11pt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style="italic" officeooo:rsid="00156d24" style:font-style-asian="italic" style:font-style-complex="italic"/>
    </style:style>
    <style:style style:name="T63" style:family="text">
      <style:text-properties officeooo:rsid="00168f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П Р О Є К Т</text:p>
      <text:p text:style-name="P19"/>
      <text:p text:style-name="P20"><text:s/>Д О Г О В І Р <text:s text:c="3"/>№______</text:p>
      <text:p text:style-name="P10"><text:span text:style-name="T12">ПРО <text:s/></text:span><text:span text:style-name="T13">Р</text:span><text:span text:style-name="T16">ЕМОНТ АВТОМОБІЛЯ</text:span><text:span text:style-name="T17"> TOYOTA CAMRI</text:span></text:p>
      <text:p text:style-name="P62"/>
      <text:p text:style-name="P1"><text:span text:style-name="T11">м. Рівне <text:tab/><text:tab/><text:tab/> <text:s text:c="43"/>«___»_______________ 202</text:span><text:span text:style-name="T15">4</text:span><text:span text:style-name="T11"> року</text:span></text:p>
      <text:p text:style-name="P6"><text:span text:style-name="T10">_________________________________________________________________________________________________________________________________________________________________________________________________________________________________________ (надалі – Виконавець), з однієї сторони, та Виконавчий комітет Рівненської міської ради <text:s/>в особі секретаря міської ради Шакирзяна Віктора Володимировоча <text:s/>(</text:span><text:span text:style-name="T14">надалі – Замовник), </text:span><text:span text:style-name="T10">що діє на підставі Закону України «Про місцеве самоврядування в Україні», з іншої сторони, далі по Договору Сторони, <text:s/>уклали цей Договір, про наступне :</text:span></text:p>
      <text:p text:style-name="P23"/>
      <text:p text:style-name="P19">1.ПРЕДМЕТ ДОГОВОРУ.</text:p>
      <text:p text:style-name="P2"><text:span text:style-name="T2">1.1 За результатами відкритих торгів з особливостями </text:span><text:span text:style-name="T6">щодо закупівлі послуг </text:span><text:span text:style-name="T2">«</text:span><text:span text:style-name="T5">Ремонт автомобіля</text:span><text:span text:style-name="T22"> TOYOTA CAMRI</text:span><text:span text:style-name="T1"> </text:span><text:span text:style-name="T2">ДК021:2015 </text:span><text:span text:style-name="T1">50110000-9</text:span><text:span text:style-name="T2">» № UA-202</text:span><text:span text:style-name="T1">4</text:span><text:span text:style-name="T2">-</text:span><text:span text:style-name="T1">0</text:span><text:span text:style-name="T40">4</text:span><text:span text:style-name="T1">-</text:span><text:span text:style-name="T41">03</text:span><text:span text:style-name="T1">-</text:span><text:span text:style-name="T42">004065</text:span><text:span text:style-name="T1">-а </text:span><text:span text:style-name="T45">Замовник доручає, а Виконавець зобов’язується в порядку і на умовах, визначених у цьому Договорі</text:span><text:span text:style-name="T43"> </text:span><text:span text:style-name="T45">надавати шиноремонтні послуги</text:span><text:span text:style-name="T44"> <text:s/></text:span><text:span text:style-name="T45">відповідно до Специфікації </text:span><text:span text:style-name="T44">(Додаток№1) </text:span><text:span text:style-name="T2">(надалі - Послуги). <text:s text:c="12"/></text:span></text:p>
      <text:p text:style-name="P63">1.2. Замовник зобов’язується прийняти та оплатити вище зазначені послуги згідно актів наданих послуг.</text:p>
      <text:p text:style-name="P71"/>
      <text:p text:style-name="P56">2. ЦІНА ДОГОВОРУ ТА ПОРЯДОК ЗДІЙСНЕННЯ ОПЛАТИ.</text:p>
      <text:p text:style-name="P60">2.1. Ціна цього Договору становить_________________________________________________</text:p>
      <text:p text:style-name="P60">_______________________________________________________________________________________________________________________________________________________________.</text:p>
      <text:p text:style-name="P61">2.2. Ціна цього Договору може бути змінена лише у разі внесення змін Сторонами до Договору, шляхом підписання додаткової угоди до цього Договору. </text:p>
      <text:p text:style-name="P59">2.3. Замовник здійснює оплату Послуг в межах суми укладеного Договору після надання Послуг та підписання Сторонами акту наданих послуг впродовж 20 (двадцяти) робочих днів, шляхом перерахування грошових коштів у національній валюті на розрахунковий рахунок Виконавця у безготівковій формі.</text:p>
      <text:p text:style-name="P54"/>
      <text:p text:style-name="P54">3. ПРАВА ТА ОБОВ'ЯЗКИ СТОРІН.</text:p>
      <text:p text:style-name="P3"><text:span text:style-name="T1">3</text:span><text:span text:style-name="T2">.</text:span><text:span text:style-name="T1">1. Замовник зобов'язаний:</text:span></text:p>
      <text:p text:style-name="P14">- своєчасно та в повному обсязі сплачувати за надані Послуги відповідно до умов цього Договору;</text:p>
      <text:p text:style-name="P14">- приймати надані Послуги належної якості згідно з Актом приймання-передачі наданих Послуг.</text:p>
      <text:p text:style-name="P3"><text:span text:style-name="T1">3</text:span><text:span text:style-name="T2">.</text:span><text:span text:style-name="T1">2. Замовник має право:</text:span></text:p>
      <text:p text:style-name="P14">- контролювати надання Послуг та їх якість у строки, встановлені цим Договором;</text:p>
      <text:p text:style-name="P14">- ініціювати внесення змін у Договір, вимагати його розірвання, відшкодування збитків у разі істотного порушення Виконавцем умов Договору;</text:p>
      <text:p text:style-name="P14"><text:s/>- вимагати безоплатного виправлення дефектів (недоліків) наданих Послуг, що виникли внаслідок допущених Виконавцем порушень.</text:p>
      <text:p text:style-name="P3"><text:span text:style-name="T1">3</text:span><text:span text:style-name="T2">.</text:span><text:span text:style-name="T1">3. </text:span><text:span text:style-name="T23">Виконавець</text:span><text:span text:style-name="T1"> зобов'язаний:</text:span></text:p>
      <text:p text:style-name="P14">- забезпечити якісне та своєчасне надання Послуг у строки, встановлені цим Договором.</text:p>
      <text:p text:style-name="P3"><text:span text:style-name="T1">3</text:span><text:span text:style-name="T2">.</text:span><text:span text:style-name="T1">4. </text:span><text:span text:style-name="T24">Продавець</text:span><text:span text:style-name="T1"> має право:</text:span></text:p>
      <text:p text:style-name="P14">- своєчасно та в повному обсязі отримувати плату за Послуги у відповідності до умов Договору.</text:p>
      <text:p text:style-name="P72"/>
      <text:p text:style-name="P55">4. ВІДПОВІДАЛЬНІСТЬ СТОРІН.</text:p>
      <text:p text:style-name="P4"><text:span text:style-name="T1">4</text:span><text:span text:style-name="T2">.</text:span><text:span text:style-name="T1">1.</text:span><text:span text:style-name="T2"> </text:span><text:span text:style-name="T1">У випадку порушення своїх зобов'язань за цим Договором Сторони несуть відповідальність, визначену цим Договором та чинним в Україні законодавством. </text:span></text:p>
      <text:p text:style-name="P4"><text:soft-page-break/><text:span text:style-name="T1">4</text:span><text:span text:style-name="T2">.</text:span><text:span text:style-name="T26">2.</text:span><text:span text:style-name="T3"> </text:span><text:span text:style-name="T26">Порушенням Договору є його невиконання або неналежне виконання, тобто виконання з порушенням умов, визначених змістом цього Договору.</text:span></text:p>
      <text:p text:style-name="P64">4.3. Сторона, яка порушила зобов’язання, несе відповідальність за наявності її вини (умислу або необережності), якщо інше не встановлено Договором або законом. Сторона є невинуватою, якщо вона доведе, що вжила всіх залежних від неї заходів щодо належного виконання зобов’язання.</text:p>
      <text:p text:style-name="P4"><text:span text:style-name="T26">4</text:span><text:span text:style-name="T3">.</text:span><text:span text:style-name="T26">4.</text:span><text:span text:style-name="T3"> </text:span><text:span text:style-name="T26">У разі порушення строків надання Послуг згідно з цим Договором Виконавець сплачує Замовнику пеню в розмірі подвійної облікової ставки НБУ від вартості ненаданих послуг за кожний день прострочення.</text:span></text:p>
      <text:p text:style-name="P3"><text:span text:style-name="T1">4.5. </text:span><text:span text:style-name="T23">Уразі неналежної якості Послуг, Виконавець усуває всі недоліки за власний рахунок у терміни, додатково погоджені Сторонами, але, які не повинні становити більше ніж 7 (сім) робочих днів</text:span><text:span text:style-name="T1">.</text:span></text:p>
      <text:p text:style-name="P64">4.6. Замовник не несе відповідальності перед Виконавцем за несвоєчасне виконання грошових зобов’язань у разі затримки фінансування з бюджету та проплати через Державну казначейську службу України.</text:p>
      <text:p text:style-name="P12"/>
      <text:p text:style-name="P54">5. ОБСТАВИНИ НЕПЕРЕБОРНОЇ СИЛИ (ФОРС-МАЖОРУ).</text:p>
      <text:p text:style-name="P3"><text:span text:style-name="T1">5</text:span><text:span text:style-name="T2">.</text:span><text:span text:style-name="T1">1. Сторони звільняються від відповідальності за невиконання або неналежне виконання своїх зобов'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війна тощо).</text:span></text:p>
      <text:p text:style-name="P14">5.2. При цьому строк виконання зобов’язань, зазначених у Договорі, здійснюється відповідно до часу дії таких обставин та їх наслідків. Сторона, для якої стало неможливим виконання обов’язків через форс-мажорні обставини повинна негайно в письмовій формі сповістити іншу Сторону про виникнення чи спричинення дії цих обставин.</text:p>
      <text:p text:style-name="P3"><text:span text:style-name="T1">5</text:span><text:span text:style-name="T2">.</text:span><text:span text:style-name="T1">3. Доказом виникнення обставин непереборної сили та строку їх дії є відповідні документи, які видаються Торгово-промисловою палатою України</text:span><text:span text:style-name="T25"> або іншим компетентним органом. Неповідомлення або невчасне повідомлення позбавляє Сторону права посилатися на будь-яке вищезгадане як на підставу, звільнення від відповідальності за невиконання зобов’язань.</text:span></text:p>
      <text:p text:style-name="P53"/>
      <text:p text:style-name="P54">6. ВИРІШЕННЯ СПОРІВ.</text:p>
      <text:p text:style-name="P59">6.1.У випадку виникнення спорів або розбіжностей Сторони зобов’язуються вирішувати їх шляхом взаємних переговорів та консультацій. </text:p>
      <text:p text:style-name="P59">6.2.У разі недосягнення Сторонами згоди спори (розбіжності) вирішуються у судовому порядку відповідно до законодавства України.</text:p>
      <text:p text:style-name="P57"/>
      <text:p text:style-name="P58">7. СТРОК ДІЇ ДОГОВОРУ.</text:p>
      <text:p text:style-name="P3"><text:span text:style-name="T1">7</text:span><text:span text:style-name="T2">.</text:span><text:span text:style-name="T1">1. Цей Договір вважається укладеним і набирає чинності з “___”______________2024 року і діє до 31 грудня 202</text:span><text:span text:style-name="T44">4</text:span><text:span text:style-name="T1"> року, відповідно до частини 3 статті 631 ЦКУ, але в будь-якому випадку – до повного виконання Сторонами своїх зобов’язань.</text:span></text:p>
      <text:p text:style-name="P3"><text:span text:style-name="T1">7</text:span><text:span text:style-name="T2">.</text:span><text:span text:style-name="T1">2. Цей Договір може бути розірваний за взаємною згодою Сторін шляхом укладення додаткової угоди до цього Договору.</text:span></text:p>
      <text:p text:style-name="P53"/>
      <text:p text:style-name="P54">8. ІСТОТНІ УМОВИ ДОГОВОРУ.</text:p>
      <text:p text:style-name="P14">8.1. Покращення якості предмета закупівлі за умови, що таке покращення не призведе до збільшення суми, визначеної в Договорі.</text:p>
      <text:p text:style-name="P14">8.2. Продовження строку дії Договору та виконання зобов'язань щодо надання послуг у разі виникнення документально підтверджених об'єктивних обставин, що спричинили таке продовження, у тому числі непереборної сили, затримки фінансування витрат Орендаря, за умови, що такі зміни не призведуть до збільшення суми, визначеної в Договорі.</text:p>
      <text:p text:style-name="P14">8.3. Узгодженої зміни ціни в сторону зменшення .</text:p>
      <text:p text:style-name="P3"><text:span text:style-name="T1">8.4. Зміни встановленого згідно з законодавством органами державної статистики індексу споживчих цін, зміни курсу іноземної валюти, зміни біржових котирувань або показників </text:span><text:span text:style-name="T18">S</text:span><text:span text:style-name="T1">&amp;</text:span><text:span text:style-name="T18">P</text:span><text:span text:style-name="T1"> </text:span><text:span text:style-name="T18">Global</text:span><text:span text:style-name="T1"> </text:span><text:span text:style-name="T18">Platts</text:span><text:span text:style-name="T1">, регульованих цін і нормативів, які застосовуються у разі встановлення в Договорі порядку зміни ціни.</text:span></text:p>
      <text:p text:style-name="P14"><text:soft-page-break/>8.5. Зміни ціни у зв'язку зі зміною ставок податків та зборів пропорційно до змін таких ставок.</text:p>
      <text:p text:style-name="P65">8.6. Дія Договору про закупівлю може продовжуватись на строк, достатній для проведення процедури закупівлі на початку наступного року, в обсязі, що не перевищує 20% суми, визначеної в Договорі, укладеному в попередньому році.</text:p>
      <text:p text:style-name="P14"/>
      <text:p text:style-name="P11"><text:span text:style-name="T1">9</text:span><text:span text:style-name="T2">.ЮРИДИЧНІ АДРЕСИ І РЕКВІЗИТИ СТОРІН.</text:span></text:p>
      <text:p text:style-name="P2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73"><text:span text:style-name="T19">В</text:span><text:span text:style-name="T8">ИКОНАВЕЦЬ</text:span><text:span text:style-name="T19">:</text:span></text:p>
          </table:table-cell>
          <table:table-cell table:style-name="Таблиця1.A1" office:value-type="string">
            <text:p text:style-name="P28"/>
          </table:table-cell>
          <table:table-cell table:style-name="Таблиця1.A1" office:value-type="string">
            <text:p text:style-name="P73"><text:span text:style-name="T19">З</text:span><text:span text:style-name="T8">АМОВНИК</text:span><text:span text:style-name="T19">:</text:span></text:p>
          </table:table-cell>
        </table:table-row>
        <table:table-row table:style-name="Таблиця1.1">
          <table:table-cell table:style-name="Таблиця1.A1" office:value-type="string">
            <text:p text:style-name="P30"/>
          </table:table-cell>
          <table:table-cell table:style-name="Таблиця1.A1" office:value-type="string">
            <text:p text:style-name="P25"/>
          </table:table-cell>
          <table:table-cell table:style-name="Таблиця1.A1" office:value-type="string">
            <text:p text:style-name="P22">Виконавчий комітет Рівненської міської ради</text:p>
            <text:p text:style-name="P26">33028, м .Рівне вул. Соборна,12 А</text:p>
            <text:p text:style-name="P26">ЄДРПОУ 04057758</text:p>
            <text:p text:style-name="P29">UA _________________________________</text:p>
            <text:p text:style-name="P73"><text:span text:style-name="T2">_______</text:span><text:span text:style-name="T1">_____________________________ </text:span></text:p>
            <text:p text:style-name="P66">________________________________________________________________________</text:p>
            <text:p text:style-name="P73"><text:span text:style-name="T2">тел. </text:span><text:span text:style-name="T1">(</text:span><text:span text:style-name="T2">0362</text:span><text:span text:style-name="T1">)</text:span><text:span text:style-name="T2"> </text:span><text:span text:style-name="T1">26 39 68</text:span></text:p>
            <text:p text:style-name="P26">не є платником податку</text:p>
            <text:p text:style-name="P73"><text:span text:style-name="T2">електронна адреса:</text:span><text:span text:style-name="T4"> </text:span><text:span text:style-name="T21">tender</text:span><text:span text:style-name="T4">.</text:span><text:span text:style-name="T21">rivne</text:span><text:span text:style-name="T4">@</text:span><text:span text:style-name="T21">gmail</text:span><text:span text:style-name="T4">.</text:span><text:span text:style-name="T21">com</text:span></text:p>
          </table:table-cell>
        </table:table-row>
        <table:table-row table:style-name="Таблиця1.1">
          <table:table-cell table:style-name="Таблиця1.A1" office:value-type="string">
            <text:p text:style-name="P21"/>
            <text:p text:style-name="P30"/>
            <text:p text:style-name="P21"/>
            <text:p text:style-name="P22">_________________</text:p>
          </table:table-cell>
          <table:table-cell table:style-name="Таблиця1.A1" office:value-type="string">
            <text:p text:style-name="P25"/>
          </table:table-cell>
          <table:table-cell table:style-name="Таблиця1.A1" office:value-type="string">
            <text:p text:style-name="P22"/>
            <text:p text:style-name="P22"/>
            <text:p text:style-name="P22">Секретар міської ради</text:p>
            <text:p text:style-name="P21"/>
            <text:p text:style-name="P22">__________________Віктор ШАКИРЗЯН</text:p>
            <text:p text:style-name="P67">м.п.</text:p>
          </table:table-cell>
        </table:table-row>
      </table:table>
      <text:p text:style-name="P15"/>
      <text:p text:style-name="P14"/>
      <text:p text:style-name="P32">ДОДАТОК №1</text:p>
      <text:p text:style-name="P33">до Договору від “___”___________2024 року №____</text:p>
      <text:p text:style-name="P7"><text:span text:style-name="T7">про р</text:span><text:span text:style-name="T9">емонт автомобіля</text:span><text:span text:style-name="T20"> TOYOTA CAMRI</text:span><text:span text:style-name="T7"> </text:span></text:p>
      <text:p text:style-name="P34"><text:s text:c="27"/></text:p>
      <text:p text:style-name="P34"/>
      <text:p text:style-name="P34"/>
      <text:p text:style-name="P34"/>
      <text:p text:style-name="P34"/>
      <text:p text:style-name="P5"><text:span text:style-name="T27"><text:s text:c="67"/></text:span><text:span text:style-name="T28"><text:s text:c="2"/></text:span><text:span text:style-name="T29"><text:s text:c="2"/></text:span><text:span text:style-name="T30">СПЕЦИФІКАЦІЯ</text:span></text:p>
      <text:p text:style-name="P8"><text:span text:style-name="T51"><text:s/>ремонт автомобіля <text:s/></text:span><text:span text:style-name="T52">T</text:span><text:span text:style-name="T53">OYOTA CAMRI </text:span><text:span text:style-name="T52">ДК021:2015 50110000-9</text:span><text:span text:style-name="T51">,</text:span></text:p>
      <text:p text:style-name="P84"><text:span text:style-name="T31"><text:s text:c="2"/></text:span><text:span text:style-name="T32">легковий в-седан, пробіг станом на 01.04.2024 року — 846 024</text:span><text:span text:style-name="T49"> </text:span><text:span text:style-name="T32">км,</text:span><text:span text:style-name="T49"> рік випуску 2007, об'єм двигуна — 2362 куб. см, </text:span></text:p>
      <text:p text:style-name="P84"><text:span text:style-name="T50">VIN 4T1BE46K97U597822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9"><text:span text:style-name="T46">№</text:span><text:span text:style-name="T47">з</text:span><text:span text:style-name="T48">/</text:span><text:span text:style-name="T47">п</text:span></text:p>
          </table:table-cell>
          <table:table-cell table:style-name="Таблиця2.A1" office:value-type="string">
            <text:p text:style-name="P9"><text:span text:style-name="T47">Найменування</text:span><text:span text:style-name="T48"> </text:span><text:span text:style-name="T47">послуг</text:span></text:p>
          </table:table-cell>
          <table:table-cell table:style-name="Таблиця2.A1" office:value-type="string">
            <text:p text:style-name="P76">Одиниці</text:p>
            <text:p text:style-name="P76">виміру</text:p>
          </table:table-cell>
          <table:table-cell table:style-name="Таблиця2.A1" office:value-type="string">
            <text:p text:style-name="P76">Кількість</text:p>
          </table:table-cell>
          <table:table-cell table:style-name="Таблиця2.A1" office:value-type="string">
            <text:p text:style-name="P9"><text:span text:style-name="T47">Вартість</text:span><text:span text:style-name="T48"> </text:span><text:span text:style-name="T47">послуги</text:span><text:span text:style-name="T48">*, </text:span><text:span text:style-name="T47">грн</text:span><text:span text:style-name="T48">, </text:span><text:span text:style-name="T47">без</text:span><text:span text:style-name="T48"> </text:span><text:span text:style-name="T47">ПДВ</text:span></text:p>
          </table:table-cell>
          <table:table-cell table:style-name="Таблиця2.A1" office:value-type="string">
            <text:p text:style-name="P9"><text:span text:style-name="T47">Загальна</text:span><text:span text:style-name="T48"> </text:span><text:span text:style-name="T47">вартість</text:span><text:span text:style-name="T48">, </text:span><text:span text:style-name="T47">грн</text:span><text:span text:style-name="T48">, </text:span><text:span text:style-name="T47">без</text:span><text:span text:style-name="T48"> </text:span><text:span text:style-name="T47">ПДВ</text:span></text:p>
          </table:table-cell>
        </table:table-row>
        <table:table-row table:style-name="Таблиця2.1">
          <table:table-cell table:style-name="Таблиця2.A1" office:value-type="string">
            <text:p text:style-name="P36">1</text:p>
          </table:table-cell>
          <table:table-cell table:style-name="Таблиця2.A1" office:value-type="string">
            <text:p text:style-name="P37">Заміна фільтра та масла двигуна**</text:p>
          </table:table-cell>
          <table:table-cell table:style-name="Таблиця2.C2" office:value-type="string">
            <text:p text:style-name="P9"><text:span text:style-name="T47">посл</text:span><text:span text:style-name="T48">.</text:span></text:p>
          </table:table-cell>
          <table:table-cell table:style-name="Таблиця2.A1" office:value-type="string">
            <text:p text:style-name="P77">1</text:p>
          </table:table-cell>
          <table:table-cell table:style-name="Таблиця2.E2" office:value-type="string">
            <text:p text:style-name="P35"/>
          </table:table-cell>
          <table:table-cell table:style-name="Таблиця2.F2" office:value-type="string">
            <text:p text:style-name="P35"/>
          </table:table-cell>
        </table:table-row>
        <table:table-row table:style-name="Таблиця2.3">
          <table:table-cell table:style-name="Таблиця2.A1" office:value-type="string">
            <text:p text:style-name="P36">2</text:p>
          </table:table-cell>
          <table:table-cell table:style-name="Таблиця2.A1" office:value-type="string">
            <text:p text:style-name="P37">Заміна повітряного фільтра </text:p>
          </table:table-cell>
          <table:table-cell table:style-name="Таблиця2.C3" office:value-type="string">
            <text:p text:style-name="P9"><text:span text:style-name="T47">посл</text:span><text:span text:style-name="T48">.</text:span></text:p>
          </table:table-cell>
          <table:table-cell table:style-name="Таблиця2.A1" office:value-type="string">
            <text:p text:style-name="P77">1</text:p>
          </table:table-cell>
          <table:table-cell table:style-name="Таблиця2.E3" office:value-type="string">
            <text:p text:style-name="P35"/>
          </table:table-cell>
          <table:table-cell table:style-name="Таблиця2.F3" office:value-type="string">
            <text:p text:style-name="P35"/>
          </table:table-cell>
        </table:table-row>
        <table:table-row table:style-name="Таблиця2.1">
          <table:table-cell table:style-name="Таблиця2.A1" office:value-type="string">
            <text:p text:style-name="P36">3</text:p>
          </table:table-cell>
          <table:table-cell table:style-name="Таблиця2.A1" office:value-type="string">
            <text:p text:style-name="P37">Заміна фільтра салону</text:p>
          </table:table-cell>
          <table:table-cell table:style-name="Таблиця2.C4" office:value-type="string">
            <text:p text:style-name="P9"><text:span text:style-name="T47">посл</text:span><text:span text:style-name="T48">.</text:span></text:p>
          </table:table-cell>
          <table:table-cell table:style-name="Таблиця2.A1" office:value-type="string">
            <text:p text:style-name="P77">1</text:p>
          </table:table-cell>
          <table:table-cell table:style-name="Таблиця2.E4" office:value-type="string">
            <text:p text:style-name="P35"/>
          </table:table-cell>
          <table:table-cell table:style-name="Таблиця2.F4" office:value-type="string">
            <text:p text:style-name="P35"/>
          </table:table-cell>
        </table:table-row>
        <table:table-row table:style-name="Таблиця2.1">
          <table:table-cell table:style-name="Таблиця2.A1" office:value-type="string">
            <text:p text:style-name="P38">4</text:p>
          </table:table-cell>
          <table:table-cell table:style-name="Таблиця2.A1" office:value-type="string">
            <text:p text:style-name="P18"><text:span text:style-name="T60">Заміна</text:span><text:span text:style-name="T59"> радіатора </text:span><text:span text:style-name="T60">охолодження</text:span></text:p>
          </table:table-cell>
          <table:table-cell table:style-name="Таблиця2.A1" office:value-type="string">
            <text:p text:style-name="P9"><text:span text:style-name="T33">посл</text:span><text:span text:style-name="T34">.</text:span></text:p>
          </table:table-cell>
          <table:table-cell table:style-name="Таблиця2.A1" office:value-type="string">
            <text:p text:style-name="P40">1</text:p>
          </table:table-cell>
          <table:table-cell table:style-name="Таблиця2.E5" office:value-type="string">
            <text:p text:style-name="P35"/>
          </table:table-cell>
          <table:table-cell table:style-name="Таблиця2.F5" office:value-type="string">
            <text:p text:style-name="P35"/>
          </table:table-cell>
        </table:table-row>
        <table:table-row table:style-name="Таблиця2.1">
          <table:table-cell table:style-name="Таблиця2.A1" office:value-type="string">
            <text:p text:style-name="P38">5</text:p>
          </table:table-cell>
          <table:table-cell table:style-name="Таблиця2.A1" office:value-type="string">
            <text:p text:style-name="P39">Заміна радіатора кондиціонера</text:p>
          </table:table-cell>
          <table:table-cell table:style-name="Таблиця2.A1" office:value-type="string">
            <text:p text:style-name="P9"><text:span text:style-name="T33">посл</text:span><text:span text:style-name="T34">.</text:span></text:p>
          </table:table-cell>
          <table:table-cell table:style-name="Таблиця2.A1" office:value-type="string">
            <text:p text:style-name="P40">1</text:p>
          </table:table-cell>
          <table:table-cell table:style-name="Таблиця2.E6" office:value-type="string">
            <text:p text:style-name="P35"/>
          </table:table-cell>
          <table:table-cell table:style-name="Таблиця2.F6" office:value-type="string">
            <text:p text:style-name="P35"/>
          </table:table-cell>
        </table:table-row>
        <table:table-row table:style-name="Таблиця2.1">
          <table:table-cell table:style-name="Таблиця2.A1" office:value-type="string">
            <text:p text:style-name="P38">6</text:p>
          </table:table-cell>
          <table:table-cell table:style-name="Таблиця2.A1" office:value-type="string">
            <text:p text:style-name="P39">Заправка холодагентом</text:p>
          </table:table-cell>
          <table:table-cell table:style-name="Таблиця2.A1" office:value-type="string">
            <text:p text:style-name="P9"><text:span text:style-name="T33">посл</text:span><text:span text:style-name="T34">.</text:span></text:p>
          </table:table-cell>
          <table:table-cell table:style-name="Таблиця2.A1" office:value-type="string">
            <text:p text:style-name="P40">1</text:p>
          </table:table-cell>
          <table:table-cell table:style-name="Таблиця2.E7" office:value-type="string">
            <text:p text:style-name="P35"/>
          </table:table-cell>
          <table:table-cell table:style-name="Таблиця2.F7" office:value-type="string">
            <text:p text:style-name="P35"/>
          </table:table-cell>
        </table:table-row>
        <table:table-row table:style-name="Таблиця2.1">
          <table:table-cell table:style-name="Таблиця2.A8" office:value-type="string">
            <text:p text:style-name="P41">7</text:p>
          </table:table-cell>
          <table:table-cell table:style-name="Таблиця2.A8" office:value-type="string">
            <text:p text:style-name="P50"><text:span text:style-name="T57">Заміна підшипника ступиці </text:span><text:span text:style-name="T58">заднього</text:span><text:span text:style-name="T57"> правого</text:span></text:p>
          </table:table-cell>
          <table:table-cell table:style-name="Таблиця2.A8" office:value-type="string">
            <text:p text:style-name="P42">посл.</text:p>
          </table:table-cell>
          <table:table-cell table:style-name="Таблиця2.A8" office:value-type="string">
            <text:p text:style-name="P42">1</text:p>
          </table:table-cell>
          <table:table-cell table:style-name="Таблиця2.E8" office:value-type="string">
            <text:p text:style-name="P35"/>
          </table:table-cell>
          <table:table-cell table:style-name="Таблиця2.F8" office:value-type="string">
            <text:p text:style-name="P35"/>
          </table:table-cell>
        </table:table-row>
        <table:table-row table:style-name="Таблиця2.1">
          <table:table-cell table:style-name="Таблиця2.A8" office:value-type="string">
            <text:p text:style-name="P41">8</text:p>
          </table:table-cell>
          <table:table-cell table:style-name="Таблиця2.A8" office:value-type="string">
            <text:p text:style-name="P43">Заміна <text:span text:style-name="T63">рульового</text:span> механізма</text:p>
          </table:table-cell>
          <table:table-cell table:style-name="Таблиця2.A8" office:value-type="string">
            <text:p text:style-name="P42">посл.</text:p>
          </table:table-cell>
          <table:table-cell table:style-name="Таблиця2.A8" office:value-type="string">
            <text:p text:style-name="P42">1</text:p>
          </table:table-cell>
          <table:table-cell table:style-name="Таблиця2.E9" office:value-type="string">
            <text:p text:style-name="P35"/>
          </table:table-cell>
          <table:table-cell table:style-name="Таблиця2.F9" office:value-type="string">
            <text:p text:style-name="P35"/>
          </table:table-cell>
        </table:table-row>
        <text:soft-page-break/>
        <table:table-row table:style-name="Таблиця2.1">
          <table:table-cell table:style-name="Таблиця2.A8" office:value-type="string">
            <text:p text:style-name="P47">9</text:p>
          </table:table-cell>
          <table:table-cell table:style-name="Таблиця2.A8" office:value-type="string">
            <text:p text:style-name="P48">Заміна шківа колінвала</text:p>
          </table:table-cell>
          <table:table-cell table:style-name="Таблиця2.A8" office:value-type="string">
            <text:p text:style-name="P47">посл.</text:p>
          </table:table-cell>
          <table:table-cell table:style-name="Таблиця2.A8" office:value-type="string">
            <text:p text:style-name="P47">1</text:p>
          </table:table-cell>
          <table:table-cell table:style-name="Таблиця2.E10" office:value-type="string">
            <text:p text:style-name="P35"/>
          </table:table-cell>
          <table:table-cell table:style-name="Таблиця2.F10" office:value-type="string">
            <text:p text:style-name="P35"/>
          </table:table-cell>
        </table:table-row>
        <table:table-row table:style-name="Таблиця2.1">
          <table:table-cell table:style-name="Таблиця2.A8" office:value-type="string">
            <text:p text:style-name="P44">9</text:p>
          </table:table-cell>
          <table:table-cell table:style-name="Таблиця2.A8" office:value-type="string">
            <text:p text:style-name="P43"><text:span text:style-name="T63">Рульовий</text:span> механізм</text:p>
          </table:table-cell>
          <table:table-cell table:style-name="Таблиця2.A8" office:value-type="string">
            <text:p text:style-name="P44">шт.</text:p>
          </table:table-cell>
          <table:table-cell table:style-name="Таблиця2.A8" office:value-type="string">
            <text:p text:style-name="P42">1</text:p>
          </table:table-cell>
          <table:table-cell table:style-name="Таблиця2.E11" office:value-type="string">
            <text:p text:style-name="P35"/>
          </table:table-cell>
          <table:table-cell table:style-name="Таблиця2.F11" office:value-type="string">
            <text:p text:style-name="P35"/>
          </table:table-cell>
        </table:table-row>
        <table:table-row table:style-name="Таблиця2.1">
          <table:table-cell table:style-name="Таблиця2.A8" office:value-type="string">
            <text:p text:style-name="P44">10</text:p>
          </table:table-cell>
          <table:table-cell table:style-name="Таблиця2.A8" office:value-type="string">
            <text:p text:style-name="P43">Підшипник ступиці задньої правої</text:p>
          </table:table-cell>
          <table:table-cell table:style-name="Таблиця2.A8" office:value-type="string">
            <text:p text:style-name="P44">шт.</text:p>
          </table:table-cell>
          <table:table-cell table:style-name="Таблиця2.A8" office:value-type="string">
            <text:p text:style-name="P42">1</text:p>
          </table:table-cell>
          <table:table-cell table:style-name="Таблиця2.E12" office:value-type="string">
            <text:p text:style-name="P35"/>
          </table:table-cell>
          <table:table-cell table:style-name="Таблиця2.F12" office:value-type="string">
            <text:p text:style-name="P35"/>
          </table:table-cell>
        </table:table-row>
        <table:table-row table:style-name="Таблиця2.1">
          <table:table-cell table:style-name="Таблиця2.A8" office:value-type="string">
            <text:p text:style-name="P9"><text:span text:style-name="T37">1</text:span><text:span text:style-name="T38">1</text:span></text:p>
          </table:table-cell>
          <table:table-cell table:style-name="Таблиця2.A8" office:value-type="string">
            <text:p text:style-name="P43">Радіатор охолодження</text:p>
          </table:table-cell>
          <table:table-cell table:style-name="Таблиця2.A8" office:value-type="string">
            <text:p text:style-name="P9"><text:span text:style-name="T38">шт.</text:span><text:span text:style-name="T37">.</text:span></text:p>
          </table:table-cell>
          <table:table-cell table:style-name="Таблиця2.A8" office:value-type="string">
            <text:p text:style-name="P42">1</text:p>
          </table:table-cell>
          <table:table-cell table:style-name="Таблиця2.E13" office:value-type="string">
            <text:p text:style-name="P35"/>
          </table:table-cell>
          <table:table-cell table:style-name="Таблиця2.F13" office:value-type="string">
            <text:p text:style-name="P35"/>
          </table:table-cell>
        </table:table-row>
        <table:table-row table:style-name="Таблиця2.1">
          <table:table-cell table:style-name="Таблиця2.A8" office:value-type="string">
            <text:p text:style-name="P44">12</text:p>
          </table:table-cell>
          <table:table-cell table:style-name="Таблиця2.A8" office:value-type="string">
            <text:p text:style-name="P43">Радіатор кондиціонера</text:p>
          </table:table-cell>
          <table:table-cell table:style-name="Таблиця2.A8" office:value-type="string">
            <text:p text:style-name="P44">шт.</text:p>
          </table:table-cell>
          <table:table-cell table:style-name="Таблиця2.A8" office:value-type="string">
            <text:p text:style-name="P42">1</text:p>
          </table:table-cell>
          <table:table-cell table:style-name="Таблиця2.E14" office:value-type="string">
            <text:p text:style-name="P35"/>
          </table:table-cell>
          <table:table-cell table:style-name="Таблиця2.F14" office:value-type="string">
            <text:p text:style-name="P35"/>
          </table:table-cell>
        </table:table-row>
        <table:table-row table:style-name="Таблиця2.1">
          <table:table-cell table:style-name="Таблиця2.A8" office:value-type="string">
            <text:p text:style-name="P44">13</text:p>
          </table:table-cell>
          <table:table-cell table:style-name="Таблиця2.A8" office:value-type="string">
            <text:p text:style-name="P43">Фреон</text:p>
          </table:table-cell>
          <table:table-cell table:style-name="Таблиця2.A8" office:value-type="string">
            <text:p text:style-name="P44">кг</text:p>
          </table:table-cell>
          <table:table-cell table:style-name="Таблиця2.A8" office:value-type="string">
            <text:p text:style-name="P9"><text:span text:style-name="T38">0,</text:span><text:span text:style-name="T37">1</text:span></text:p>
          </table:table-cell>
          <table:table-cell table:style-name="Таблиця2.E15" office:value-type="string">
            <text:p text:style-name="P35"/>
          </table:table-cell>
          <table:table-cell table:style-name="Таблиця2.F15" office:value-type="string">
            <text:p text:style-name="P35"/>
          </table:table-cell>
        </table:table-row>
        <table:table-row table:style-name="Таблиця2.1">
          <table:table-cell table:style-name="Таблиця2.A8" office:value-type="string">
            <text:p text:style-name="P44">14</text:p>
          </table:table-cell>
          <table:table-cell table:style-name="Таблиця2.A8" office:value-type="string">
            <text:p text:style-name="P45">Шків колінвала</text:p>
          </table:table-cell>
          <table:table-cell table:style-name="Таблиця2.A8" office:value-type="string">
            <text:p text:style-name="P9"><text:span text:style-name="T39">шт</text:span><text:span text:style-name="T37">.</text:span></text:p>
          </table:table-cell>
          <table:table-cell table:style-name="Таблиця2.A8" office:value-type="string">
            <text:p text:style-name="P42">1</text:p>
          </table:table-cell>
          <table:table-cell table:style-name="Таблиця2.E16" office:value-type="string">
            <text:p text:style-name="P35"/>
          </table:table-cell>
          <table:table-cell table:style-name="Таблиця2.F16" office:value-type="string">
            <text:p text:style-name="P35"/>
          </table:table-cell>
        </table:table-row>
        <table:table-row table:style-name="Таблиця2.1">
          <table:table-cell table:style-name="Таблиця2.A8" office:value-type="string">
            <text:p text:style-name="P46">15</text:p>
          </table:table-cell>
          <table:table-cell table:style-name="Таблиця2.A8" office:value-type="string">
            <text:p text:style-name="P45">Гвинт кріплення шківа колінвала</text:p>
          </table:table-cell>
          <table:table-cell table:style-name="Таблиця2.A8" office:value-type="string">
            <text:p text:style-name="P9"><text:span text:style-name="T39">шт</text:span><text:span text:style-name="T37">.</text:span></text:p>
          </table:table-cell>
          <table:table-cell table:style-name="Таблиця2.A8" office:value-type="string">
            <text:p text:style-name="P42">1</text:p>
          </table:table-cell>
          <table:table-cell table:style-name="Таблиця2.E20" office:value-type="string">
            <text:p text:style-name="P35"/>
          </table:table-cell>
          <table:table-cell table:style-name="Таблиця2.F20" office:value-type="string">
            <text:p text:style-name="P35"/>
          </table:table-cell>
        </table:table-row>
        <table:table-row table:style-name="Таблиця2.1">
          <table:table-cell table:style-name="Таблиця2.A8" office:value-type="string">
            <text:p text:style-name="P46">16</text:p>
          </table:table-cell>
          <table:table-cell table:style-name="Таблиця2.A8" office:value-type="string">
            <text:p text:style-name="P45">Фільтр масляний</text:p>
          </table:table-cell>
          <table:table-cell table:style-name="Таблиця2.A8" office:value-type="string">
            <text:p text:style-name="P9"><text:span text:style-name="T39">шт</text:span><text:span text:style-name="T37">.</text:span></text:p>
          </table:table-cell>
          <table:table-cell table:style-name="Таблиця2.A8" office:value-type="string">
            <text:p text:style-name="P42">1</text:p>
          </table:table-cell>
          <table:table-cell table:style-name="Таблиця2.E20" office:value-type="string">
            <text:p text:style-name="P35"/>
          </table:table-cell>
          <table:table-cell table:style-name="Таблиця2.F20" office:value-type="string">
            <text:p text:style-name="P35"/>
          </table:table-cell>
        </table:table-row>
        <table:table-row table:style-name="Таблиця2.1">
          <table:table-cell table:style-name="Таблиця2.A8" office:value-type="string">
            <text:p text:style-name="P51">17</text:p>
          </table:table-cell>
          <table:table-cell table:style-name="Таблиця2.A8" office:value-type="string">
            <text:p text:style-name="P52">Фільтр повітряний</text:p>
          </table:table-cell>
          <table:table-cell table:style-name="Таблиця2.A8" office:value-type="string">
            <text:p text:style-name="P75">шт.</text:p>
          </table:table-cell>
          <table:table-cell table:style-name="Таблиця2.A8" office:value-type="string">
            <text:p text:style-name="P51">1</text:p>
          </table:table-cell>
          <table:table-cell table:style-name="Таблиця2.E20" office:value-type="string">
            <text:p text:style-name="P35"/>
          </table:table-cell>
          <table:table-cell table:style-name="Таблиця2.F20" office:value-type="string">
            <text:p text:style-name="P35"/>
          </table:table-cell>
        </table:table-row>
        <table:table-row table:style-name="Таблиця2.1">
          <table:table-cell table:style-name="Таблиця2.A8" office:value-type="string">
            <text:p text:style-name="P51">18</text:p>
          </table:table-cell>
          <table:table-cell table:style-name="Таблиця2.A8" office:value-type="string">
            <text:p text:style-name="P52">Фільтр салону</text:p>
          </table:table-cell>
          <table:table-cell table:style-name="Таблиця2.A8" office:value-type="string">
            <text:p text:style-name="P75">шт.</text:p>
          </table:table-cell>
          <table:table-cell table:style-name="Таблиця2.A8" office:value-type="string">
            <text:p text:style-name="P51">1</text:p>
          </table:table-cell>
          <table:table-cell table:style-name="Таблиця2.E20" office:value-type="string">
            <text:p text:style-name="P35"/>
          </table:table-cell>
          <table:table-cell table:style-name="Таблиця2.F20" office:value-type="string">
            <text:p text:style-name="P35"/>
          </table:table-cell>
        </table:table-row>
        <table:table-row table:style-name="Таблиця2.1">
          <table:table-cell table:style-name="Таблиця2.A8" office:value-type="string">
            <text:p text:style-name="P51">19</text:p>
          </table:table-cell>
          <table:table-cell table:style-name="Таблиця2.A8" office:value-type="string">
            <text:p text:style-name="P52">Кільце для ущільнення</text:p>
          </table:table-cell>
          <table:table-cell table:style-name="Таблиця2.A8" office:value-type="string">
            <text:p text:style-name="P75">шт.</text:p>
          </table:table-cell>
          <table:table-cell table:style-name="Таблиця2.A8" office:value-type="string">
            <text:p text:style-name="P51">1</text:p>
          </table:table-cell>
          <table:table-cell table:style-name="Таблиця2.E22" office:value-type="string">
            <text:p text:style-name="P35"/>
          </table:table-cell>
          <table:table-cell table:style-name="Таблиця2.F24" office:value-type="string">
            <text:p text:style-name="P35"/>
          </table:table-cell>
        </table:table-row>
        <table:table-row table:style-name="Таблиця2.1">
          <table:table-cell table:style-name="Таблиця2.A8" office:value-type="string">
            <text:p text:style-name="P69">20</text:p>
          </table:table-cell>
          <table:table-cell table:style-name="Таблиця2.A8" office:value-type="string">
            <text:p text:style-name="P70">Охолоджуюча рідина</text:p>
          </table:table-cell>
          <table:table-cell table:style-name="Таблиця2.A8" office:value-type="string">
            <text:p text:style-name="P78">шт.</text:p>
          </table:table-cell>
          <table:table-cell table:style-name="Таблиця2.A8" office:value-type="string">
            <text:p text:style-name="P69">1</text:p>
          </table:table-cell>
          <table:table-cell table:style-name="Таблиця2.E22" office:value-type="string">
            <text:p text:style-name="P35"/>
          </table:table-cell>
          <table:table-cell table:style-name="Таблиця2.F24" office:value-type="string">
            <text:p text:style-name="P35"/>
          </table:table-cell>
        </table:table-row>
        <table:table-row table:style-name="Таблиця2.1">
          <table:table-cell table:style-name="Таблиця2.A8" table:number-rows-spanned="2" table:number-columns-spanned="4" office:value-type="string">
            <text:p text:style-name="P69"><text:s text:c="23"/><text:span text:style-name="T61"><text:s/>ВСЬОГО:</text:span></text:p>
          </table:table-cell>
          <table:covered-table-cell/>
          <table:covered-table-cell/>
          <table:covered-table-cell/>
          <table:table-cell table:style-name="Таблиця2.E24" office:value-type="string">
            <text:p text:style-name="P35"/>
          </table:table-cell>
          <table:table-cell table:style-name="Таблиця2.F24" office:value-type="string">
            <text:p text:style-name="P35"/>
          </table:table-cell>
        </table:table-row>
        <table:table-row table:style-name="Таблиця2.1">
          <table:covered-table-cell table:style-name="Таблиця2.A8"/>
          <table:covered-table-cell/>
          <table:covered-table-cell/>
          <table:covered-table-cell/>
          <table:table-cell table:style-name="Таблиця2.E24" office:value-type="string">
            <text:p text:style-name="P35"/>
          </table:table-cell>
          <table:table-cell table:style-name="Таблиця2.F24" office:value-type="string">
            <text:p text:style-name="P35"/>
          </table:table-cell>
        </table:table-row>
      </table:table>
      <text:p text:style-name="P80"><text:span text:style-name="T55"/></text:p>
      <text:p text:style-name="P74"/>
      <text:p text:style-name="P16"/>
      <text:p text:style-name="P17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row table:style-name="Таблиця4.1">
          <table:table-cell table:style-name="Таблиця4.A1" office:value-type="string">
            <text:p text:style-name="P21"><text:s text:c="17"/>ВИКОНАВЕЦЬ:</text:p>
            <text:p text:style-name="P21"/>
            <text:p text:style-name="P21"/>
            <text:p text:style-name="P31"/>
            <text:p text:style-name="P31"/>
            <text:p text:style-name="P31"/>
            <text:p text:style-name="P31">___________________________</text:p>
          </table:table-cell>
          <table:table-cell table:style-name="Таблиця4.A1" office:value-type="string">
            <text:p text:style-name="P25"/>
          </table:table-cell>
          <table:table-cell table:style-name="Таблиця4.A1" office:value-type="string">
            <text:p text:style-name="P21"><text:s text:c="12"/>ЗАМОВНИК:</text:p>
            <text:p text:style-name="P22">Виконавчий комітет Рівненської міської ради</text:p>
            <text:p text:style-name="P22"/>
            <text:p text:style-name="P22"/>
            <text:p text:style-name="P22">Секретар міської ради</text:p>
            <text:p text:style-name="P21"/>
            <text:p text:style-name="P22">_____________Віктор ШАКИРЗЯН</text:p>
            <text:p text:style-name="P68">м.п.</text:p>
          </table:table-cell>
        </table:table-row>
      </table:table>
      <text:p text:style-name="P4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Содержимое_20_таблицы" style:display-name="Содержимое таблицы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Caption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Text_20_body" style:class="text"/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2" style:display-name="Heading 2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Antiqua" fo:font-family="Antiqua" style:font-family-generic="roman" style:font-pitch="variable" fo:font-size="13pt" style:font-size-asian="13pt" style:language-asian="ar" style:country-asian="SA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imes New Roman" fo:font-family="'Times New Roman'" style:font-family-generic="roman" style:font-pitch="variable" fo:font-size="1pt" style:rfc-language-tag="x-none" style:font-name-asian="Calibri1" style:font-family-asian="Calibri" style:font-family-generic-asian="system" style:font-pitch-asian="variable" style:font-size-asian="1pt" style:language-asian="en" style:country-asian="US" style:font-size-complex="1pt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xfmc1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Обычный_20__2b__20_По_20_ширине" style:display-name="Обычный + По ширине" style:family="paragraph" style:default-outline-level="">
      <style:paragraph-properties fo:margin-top="0cm" fo:margin-bottom="0.212cm" style:contextual-spacing="false" fo:line-height="0.423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xl24" style:family="paragraph" style:parent-style-name="Standard" style:default-outline-level="">
      <style:paragraph-properties fo:margin-top="0.176cm" fo:margin-bottom="0.176cm" style:contextual-spacing="false" fo:line-height="0.423cm" fo:text-align="center" style:justify-single-word="false"/>
      <style:text-properties style:font-name="Courier New" fo:font-family="'Courier New'" style:font-family-generic="roman" style:font-pitch="variable" fo:font-size="16pt" fo:language="ru" fo:country="RU" fo:font-weight="bold" style:font-size-asian="16pt" style:language-asian="ru" style:country-asian="RU" style:font-weight-asian="bold" style:font-size-complex="16pt" style:font-weight-complex="bold"/>
    </style:style>
    <style:style style:name="Style13" style:family="paragraph" style:parent-style-name="Standard" style:default-outline-level="">
      <style:paragraph-properties fo:margin-top="0cm" fo:margin-bottom="0cm" style:contextual-spacing="false" fo:line-height="0.483cm" fo:text-align="justify" style:justify-single-word="false" fo:orphans="0" fo:widows="0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бычный_20__2b__20_Times_20_New_20_Roman" style:display-name="Обычный + Times New Roma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4pt"/>
    </style:style>
    <style:style style:name="Оглавление_20__28_2_29_" style:display-name="Оглавление (2)" style:family="paragraph" style:parent-style-name="Standard" style:default-outline-level="">
      <loext:graphic-properties draw:fill="solid" draw:fill-color="#ffffff"/>
      <style:paragraph-properties fo:margin-top="0.423cm" fo:margin-bottom="0cm" style:contextual-spacing="false" fo:line-height="0.483cm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Заголовок_20__2116_1_20__28_2_29_" style:display-name="Заголовок №1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9cm" fo:text-align="center" style:justify-single-word="false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Основний_20_текст_20_3" style:display-name="Основний текст 3" style:family="paragraph" style:parent-style-name="Standard" style:default-outline-level="">
      <style:paragraph-properties fo:text-align="justify" style:justify-single-word="false"/>
      <style:text-properties fo:color="#ff00ff" loext:opacity="100%" fo:font-style="italic" style:font-style-asian="italic" style:font-style-complex="italic"/>
    </style:style>
    <style:style style:name="Звичайний_20__28_веб_29_" style:display-name="Звичайний (веб)" style:family="paragraph" style:parent-style-name="Standard" style:default-outline-level="">
      <style:paragraph-properties fo:margin-top="0.494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optionsfull_5f__5f_title" style:display-name="optionsfull__title" style:family="text"/>
    <style:style style:name="apple-tab-span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rvts9" style:family="text"/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om" style:family="text"/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rvts82" style:family="text"/>
    <style:style style:name="hps" style:family="text"/>
    <style:style style:name="rvts11" style:family="text"/>
    <style:style style:name="rvts46" style:family="text"/>
    <style:style style:name="rvts37" style:family="text"/>
    <style:style style:name="apple-converted-space" style:family="text"/>
    <style:style style:name="page_20_number" style:display-name="page number" style:family="text"/>
    <style:style style:name="Основной_20_шрифт_20_абзаца1" style:display-name="Основной шрифт абзаца1" style:family="text"/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fo:font-weight="bold" style:font-name-complex="0" style:font-family-complex="0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Схема_20_документа_20_Знак" style:display-name="Схема документа Знак" style:family="text">
      <style:text-properties style:font-name="Times New Roman" fo:font-family="'Times New Roman'" style:font-family-generic="roman" style:font-pitch="variable" fo:font-size="1pt" style:rfc-language-tag="x-none" fo:background-color="#000080" style:font-size-asian="1pt" style:language-asian="en" style:country-asian="US" style:font-size-complex="1pt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бычный_20__2b__20_По_20_ширине_20_Знак" style:display-name="Обычный + По ширине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Заголовок_20__2116_1_20__28_2_29__20__2b__20_Не_20_полужирный" style:display-name="Заголовок №1 (2) + Не полужирный" style:family="text">
      <style:text-properties style:font-name="Arial" fo:font-family="Arial" style:font-family-generic="roman" style:font-pitch="variable" fo:font-size="11.5pt" fo:font-weight="bold" fo:background-color="#ffffff" style:font-size-asian="11.5pt" style:font-weight-asian="bold"/>
    </style:style>
    <style:style style:name="Основной_20_текст_20__28_3_29__20__2b__20_Полужирный" style:display-name="Основной текст (3) +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Основной_20_текст_20__28_4_29__20__2b__20_Не_20_полужирный" style:display-name="Основной текст (4) + Не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Основной_20_текст_20__2b__20_11" style:display-name="Основной текст + 11" style:family="text">
      <style:text-properties style:font-name="Arial" fo:font-family="Arial" style:font-family-generic="roman" style:font-pitch="variable" fo:font-size="9.5pt" fo:letter-spacing="normal" style:text-underline-style="none" style:text-blinking="false" style:font-size-asian="9.5pt"/>
    </style:style>
    <style:style style:name="Основной_20_текст_20__28_3_29_" style:display-name="Основной текст (3)" style:family="text">
      <style:text-properties style:font-name="Arial" fo:font-family="Arial" style:font-family-generic="roman" style:font-pitch="variable" fo:font-size="11.5pt" fo:letter-spacing="normal" style:text-underline-style="solid" style:text-underline-width="auto" style:text-underline-color="font-color" style:font-size-asian="11.5pt"/>
    </style:style>
    <style:style style:name="Оглавление_20__28_2_29__5f_" style:display-name="Оглавление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Заголовок_20__2116_1_20__28_2_29__5f_" style:display-name="Заголовок №1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Текст_20_сноски_20_Знак" style:display-name="Текст сноски Знак" style:family="text">
      <style:text-properties style:font-name="Times New Roman CYR" fo:font-family="'Times New Roman CYR'" style:font-family-generic="roman" style:font-pitch="variable" fo:font-size="10pt" fo:language="ru" fo:country="RU" style:font-size-asian="10pt" style:language-asian="ru" style:country-asian="RU" style:font-name-complex="Times New Roman CYR1" style:font-family-complex="'Times New Roman CYR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fo:color="#000000" loext:opacity="100%" style:font-name="Courier New" fo:font-family="'Courier New'" style:font-family-generic="roman" style:font-pitch="variable" fo:font-size="9pt" style:font-size-asian="9pt" style:language-asian="ar" style:country-asian="SA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rvts23" style:family="text"/>
    <style:style style:name="Нет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10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0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10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0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0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8M6S</meta:editing-duration>
    <meta:editing-cycles>21</meta:editing-cycles>
    <meta:generator>LibreOffice/7.2.3.2$Windows_X86_64 LibreOffice_project/d166454616c1632304285822f9c83ce2e660fd92</meta:generator>
    <dc:date>2024-04-05T10:06:54.729000000</dc:date>
    <meta:document-statistic meta:table-count="3" meta:image-count="0" meta:object-count="0" meta:page-count="4" meta:paragraph-count="172" meta:word-count="1093" meta:character-count="8512" meta:non-whitespace-character-count="7353"/>
  </office:meta>
</office:document-meta>
</file>