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language="en" fo:country="US" fo:font-weight="normal" style:font-weight-asian="normal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officeooo:paragraph-rsid="001c146b"/>
    </style:style>
    <style:style style:name="P11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1b0213" style:font-weight-asian="bold" style:font-weight-complex="bold"/>
    </style:style>
    <style:style style:name="T3" style:family="text">
      <style:text-properties style:font-name="Times New Roman" fo:font-weight="bold" officeooo:rsid="001977a5" style:font-weight-asian="bold" style:font-weight-complex="bold"/>
    </style:style>
    <style:style style:name="T4" style:family="text">
      <style:text-properties style:font-name="Times New Roman" fo:font-weight="bold" officeooo:rsid="001c146b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1977a5" style:font-weight-asian="normal" style:font-weight-complex="normal"/>
    </style:style>
    <style:style style:name="T7" style:family="text">
      <style:text-properties style:font-name="Times New Roman" fo:font-weight="normal" officeooo:rsid="001b0213" style:font-weight-asian="normal" style:font-weight-complex="normal"/>
    </style:style>
    <style:style style:name="T8" style:family="text">
      <style:text-properties style:font-name="Times New Roman" fo:font-weight="normal" officeooo:rsid="001c146b" style:font-weight-asian="normal" style:font-weight-complex="normal"/>
    </style:style>
    <style:style style:name="T9" style:family="text">
      <style:text-properties style:font-name="Times New Roman" fo:language="en" fo:country="US" fo:font-weight="normal" style:font-weight-asian="normal" style:font-weight-complex="normal"/>
    </style:style>
    <style:style style:name="T10" style:family="text">
      <style:text-properties style:font-name="Times New Roman" fo:language="en" fo:country="US" fo:font-weight="normal" officeooo:rsid="001c146b" style:font-weight-asian="normal" style:font-weight-complex="normal"/>
    </style:style>
    <style:style style:name="T11" style:family="text">
      <style:text-properties style:font-name="Times New Roman" fo:language="en" fo:country="US" fo:font-weight="normal" officeooo:rsid="001b0213" style:font-weight-asian="normal" style:font-weight-complex="normal"/>
    </style:style>
    <style:style style:name="T12" style:family="text">
      <style:text-properties style:font-name="Times New Roman" fo:language="en" fo:country="US" fo:font-weight="bold" style:font-weight-asian="bold" style:font-weight-complex="bold"/>
    </style:style>
    <style:style style:name="T13" style:family="text">
      <style:text-properties style:font-name="Times New Roman" fo:language="en" fo:country="US" fo:font-weight="bold" officeooo:rsid="001c146b" style:font-weight-asian="bold" style:font-weight-complex="bold"/>
    </style:style>
    <style:style style:name="T14" style:family="text">
      <style:text-properties style:font-name="Times New Roman" fo:language="en" fo:country="US" fo:font-weight="bold" officeooo:rsid="001b0213" style:font-weight-asian="bold" style:font-weight-complex="bold"/>
    </style:style>
    <style:style style:name="T15" style:family="text">
      <style:text-properties style:font-name="Times New Roman" fo:language="uk" fo:country="UA" fo:font-weight="normal" officeooo:rsid="001977a5" style:font-weight-asian="normal" style:font-weight-complex="normal"/>
    </style:style>
    <style:style style:name="T16" style:family="text">
      <style:text-properties style:font-name="Times New Roman" fo:language="uk" fo:country="UA" fo:font-weight="normal" officeooo:rsid="001c146b" style:font-weight-asian="normal" style:font-weight-complex="normal"/>
    </style:style>
    <style:style style:name="T17" style:family="text">
      <style:text-properties style:font-name="Times New Roman" fo:font-size="12pt" fo:language="ru" fo:country="RU" fo:font-weight="normal" style:font-name-asian="Times New Roman1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uk" fo:country="UA" fo:font-weight="normal" style:font-name-asian="Times New Roman1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 Р О Т О К О Л</text:p>
      <text:p text:style-name="P2">ЩОДО ПРИЙНЯТТЯ РІШЕННЯ УПОВНОВАЖЕНОЮ ОСОБОЮ</text:p>
      <text:p text:style-name="P2"/>
      <text:p text:style-name="P1"><text:span text:style-name="T5">м. Рівне <text:s text:c="59"/>№</text:span><text:span text:style-name="T10">100</text:span><text:span text:style-name="T5"> <text:s text:c="32"/></text:span><text:span text:style-name="T15"><text:s text:c="2"/></text:span><text:span text:style-name="T16">29</text:span><text:span text:style-name="T5"> <text:s/></text:span><text:span text:style-name="T6">листопада</text:span><text:span text:style-name="T5"> 2022 року</text:span></text:p>
      <text:p text:style-name="P4"/>
      <text:p text:style-name="P1"><text:span text:style-name="T5"><text:s text:c="5"/>Враховуючи статті 4 та 11 Закону України “Про публічні закупівлі” (далі — Закон), розпорядженням міського голови від 30.12.2021 р. №1550-р </text:span><text:span text:style-name="T6">та від 28.09.2022р. №879-р</text:span></text:p>
      <text:p text:style-name="P1"><text:span text:style-name="T5"><text:s text:c="4"/>та з метою організації закупівлі по предмету “</text:span><text:span text:style-name="T8">Ремонт автомобіля</text:span><text:span text:style-name="T10"> SKODA SUPERB</text:span><text:span text:style-name="T9"> </text:span><text:span text:style-name="T5">ДК021:2015 </text:span><text:span text:style-name="T10">5011</text:span><text:span text:style-name="T7">0000</text:span><text:span text:style-name="T6">-</text:span><text:span text:style-name="T7">9</text:span><text:span text:style-name="T5">” шляхом проведення відкритих торгів </text:span><text:span text:style-name="T6">(з особливостями)</text:span></text:p>
      <text:p text:style-name="P7"/>
      <text:p text:style-name="P7"/>
      <text:p text:style-name="P3">ВИРІШИЛА:</text:p>
      <text:list xml:id="list318496493" text:style-name="WWNum1">
        <text:list-item>
          <text:p text:style-name="P10"><text:span text:style-name="T5">Розпочати процедуру відкритих торгів </text:span><text:span text:style-name="T6">(з особливостями)</text:span><text:span text:style-name="T5"> щодо закупівлі </text:span><text:span text:style-name="T1"><text:s/>“</text:span><text:span text:style-name="T4">Ремонт автомобіля</text:span><text:span text:style-name="T13"> SKODA SUPERB</text:span><text:span text:style-name="T12"> </text:span><text:span text:style-name="T1">ДК021:2015 </text:span><text:span text:style-name="T13">5011</text:span><text:span text:style-name="T2">0000</text:span><text:span text:style-name="T3">-</text:span><text:span text:style-name="T2">9</text:span><text:span text:style-name="T1">”</text:span><text:span text:style-name="T5"> </text:span><text:span text:style-name="T17">відповідно до вимог Закону України «Про публічні закупівлі» (далі — Закон) та Постанови від </text:span><text:span text:style-name="T18">12 жовтня 2022 року №1178 “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 (далі — Особливості).</text:span><text:span text:style-name="T17"> Терміни, які використовуються у цій тендерній документації, вживаються у значеннях, наведених в Законі та Особливостях</text:span><text:span text:style-name="T5">. </text:span><text:span text:style-name="T1">Очікувана вартість закупівлі </text:span><text:span text:style-name="T13">47 000</text:span><text:span text:style-name="T1">,00 грн. з ПДВ.</text:span></text:p>
        </text:list-item>
        <text:list-item>
          <text:p text:style-name="P9"><text:span text:style-name="T5">Забезпечити проведення процедури відкритих торгів </text:span><text:span text:style-name="T6">(з особливостями)</text:span><text:span text:style-name="T5"> в межах чинного законодавства.</text:span></text:p>
        </text:list-item>
        <text:list-item>
          <text:p text:style-name="P11">Подати на оприлюднення через авторизованих електронний майданчик оголошення про проведення процедури відкритих торгів в електронній системі закупівель з урахуванням статтей 10 та 21 Закону.</text:p>
        </text:list-item>
        <text:list-item>
          <text:p text:style-name="P11">Затвердити тендерну документацію.</text:p>
        </text:list-item>
        <text:list-item>
          <text:p text:style-name="P11">Подати на оприлюднення через авторизований електронний майданчик тендерну документацію в електронну систему закупівель у порядку, передбаченому статтею 10 Закону.</text:p>
        </text:list-item>
      </text:list>
      <text:p text:style-name="P5"/>
      <text:p text:style-name="P4"/>
      <text:p text:style-name="P4"/>
      <text:p text:style-name="P4"/>
      <text:p text:style-name="P3">Уповноважена особа <text:s text:c="42"/>підпис <text:s text:c="39"/>Тетяна СКЛЯР</text:p>
      <text:p text:style-name="P1"><text:span text:style-name="T1"><text:s text:c="10"/></text:span><text:span text:style-name="T5"><text:s text:c="32"/></text:span></text:p>
      <text:p text:style-name="P6"><text:s text:c="11"/></text:p>
      <text:p text:style-name="P8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Содержимое_20_таблицы" style:display-name="Содержимое таблицы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font-size-asian="26pt" style:font-name-complex="0" style:font-family-complex="0" style:font-family-generic-complex="system" style:font-pitch-complex="variable" style:font-size-complex="26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apple-tab-span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1-29T10:46:59.372000000</meta:print-date>
    <dc:date>2022-11-29T10:47:06.667000000</dc:date>
    <meta:editing-duration>PT8M36S</meta:editing-duration>
    <meta:editing-cycles>3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14" meta:word-count="224" meta:character-count="1894" meta:non-whitespace-character-count="1446"/>
  </office:meta>
</office:document-meta>
</file>