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139038"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officeooo:paragraph-rsid="00139038"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officeooo:paragraph-rsid="00139038" style:font-size-asian="11pt" style:font-size-complex="11pt"/>
    </style:style>
    <style:style style:name="P4" style:family="paragraph" style:parent-style-name="Standard">
      <style:paragraph-properties fo:text-align="center" style:justify-single-word="false"/>
      <style:text-properties fo:font-size="11pt" officeooo:paragraph-rsid="00139038" style:font-size-asian="11pt" style:font-size-complex="11pt"/>
    </style:style>
    <style:style style:name="P5" style:family="paragraph" style:parent-style-name="Standard">
      <style:paragraph-properties fo:text-align="justify" style:justify-single-word="false"/>
      <style:text-properties fo:font-size="11pt" officeooo:paragraph-rsid="00139038" style:font-size-asian="11pt" style:font-name-complex="Times New Roman" style:font-size-complex="11pt"/>
    </style:style>
    <style:style style:name="P6" style:family="paragraph" style:parent-style-name="Standard">
      <style:paragraph-properties fo:text-align="justify" style:justify-single-word="false"/>
      <style:text-properties fo:font-size="11pt" fo:font-weight="normal" officeooo:paragraph-rsid="00139038" style:font-size-asian="11pt" style:font-weight-asian="normal" style:font-size-complex="11pt" style:font-weight-complex="normal"/>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fo:font-weight="bold" officeooo:paragraph-rsid="00139038" style:font-size-asian="11pt" style:font-weight-asian="bold" style:font-size-complex="11pt" style:font-weight-complex="bold"/>
    </style:style>
    <style:style style:name="P8" style:family="paragraph" style:parent-style-name="Standard">
      <style:paragraph-properties fo:text-align="justify" style:justify-single-word="false"/>
      <style:text-properties officeooo:paragraph-rsid="00139038"/>
    </style:style>
    <style:style style:name="P9" style:family="paragraph" style:parent-style-name="Standard">
      <style:paragraph-properties fo:text-align="center" style:justify-single-word="false"/>
      <style:text-properties officeooo:paragraph-rsid="00139038"/>
    </style:style>
    <style:style style:name="P10" style:family="paragraph" style:parent-style-name="Standard">
      <style:paragraph-properties fo:text-align="justify" style:justify-single-word="false"/>
      <style:text-properties officeooo:paragraph-rsid="00139038"/>
    </style:style>
    <style:style style:name="P11" style:family="paragraph" style:parent-style-name="Standard">
      <style:paragraph-properties fo:text-align="justify" style:justify-single-word="false"/>
      <style:text-properties style:use-window-font-color="true" loext:opacity="0%" fo:font-size="11pt" fo:language="uk" fo:country="UA" officeooo:paragraph-rsid="00139038" style:font-name-asian="Times New Roman" style:font-size-asian="11pt" style:language-asian="zh" style:country-asian="CN" style:font-name-complex="Calibri" style:font-size-complex="11pt" style:language-complex="ar" style:country-complex="SA"/>
    </style:style>
    <style:style style:name="P12" style:family="paragraph" style:parent-style-name="Standard">
      <style:paragraph-properties fo:text-align="justify" style:justify-single-word="false"/>
      <style:text-properties style:use-window-font-color="true" loext:opacity="0%" fo:font-size="11pt" fo:language="uk" fo:country="UA" fo:font-weight="normal" officeooo:paragraph-rsid="00139038"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3" style:family="paragraph" style:parent-style-name="Standard">
      <style:paragraph-properties fo:text-align="center" style:justify-single-word="false"/>
      <style:text-properties officeooo:paragraph-rsid="00139038" style:font-name-complex="Times New Roman" style:font-size-complex="11pt"/>
    </style:style>
    <style:style style:name="P14" style:family="paragraph" style:parent-style-name="Standard">
      <style:text-properties officeooo:paragraph-rsid="00139038"/>
    </style:style>
    <style:style style:name="P15" style:family="paragraph" style:parent-style-name="Standard">
      <style:paragraph-properties fo:margin-left="0cm" fo:margin-right="0cm" fo:line-height="0.4cm" fo:text-align="start" style:justify-single-word="false" fo:text-indent="0.953cm" style:auto-text-indent="false"/>
      <style:text-properties officeooo:paragraph-rsid="00139038" style:font-name-complex="Times New Roman" style:font-size-complex="12pt"/>
    </style:style>
    <style:style style:name="P16" style:family="paragraph" style:parent-style-name="Standard">
      <style:paragraph-properties fo:margin-left="0cm" fo:margin-right="0cm" fo:line-height="0.4cm" fo:text-align="start" style:justify-single-word="false" fo:text-indent="0.953cm" style:auto-text-indent="false"/>
      <style:text-properties officeooo:paragraph-rsid="00139038"/>
    </style:style>
    <style:style style:name="P17" style:family="paragraph" style:parent-style-name="Standard">
      <style:paragraph-properties fo:margin-left="0cm" fo:margin-right="0cm" fo:text-align="justify" style:justify-single-word="false" fo:text-indent="1.27cm" style:auto-text-indent="false"/>
      <style:text-properties officeooo:paragraph-rsid="00139038"/>
    </style:style>
    <style:style style:name="P18" style:family="paragraph" style:parent-style-name="Text_20_body">
      <style:text-properties style:font-name="Times New Roman" fo:font-size="11pt" fo:language="ru" fo:country="RU" officeooo:paragraph-rsid="00139038" style:font-size-asian="11pt" style:font-name-complex="Times New Roman" style:font-size-complex="11pt"/>
    </style:style>
    <style:style style:name="P19" style:family="paragraph" style:parent-style-name="Text_20_body">
      <style:text-properties officeooo:paragraph-rsid="00139038"/>
    </style:style>
    <style:style style:name="T1" style:family="text">
      <style:text-properties fo:font-size="12pt" style:text-underline-style="none" fo:font-weight="bold" style:letter-kerning="true" style:font-size-asian="12pt" style:font-weight-asian="bold" style:font-name-complex="Times New Roman" style:font-size-complex="12pt" style:font-style-complex="italic" style:font-weight-complex="bold"/>
    </style:style>
    <style:style style:name="T2" style:family="text">
      <style:text-properties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3" style:family="text">
      <style:text-properties fo:color="#000000" loext:opacity="100%"/>
    </style:style>
    <style:style style:name="T4" style:family="text">
      <style:text-properties fo:color="#000000" loext:opacity="100%"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5" style:family="text">
      <style:text-properties fo:color="#000000" loext:opacity="100%" fo:font-size="11pt" style:font-size-asian="11pt" style:font-name-complex="Times New Roman" style:font-size-complex="11pt"/>
    </style:style>
    <style:style style:name="T6" style:family="text">
      <style:text-properties fo:color="#000000" loext:opacity="100%" fo:font-size="11pt" style:font-size-asian="11pt" style:font-size-complex="11pt"/>
    </style:style>
    <style:style style:name="T7"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8" style:family="text">
      <style:text-properties fo:color="#000000" loext:opacity="100%" style:font-name="Times New Roman" fo:font-size="11pt" style:font-name-asian="Times New Roman" style:font-size-asian="11pt" style:font-name-complex="Times New Roman" style:font-size-complex="11pt"/>
    </style:style>
    <style:style style:name="T9" style:family="text">
      <style:text-properties fo:color="#000000" loext:opacity="100%" fo:font-style="italic" style:font-style-asian="italic"/>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name-complex="Times New Roman" style:font-size-complex="11pt"/>
    </style:style>
    <style:style style:name="T13" style:family="text">
      <style:text-properties fo:font-size="11pt" style:font-size-asian="11pt" style:font-size-complex="12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background-color="#c0c0c0" loext:char-shading-value="0"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language="ru" fo:country="RU" style:font-size-asian="11pt" style:font-size-complex="11pt"/>
    </style:style>
    <style:style style:name="T19" style:family="text">
      <style:text-properties fo:font-size="11pt" fo:language="en" fo:country="US" fo:font-weight="bold" style:font-size-asian="11pt" style:font-weight-asian="bold" style:font-size-complex="11pt" style:font-weight-complex="bold"/>
    </style:style>
    <style:style style:name="T20" style:family="text">
      <style:text-properties fo:font-size="11pt" fo:language="uk" fo:country="UA" fo:font-weight="normal" style:font-size-asian="11pt" style:font-weight-asian="normal" style:font-size-complex="11pt" style:font-weight-complex="normal"/>
    </style:style>
    <style:style style:name="T21"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2" style:family="text">
      <style:text-properties style:use-window-font-color="true" loext:opacity="0%" fo:font-size="11pt" fo:language="en" fo:country="US" officeooo:rsid="000ae773" style:font-name-asian="Times New Roman" style:font-size-asian="11pt" style:language-asian="zh" style:country-asian="CN" style:font-name-complex="Calibri" style:font-size-complex="11pt" style:language-complex="ar" style:country-complex="SA"/>
    </style:style>
    <style:style style:name="T23"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4"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25" style:family="text">
      <style:text-properties style:use-window-font-color="true" loext:opacity="0%" style:font-name="Times New Roman" fo:font-size="11pt" fo:language="uk" fo:country="UA" officeooo:rsid="000ae773" style:font-name-asian="Times New Roman" style:font-size-asian="11pt" style:language-asian="zh" style:country-asian="CN" style:font-name-complex="Calibri" style:font-size-complex="11pt" style:language-complex="ar" style:country-complex="SA"/>
    </style:style>
    <style:style style:name="T26" style:family="text">
      <style:text-properties style:use-window-font-color="true" loext:opacity="0%" style:font-name="Times New Roman" fo:font-size="11pt" fo:language="uk" fo:country="UA" officeooo:rsid="000ca9a5" style:font-name-asian="Times New Roman" style:font-size-asian="11pt" style:language-asian="zh" style:country-asian="CN" style:font-name-complex="Calibri" style:font-size-complex="11pt" style:language-complex="ar" style:country-complex="SA"/>
    </style:style>
    <style:style style:name="T27" style:family="text">
      <style:text-properties style:font-name="Times New Roman" fo:font-size="11pt" style:font-size-asian="11pt" style:font-name-complex="Times New Roman" style:font-size-complex="11pt"/>
    </style:style>
    <style:style style:name="T28" style:family="text">
      <style:text-properties style:font-name="Times New Roman" fo:font-size="11pt" style:font-name-asian="Times New Roman" style:font-size-asian="11pt" style:font-name-complex="Times New Roman" style:font-size-complex="11pt"/>
    </style:style>
    <style:style style:name="T29" style:family="text">
      <style:text-properties style:font-name="Times New Roman" fo:font-size="11pt" style:font-name-asian="Times New Roman" style:font-size-asian="11pt" style:font-name-complex="Times New Roman" style:font-size-complex="11pt"/>
    </style:style>
    <style:style style:name="T30" style:family="text">
      <style:text-properties style:font-name="Times New Roman" fo:font-size="11pt" style:font-name-asian="Times New Roman" style:font-size-asian="11pt"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1pt" fo:language="ru" fo:country="RU" style:font-size-asian="11pt" style:font-name-complex="Times New Roman" style:font-size-complex="11pt"/>
    </style:style>
    <style:style style:name="T33" style:family="text">
      <style:text-properties style:font-name="Times New Roman" fo:font-size="11pt" fo:language="ru" fo:country="RU" fo:font-weight="bold" style:font-size-asian="11pt" style:font-weight-asian="bold" style:font-size-complex="11pt" style:font-weight-complex="bold"/>
    </style:style>
    <style:style style:name="T34" style:family="text">
      <style:text-properties style:font-name="Times New Roman" fo:font-size="11pt"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Основной_20_шрифт_20_абзаца3"><text:span text:style-name="T1"><text:tab/><text:tab/><text:tab/><text:tab/><text:tab/><text:tab/><text:tab/><text:tab/><text:tab/></text:span></text:span><text:span text:style-name="Основной_20_шрифт_20_абзаца3"><text:span text:style-name="T2">Додаток 5 до ТД</text:span></text:span></text:p>
      <text:p text:style-name="P14"><text:span text:style-name="Основной_20_шрифт_20_абзаца3"><text:span text:style-name="T4"><text:tab/><text:tab/><text:tab/><text:tab/><text:tab/></text:span></text:span><text:span text:style-name="T5"><text:tab/><text:tab/><text:tab/><text:tab/>до тендерної документації</text:span></text:p>
      <text:p text:style-name="P1"/>
      <text:p text:style-name="P1"/>
      <text:p text:style-name="P1"/>
      <text:p text:style-name="P1">Проект Договору</text:p>
      <text:p text:style-name="P7">Послуги з ремонту, технічного обслуговування дорожньої інфраструктури і пов’язаного обладнання та супутні послуги (Послуги з технічного обслуговування систем освітлення <text:s/>вулиць і громадських місць та світлофорів)</text:p>
      <text:p text:style-name="P3"/>
      <text:p text:style-name="P8"><text:span text:style-name="T10">м.Прилуки<text:tab/><text:tab/><text:tab/><text:tab/><text:tab/><text:tab/><text:tab/><text:tab/> <text:s text:c="3"/>_____________ <text:s/>202</text:span><text:span text:style-name="T22">4</text:span><text:span text:style-name="T10"> року</text:span></text:p>
      <text:p text:style-name="P3"/>
      <text:p text:style-name="P17"><text:span text:style-name="T23">Управління житлово-комунального господарства</text:span><text:span text:style-name="T10"> Прилуцької міської ради в особі _________________________, що діє на підставі </text:span><text:span text:style-name="T23">Положення про управління</text:span><text:span text:style-name="T10"> житлово-комунального господарства Прилуцької міської ради (далі “</text:span><text:span text:style-name="T14">Замовник</text:span><text:span text:style-name="T10">”) з однієї сторони, і __________________________________________________, що діє на підставі ________________________________, (далі "</text:span><text:span text:style-name="T14">Виконавець</text:span><text:span text:style-name="T10">"), з іншої сторони, разом Сторони,</text:span><text:span text:style-name="T15"> </text:span><text:span text:style-name="T10">уклали, цей договір про таке (далі - </text:span><text:span text:style-name="T15">Договір</text:span><text:span text:style-name="T10">):</text:span></text:p>
      <text:p text:style-name="P3"/>
      <text:p text:style-name="P1">I. Предмет договору </text:p>
      <text:p text:style-name="P8"><text:span text:style-name="T10"><text:tab/>1.1. Виконавець зобов'язується надати Замовникові </text:span><text:span text:style-name="T6">Послуги з ремонту, технічного обслуговування дорожньої інфраструктури і пов’язаного обладнання та супутні послуги (Послуги з технічного обслуговування систем освітлення вулиць і громадських місць та світлофорів)</text:span><text:span text:style-name="T10">, а Замовник - прийняти і оплатити такі <text:s/>послуги в порядку та на умовах, передбачених даним Договором.</text:span></text:p>
      <text:p text:style-name="P3"><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8"><text:span text:style-name="T10"><text:tab/></text:span><text:span text:style-name="T12">Перелік та обсяги робіт при наданні послуги не є вичерпними та можуть корегуватися замовником в рамках суми укладеного договору</text:span><text:span text:style-name="T10">. </text:span></text:p>
      <text:p text:style-name="P8"><text:span text:style-name="T10"><text:tab/>1.3. Послуги, що є предметом даного Договору визначені за кодом </text:span><text:span text:style-name="T27">ДК 021:2015 50230000-6</text:span><text:span text:style-name="T31"> Послуги з ремонту, технічного обслуговування дорожньої інфраструктури і пов’язаного обладнання та супутні послуги.</text:span></text:p>
      <text:p text:style-name="P3"><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8"/>
      <text:p text:style-name="P1">II. Якість товарів, робіт чи послуг </text:p>
      <text:p text:style-name="P3"><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8"><text:bookmark-start text:name="381"/><text:span text:style-name="T10"><text:tab/></text:span><text:bookmark-end text:name="381"/><text:span text:style-name="T10">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2">.</text:span></text:p>
      <text:p text:style-name="P5"><text:tab/>2.2.Послуга може бути визнана неналежною за якістю, якщо результати перевірки свідчать, що:</text:p>
      <text:p text:style-name="P5"><text:tab/>-Виконавець фактично не надає послугу або надає її не в повному обсязі;</text:p>
      <text:p text:style-name="P5"><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5"><text:tab/>2.3.Виконавець несе повну відповідальність за якість послуг.</text:p>
      <text:p text:style-name="P8"/>
      <text:p text:style-name="P4"/>
      <text:p text:style-name="P1">III. Ціна договору </text:p>
      <text:p text:style-name="P8"><text:span text:style-name="T10"><text:tab/></text:span><text:bookmark-start text:name="401"/><text:span text:style-name="T10">3.1.</text:span><text:bookmark-end text:name="401"/><text:span text:style-name="T10"> Ціна Договору становить _______________ грн. з ПДВ/ без ПДВ.</text:span></text:p>
      <text:p text:style-name="P3"><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8"><text:span text:style-name="T10"><text:tab/></text:span><text:bookmark-start text:name="411"/><text:span text:style-name="T10">3.</text:span><text:span text:style-name="T23">3</text:span><text:span text:style-name="T10">. </text:span><text:bookmark-end text:name="411"/><text:span text:style-name="T10">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8"><text:span text:style-name="T10"><text:tab/></text:span><text:bookmark-start text:name="431"/><text:span text:style-name="T10">3</text:span><text:bookmark-end text:name="431"/><text:span text:style-name="T16">.</text:span><text:span text:style-name="T7">4</text:span><text:span text:style-name="T10">. Ціна цього Договору може бути зменшена за взаємною згодою Сторін.</text:span></text:p>
      <text:p text:style-name="P4"/>
      <text:p text:style-name="P1">IV. Порядок здійснення оплати </text:p>
      <text:p text:style-name="P8"><text:soft-page-break/><text:span text:style-name="T10"><text:tab/></text:span><text:bookmark-start text:name="46"/><text:span text:style-name="T10">4.1</text:span><text:bookmark-end text:name="46"/><text:span text:style-name="T10">. Оплата за надані Послуги здійснюється Замовником у безготівковій формі шляхом переказу грошових коштів</text:span><text:bookmark-start text:name="471"/><text:span text:style-name="T10"> </text:span><text:bookmark-end text:name="471"/><text:span text:style-name="T10">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5">інструкції</text:span><text:span text:style-name="T10"> до Прилуцького управління Державної казначейської служби України Чернігівської області. Подальші розрахунково - касові операції здійснюються Прилуцьким УДКСУ Чернігівської області.</text:span></text:p>
      <text:p text:style-name="P8"><text:span text:style-name="T10"><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3">усу</text:span><text:span text:style-name="T10">нення Виконавцем за власний рахунок.</text:span></text:p>
      <text:p text:style-name="P4"><text:bookmark text:name="481"/></text:p>
      <text:p text:style-name="P1">V. Порядок надання надання <text:s/>послуг </text:p>
      <text:p text:style-name="P8"><text:bookmark-start text:name="571"/><text:bookmark-start text:name="541"/><text:span text:style-name="T10"><text:tab/>5.</text:span><text:bookmark-end text:name="571"/><text:bookmark-end text:name="541"/><text:span text:style-name="T10">1. </text:span><text:span text:style-name="T23">Строк</text:span><text:span text:style-name="T10"> надання послуг: до 31 грудня 202</text:span><text:span text:style-name="T25">4</text:span><text:span text:style-name="T10"> року.</text:span></text:p>
      <text:p text:style-name="P8"><text:bookmark-start text:name="581"/><text:span text:style-name="T10"><text:tab/></text:span><text:bookmark-end text:name="581"/><text:span text:style-name="T10">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3"><text:tab/>5.3.Зобов’язання по складанню усіх необхідних актів покладається на Виконавця.</text:p>
      <text:p text:style-name="P3"><text:tab/></text:p>
      <text:p text:style-name="P1">VI. Права та обов'язки сторін </text:p>
      <text:p text:style-name="P8"><text:bookmark-start text:name="631"/><text:span text:style-name="T10"><text:tab/>6.1</text:span><text:bookmark-end text:name="631"/><text:span text:style-name="T10">. Замовник зобов'язаний:</text:span><text:bookmark text:name="641"/></text:p>
      <text:p text:style-name="P8"><text:span text:style-name="T10"><text:tab/>6.1.1. </text:span><text:span text:style-name="T23">Оплачувати Виконавцю вартість наданих послуг у терміни, встановлені цим Договором</text:span><text:span text:style-name="T10">;</text:span></text:p>
      <text:p text:style-name="P8"><text:bookmark-start text:name="651"/><text:span text:style-name="T10"><text:tab/></text:span><text:bookmark-end text:name="651"/><text:span text:style-name="T10">6.1.2. </text:span><text:span text:style-name="T23">Здійснювати оплату за надані послуги на підставі підписаних сторонами актів приймання-передачі наданих послуг (актів виконаних робіт)</text:span><text:span text:style-name="T10">;</text:span></text:p>
      <text:p text:style-name="P3"><text:tab/></text:p>
      <text:p text:style-name="P8"><text:bookmark-start text:name="66"/><text:span text:style-name="T10"><text:tab/></text:span><text:bookmark-end text:name="66"/><text:span text:style-name="T10">6.2. Замовник має право:</text:span></text:p>
      <text:p text:style-name="P8"><text:bookmark-start text:name="681"/><text:span text:style-name="T10"><text:tab/></text:span><text:bookmark-end text:name="681"/><text:span text:style-name="T10">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3"><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3"><text:tab/>6.2.3.Вносити Виконавцю пропозиції стосовно покращення якості Послуги;</text:p>
      <text:p text:style-name="P3"><text:tab/>6.2.4.Отримувати від Виконавця інформацію про хід виконання послуг;</text:p>
      <text:p text:style-name="P8"><text:span text:style-name="T10"><text:tab/>6.2.</text:span><text:span text:style-name="T23">5.</text:span><text:span text:style-name="T10"> В односторонньому порядку розірвати цей Договір у разі відмови Виконавця зменшити очікувану суму Договору, якщо рішенням Прилуцької міської ради «Про бюджет <text:s/>Прилуцької міської територіальної громади на 202</text:span><text:span text:style-name="T25">4</text:span><text:span text:style-name="T10"> рік» буде затверджена менша сума на даний предмет закупівлі. <text:s/></text:span></text:p>
      <text:p text:style-name="P3"><text:tab/>У разі розірвання Договору в односторонньому порядку Замовник повідомляє про це Виконавця письмово за 10 календарних днів до дати розірвання Договору.</text:p>
      <text:p text:style-name="P8"><text:bookmark-start text:name="691"/><text:span text:style-name="T10"><text:tab/></text:span><text:bookmark-end text:name="691"/><text:span text:style-name="T10">6.2.</text:span><text:span text:style-name="T23">6</text:span><text:span text:style-name="T10">.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8"><text:bookmark-start text:name="711"/><text:span text:style-name="T10"><text:tab/></text:span><text:bookmark-end text:name="711"/><text:span text:style-name="T10">6.2.</text:span><text:span text:style-name="T23">7</text:span><text:span text:style-name="T10">. Вимагати надання послуг, відповідно до діючих норм надання послуг та умов цього Договору;</text:span></text:p>
      <text:p text:style-name="P8"><text:span text:style-name="T10"><text:tab/></text:span><text:bookmark-start text:name="73"/><text:bookmark-start text:name="72"/><text:span text:style-name="T10">6.2.6. </text:span><text:bookmark-end text:name="73"/><text:bookmark-end text:name="72"/><text:span text:style-name="T10">Перевіряти якість наданих послуг.</text:span></text:p>
      <text:p text:style-name="P3"/>
      <text:p text:style-name="P3"><text:tab/>6.3. Виконавець зобов'язаний:</text:p>
      <text:p text:style-name="P8"><text:bookmark-start text:name="741"/><text:span text:style-name="T10"><text:tab/></text:span><text:bookmark-end text:name="741"/><text:span text:style-name="T10">6.3.1. Надавати послуги в повному обсязі, на умовах та у строки, встановлені даним Договором;</text:span></text:p>
      <text:p text:style-name="P8"><text:bookmark-start text:name="751"/><text:span text:style-name="T10"><text:tab/></text:span><text:bookmark-end text:name="751"/><text:span text:style-name="T10">6.3.2. Забезпечити <text:s/>надання <text:s/>послуг, <text:s/>якість <text:s/>яких <text:s/>відповідає <text:s/>умовам, <text:s/>установленим розділом II цього Договору;</text:span></text:p>
      <text:p text:style-name="P8"><text:span text:style-name="T10"><text:tab/></text:span><text:bookmark-start text:name="761"/><text:span text:style-name="T10">6.3.3. </text:span><text:bookmark-end text:name="761"/><text:span text:style-name="T10">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8"><text:span text:style-name="T10"><text:tab/>6.3.4.</text:span><text:span text:style-name="T13">В разі необхідності вживати заходів щодо вирішення питань по відключенню електричних мереж Прилуцьким РЕМ ПАТ “Чернігівобленерго” в рамках чинного законодавства;</text:span></text:p>
      <text:p text:style-name="P3"><text:tab/>6.3.5.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p>
      <text:p text:style-name="P3"><text:tab/>6.3.6.Надавати Замовнику інформацію, необхідну для оцінки належності надання послуг.</text:p>
      <text:p text:style-name="P3"><text:tab/>6.3.7.Інформувати Замовника про хід виконання послуг;</text:p>
      <text:p text:style-name="P3"><text:tab/>6.3.8.Виконувати інші обов’язки, передбачені цим Договором та законодавством України.</text:p>
      <text:p text:style-name="P3"/>
      <text:p text:style-name="P3"><text:tab/>6.4. Виконавець має право:</text:p>
      <text:p text:style-name="P8"><text:bookmark-start text:name="781"/><text:soft-page-break/><text:span text:style-name="T10"><text:tab/></text:span><text:bookmark-end text:name="781"/><text:span text:style-name="T10">6.4.1. Своєчасно та в <text:s/>повному обсязі отримувати плату за надані послуги належної якості у строки, встановлені цим Договором;</text:span></text:p>
      <text:p text:style-name="P8"><text:bookmark-start text:name="791"/><text:span text:style-name="T10"><text:tab/></text:span><text:bookmark-end text:name="791"/><text:span text:style-name="T10">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4"><text:bookmark text:name="811"/></text:p>
      <text:p text:style-name="P9"><text:span text:style-name="T15">VII. Відповідальність сторін</text:span><text:span text:style-name="T10"> </text:span></text:p>
      <text:p text:style-name="P3"><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8"><text:bookmark-start text:name="841"/><text:span text:style-name="T10"><text:tab/></text:span><text:bookmark-end text:name="841"/><text:span text:style-name="T10">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3"><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3"><text:tab/>7.4.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4"><text:bookmark text:name="85"/></text:p>
      <text:p text:style-name="P1">VIII. Порядок змін умов договору та розірвання договору</text:p>
      <text:p text:style-name="P8"><text:span text:style-name="T15"><text:tab/></text:span><text:span text:style-name="T17">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6"><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6"><text:tab/>8.2.Умови договору про закупівлю не повинні відрізнятися від змісту тендерної документації переможця процедури закупівлі.</text:p>
      <text:p text:style-name="P8"><text:span text:style-name="T10"><text:tab/>Істотні умови договору про закупівлю не можуть змінюватися після його підписання до виконання зобов</text:span><text:span text:style-name="T18">'</text:span><text:span text:style-name="T10">язань сторонами у повному обсязі, крім випадків:</text:span></text:p>
      <text:p text:style-name="P8"><text:span text:style-name="T28"><text:tab/></text:span><text:span text:style-name="T28">1)</text:span><text:span text:style-name="T30">зменшення обсягів закупівлі, зокрема з урахуванням фактичного обсягу видатків замовника;</text:span></text:p>
      <text:p text:style-name="P5"><text:bookmark text:name="n51112"/><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8"><text:span text:style-name="T10"><text:tab/></text:span><text:span text:style-name="T12">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8"><text:bookmark text:name="n51312"/><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8"><text:bookmark text:name="n51412"/><text:tab/>5) погодження зміни ціни в договорі про закупівлю в бік зменшення (без зміни кількості (обсягу) та якості товарів, робіт і послуг);</text:p>
      <text:p text:style-name="P18"><text:bookmark text:name="n51512"/><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9"><text:bookmark text:name="n51612"/><text:span text:style-name="T32"><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27">Platts</text:span><text:span text:style-name="T32">, </text:span><text:span text:style-name="T27">ARGUS</text:span><text:span text:style-name="T32">, регульованих цін (тарифів), нормативів, середньозважених цін на електроенергію на ринку </text:span><text:soft-page-break/><text:span text:style-name="T32">“на добу наперед”, що застосовуються в договорі про закупівлю, у разі встановлення в договорі про закупівлю порядку зміни ціни;</text:span></text:p>
      <text:p text:style-name="P8"><text:span text:style-name="T8"><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28">частини шостої</text:span></text:span></text:a><text:span text:style-name="T8"> статті 41 Закону</text:span></text:p>
      <text:p text:style-name="P3"/>
      <text:p text:style-name="P6"><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6"><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6"><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1"/>
      <text:p text:style-name="P1">IX. Обставини непереборної сили </text:p>
      <text:p text:style-name="P8"><text:bookmark text:name="881"/><text:span text:style-name="T10"><text:tab/></text:span><text:span text:style-name="T23">9</text:span><text:span text:style-name="T10">.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8"><text:bookmark-start text:name="891"/><text:span text:style-name="T10"><text:tab/></text:span><text:bookmark-end text:name="891"/><text:span text:style-name="T26">9</text:span><text:span text:style-name="T10">.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8"><text:bookmark-start text:name="901"/><text:span text:style-name="T10"><text:tab/></text:span><text:bookmark-end text:name="901"/><text:span text:style-name="T26">9</text:span><text:span text:style-name="T10">.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8"><text:bookmark-start text:name="911"/><text:span text:style-name="T10"><text:tab/></text:span><text:bookmark-end text:name="911"/><text:span text:style-name="T26">9</text:span><text:span text:style-name="T10">.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8"/>
      <text:p text:style-name="P1"><text:bookmark text:name="93"/>Х. Антикорупційне застереження</text:p>
      <text:p text:style-name="P6"><text:tab/>10.1.Сторони зобов’язуються забезпечити повну відповідальність своїх працівників вимогам антикорупційного законодавства.</text:p>
      <text:p text:style-name="P6"><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6"><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6"><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6"><text:tab/>10.5.Під діями працівника, здійснюваними на користь стимулюючої його Сторони, розуміються:</text:p>
      <text:p text:style-name="P6"><text:tab/>-надання невиправданих переваг у порівнянні з іншими контрагентами;</text:p>
      <text:p text:style-name="P6"><text:tab/>-надання будь-яких гарантій;</text:p>
      <text:p text:style-name="P6"><text:tab/>-прискорення існуючих процедур;</text:p>
      <text:p text:style-name="P6"><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6"><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6"><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text:soft-page-break/>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6"><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6"><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6"><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6"><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6"/>
      <text:p text:style-name="P1">XІ. Вирішення спорів </text:p>
      <text:p text:style-name="P8"><text:span text:style-name="T23"><text:tab/>11</text:span><text:span text:style-name="T10">.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3"><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3"><text:tab/>11.3.Сторона, яка порушила права і законні інтереси іншої Сторони, зобов’язана поновити їх, не чекаючи пред’явлення претензій чи позову.</text:p>
      <text:p text:style-name="P3"/>
      <text:p text:style-name="P1">XІІ. Строк дії договору </text:p>
      <text:p text:style-name="P8"><text:span text:style-name="T23"><text:tab/>12</text:span><text:span text:style-name="T10">.1. Даний Договір набирає чинності з дати його укладення Сторонами та діє до 31 грудня 202</text:span><text:span text:style-name="T26">4</text:span><text:span text:style-name="T10"> року, а в частині взаєморозрахунків — до повного їх виконання Сторонами. Датою укладення Договору є дата його підписання уповноваженими представниками Сторін та скріплення печатками Сторін (за наявності).</text:span></text:p>
      <text:p text:style-name="P3"><text:tab/>12.2.Закінчення строку Договору не звільняє Сторони від відповідальності за його порушення, яке мало місце під час дії Договору.</text:p>
      <text:p text:style-name="P8"><text:span text:style-name="T10"><text:tab/>12.3.Строк дії даного Договору може бути змінено за взаємною згодою Сторін відповідно до Закону України “Про публічні закупівлі” та </text:span><text:span text:style-name="T17">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7">в</text:span><text:bookmark-end text:name="1011"/><text:span text:style-name="T10">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2"><text:bookmark text:name="1021"/><text:bookmark text:name="1031"/></text:p>
      <text:p text:style-name="P1">XIІІ. Інші умови</text:p>
      <text:p text:style-name="P8"><text:span text:style-name="T10"><text:tab/></text:span><text:span text:style-name="T23">13.1.У випадках, не передбачених даним Договором, Сторони керуються чинним законодавством України.</text:span></text:p>
      <text:p text:style-name="P11"><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11"><text:tab/>13.3.Жодна із Сторін не має права передавати свої права та обов’язки за цим Договором третім особам без письмової згоди іншої Сторони.</text:p>
      <text:p text:style-name="P8"><text:span text:style-name="T23"><text:tab/>13.4.З метою дотримання вимог Закону України “Про публічні закупівлі” та <text:s/></text:span><text:span text:style-name="T2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text:span><text:soft-page-break/><text:span text:style-name="T24">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2"><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2"><text:tab/>13.6.Сторони не мають права надавати будь-яку інформацію за цим Договором третім особам без письмової згоди іншої Сторони.</text:p>
      <text:p text:style-name="P12"><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2"><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2"><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2"><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2"><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8"><text:span text:style-name="T10"><text:tab/>1</text:span><text:span text:style-name="T23">3</text:span><text:span text:style-name="T10">.</text:span><text:span text:style-name="T23">9</text:span><text:span text:style-name="T10">.</text:span><text:span text:style-name="T23">Усі додатки до даного Договору є його невід’ємними частинами.</text:span></text:p>
      <text:p text:style-name="P8"/>
      <text:p text:style-name="P9"><text:span text:style-name="T15">XI</text:span><text:span text:style-name="T19">V</text:span><text:span text:style-name="T15">. Додатки до договору </text:span></text:p>
      <text:p text:style-name="P8"><text:bookmark text:name="10811"/><text:span text:style-name="T17"><text:tab/></text:span><text:span text:style-name="T20">14.1..Додаток №1 — Технічне завдання.</text:span></text:p>
      <text:p text:style-name="P3"><text:tab/></text:p>
      <text:p text:style-name="P9"><text:span text:style-name="T15">X</text:span><text:span text:style-name="T19">V</text:span><text:span text:style-name="T15">. Місцезнаходження та банківські реквізити сторін </text:span></text:p>
      <text:p text:style-name="P3"><text:bookmark text:name="11311"/></text:p>
      <text:p text:style-name="P3"/>
      <text:p text:style-name="P2"><text:tab/>ЗАМОВНИК<text:tab/><text:tab/><text:tab/><text:tab/><text:tab/>ВИКОНАВЕЦЬ</text:p>
      <text:p text:style-name="P4"><text:bookmark text:name="11411"/></text:p>
      <text:p text:style-name="P11">Управління житлово-комунального господарства</text:p>
      <text:p text:style-name="P3">Прилуцької міської ради<text:tab/><text:tab/><text:tab/><text:tab/><text:tab/><text:tab/><text:tab/><text:tab/><text:tab/></text:p>
      <text:p text:style-name="P8"><text:span text:style-name="T10">ОД: </text:span><text:span text:style-name="T23">26211349</text:span><text:span text:style-name="T10"><text:tab/><text:tab/><text:tab/><text:tab/><text:tab/></text:span></text:p>
      <text:p text:style-name="P3">17500, Чернігівська обл., м. Прилуки<text:tab/><text:tab/></text:p>
      <text:p text:style-name="P3">вул. Незалежності, 82,<text:tab/><text:tab/><text:tab/><text:tab/></text:p>
      <text:p text:style-name="P8"><text:span text:style-name="T10">тел./факс: (04637) 3-</text:span><text:span text:style-name="T23">04-79</text:span><text:span text:style-name="T10"><text:tab/><text:tab/><text:tab/><text:tab/></text:span></text:p>
      <text:p text:style-name="P8"><text:span text:style-name="T10">р/р </text:span><text:span text:style-name="T21">UA</text:span><text:span text:style-name="T10"><text:tab/><text:tab/><text:tab/></text:span></text:p>
      <text:p text:style-name="P3">ДКСУ м. Києва</text:p>
      <text:p text:style-name="P3"><text:tab/><text:tab/><text:tab/><text:tab/></text:p>
      <text:p text:style-name="P3"><text:tab/></text:p>
      <text:p text:style-name="P3"><text:tab/><text:tab/><text:tab/></text:p>
      <text:p text:style-name="P3"><text:span text:style-name="T9">_____________________</text:span><text:span text:style-name="T3">_</text:span></text:p>
      <text:p text:style-name="P9"><text:span text:style-name="T15"/></text:p>
      <text:p text:style-name="P9"><text:span text:style-name="T15"/></text:p>
      <text:p text:style-name="P13"><text:span text:style-name="T33"/></text:p>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113cm" fo:margin-left="2.743cm" fo:margin-right="1.28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6:29:15.544000000</meta:creation-date>
    <dc:date>2023-12-13T16:30:06.643000000</dc:date>
    <meta:editing-duration>PT51S</meta:editing-duration>
    <meta:editing-cycles>1</meta:editing-cycles>
    <meta:document-statistic meta:table-count="0" meta:image-count="0" meta:object-count="0" meta:page-count="6" meta:paragraph-count="139" meta:word-count="2966" meta:character-count="23586" meta:non-whitespace-character-count="19790"/>
    <meta:generator>LibreOffice/7.0.4.2$Windows_X86_64 LibreOffice_project/dcf040e67528d9187c66b2379df5ea4407429775</meta:generator>
  </office:meta>
</office:document-meta>
</file>