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1" svg:font-family="'Courier New'" style:font-adornments="Regular"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9" style:family="table">
      <style:table-properties style:width="16.88cm" fo:margin-left="0.009cm" fo:margin-top="0cm" fo:margin-bottom="0cm" table:align="left" style:writing-mode="lr-tb"/>
    </style:style>
    <style:style style:name="Таблиця9.A" style:family="table-column">
      <style:table-column-properties style:column-width="6.241cm"/>
    </style:style>
    <style:style style:name="Таблиця9.B" style:family="table-column">
      <style:table-column-properties style:column-width="3.231cm"/>
    </style:style>
    <style:style style:name="Таблиця9.C" style:family="table-column">
      <style:table-column-properties style:column-width="4.895cm"/>
    </style:style>
    <style:style style:name="Таблиця9.D" style:family="table-column">
      <style:table-column-properties style:column-width="2.512cm"/>
    </style:style>
    <style:style style:name="Таблиця9.1" style:family="table-row">
      <style:table-row-properties style:min-row-height="0.873cm" fo:keep-together="auto"/>
    </style:style>
    <style:style style:name="Таблиця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9.2" style:family="table-row">
      <style:table-row-properties style:min-row-height="0.467cm" fo:keep-together="auto"/>
    </style:style>
    <style:style style:name="Таблиця10" style:family="table">
      <style:table-properties style:width="16.489cm" style:rel-width="97%" fo:margin-left="0.201cm" fo:margin-top="0cm" fo:margin-bottom="0cm" table:align="left" style:writing-mode="lr-tb"/>
    </style:style>
    <style:style style:name="Таблиця10.A" style:family="table-column">
      <style:table-column-properties style:column-width="8.244cm" style:rel-column-width="32767*"/>
    </style:style>
    <style:style style:name="Таблиця10.1" style:family="table-row">
      <style:table-row-properties style:min-row-height="0.566cm" fo:keep-together="auto"/>
    </style:style>
    <style:style style:name="Таблиця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10.2" style:family="table-row">
      <style:table-row-properties style:min-row-height="1.162cm" fo:keep-together="auto"/>
    </style:style>
    <style:style style:name="Таблиця10.A2" style:family="table-cell">
      <style:table-cell-properties fo:background-color="transparent" fo:padding-left="0.191cm" fo:padding-right="0.191cm" fo:padding-top="0cm" fo:padding-bottom="0cm" fo:border="0.5pt solid #000000">
        <style:background-image/>
      </style:table-cell-properties>
    </style:style>
    <style:style style:name="Таблиця10.3" style:family="table-row">
      <style:table-row-properties style:min-row-height="0.594cm" fo:keep-together="auto"/>
    </style:style>
    <style:style style:name="Таблиця10.A3" style:family="table-cell">
      <style:table-cell-properties fo:background-color="transparent" fo:padding-left="0.191cm" fo:padding-right="0.191cm" fo:padding-top="0cm" fo:padding-bottom="0cm" fo:border="0.5pt solid #000000">
        <style:background-image/>
      </style:table-cell-properties>
    </style:style>
    <style:style style:name="Таблиця11" style:family="table">
      <style:table-properties style:width="16.484cm" fo:margin-left="0.009cm" fo:margin-top="0cm" fo:margin-bottom="0cm" table:align="left" style:writing-mode="lr-tb"/>
    </style:style>
    <style:style style:name="Таблиця11.A" style:family="table-column">
      <style:table-column-properties style:column-width="1.005cm"/>
    </style:style>
    <style:style style:name="Таблиця11.B" style:family="table-column">
      <style:table-column-properties style:column-width="12.069cm"/>
    </style:style>
    <style:style style:name="Таблиця11.C" style:family="table-column">
      <style:table-column-properties style:column-width="3.41cm"/>
    </style:style>
    <style:style style:name="Таблиця11.1" style:family="table-row">
      <style:table-row-properties style:min-row-height="0.437cm" fo:keep-together="auto"/>
    </style:style>
    <style:style style:name="Таблиця11.A1" style:family="table-cell">
      <style:table-cell-properties style:vertical-align="middle" fo:padding-left="0.191cm" fo:padding-right="0.191cm" fo:padding-top="0cm" fo:padding-bottom="0cm" fo:border="0.5pt solid #000000"/>
    </style:style>
    <style:style style:name="Таблиця11.2" style:family="table-row">
      <style:table-row-properties style:min-row-height="0.423cm" fo:keep-together="auto"/>
    </style:style>
    <style:style style:name="Таблиця11.4" style:family="table-row">
      <style:table-row-properties style:min-row-height="0.817cm" fo:keep-together="auto"/>
    </style:style>
    <style:style style:name="Таблиця11.8" style:family="table-row">
      <style:table-row-properties style:min-row-height="0.566cm" fo:keep-together="auto"/>
    </style:style>
    <style:style style:name="Таблиця11.10" style:family="table-row">
      <style:table-row-properties style:min-row-height="0.928cm" fo:keep-together="auto"/>
    </style:style>
    <style:style style:name="Таблиця12" style:family="table">
      <style:table-properties style:width="16.692cm" fo:margin-left="-0.171cm" fo:margin-top="0cm" fo:margin-bottom="0cm" table:align="left" style:writing-mode="lr-tb"/>
    </style:style>
    <style:style style:name="Таблиця12.A" style:family="table-column">
      <style:table-column-properties style:column-width="1.18cm"/>
    </style:style>
    <style:style style:name="Таблиця12.B" style:family="table-column">
      <style:table-column-properties style:column-width="6.309cm"/>
    </style:style>
    <style:style style:name="Таблиця12.C" style:family="table-column">
      <style:table-column-properties style:column-width="9.202cm"/>
    </style:style>
    <style:style style:name="Таблиця12.1" style:family="table-row">
      <style:table-row-properties style:min-row-height="0.991cm" fo:keep-together="auto"/>
    </style:style>
    <style:style style:name="Таблиця12.A1" style:family="table-cell">
      <style:table-cell-properties fo:background-color="#f1f5fc" fo:padding="0.026cm" fo:border="none">
        <style:background-image/>
      </style:table-cell-properties>
    </style:style>
    <style:style style:name="Таблиця12.B1" style:family="table-cell">
      <style:table-cell-properties style:vertical-align="middle" fo:background-color="#f1f5fc" fo:padding="0.132cm" fo:border="none">
        <style:background-image/>
      </style:table-cell-properties>
    </style:style>
    <style:style style:name="Таблиця12.2" style:family="table-row">
      <style:table-row-properties style:min-row-height="1.182cm" fo:keep-together="auto"/>
    </style:style>
    <style:style style:name="Таблиця12.A2" style:family="table-cell">
      <style:table-cell-properties style:vertical-align="middle" fo:padding="0.026cm" fo:border="0.5pt solid #000000"/>
    </style:style>
    <style:style style:name="Таблиця12.B2" style:family="table-cell">
      <style:table-cell-properties style:vertical-align="middle" fo:padding="0.132cm" fo:border="0.5pt solid #000000"/>
    </style:style>
    <style:style style:name="Таблиця12.C2" style:family="table-cell">
      <style:table-cell-properties style:vertical-align="middle" fo:padding="0.132cm" fo:border="0.5pt solid #000000"/>
    </style:style>
    <style:style style:name="Таблиця13" style:family="table">
      <style:table-properties style:width="16.489cm" style:rel-width="97%" fo:margin-left="0.199cm" fo:margin-top="0cm" fo:margin-bottom="0cm" table:align="left" style:writing-mode="lr-tb"/>
    </style:style>
    <style:style style:name="Таблиця13.A" style:family="table-column">
      <style:table-column-properties style:column-width="8.244cm" style:rel-column-width="32767*"/>
    </style:style>
    <style:style style:name="Таблиця13.1" style:family="table-row">
      <style:table-row-properties style:min-row-height="0.566cm" fo:keep-together="auto"/>
    </style:style>
    <style:style style:name="Таблиця13.A1" style:family="table-cell">
      <style:table-cell-properties style:vertical-align="middle" fo:padding-left="0.191cm" fo:padding-right="0.191cm" fo:padding-top="0cm" fo:padding-bottom="0cm" fo:border="0.5pt solid #000000"/>
    </style:style>
    <style:style style:name="Таблиця13.2" style:family="table-row">
      <style:table-row-properties style:min-row-height="0.998cm" fo:keep-together="auto"/>
    </style:style>
    <style:style style:name="Таблиця13.3" style:family="table-row">
      <style:table-row-properties style:min-row-height="0.857cm" fo:keep-together="auto"/>
    </style:style>
    <style:style style:name="Таблиця13.A3" style:family="table-cell">
      <style:table-cell-properties fo:padding-left="0.191cm" fo:padding-right="0.191cm" fo:padding-top="0cm" fo:padding-bottom="0cm" fo:border="0.5pt solid #000000"/>
    </style:style>
    <style:style style:name="Таблиця13.4" style:family="table-row">
      <style:table-row-properties style:min-row-height="1.162cm" fo:keep-together="auto"/>
    </style:style>
    <style:style style:name="Таблиця13.A4" style:family="table-cell">
      <style:table-cell-properties fo:padding-left="0.191cm" fo:padding-right="0.191cm" fo:padding-top="0cm" fo:padding-bottom="0cm" fo:border="0.5pt solid #000000"/>
    </style:style>
    <style:style style:name="Таблиця13.5" style:family="table-row">
      <style:table-row-properties style:min-row-height="0.594cm" fo:keep-together="auto"/>
    </style:style>
    <style:style style:name="Таблиця13.A5" style:family="table-cell">
      <style:table-cell-properties fo:padding-left="0.191cm" fo:padding-right="0.191cm" fo:padding-top="0cm" fo:padding-bottom="0cm" fo:border="0.5pt solid #000000"/>
    </style:style>
    <style:style style:name="P1" style:family="paragraph" style:parent-style-name="Body_20_Text_20_Indent_20_2">
      <style:paragraph-properties fo:margin-left="0cm" fo:margin-right="0cm" fo:margin-top="0cm" fo:margin-bottom="0cm" style:contextual-spacing="false" fo:line-height="100%" fo:orphans="0" fo:widows="0" fo:text-indent="0cm" style:auto-text-indent="false">
        <style:tab-stops>
          <style:tab-stop style:position="9.001cm"/>
          <style:tab-stop style:position="18.002cm"/>
        </style:tab-stops>
      </style:paragraph-properties>
      <style:text-properties style:font-name="Times New Roman" fo:font-size="12pt" officeooo:paragraph-rsid="00056eb8" style:font-size-asian="12pt" style:font-size-complex="12pt"/>
    </style:style>
    <style:style style:name="P2" style:family="paragraph" style:parent-style-name="HTML_20_Preformatted">
      <style:paragraph-properties fo:text-align="justify" style:justify-single-word="false" fo:orphans="0" fo:widows="0"/>
      <style:text-properties style:font-name="Times New Roman" fo:font-size="12pt" officeooo:paragraph-rsid="00056eb8" style:font-size-asian="12pt" style:font-name-complex="Times New Roman1" style:font-size-complex="12pt"/>
    </style:style>
    <style:style style:name="P3" style:family="paragraph" style:parent-style-name="List_20_Paragraph" style:list-style-name="WWNum6">
      <loext:graphic-properties draw:fill="solid" draw:fill-color="#ffffff"/>
      <style:paragraph-properties fo:margin-top="0cm" fo:margin-bottom="0cm" style:contextual-spacing="true" fo:line-height="100%" fo:text-align="justify" style:justify-single-word="false" fo:orphans="0" fo:widows="0" fo:background-color="#ffffff">
        <style:tab-stops>
          <style:tab-stop style:position="0.847cm"/>
        </style:tab-stops>
      </style:paragraph-properties>
      <style:text-properties officeooo:paragraph-rsid="00056eb8"/>
    </style:style>
    <style:style style:name="P4" style:family="paragraph" style:parent-style-name="List_20_Paragraph" style:list-style-name="WWNum2">
      <loext:graphic-properties draw:fill="solid" draw:fill-color="#ffffff"/>
      <style:paragraph-properties fo:margin-top="0cm" fo:margin-bottom="0cm" style:contextual-spacing="true" fo:line-height="100%" fo:text-align="justify" style:justify-single-word="false" fo:background-color="#ffffff">
        <style:tab-stops>
          <style:tab-stop style:position="0.898cm"/>
        </style:tab-stops>
      </style:paragraph-properties>
      <style:text-properties officeooo:paragraph-rsid="00056eb8"/>
    </style:style>
    <style:style style:name="P5" style:family="paragraph" style:parent-style-name="List_20_Paragraph">
      <loext:graphic-properties draw:fill="solid" draw:fill-color="#ffffff"/>
      <style:paragraph-properties fo:margin-left="0.635cm" fo:margin-right="0cm" fo:margin-top="0cm" fo:margin-bottom="0cm" style:contextual-spacing="true" fo:line-height="100%" fo:text-align="justify" style:justify-single-word="false" fo:text-indent="0cm" style:auto-text-indent="false" fo:background-color="#ffffff">
        <style:tab-stops>
          <style:tab-stop style:position="0.898cm"/>
        </style:tab-stops>
      </style:paragraph-properties>
      <style:text-properties style:font-name="Times New Roman" fo:font-size="12pt" officeooo:paragraph-rsid="00056eb8" style:font-size-asian="12pt" style:font-size-complex="12pt"/>
    </style:style>
    <style:style style:name="P6" style:family="paragraph" style:parent-style-name="List_20_Paragraph" style:list-style-name="WWNum4">
      <style:paragraph-properties fo:margin-left="0.653cm" fo:margin-right="0cm" fo:margin-top="0cm" fo:margin-bottom="0cm" style:contextual-spacing="true" fo:line-height="100%" fo:orphans="0" fo:widows="0" fo:text-indent="-0.635cm" style:auto-text-indent="false"/>
      <style:text-properties style:font-name="Times New Roman" fo:font-size="12pt" officeooo:paragraph-rsid="00056eb8" style:font-size-asian="12pt" style:font-size-complex="12pt"/>
    </style:style>
    <style:style style:name="P7" style:family="paragraph" style:parent-style-name="Standard">
      <style:text-properties style:font-name="Times New Roman" fo:font-size="12pt" fo:font-weight="bold" officeooo:paragraph-rsid="00056eb8" style:font-size-asian="12pt" style:font-weight-asian="bold" style:font-size-complex="12pt"/>
    </style:style>
    <style:style style:name="P8" style:family="paragraph" style:parent-style-name="Standard">
      <style:paragraph-properties fo:text-align="justify" style:justify-single-word="false"/>
      <style:text-properties style:font-name="Times New Roman" fo:font-size="12pt" officeooo:paragraph-rsid="00056eb8" style:font-size-asian="12pt" style:font-size-complex="12pt" style:font-weight-complex="bold"/>
    </style:style>
    <style:style style:name="P9" style:family="paragraph" style:parent-style-name="Standard">
      <style:paragraph-properties fo:text-align="center" style:justify-single-word="false" fo:orphans="0" fo:widows="0"/>
      <style:text-properties style:font-name="Times New Roman" fo:font-size="12pt" officeooo:paragraph-rsid="00056eb8" style:font-size-asian="12pt" style:font-size-complex="12pt"/>
    </style:style>
    <style:style style:name="P10" style:family="paragraph" style:parent-style-name="Standard">
      <style:paragraph-properties fo:text-align="justify" style:justify-single-word="false" fo:orphans="0" fo:widows="0">
        <style:tab-stops>
          <style:tab-stop style:position="1.616cm"/>
          <style:tab-stop style:position="3.231cm"/>
          <style:tab-stop style:position="4.89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8.002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56eb8" style:font-size-asian="12pt" style:font-size-complex="12pt"/>
    </style:style>
    <style:style style:name="P11" style:family="paragraph" style:parent-style-name="Standard">
      <style:paragraph-properties fo:orphans="0" fo:widows="0"/>
      <style:text-properties style:font-name="Times New Roman" fo:font-size="12pt" officeooo:paragraph-rsid="00056eb8" style:font-size-asian="12pt" style:font-size-complex="12pt"/>
    </style:style>
    <style:style style:name="P12" style:family="paragraph" style:parent-style-name="Standard">
      <style:text-properties style:font-name="Times New Roman" fo:font-size="12pt" officeooo:paragraph-rsid="00056eb8" style:font-size-asian="12pt" style:font-size-complex="12pt"/>
    </style:style>
    <style:style style:name="P13" style:family="paragraph" style:parent-style-name="Standard">
      <style:paragraph-properties fo:text-align="justify" style:justify-single-word="false"/>
      <style:text-properties officeooo:paragraph-rsid="00056eb8"/>
    </style:style>
    <style:style style:name="P14" style:family="paragraph" style:parent-style-name="Standard">
      <style:paragraph-properties fo:text-align="center" style:justify-single-word="false"/>
      <style:text-properties officeooo:paragraph-rsid="00056eb8"/>
    </style:style>
    <style:style style:name="P15" style:family="paragraph" style:parent-style-name="Standard">
      <style:paragraph-properties fo:margin-top="0cm" fo:margin-bottom="0cm" style:contextual-spacing="false" fo:line-height="100%" fo:break-before="page"/>
      <style:text-properties officeooo:paragraph-rsid="00056eb8"/>
    </style:style>
    <style:style style:name="P16" style:family="paragraph" style:parent-style-name="Standard">
      <style:paragraph-properties fo:margin-top="0cm" fo:margin-bottom="0cm" style:contextual-spacing="false" fo:text-align="end" style:justify-single-word="false" fo:break-before="page"/>
      <style:text-properties officeooo:paragraph-rsid="00056eb8"/>
    </style:style>
    <style:style style:name="P17" style:family="paragraph" style:parent-style-name="Standard">
      <loext:graphic-properties draw:fill="solid" draw:fill-color="#ffffff"/>
      <style:paragraph-properties fo:margin-top="0cm" fo:margin-bottom="0cm" style:contextual-spacing="false" fo:break-before="page" fo:background-color="#ffffff"/>
      <style:text-properties officeooo:paragraph-rsid="00056eb8"/>
    </style:style>
    <style:style style:name="P18" style:family="paragraph" style:parent-style-name="Standard">
      <style:paragraph-properties fo:margin-top="0cm" fo:margin-bottom="0cm" style:contextual-spacing="false" fo:line-height="100%" fo:text-align="end" style:justify-single-word="false"/>
      <style:text-properties officeooo:paragraph-rsid="00056eb8"/>
    </style:style>
    <style:style style:name="P19" style:family="paragraph" style:parent-style-name="Standard">
      <style:paragraph-properties fo:margin-top="0cm" fo:margin-bottom="0cm" style:contextual-spacing="false" fo:line-height="100%" fo:text-align="center" style:justify-single-word="false" fo:orphans="0" fo:widows="0"/>
      <style:text-properties officeooo:paragraph-rsid="00056eb8"/>
    </style:style>
    <style:style style:name="P2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98cm"/>
        </style:tab-stops>
      </style:paragraph-properties>
      <style:text-properties officeooo:paragraph-rsid="00056eb8"/>
    </style:style>
    <style:style style:name="P2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584cm"/>
        </style:tab-stops>
      </style:paragraph-properties>
      <style:text-properties officeooo:paragraph-rsid="00056eb8"/>
    </style:style>
    <style:style style:name="P2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64cm"/>
        </style:tab-stops>
      </style:paragraph-properties>
      <style:text-properties officeooo:paragraph-rsid="00056eb8"/>
    </style:style>
    <style:style style:name="P2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55cm"/>
        </style:tab-stops>
      </style:paragraph-properties>
      <style:text-properties officeooo:paragraph-rsid="00056eb8"/>
    </style:style>
    <style:style style:name="P2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29cm"/>
        </style:tab-stops>
      </style:paragraph-properties>
      <style:text-properties officeooo:paragraph-rsid="00056eb8"/>
    </style:style>
    <style:style style:name="P25" style:family="paragraph" style:parent-style-name="Standard">
      <style:paragraph-properties fo:margin-top="0cm" fo:margin-bottom="0cm" style:contextual-spacing="false" fo:line-height="100%" fo:text-align="center" style:justify-single-word="false"/>
      <style:text-properties officeooo:paragraph-rsid="00056eb8"/>
    </style:style>
    <style:style style:name="P2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056eb8"/>
    </style:style>
    <style:style style:name="P2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85cm"/>
        </style:tab-stops>
      </style:paragraph-properties>
      <style:text-properties officeooo:paragraph-rsid="00056eb8"/>
    </style:style>
    <style:style style:name="P2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7.273cm"/>
        </style:tab-stops>
      </style:paragraph-properties>
      <style:text-properties officeooo:paragraph-rsid="00056eb8"/>
    </style:style>
    <style:style style:name="P2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43cm"/>
        </style:tab-stops>
      </style:paragraph-properties>
      <style:text-properties officeooo:paragraph-rsid="00056eb8"/>
    </style:style>
    <style:style style:name="P3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68cm"/>
        </style:tab-stops>
      </style:paragraph-properties>
      <style:text-properties officeooo:paragraph-rsid="00056eb8"/>
    </style:style>
    <style:style style:name="P3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025cm"/>
        </style:tab-stops>
      </style:paragraph-properties>
      <style:text-properties officeooo:paragraph-rsid="00056eb8"/>
    </style:style>
    <style:style style:name="P3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751cm"/>
        </style:tab-stops>
      </style:paragraph-properties>
      <style:text-properties officeooo:paragraph-rsid="00056eb8"/>
    </style:style>
    <style:style style:name="P33"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officeooo:paragraph-rsid="00056eb8"/>
    </style:style>
    <style:style style:name="P3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584cm"/>
        </style:tab-stops>
      </style:paragraph-properties>
      <style:text-properties officeooo:paragraph-rsid="00056eb8"/>
    </style:style>
    <style:style style:name="P3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864cm"/>
        </style:tab-stops>
      </style:paragraph-properties>
      <style:text-properties officeooo:paragraph-rsid="00056eb8"/>
    </style:style>
    <style:style style:name="P3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753cm"/>
        </style:tab-stops>
      </style:paragraph-properties>
      <style:text-properties officeooo:paragraph-rsid="00056eb8"/>
    </style:style>
    <style:style style:name="P37" style:family="paragraph" style:parent-style-name="Standard">
      <style:paragraph-properties fo:margin-top="0cm" fo:margin-bottom="0cm" style:contextual-spacing="false" fo:line-height="100%" fo:text-align="justify" style:justify-single-word="false"/>
      <style:text-properties officeooo:paragraph-rsid="00056eb8"/>
    </style:style>
    <style:style style:name="P3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056eb8"/>
    </style:style>
    <style:style style:name="P39" style:family="paragraph" style:parent-style-name="Standard">
      <loext:graphic-properties draw:fill="solid" draw:fill-color="#ffffff"/>
      <style:paragraph-properties fo:margin-top="0cm" fo:margin-bottom="0cm" style:contextual-spacing="false" fo:line-height="100%" fo:background-color="#ffffff">
        <style:tab-stops>
          <style:tab-stop style:position="0.898cm"/>
        </style:tab-stops>
      </style:paragraph-properties>
      <style:text-properties officeooo:paragraph-rsid="00056eb8"/>
    </style:style>
    <style:style style:name="P40" style:family="paragraph" style:parent-style-name="Standard">
      <style:paragraph-properties fo:margin-top="0cm" fo:margin-bottom="0cm" style:contextual-spacing="false" fo:line-height="100%"/>
      <style:text-properties officeooo:paragraph-rsid="00056eb8"/>
    </style:style>
    <style:style style:name="P41"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056eb8" style:font-name-asian="Times New Roman1" style:font-size-asian="12pt" style:language-asian="ar" style:country-asian="SA" style:font-weight-asian="bold" style:font-size-complex="12pt" style:font-weight-complex="bold"/>
    </style:style>
    <style:style style:name="P4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56eb8" style:font-size-asian="12pt" style:language-asian="uk" style:country-asian="UA" style:font-weight-asian="bold" style:font-size-complex="12pt" style:font-weight-complex="bold"/>
    </style:style>
    <style:style style:name="P4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98cm"/>
        </style:tab-stops>
      </style:paragraph-properties>
      <style:text-properties style:font-name="Times New Roman" fo:font-size="12pt" fo:font-weight="bold" officeooo:paragraph-rsid="00056eb8" style:font-size-asian="12pt" style:font-weight-asian="bold" style:font-size-complex="12pt" style:font-weight-complex="bold"/>
    </style:style>
    <style:style style:name="P44"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56eb8" style:font-size-asian="12pt" style:font-weight-asian="bold" style:font-size-complex="12pt" style:font-weight-complex="bold"/>
    </style:style>
    <style:style style:name="P4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56eb8" style:font-size-asian="12pt" style:font-weight-asian="bold" style:font-size-complex="12pt" style:font-weight-complex="bold" fo:background-color="#ffff00"/>
    </style:style>
    <style:style style:name="P46"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056eb8" style:font-size-asian="12pt" style:font-weight-asian="bold" style:font-size-complex="12pt" style:font-weight-complex="bold"/>
    </style:style>
    <style:style style:name="P47"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056eb8" style:font-size-asian="12pt" style:font-weight-asian="bold" style:font-size-complex="12pt"/>
    </style:style>
    <style:style style:name="P48"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Times New Roman" fo:font-size="12pt" fo:font-weight="bold" officeooo:paragraph-rsid="00056eb8" style:font-size-asian="12pt" style:font-weight-asian="bold" style:font-size-complex="12pt"/>
    </style:style>
    <style:style style:name="P49" style:family="paragraph" style:parent-style-name="Standard">
      <style:paragraph-properties fo:margin-top="0cm" fo:margin-bottom="0cm" style:contextual-spacing="false" fo:line-height="100%"/>
      <style:text-properties style:font-name="Times New Roman" fo:font-size="12pt" fo:font-weight="bold" officeooo:paragraph-rsid="00056eb8" style:font-size-asian="12pt" style:font-weight-asian="bold" style:font-size-complex="12pt"/>
    </style:style>
    <style:style style:name="P5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43cm"/>
        </style:tab-stops>
      </style:paragraph-properties>
      <style:text-properties style:font-name="Times New Roman" fo:font-size="12pt" officeooo:paragraph-rsid="00056eb8" style:font-size-asian="12pt" style:font-size-complex="12pt"/>
    </style:style>
    <style:style style:name="P5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0.855cm"/>
        </style:tab-stops>
      </style:paragraph-properties>
      <style:text-properties style:font-name="Times New Roman" fo:font-size="12pt" officeooo:paragraph-rsid="00056eb8" style:font-size-asian="12pt" style:font-size-complex="12pt"/>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616cm"/>
          <style:tab-stop style:position="3.231cm"/>
          <style:tab-stop style:position="4.89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8.002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56eb8" style:font-size-asian="12pt"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4.166cm"/>
        </style:tab-stops>
      </style:paragraph-properties>
      <style:text-properties style:font-name="Times New Roman" fo:font-size="12pt" officeooo:paragraph-rsid="00056eb8" style:font-size-asian="12pt" style:font-size-complex="12pt"/>
    </style:style>
    <style:style style:name="P5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56eb8" style:font-size-asian="12pt" style:font-size-complex="12pt"/>
    </style:style>
    <style:style style:name="P5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officeooo:paragraph-rsid="00056eb8" style:font-size-asian="12pt" style:font-size-complex="12pt"/>
    </style:style>
    <style:style style:name="P56" style:family="paragraph" style:parent-style-name="Standard">
      <style:paragraph-properties fo:margin-top="0cm" fo:margin-bottom="0cm" style:contextual-spacing="false" fo:line-height="100%" fo:orphans="0" fo:widows="0"/>
      <style:text-properties style:font-name="Times New Roman" fo:font-size="12pt" officeooo:paragraph-rsid="00056eb8" style:font-size-asian="12pt" style:font-size-complex="12pt"/>
    </style:style>
    <style:style style:name="P57" style:family="paragraph" style:parent-style-name="Standard">
      <style:paragraph-properties fo:margin-top="0cm" fo:margin-bottom="0cm" style:contextual-spacing="false" fo:text-align="justify" style:justify-single-word="false"/>
      <style:text-properties style:font-name="Times New Roman" fo:font-size="12pt" officeooo:paragraph-rsid="00056eb8" style:font-size-asian="12pt" style:font-size-complex="12pt"/>
    </style:style>
    <style:style style:name="P58"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56eb8" style:font-name-asian="Times New Roman1" style:font-size-asian="12pt" style:language-asian="uk" style:country-asian="UA" style:font-size-complex="12pt"/>
    </style:style>
    <style:style style:name="P59" style:family="paragraph" style:parent-style-name="Standard">
      <style:paragraph-properties fo:margin-top="0cm" fo:margin-bottom="0cm" style:contextual-spacing="false" fo:line-height="100%" fo:orphans="0" fo:widows="0">
        <style:tab-stops>
          <style:tab-stop style:position="9.001cm"/>
          <style:tab-stop style:position="18.002cm"/>
        </style:tab-stops>
      </style:paragraph-properties>
      <style:text-properties style:font-name="Times New Roman" fo:font-size="12pt" officeooo:paragraph-rsid="00056eb8" style:font-name-asian="Times New Roman1" style:font-size-asian="12pt" style:language-asian="ar" style:country-asian="SA" style:font-size-complex="12pt"/>
    </style:style>
    <style:style style:name="P60" style:family="paragraph" style:parent-style-name="Standard">
      <style:paragraph-properties fo:margin-top="0cm" fo:margin-bottom="0cm" style:contextual-spacing="false" fo:text-align="justify" style:justify-single-word="false"/>
      <style:text-properties officeooo:paragraph-rsid="00056eb8"/>
    </style:style>
    <style:style style:name="P61"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officeooo:paragraph-rsid="00056eb8"/>
    </style:style>
    <style:style style:name="P62" style:family="paragraph" style:parent-style-name="Standard">
      <style:paragraph-properties fo:margin-top="0cm" fo:margin-bottom="0cm" style:contextual-spacing="false" fo:text-align="center" style:justify-single-word="false"/>
      <style:text-properties officeooo:paragraph-rsid="00056eb8"/>
    </style:style>
    <style:style style:name="P63" style:family="paragraph" style:parent-style-name="Standard">
      <loext:graphic-properties draw:fill="solid" draw:fill-color="#ffffff"/>
      <style:paragraph-properties fo:margin-top="0cm" fo:margin-bottom="0cm" style:contextual-spacing="false" fo:text-align="end" style:justify-single-word="false" fo:background-color="#ffffff"/>
      <style:text-properties officeooo:paragraph-rsid="00056eb8"/>
    </style:style>
    <style:style style:name="P64" style:family="paragraph" style:parent-style-name="Standard">
      <loext:graphic-properties draw:fill="solid" draw:fill-color="#ffffff"/>
      <style:paragraph-properties fo:margin-top="0cm" fo:margin-bottom="0cm" style:contextual-spacing="false" fo:background-color="#ffffff"/>
      <style:text-properties officeooo:paragraph-rsid="00056eb8"/>
    </style:style>
    <style:style style:name="P6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officeooo:paragraph-rsid="00056eb8"/>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officeooo:paragraph-rsid="00056eb8"/>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style:font-name="Times New Roman" fo:font-size="12pt" officeooo:paragraph-rsid="00056eb8" style:font-name-asian="Times New Roman1" style:font-size-asian="12pt" style:language-asian="uk" style:country-asian="UA" style:font-size-complex="12pt"/>
    </style:style>
    <style:style style:name="P6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2pt" officeooo:paragraph-rsid="00056eb8" style:font-size-asian="12pt" style:font-size-complex="12pt"/>
    </style:style>
    <style:style style:name="P69"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753cm"/>
        </style:tab-stops>
      </style:paragraph-properties>
      <style:text-properties officeooo:paragraph-rsid="00056eb8"/>
    </style:style>
    <style:style style:name="P70" style:family="paragraph" style:parent-style-name="Standard">
      <loext:graphic-properties draw:fill="solid" draw:fill-color="#ffffff"/>
      <style:paragraph-properties fo:margin-left="2.858cm" fo:margin-right="0cm" fo:margin-top="0cm" fo:margin-bottom="0cm" style:contextual-spacing="false" fo:line-height="100%" fo:text-indent="-2.858cm" style:auto-text-indent="false" fo:background-color="#ffffff"/>
      <style:text-properties officeooo:paragraph-rsid="00056eb8"/>
    </style:style>
    <style:style style:name="P71" style:family="paragraph" style:parent-style-name="Standard">
      <loext:graphic-properties draw:fill="solid" draw:fill-color="#ffffff"/>
      <style:paragraph-properties fo:margin-left="1cm" fo:margin-right="0cm" fo:margin-top="0cm" fo:margin-bottom="0cm" style:contextual-spacing="false" fo:text-align="end" style:justify-single-word="false" fo:text-indent="0cm" style:auto-text-indent="false" fo:background-color="#ffffff"/>
      <style:text-properties officeooo:paragraph-rsid="00056eb8"/>
    </style:style>
    <style:style style:name="P72" style:family="paragraph" style:parent-style-name="Standard">
      <loext:graphic-properties draw:fill="solid" draw:fill-color="#ffffff"/>
      <style:paragraph-properties fo:margin-left="1cm" fo:margin-right="0cm" fo:margin-top="0cm" fo:margin-bottom="0cm" style:contextual-spacing="false" fo:text-align="justify" style:justify-single-word="false" fo:text-indent="0cm" style:auto-text-indent="false" fo:background-color="#ffffff"/>
      <style:text-properties officeooo:paragraph-rsid="00056eb8"/>
    </style:style>
    <style:style style:name="P73" style:family="paragraph" style:parent-style-name="Standard">
      <loext:graphic-properties draw:fill="solid" draw:fill-color="#ffffff"/>
      <style:paragraph-properties fo:margin-left="1cm" fo:margin-right="0cm" fo:margin-top="0cm" fo:margin-bottom="0cm" style:contextual-spacing="false" fo:text-align="justify" style:justify-single-word="false" fo:text-indent="0cm" style:auto-text-indent="false" fo:background-color="#ffffff"/>
      <style:text-properties style:font-name="Times New Roman" fo:font-size="12pt" fo:font-weight="bold" officeooo:paragraph-rsid="00056eb8" style:font-size-asian="12pt" style:font-weight-asian="bold" style:font-size-complex="12pt"/>
    </style:style>
    <style:style style:name="P74" style:family="paragraph" style:parent-style-name="Standard">
      <loext:graphic-properties draw:fill="solid" draw:fill-color="#ffffff"/>
      <style:paragraph-properties fo:margin-left="1cm" fo:margin-right="0cm" fo:margin-top="0cm" fo:margin-bottom="0cm" style:contextual-spacing="false" fo:text-align="end" style:justify-single-word="false" fo:text-indent="0cm" style:auto-text-indent="false" fo:background-color="#ffffff"/>
      <style:text-properties style:font-name="Times New Roman" fo:font-size="12pt" fo:font-weight="bold" officeooo:paragraph-rsid="00056eb8" style:font-size-asian="12pt" style:font-weight-asian="bold" style:font-size-complex="12pt"/>
    </style:style>
    <style:style style:name="P75" style:family="paragraph" style:parent-style-name="Standard">
      <loext:graphic-properties draw:fill="solid" draw:fill-color="#ffffff"/>
      <style:paragraph-properties fo:margin-left="1cm" fo:margin-right="0cm" fo:margin-top="0cm" fo:margin-bottom="0cm" style:contextual-spacing="false" fo:text-align="justify" style:justify-single-word="false" fo:text-indent="0cm" style:auto-text-indent="false" fo:background-color="#ffffff"/>
      <style:text-properties style:font-name="Times New Roman" fo:font-size="12pt" officeooo:paragraph-rsid="00056eb8" style:font-size-asian="12pt" style:font-size-complex="12pt"/>
    </style:style>
    <style:style style:name="P76" style:family="paragraph" style:parent-style-name="Standard">
      <loext:graphic-properties draw:fill="solid" draw:fill-color="#ffffff"/>
      <style:paragraph-properties fo:margin-left="1cm" fo:margin-right="0cm" fo:margin-top="0cm" fo:margin-bottom="0cm" style:contextual-spacing="false" fo:text-align="center" style:justify-single-word="false" fo:text-indent="0cm" style:auto-text-indent="false" fo:background-color="#ffffff"/>
      <style:text-properties officeooo:paragraph-rsid="00056eb8"/>
    </style:style>
    <style:style style:name="P77"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style:font-name="Times New Roman" fo:font-size="12pt" fo:font-weight="bold" officeooo:paragraph-rsid="00056eb8" style:font-size-asian="12pt" style:font-weight-asian="bold" style:font-size-complex="12pt"/>
    </style:style>
    <style:style style:name="P78"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style:font-name="Times New Roman" fo:font-size="12pt" fo:font-style="italic" fo:font-weight="bold" officeooo:paragraph-rsid="00056eb8" style:font-size-asian="12pt" style:font-style-asian="italic" style:font-weight-asian="bold" style:font-size-complex="12pt"/>
    </style:style>
    <style:style style:name="P79"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officeooo:paragraph-rsid="00056eb8"/>
    </style:style>
    <style:style style:name="P80" style:family="paragraph" style:parent-style-name="Standard">
      <loext:graphic-properties draw:fill="solid" draw:fill-color="#ffffff"/>
      <style:paragraph-properties fo:margin-left="0.25cm" fo:margin-right="0cm" fo:margin-top="0cm" fo:margin-bottom="0cm" style:contextual-spacing="false" fo:text-align="justify" style:justify-single-word="false" fo:text-indent="0cm" style:auto-text-indent="false" fo:background-color="#ffffff">
        <style:tab-stops>
          <style:tab-stop style:position="0.25cm"/>
          <style:tab-stop style:position="0.501cm"/>
        </style:tab-stops>
      </style:paragraph-properties>
      <style:text-properties officeooo:paragraph-rsid="00056eb8"/>
    </style:style>
    <style:style style:name="P81" style:family="paragraph" style:parent-style-name="Standard">
      <loext:graphic-properties draw:fill="solid" draw:fill-color="#ffffff"/>
      <style:paragraph-properties fo:margin-left="0.25cm" fo:margin-right="0cm" fo:margin-top="0cm" fo:margin-bottom="0cm" style:contextual-spacing="false" fo:text-align="justify" style:justify-single-word="false" fo:text-indent="0cm" style:auto-text-indent="false" fo:background-color="#ffffff">
        <style:tab-stops>
          <style:tab-stop style:position="0.25cm"/>
          <style:tab-stop style:position="0.501cm"/>
        </style:tab-stops>
      </style:paragraph-properties>
      <style:text-properties style:font-name="Times New Roman" fo:font-size="12pt" officeooo:paragraph-rsid="00056eb8" style:font-size-asian="12pt" style:font-size-complex="12pt"/>
    </style:style>
    <style:style style:name="P82" style:family="paragraph" style:parent-style-name="Standard">
      <style:paragraph-properties fo:margin-top="0cm" fo:margin-bottom="0.353cm" style:contextual-spacing="false" fo:text-align="justify" style:justify-single-word="false" fo:orphans="0" fo:widows="0">
        <style:tab-stops>
          <style:tab-stop style:position="0.388cm"/>
        </style:tab-stops>
      </style:paragraph-properties>
      <style:text-properties style:font-name="Times New Roman" fo:font-size="12pt" officeooo:paragraph-rsid="00056eb8" style:font-size-asian="12pt" style:font-size-complex="12pt"/>
    </style:style>
    <style:style style:name="P83" style:family="paragraph" style:parent-style-name="Standard">
      <style:paragraph-properties fo:margin-top="0cm" fo:margin-bottom="0.353cm" style:contextual-spacing="false" fo:text-align="justify" style:justify-single-word="false" fo:orphans="0" fo:widows="0">
        <style:tab-stops>
          <style:tab-stop style:position="1.616cm"/>
          <style:tab-stop style:position="3.231cm"/>
          <style:tab-stop style:position="4.89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8.002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56eb8" style:font-size-asian="12pt" style:font-size-complex="12pt"/>
    </style:style>
    <style:style style:name="P84" style:family="paragraph" style:parent-style-name="Standard">
      <style:paragraph-properties fo:margin-top="0cm" fo:margin-bottom="0.353cm" style:contextual-spacing="false" fo:text-align="justify" style:justify-single-word="false" fo:orphans="0" fo:widows="0">
        <style:tab-stops>
          <style:tab-stop style:position="4.166cm"/>
        </style:tab-stops>
      </style:paragraph-properties>
      <style:text-properties style:font-name="Times New Roman" fo:font-size="12pt" officeooo:paragraph-rsid="00056eb8" style:font-size-asian="12pt" style:font-size-complex="12pt"/>
    </style:style>
    <style:style style:name="P85" style:family="paragraph" style:parent-style-name="Standard">
      <style:paragraph-properties fo:margin-top="0cm" fo:margin-bottom="0.353cm" style:contextual-spacing="false" fo:text-align="justify" style:justify-single-word="false" fo:orphans="0" fo:widows="0"/>
      <style:text-properties style:font-name="Times New Roman" fo:font-size="12pt" officeooo:paragraph-rsid="00056eb8" style:font-size-asian="12pt" style:font-size-complex="12pt"/>
    </style:style>
    <style:style style:name="P86" style:family="paragraph" style:parent-style-name="Standard">
      <style:paragraph-properties fo:margin-top="0cm" fo:margin-bottom="0.353cm" style:contextual-spacing="false" fo:text-align="center" style:justify-single-word="false" fo:orphans="0" fo:widows="0"/>
      <style:text-properties style:font-name="Times New Roman" fo:font-size="12pt" officeooo:paragraph-rsid="00056eb8" style:font-size-asian="12pt" style:font-size-complex="12pt"/>
    </style:style>
    <style:style style:name="P87" style:family="paragraph" style:parent-style-name="Standard">
      <style:paragraph-properties fo:margin-top="0cm" fo:margin-bottom="0.353cm" style:contextual-spacing="false" fo:orphans="0" fo:widows="0"/>
      <style:text-properties style:font-name="Times New Roman" fo:font-size="12pt" officeooo:paragraph-rsid="00056eb8" style:font-size-asian="12pt" style:font-size-complex="12pt"/>
    </style:style>
    <style:style style:name="P88" style:family="paragraph" style:parent-style-name="Standard">
      <style:paragraph-properties fo:margin-top="0cm" fo:margin-bottom="0.353cm" style:contextual-spacing="false" fo:text-align="justify" style:justify-single-word="false" fo:orphans="0" fo:widows="0"/>
      <style:text-properties style:font-name="Times New Roman" fo:font-size="12pt" fo:font-weight="bold" officeooo:paragraph-rsid="00056eb8" style:font-size-asian="12pt" style:font-weight-asian="bold" style:font-size-complex="12pt"/>
    </style:style>
    <style:style style:name="P89" style:family="paragraph" style:parent-style-name="Standard">
      <style:paragraph-properties fo:margin-top="0cm" fo:margin-bottom="0.353cm" style:contextual-spacing="false" fo:orphans="0" fo:widows="0"/>
      <style:text-properties style:font-name="Times New Roman" fo:font-size="12pt" fo:font-weight="bold" officeooo:paragraph-rsid="00056eb8" style:font-size-asian="12pt" style:font-weight-asian="bold" style:font-size-complex="12pt" style:font-weight-complex="bold"/>
    </style:style>
    <style:style style:name="P90" style:family="paragraph" style:parent-style-name="Standard">
      <style:paragraph-properties fo:margin-top="0cm" fo:margin-bottom="0.353cm" style:contextual-spacing="false" fo:text-align="justify" style:justify-single-word="false" fo:orphans="0" fo:widows="0"/>
      <style:text-properties style:font-name="Times New Roman" fo:font-size="12pt" fo:language="en" fo:country="US" fo:font-weight="bold" officeooo:paragraph-rsid="00056eb8" style:font-size-asian="12pt" style:font-weight-asian="bold" style:font-size-complex="12pt"/>
    </style:style>
    <style:style style:name="P91" style:family="paragraph" style:parent-style-name="Standard">
      <style:paragraph-properties fo:margin-top="0cm" fo:margin-bottom="0.106cm" style:contextual-spacing="false" fo:text-align="justify" style:justify-single-word="false" fo:orphans="0" fo:widows="0"/>
      <style:text-properties style:font-name="Times New Roman" fo:font-size="12pt" fo:language="en" fo:country="US" fo:font-weight="bold" officeooo:paragraph-rsid="00056eb8" style:font-size-asian="12pt" style:font-weight-asian="bold" style:font-size-complex="12pt" style:font-style-complex="italic"/>
    </style:style>
    <style:style style:name="P92" style:family="paragraph" style:parent-style-name="Text_20_body">
      <style:paragraph-properties fo:margin-left="0cm" fo:margin-right="0cm" fo:margin-top="0cm" fo:margin-bottom="0.212cm" style:contextual-spacing="false" fo:text-align="justify" style:justify-single-word="false" fo:text-indent="0.635cm" style:auto-text-indent="false"/>
      <style:text-properties officeooo:paragraph-rsid="00056eb8"/>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officeooo:rsid="00056eb8" style:font-size-asian="12pt" style:font-weight-asian="bold" style:font-size-complex="12pt"/>
    </style:style>
    <style:style style:name="T5" style:family="text">
      <style:text-properties style:font-name="Times New Roman" fo:font-size="12pt" fo:font-weight="bold" style:font-name-asian="Times New Roman1" style:font-size-asian="12pt" style:language-asian="ru" style:country-asian="RU" style:font-weight-asian="bold" style:font-size-complex="12pt" style:font-weight-complex="bold"/>
    </style:style>
    <style:style style:name="T6" style:family="text">
      <style:text-properties style:font-name="Times New Roman" fo:font-size="12pt" fo:font-weight="bold" fo:background-color="#ffffff" loext:char-shading-value="0" style:font-size-asian="12pt" style:language-asian="uk" style:country-asian="UA" style:font-weight-asian="bold"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size-complex="12pt"/>
    </style:style>
    <style:style style:name="T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background-color="#fdfefd" loext:char-shading-value="0" style:font-size-asian="12pt" style:font-size-complex="12pt"/>
    </style:style>
    <style:style style:name="T11" style:family="text">
      <style:text-properties style:font-name="Times New Roman" fo:font-size="12pt" style:font-name-asian="Times New Roman1" style:font-size-asian="12pt" style:language-asian="ar" style:country-asian="SA" style:font-size-complex="12pt"/>
    </style:style>
    <style:style style:name="T12" style:family="text">
      <style:text-properties style:font-name="Times New Roman" fo:font-size="12pt" style:font-name-asian="Times New Roman1" style:font-size-asian="12pt" style:language-asian="uk" style:country-asian="UA" style:font-size-complex="12pt"/>
    </style:style>
    <style:style style:name="T13" style:family="text">
      <style:text-properties style:font-name="Times New Roman" fo:font-size="12pt" fo:language="en" fo:country="US" fo:font-weight="bold" style:font-size-asian="12pt" style:font-weight-asian="bold" style:font-size-complex="12pt"/>
    </style:style>
    <style:style style:name="T14" style:family="text">
      <style:text-properties style:font-name="Times New Roman" fo:font-size="12pt" fo:letter-spacing="-0.012cm" style:font-size-asian="12pt" style:font-size-complex="12pt"/>
    </style:style>
    <style:style style:name="T15" style:family="text">
      <style:text-properties style:font-name="Times New Roman" fo:font-size="12pt" fo:letter-spacing="-0.012cm" fo:font-weight="bold" style:font-size-asian="12pt" style:font-weight-asian="bold" style:font-size-complex="12pt"/>
    </style:style>
    <style:style style:name="T16" style:family="text">
      <style:text-properties style:font-name="Times New Roman" fo:font-size="12pt" fo:letter-spacing="-0.009cm" style:font-size-asian="12pt" style:font-size-complex="12pt" style:font-weight-complex="bold"/>
    </style:style>
    <style:style style:name="T17" style:family="text">
      <style:text-properties style:font-name="Times New Roman" fo:font-size="12pt" fo:letter-spacing="-0.018cm" fo:font-weight="bold" style:font-size-asian="12pt" style:font-weight-asian="bold" style:font-size-complex="12pt" style:font-weight-complex="bold"/>
    </style:style>
    <style:style style:name="T18" style:family="text">
      <style:text-properties style:font-name="Times New Roman" fo:font-size="12pt" fo:letter-spacing="-0.018cm" style:font-size-asian="12pt" style:font-size-complex="12pt"/>
    </style:style>
    <style:style style:name="T19" style:family="text">
      <style:text-properties style:font-name="Times New Roman" fo:font-weight="bold" style:font-weight-asian="bold"/>
    </style:style>
    <style:style style:name="T20" style:family="text">
      <style:text-properties style:font-name="Times New Roman" fo:font-style="italic" style:text-underline-style="solid" style:text-underline-width="auto" style:text-underline-color="font-color" fo:font-weight="bold" style:font-style-asian="italic" style:font-weight-asian="bold"/>
    </style:style>
    <style:style style:name="T21" style:family="text">
      <style:text-properties fo:color="#ff0000" loext:opacity="100%" style:font-name="Times New Roman" fo:font-size="12pt" style:font-name-asian="Times New Roman1" style:font-size-asian="12pt" style:language-asian="ar" style:country-asian="SA" style:font-size-complex="12pt"/>
    </style:style>
    <style:style style:name="T22" style:family="text">
      <style:text-properties fo:color="#000000" loext:opacity="100%" style:font-name="Times New Roman" fo:font-size="12pt" style:font-size-asian="12pt" style:font-size-complex="12pt"/>
    </style:style>
    <style:style style:name="T23" style:family="text">
      <style:text-properties fo:color="#000000" loext:opacity="100%" style:font-name="Times New Roman" fo:font-size="12pt" style:font-size-asian="12pt" style:font-size-complex="12pt" style:font-style-complex="italic"/>
    </style:style>
    <style:style style:name="T24"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text:tab/><text:tab/><text:tab/><text:tab/><text:tab/><text:tab/><text:tab/><text:tab/><text:tab/><text:tab/><text:tab/>Додаток № </text:span><text:span text:style-name="T4">9</text:span></text:p>
      <text:p text:style-name="P18"><text:span text:style-name="T2">до тендерної документації</text:span></text:p>
      <text:p text:style-name="P41"/>
      <text:p text:style-name="P19"><text:span text:style-name="T5">ПРОЕКТ ДОГОВОРУ</text:span></text:p>
      <text:p text:style-name="P40"><text:span text:style-name="T3">м. </text:span><text:span text:style-name="T8">_______________<text:tab/><text:tab/><text:tab/><text:tab/> <text:s text:c="34"/><text:tab/></text:span><text:span text:style-name="T3">________________ <text:s/>202___ р.</text:span></text:p>
      <text:p text:style-name="P42"/>
      <text:p text:style-name="P65"><text:span text:style-name="T6">_________________________________________________</text:span><text:span text:style-name="T9"> (далі - Замовник), в особі _______________________________________________________________, що діє на підставі _______________________________________________________, з однієї сторони, і ______________________________________________________________________</text:span><text:span text:style-name="T3"> </text:span><text:span text:style-name="T9">(далі - Учасник), в особі _____________________________________________________________, що діє на підставі ______________________, з другої сторони, а разом поіменовані Сторони, уклали цей договір (далі-Договір) про наступне: </text:span></text:p>
      <text:p text:style-name="P54"/>
      <text:p text:style-name="P54"/>
      <text:p text:style-name="P37"><text:span text:style-name="T9"><text:s text:c="55"/>1.</text:span><text:span text:style-name="T3">ЗАГАЛЬНІ ПОЛОЖЕННЯ</text:span></text:p>
      <text:p text:style-name="P37"><text:span text:style-name="T9">1.1. Учасник надає, а Замовник приймає та сплачує надані Учасником охоронні послуги (послуги з моніторингу сигналів тривоги, що надходять з пристроїв охоронної сигналізації) приміщень __________________________________, ДК 021:2015:</text:span><text:span text:style-name="T10"> (CPV) - </text:span><text:span text:style-name="T9">79710000- 4</text:span><text:span text:style-name="T2">, </text:span><text:span text:style-name="T9">перелік та місцезнаходження яких зазначені в Додатку № 4 до Договору, які в подальшому названі Об’єкти. При цьому Учасник надає, встановлює і обслуговує систему охоронної сигналізації і відео спостереження (охоронна система) за власний рахунок. Вся встановлена Учасником апаратура перебуває на балансі Учасника і не може бути надана на баланс Замовника. </text:span></text:p>
      <text:p text:style-name="P37"><text:span text:style-name="T9">1.2. Учасник приймає на себе зобов'язання про надання централізованого спостереження за Об’єктами в цілому, шляхом забезпечення його цілісності та збереження майна Замовника, що в ньому знаходиться, у період знаходження Об'єктів під сигналізацією. Періодом охорони вважається час з моменту прийняття Об'єктів під охорону до їх зняття з-під охорони Замовником, причому цей час фіксується автоматично центральним охоронним пультом Учасника. </text:span></text:p>
      <text:p text:style-name="P37"><text:span text:style-name="T9">1.3. Згідно з ч.3 ст.8 Закону «Про охоронну діяльність» обов'язковою умовою на час укладення та здійснення умов договору є наявність у Замовника оригіналів документів або завірених в установленому порядку їх копії, що підтверджують його право володіння чи користування майном на законних підставах, охорона якого складає предмет договору, а також правомірність знаходження такого майна, транспортного засобу чи особи у визначеному місці охорони. </text:span></text:p>
      <text:p text:style-name="P27"><text:span text:style-name="T9">1.4. Приймання Об'єктів під охорону і зняття його з охорони здійснюється згідно з Інструкцією (Додаток №2), що є невід’ємною частиною даного Договору.</text:span></text:p>
      <text:p text:style-name="P43"/>
      <text:p text:style-name="P20"><text:span text:style-name="T3">2. СУМА ДОГОВОРУ ТА ПОРЯДОК ЗДІЙСНЕННЯ ОПЛАТИ</text:span></text:p>
      <text:p text:style-name="P37"><text:span text:style-name="T9">2.1. Вартість охоронних послуг <text:s/>за один календарний місяць становить ____________________. Ціна послуг за цим Договором складає:_________________________________________________ грн з ПДВ/без ПДВ</text:span></text:p>
      <text:p text:style-name="P37"><text:span text:style-name="T9">2.2. Вказана в п. 2.1. цього Договору, сума сплачується на розрахунковий рахунок Учасника до 10 (десятого) числа кожного наступного місяця за звітнім, на підставі акту виконаних робіт (наданих послуг) за охоронні послуги. Сторони помісячно, в останній робочий день місяця, підписують акт виконаних робіт (наданих послуг).</text:span></text:p>
      <text:p text:style-name="P37"><text:span text:style-name="T9">2.3. Послуга охорони, що передбачена цим договором вважається наданою якісно і в повному обсязі, якщо протягом місяця у якому вона надавалась, <text:s/>від Замовника не надходило письмових претензій. <text:s/></text:span></text:p>
      <text:p text:style-name="P37"><text:span text:style-name="T9">2.4. Акт виконаних робіт (надання послуг) підписується Сторонами в кінці кожного календарного місяця, а також по закінченню терміну дії цього договору. <text:s/></text:span></text:p>
      <text:p text:style-name="P37"><text:soft-page-break/><text:span text:style-name="T9">2.5. У разі не надсилання Замовником підписаних Актів приймання – передачі робіт (надання послуг) Учаснику або мотивованої відмови від підписання <text:s/>протягом 5(П’яти) календарних днів з дня їх отримання від Учасника, такі Акти здачі – прийняття (надання послуг) робіт вважаються Сторонами погодженими, і охоронні послуги <text:s/>по них прийняті без зауважень та <text:s/>підлягають оплаті у відповідності до договірних зобов’язань.</text:span></text:p>
      <text:p text:style-name="P54"/>
      <text:p text:style-name="P39"><text:span text:style-name="T9"><text:s text:c="49"/></text:span><text:span text:style-name="T3">3. ОБОВ'ЯЗКИ УЧАСНИКА</text:span></text:p>
      <text:p text:style-name="P38"><text:span text:style-name="T9">3.1. Інструктувати Замовника <text:s/>щодо правил користування охоронно сигналізацією та порядку передачі Об'єкта під охорону і зняття з охорони, вимагати від Замовника суворого дотримання Інструкції.</text:span></text:p>
      <text:p text:style-name="P28"><text:span text:style-name="T9">3.2. Приймати Об'єкт під централізовану охорону і здійснювати його охорону за допомогою технічних засобів.</text:span></text:p>
      <text:p text:style-name="P28"><text:span text:style-name="T9">3.3. Забезпечувати негайний виїзд нарядів охорони на Об'єкт у випадку спрацювання сигналізації та своєчасне прибуття нарядів впродовж 10 хвилин.</text:span></text:p>
      <text:p text:style-name="P38"><text:span text:style-name="T9">3.4. При виявленні нарядом охорони ознак проникнення сторонніх осіб на Об'єкт, вжити термінові заходи щодо їх затримання, здійснювати охорону місця пригоди, викликати на Об'єкт Замовника або його довірених осіб та поліцію, організувати пошук «по гарячих слідах» зловмисників та майна.</text:span></text:p>
      <text:p text:style-name="P29"><text:span text:style-name="T9">3.5. За власний рахунок здійснювати експлуатаційне обслуговування, програмування, заміну кодів доступу щодо сигналізації, усувати всі пошкодження засобів «охоронної системи» за заявкою Замовника.</text:span></text:p>
      <text:p text:style-name="P29"><text:span text:style-name="T9">3.6. Виконувати за власний рахунок необхідний капітальний ремонт, поточний ремонт «охоронної системи», заміну засобів ОС, якщо вони вийшли з ладу не з вини Замовника.</text:span></text:p>
      <text:p text:style-name="P29"><text:span text:style-name="T9">3.7. Учасник відповідає за якість робіт, які пов'язані з установленням та технічним обслуговуванням засобів охоронної сигналізації.</text:span></text:p>
      <text:p text:style-name="P29"><text:span text:style-name="T9">3.8. У випадку встановлення факту відсутності електропостачання на об’єкті, що знаходиться під охороною, негайно повідомити уповноваженого представника Замовника для відновлення електропостачання. </text:span></text:p>
      <text:p text:style-name="P50"/>
      <text:p text:style-name="P26"><text:span text:style-name="T3">4. ОБОВ’ЯЗКИ ЗАМОВНИКА</text:span></text:p>
      <text:p text:style-name="P30"><text:span text:style-name="T9">4.1. Виконувати визначені Інструкцією правила користування «охоронною системою» та дотримуватись встановленого порядку здавання Об'єкта під охорону і зняття з-під охорони.</text:span></text:p>
      <text:p text:style-name="P31"><text:span text:style-name="T9">4.2. Постійно перевіряти цілісність металевих ґрат, вікон, люків, замків, дверей та інших інженерно-технічних засобів, які повинні забезпечувати неможливість несанкціонованого проникнення на Об'єкт без їх пошкодження.</text:span></text:p>
      <text:p text:style-name="P32"><text:span text:style-name="T9">4.3. Зберігати в таємниці індивідуальний код доступу до охоронної сигналізації (пароль).</text:span></text:p>
      <text:p text:style-name="P38"><text:span text:style-name="T9">4.4. Негайно повідомляти Учасника про виявлення ознак проникнення сторонніх осіб на Об’єкт та про зміну довірених осіб, зміну часу прийняття та зняття об’єкту з охорони.</text:span></text:p>
      <text:p text:style-name="P38"><text:span text:style-name="T9">4.5. Допускати на об’єкт працівників технічної служби Учасника, які обслуговують технічні засоби, при наявності у них посвідчення працівника охорони про прибуття яких попередньо повідомити Замовника в телефонному режимі.</text:span></text:p>
      <text:p text:style-name="P38"><text:span text:style-name="T9">4.6.Своєчасно вносити плату за послуги охорони. </text:span></text:p>
      <text:p text:style-name="P37"><text:span text:style-name="T11">4.7. Не відкривати апаратуру (сигналізація або комунікаційне обладнання додатково встановлене Охороною) і не допускати до неї сторонніх осіб. В разі перевірки Об'єкта співробітниками поліції, пожежної охорони, негайно сповіщати про це Учасника.</text:span></text:p>
      <text:p text:style-name="P37"><text:span text:style-name="T11">4.8. Перед здаванням під охорону об’єкту, перевіряти щоб у ньому не залишились сторонні особи або тварини, ввімкнуті електро-газо-прилади, інші джерела вогню та системи водопостачання.</text:span></text:p>
      <text:p text:style-name="P38"><text:span text:style-name="T11">4.9. Грошові кошти, цінні папери, вироби із золота, мобільні телефони, відео і фотокамери (а також інша ліквідна техніка невеликих розмірів, але з великою вартістю), повинні зберігатись у сейфах або металевих шафах (ящиках), які відповідають вимогам Галузевого стандарту України, прикріплені до підлоги в окремому приміщенні.</text:span></text:p>
      <text:p text:style-name="P38"><text:soft-page-break/><text:span text:style-name="T11">4.10. Якщо на об’єкті, що перебуває під централізованим спостереженням, спрацювала сигналізація, сталось відключення електроенергії сталась пожежа, затоплення, стихійні лиха або інші непередбачувані обставини, порушена цілісність об’єкту, представник Замовника за викликом Учасника зобов’язаний прибути на об’єкт для відкриття, огляду, здійснення необхідних заходів для перезакриття об’єкту.</text:span></text:p>
      <text:p text:style-name="P37"><text:span text:style-name="T11">4.11. При виявленні порушень цілісності об’єкту, негайно повідомляти Учасника і територіальний орган поліції, категорично виключити доступ і <text:s/>пересування осіб <text:s/>по площі об’єкту, обмежити пересування особи яка зняла об’єкт з під охорони і виявила порушення цілісності об’єкту, а також зберегти місце події без пересування предметів і без втручання в систему сигналізації всіх осіб без виключення.</text:span></text:p>
      <text:p text:style-name="P37"><text:span text:style-name="T11">4.12. Письмово повідомляти Учасника про проведення ремонту або переобладнання об’єкту, про зміну режиму роботи, профілю робіт, появу нових або заміну місць зберігання цінностей, а також про проведення заходів, внаслідок яких може виникнути необхідність зміни характеру спостереження і охорони в термін не менше ніж за 5 діб до початку робіт або перелічених подій.</text:span></text:p>
      <text:p text:style-name="P37"><text:span text:style-name="T11">4.13. Забезпечувати конфіденційність щодо відомостей про коди доступу до системи сигналізації та не розголошувати стороннім особам відомості про режим, умови, особливості здійснення охорони об’єктів. В разі змін в списках осіб які мають право доступу до системи сигналізації протягом 24 год. письмово повідомляти про це Учасника.</text:span></text:p>
      <text:p text:style-name="P38"><text:span text:style-name="T9">4.14.</text:span><text:span text:style-name="T21"> <text:s/></text:span><text:span text:style-name="T9">У випадку отримання від Учасника повідомлення про відсутність електропостачання на об’єкті, що знаходиться під охороною, негайно вчинити необхідні дії для відновлення електропостачання об’єкту. До моменту відновлення електропостачання, представник Замовника зобов’язаний знаходитись на об’єкті, з метою недопущення проникнення на об’єкт сторонніх осіб.</text:span></text:p>
      <text:p text:style-name="P55"/>
      <text:p text:style-name="P37"><text:span text:style-name="T3"><text:s text:c="43"/>5. ВІДПОВІДАЛЬНІСТЬ УЧАСНИКА</text:span></text:p>
      <text:p text:style-name="P37"><text:span text:style-name="T9">5.1. Сторони несуть відповідальність за невиконання або неналежне виконання покладених на них зобов'язань за цим Договором відповідно до законодавства України. </text:span></text:p>
      <text:p text:style-name="P37"><text:span text:style-name="T9">5.2. Факти скоєння протиправних дій щодо майна Замовника сторонніми особами, які проникли на Об’єкт, в період надання послуг з охорони, вина Учасника встановлюється органами внутрішніх справ України або судом в термін і в порядку, встановленому чинним законодавством України. </text:span></text:p>
      <text:p text:style-name="P37"><text:span text:style-name="T9">5.3. Відшкодування збитків, нанесених Замовнику через неналежне виконання Учасником </text:span></text:p>
      <text:p text:style-name="P37"><text:span text:style-name="T9">Договірних зобов’язань, проводиться у розмірі, який встановлюється відповідальними </text:span></text:p>
      <text:p text:style-name="P37"><text:span text:style-name="T9">працівниками Сторін, підтверджується відповідними документами і розрахунками вартості викраденого, пошкодженого чи знищеного майна, звіряються з даними бухгалтерської звітності. Якщо на окремі предмети немає роздрібних цін, то їх вартість визначається відповідно до діючих цін на однойменні предмети. Учасник несе відповідальність за викрадення антикварних речей, якщо при складанні договору Замовник передав Учаснику нотаріально завірений, складений компетентними спеціалістами опис з оцінкою вартості антикварних речей. </text:span></text:p>
      <text:p text:style-name="P33"><text:span text:style-name="T9">5.4.</text:span><text:span text:style-name="T12"> Відшкодування Замовнику збитків, допущених з вини Учасника здійснюються за поданням Замовником Учаснику витягу із Єдиного реєстру досудових розслідувань, яким встановлено факт крадіжки, грабежу, розбою, а також знищення або пошкодження майна сторонніми особами, котрі проникли на “Об`єкт”, або внаслідок пожежі, чи за інших обставин, що допущені з вини Виконавця. </text:span></text:p>
      <text:p text:style-name="P37"><text:span text:style-name="T9">5.5. При поверненні викраденого майна та при складанні відповідних документів присутність представника Учасника є обов’язковою. Вартість поверненого майна виключається із загальної суми вартості, оціненої Замовником, а раніше сплачена Учасником сума за це майно повертається Учаснику. Якщо повернене майно являється неповноцінним, то про це складається Акт за участю обох Сторін і компетентних осіб для визначення відсотка придатності вказаного майна. </text:span></text:p>
      <text:p text:style-name="P37"><text:soft-page-break/><text:span text:style-name="T9">5.6. </text:span><text:span text:style-name="T12">Учасник звільняється від майнової відповідальності за прямі дійсні збитки, спричинені Замовнику не з вини Учасника, а саме заподіяні:</text:span></text:p>
      <text:p text:style-name="P66"><text:span text:style-name="T12">- Викраденням грошових коштів, цінних паперів, виробів із золота, залишених на об’єкті у випадках, коли грошові кошти, вироби із золота, мобільні телефони, відео і фотокамери (а також інша ліквідна техніка великої вартості <text:s/>і невеликих розмірів), які зберігались не в сейфах або металевих шафах (ящиках) в відповідності до вимог Галузевого стандарту України ГСТУ 78.11.010-2003, прикріплених до підлоги в окремому приміщенні.</text:span></text:p>
      <text:p text:style-name="P66"><text:span text:style-name="T12">- Крадіжкою " на ривок ", коли загальний час протиправних дій спрямованих на порушення цілісності об'єкту складає до 10 (десяти) хвилин.</text:span></text:p>
      <text:p text:style-name="P66"><text:span text:style-name="T12">- Внаслідок розголошення працівниками Замовника стороннім особам відомостей щодо охорони об’єкта, оснащення його сигналізацією, системою зв’язку і контролю, кодів та порядку зняття об’єкта з під охорони тощо, що призвело до спричинення збитків.</text:span></text:p>
      <text:p text:style-name="P66"><text:span text:style-name="T12">- Порушенням працівниками Замовника Інструкції про порядок приймання /здавання/ об'єктів та окремих приміщень під охорону (Додаток №2 до цього Договору). </text:span></text:p>
      <text:p text:style-name="P66"><text:span text:style-name="T12">- Якщо особа, яка протиправно проникла на об’єкт і нанесла майнову шкоду Замовнику, затримана безпосередньо на об’єкті або при втечі з об’єкта.</text:span></text:p>
      <text:p text:style-name="P66"><text:span text:style-name="T12">- Якщо Замовником не було включено сигналізацію на об’єкті, що має бути підтверджене протоколом подій з об'єкту за <text:s/>станом сигналізації з ПЦС.</text:span></text:p>
      <text:p text:style-name="P66"><text:span text:style-name="T12">- Крадіжкою майна, що охороняється, якщо вона скоєна у позадоговірний час, або у час коли об’єкт не перебував під охороною.</text:span></text:p>
      <text:p text:style-name="P67"/>
      <text:p text:style-name="P40"><text:span text:style-name="T9"><text:s text:c="44"/></text:span><text:span text:style-name="T3">6.ВІДПОВІДАЛЬНІСТЬ ЗАМОВНИКА</text:span></text:p>
      <text:p text:style-name="P34"><text:span text:style-name="T9">6.1. Замовник та його представник несе матеріальну відповідальність за випадки втрати, пошкодження засобів «охоронної системи», які належать Учаснику та передані Замовнику для використання під час надання послуг з охорони, що сталися з вини Замовника. В таких випадках Замовник повинен відшкодувати вартість втраченого обладнання або відшкодувати витрати по його ремонту за окрему плату, згідно з діючим прейскурантом.</text:span></text:p>
      <text:p text:style-name="P35"><text:span text:style-name="T9">6.2. Замовник відшкодовує Учаснику збитки, спричинені внаслідок необережних або зловмисних дій персоналу Замовника.</text:span></text:p>
      <text:p text:style-name="P37"><text:span text:style-name="T9">6.3.</text:span><text:span text:style-name="T12"> У випадку порушення Замовником умов оплати наданих послуг за цим Договором, може нараховуватись пеня у розмірі подвійної облікової ставки Національного банку України, які діяли на момент заборгованості від суми заборгованості за кожний день прострочення.</text:span></text:p>
      <text:p text:style-name="P58"/>
      <text:p text:style-name="P21"><text:span text:style-name="T3">7.<text:tab/>ПРАВА УЧАСНИКА </text:span></text:p>
      <text:list xml:id="list1447907585" text:style-name="WWNum6">
        <text:list-item>
          <text:list>
            <text:list-item>
              <text:p text:style-name="P3"><text:span text:style-name="T9"><text:s/>Своєчасно та в повному обсязі отримувати плату за надані охоронні послуги.</text:span></text:p>
            </text:list-item>
            <text:list-item>
              <text:p text:style-name="P3"><text:span text:style-name="T9">Здійснювати у зручний для Замовника час перевірку технічного стану засобів «охоронної системи» для визначення необхідності проведення їх своєчасного ремонту.</text:span></text:p>
            </text:list-item>
          </text:list>
        </text:list-item>
      </text:list>
      <text:p text:style-name="P38"><text:span text:style-name="T9">7.3. Необхідність будь-якого ремонту технічних засобів встановлюється Учасником при обстеженні Об’єкта.</text:span></text:p>
      <text:p text:style-name="P68"/>
      <text:p text:style-name="P22"><text:span text:style-name="T3">8. ПРАВА ЗАМОВНИКА</text:span></text:p>
      <text:p text:style-name="P35"><text:span text:style-name="T9">8.1. Призначити відповідальних осіб для взаємовідносин з Учасником по питаннях охорони Об’єкту(зняття Об’єкту із сигналізації і постановка на сигналізацію)</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row table:style-name="Таблиця9.1">
          <table:table-cell table:style-name="Таблиця9.A1" office:value-type="string">
            <text:p text:style-name="P44">Назва закладу</text:p>
          </table:table-cell>
          <table:table-cell table:style-name="Таблиця9.A1" office:value-type="string">
            <text:p text:style-name="P44">Посада</text:p>
          </table:table-cell>
          <table:table-cell table:style-name="Таблиця9.A1" office:value-type="string">
            <text:p text:style-name="P44">Прізвище</text:p>
            <text:p text:style-name="P44">ім’я, по-батькові</text:p>
          </table:table-cell>
          <table:table-cell table:style-name="Таблиця9.A1" office:value-type="string">
            <text:p text:style-name="P44">Мобільний телефон</text:p>
          </table:table-cell>
        </table:table-row>
        <table:table-row table:style-name="Таблиця9.2">
          <table:table-cell table:style-name="Таблиця9.A1" office:value-type="string">
            <text:p text:style-name="P56"/>
            <text:p text:style-name="P56"/>
          </table:table-cell>
          <table:table-cell table:style-name="Таблиця9.A1" office:value-type="string">
            <text:p text:style-name="P56"/>
          </table:table-cell>
          <table:table-cell table:style-name="Таблиця9.A1" office:value-type="string">
            <text:p text:style-name="P56"/>
          </table:table-cell>
          <table:table-cell table:style-name="Таблиця9.A1" office:value-type="string">
            <text:p text:style-name="P56"/>
          </table:table-cell>
        </table:table-row>
        <table:table-row table:style-name="Таблиця9.2">
          <table:table-cell table:style-name="Таблиця9.A1" office:value-type="string">
            <text:p text:style-name="P56"/>
          </table:table-cell>
          <table:table-cell table:style-name="Таблиця9.A1" office:value-type="string">
            <text:p text:style-name="P56"/>
          </table:table-cell>
          <table:table-cell table:style-name="Таблиця9.A1" office:value-type="string">
            <text:p text:style-name="P56"/>
          </table:table-cell>
          <table:table-cell table:style-name="Таблиця9.A1" office:value-type="string">
            <text:p text:style-name="P56"/>
          </table:table-cell>
        </table:table-row>
        <table:table-row table:style-name="Таблиця9.2">
          <table:table-cell table:style-name="Таблиця9.A1" office:value-type="string">
            <text:p text:style-name="P56"/>
          </table:table-cell>
          <table:table-cell table:style-name="Таблиця9.A1" office:value-type="string">
            <text:p text:style-name="P56"/>
          </table:table-cell>
          <table:table-cell table:style-name="Таблиця9.A1" office:value-type="string">
            <text:p text:style-name="P56"/>
          </table:table-cell>
          <table:table-cell table:style-name="Таблиця9.A1" office:value-type="string">
            <text:p text:style-name="P56"/>
          </table:table-cell>
        </table:table-row>
      </table:table>
      <text:p text:style-name="P36"><text:span text:style-name="T9">8.2. Самостійно страхувати (перестраховувати) майно, яке знаходиться на Об’єкті.</text:span></text:p>
      <text:list xml:id="list1558473112" text:style-name="WWNum2">
        <text:list-item>
          <text:list>
            <text:list-item>
              <text:p text:style-name="P69"><text:span text:style-name="T9">Вимагати від Учасника звіт подій, щодо надання послуг з охорони Об’єктів.</text:span></text:p>
            </text:list-item>
            <text:list-item>
              <text:p text:style-name="P4"><text:soft-page-break/><text:span text:style-name="T9">Інформувати керівництво Учасника про недоліки у здійсненні працівниками Учасника договірних зобов’язань , що негативно впливають на стан забезпечення надійної послуги з охорони, для вжиття необхідних <text:s/>заходів.</text:span></text:p>
            </text:list-item>
          </text:list>
        </text:list-item>
      </text:list>
      <text:p text:style-name="P5"/>
      <text:p text:style-name="P26"><text:span text:style-name="T3">9.ТЕРМІН ДІЇ ДОГОВОРУ ТА ВИРІШЕННЯ СПОРІВ</text:span></text:p>
      <text:p text:style-name="P38"><text:span text:style-name="T9">9.1.Дого</text:span><text:span text:style-name="T22">вір <text:s/>набуває чинності з моменту укладення <text:s/>і діє до 31 грудня 2023 року або до повного виконання сторонами договірних зобов’язань. </text:span></text:p>
      <text:p text:style-name="P38"><text:span text:style-name="T23">9.2. Договір вважається розірваним, у випадку не встановлення учасником системи охоронної сигналізації та відео нагляду в обумовлений у документації період та час.</text:span></text:p>
      <text:p text:style-name="P38"><text:span text:style-name="T23">9.3.</text:span><text:span text:style-name="T22">У випадку припинення дії цього договору та не укладення аналогічного договору Замовника з Учасником на наступний період, або дострокового розірвання цього договору, Учасник має право демонтувати обладнання (перелік, якого зазначено в додатку №3 договору) повідомивши про це письмово в строк, що складає не менше 10 календарних днів. Усі спори, що виникають з даного договору, або пов’язані з ним, вирішуються шляхом переговорів між Сторонами. </text:span></text:p>
      <text:p text:style-name="P38"><text:span text:style-name="T22">9.4.Якщо відповідний спір не можливо вирішити шляхом переговорів, він вирішується в судовому порядку відповідно до чинного законодавства.</text:span></text:p>
      <text:p text:style-name="P38"><text:span text:style-name="T22">9.5.Умови цього договору про закупівлю не повинні відрізнятися від змісту пропозиції.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92"><text:bookmark text:name="n74"/><text:span text:style-name="T22">1) зменшення обсягів закупівлі, зокрема з урахуванням фактичного обсягу видатків замовника;</text:span></text:p>
      <text:p text:style-name="P92"><text:bookmark text:name="n75"/><text:span text:style-name="T22">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92"><text:bookmark text:name="n76"/><text:span text:style-name="T22">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92"><text:bookmark text:name="n77"/><text:span text:style-name="T2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92"><text:bookmark text:name="n78"/><text:span text:style-name="T22">5) погодження зміни ціни в договорі про закупівлю в бік зменшення (без зміни кількості (обсягу) та якості товарів, робіт і послуг);</text:span></text:p>
      <text:p text:style-name="P92"><text:bookmark text:name="n79"/><text:span text:style-name="T22">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92"><text:bookmark text:name="n80"/><text:span text:style-name="T2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oft-page-break/><text:span text:style-name="T22">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92"><text:bookmark text:name="n81"/><text:span text:style-name="T22">8) зміни умов у зв’язку із застосуванням положень </text:span><text:a xlink:type="simple" xlink:href="https://zakon.rada.gov.ua/laws/show/922-19#_blank" text:style-name="Default_20_Style" text:visited-style-name="Default_20_Style"><text:span text:style-name="T24">частини шостої</text:span></text:a><text:span text:style-name="T22"> статті 41 Закону.</text:span></text:p>
      <text:p text:style-name="P51"/>
      <text:p text:style-name="P23"><text:span text:style-name="T3">10. ФОРС-МАЖОРНІ ОБСТАВИНИ</text:span></text:p>
      <text:p text:style-name="P37"><text:span text:style-name="T9">10.1. Кожна зі сторін звільняється від відповідальності за невиконання зобов'язань за даним Договором, якщо це невиконання було викликане обставинами непереборної сили, які виникли після підписання Договору і яких не було можливості уникнути або усунути, як то: війна, рішення державних органів, які істотно погіршують умови виконання Договору або унеможливлюють їх виконання повністю або частково; пожежі, повені, землетруси й інші стихійні лиха, технічні аварії з важкими наслідками, епідемії, епізоотії та інші обставини. Сторона, для якої стало неможливим виконання Договору у зв'язку з обставинами непереборної сили, повинна негайно повідомити іншу Сторону як про настання таких обставин, так і про припинення таких обставин або їх наслідків. </text:span></text:p>
      <text:p text:style-name="P37"><text:span text:style-name="T9">10.2. Протягом одного дня після появи таких обставин або на початку дії їх наслідків Сторони повинні письмово погодити строк, на який припиняється дія даного Договору. Якщо такі обставини або їх наслідки будуть тривати довше погодженого Сторонами строку, то кожна зі Сторін має право відмовитися від подальшого виконання своїх зобов'язань за Договором; у цьому випадку жодна із Сторін не має права вимагати відшкодування іншою Стороною збитків, у тому числі упущеної вигоди. </text:span></text:p>
      <text:p text:style-name="P37"><text:span text:style-name="T9">10.3. Настання непереборної сили має бути засвідчено компетентним органом, що визначений чинним законодавством України. </text:span></text:p>
      <text:p text:style-name="P54"/>
      <text:p text:style-name="P24"><text:span text:style-name="T3">11. ДОДАТКОВІ УМОВИ</text:span></text:p>
      <text:p text:style-name="P38"><text:span text:style-name="T9">11.1.</text:span><text:span text:style-name="T3"> </text:span><text:span text:style-name="T9">Сторони домовилися, що охоронний пристрій, дроти, сповіщувачі, сирени, клавіатура система відео нагляду та інше майно які</text:span><text:span text:style-name="T3"> </text:span><text:span text:style-name="T9">встановлюються «Учасником» на Об'єкті є власністю «Учасника». У випадку прострочення здійснення платежів за даним Договором більш ніж на 30 календарних днів та/або після закінчення, припинення чи розірвання цього Договору, «Учасник» має право в односторонньому порядку демонтувати та вилучити у «Замовника» це обладнання. В такому випадку «Замовник» зобов’язаний допустити технічних працівників «Учасника» до демонтажу обладнання. У разі поступлення від «Замовника» на розрахунковий рахунок заборгованих коштів за послуги Охорони, після вилучення <text:s/>«Учасником» вищевказаного обладнання, «Замовник» обов’язково здійснює також оплату монтажних робіт за повторне <text:s/>підключення до ПЦО Охорони згідно з кошторисом «Учасника» за такі послуги шляхом повної передоплати коштів.</text:span></text:p>
      <text:p text:style-name="P38"><text:span text:style-name="T9">11.2. Договір з Додатками, які є його невід'ємною частиною, складається у двох примірниках, що мають однакову юридичну силу, з яких один примірник знаходиться у «Замовника», а другий у «Учасника».</text:span></text:p>
      <text:p text:style-name="P38"><text:span text:style-name="T3">Додатки:</text:span></text:p>
      <text:p text:style-name="P70"><text:span text:style-name="T9">Додаток № 1 - Акт вводу в експлуатацію;</text:span></text:p>
      <text:p text:style-name="P70"><text:span text:style-name="T9">Додаток № 2 - Інструкція здавання (зняття) Об'єкта під охорону Об'єктів;</text:span></text:p>
      <text:p text:style-name="P70"><text:span text:style-name="T9">Додаток №3 – Акт Прийому-передачі обладнання. </text:span></text:p>
      <text:p text:style-name="P70"><text:span text:style-name="T9">Додаток №4- Перелік та місцезнаходження об’єктів.</text:span></text:p>
      <text:p text:style-name="P45"/>
      <text:p text:style-name="P25"><text:span text:style-name="T3">XI. ЮРИДИЧНІ <text:s/>АДРЕСИ, РЕКВІЗИТИ ТА ПІДПИСИ СТОРІН:</text:span></text:p>
      <table:table table:name="Таблиця10" table:style-name="Таблиця10">
        <table:table-column table:style-name="Таблиця10.A" table:number-columns-repeated="2"/>
        <table:table-row table:style-name="Таблиця10.1">
          <table:table-cell table:style-name="Таблиця10.A1" office:value-type="string">
            <text:p text:style-name="P59"><text:span text:style-name="T25">ЗАМОВНИК</text:span></text:p>
          </table:table-cell>
          <table:table-cell table:style-name="Таблиця10.A1" office:value-type="string">
            <text:p text:style-name="P59"><text:span text:style-name="T25">УЧАСНИК</text:span></text:p>
          </table:table-cell>
        </table:table-row>
        <table:table-row table:style-name="Таблиця10.2">
          <table:table-cell table:style-name="Таблиця10.A2" office:value-type="string">
            <text:p text:style-name="P52"/>
          </table:table-cell>
          <table:table-cell table:style-name="Таблиця10.A1" office:value-type="string">
            <text:p text:style-name="P52"/>
          </table:table-cell>
        </table:table-row>
        <table:table-row table:style-name="Таблиця10.3">
          <table:table-cell table:style-name="Таблиця10.A3" office:value-type="string">
            <text:p text:style-name="P52"/>
            <text:p text:style-name="P52"><text:soft-page-break/><text:s text:c="23"/>_______________ </text:p>
            <text:p text:style-name="P53"><text:s text:c="8"/>М.П.</text:p>
          </table:table-cell>
          <table:table-cell table:style-name="Таблиця10.A1" office:value-type="string">
            <text:p text:style-name="P52"/>
            <text:p text:style-name="P56"><text:soft-page-break/></text:p>
            <text:p text:style-name="P56">______________ </text:p>
          </table:table-cell>
        </table:table-row>
      </table:table>
      <text:p text:style-name="P71"><text:span text:style-name="T2">Додаток № 1 <text:s text:c="52"/></text:span></text:p>
      <text:p text:style-name="P71"><text:span text:style-name="T2"><text:s text:c="53"/>до Договору № </text:span></text:p>
      <text:p text:style-name="P72"><text:span text:style-name="T2"><text:s text:c="87"/>«___ » ___________ 202___ року</text:span></text:p>
      <text:p text:style-name="P73"/>
      <text:p text:style-name="P76"><text:span text:style-name="T2">АКТ</text:span></text:p>
      <text:p text:style-name="P76"><text:span text:style-name="T2">вводу в експлуатацію охоронної сигналізації і відео нагляду</text:span></text:p>
      <text:p text:style-name="P76"><text:span text:style-name="T2">та технічного стану Об`єкта</text:span></text:p>
      <text:p text:style-name="P77"/>
      <text:p text:style-name="P79"><text:span text:style-name="T2">м. Львів <text:s text:c="79"/>“ __” <text:s/>____________ 202__- р.</text:span></text:p>
      <text:p text:style-name="P80"><text:span text:style-name="T9">Комісія в складі представників:</text:span></text:p>
      <text:p text:style-name="P80"><text:span text:style-name="T9">Учасник: </text:span></text:p>
      <text:p text:style-name="P80"><text:span text:style-name="T9">Замовник: </text:span></text:p>
      <text:p text:style-name="P81"/>
      <text:p text:style-name="P80"><text:span text:style-name="T9">Склали дійсний акт про те, що охоронна сигналізація встановлена на Об`єкті за адресою: </text:span></text:p>
      <text:p text:style-name="P80"><text:span text:style-name="T9">м. Львів, _____________-</text:span></text:p>
      <text:p text:style-name="P81"/>
      <text:p text:style-name="P80"><text:span text:style-name="T9">Відповідно до технічних умов, зроблені пусконалагоджувальні, випробувальні роботи і програмування засобів ОС на Об’єкті.</text:span></text:p>
      <text:p text:style-name="P81"/>
      <text:p text:style-name="P80"><text:span text:style-name="T9">1.На Об`єкті <text:s/>встановлені сертифіковані охоронні прилади і сповіщувачі </text:span></text:p>
      <text:p text:style-name="P80"><text:span text:style-name="T9">2.При перевірці працездатності сигналізації встановлено, що Об’єкт відповідає технічним вимогам і підключений до пульту централізованої охорони.</text:span></text:p>
      <text:p text:style-name="P80"><text:span text:style-name="T9">3.На підставі вищевказаного система охоронної сигналізації приймається в експлуатацію з <text:s/>моменту підписання договору.</text:span></text:p>
      <text:p text:style-name="P80"><text:span text:style-name="T9">4.Обслуговування засобів ОС закріплюється за технічною службою Учасника.</text:span></text:p>
      <text:p text:style-name="P78"/>
      <text:p text:style-name="P79"><text:span text:style-name="T7"><text:s text:c="12"/>Учасник <text:s text:c="78"/>ЗАМОВНИК <text:s text:c="86"/></text:span></text:p>
      <text:p text:style-name="P79"><text:span text:style-name="T7">__________________ <text:s text:c="60"/>_____________________</text:span></text:p>
      <text:p text:style-name="P48"/>
      <text:p text:style-name="P71"><text:span text:style-name="T2"><text:s text:c="85"/></text:span></text:p>
      <text:p text:style-name="P74"/>
      <text:p text:style-name="P74"/>
      <text:p text:style-name="P74"/>
      <text:p text:style-name="P74"/>
      <text:p text:style-name="P74"/>
      <text:p text:style-name="P74"/>
      <text:p text:style-name="P74"/>
      <text:p text:style-name="P74"/>
      <text:p text:style-name="P74"/>
      <text:p text:style-name="P49"/>
      <text:p text:style-name="P17"><text:span text:style-name="T2"><text:s text:c="2"/></text:span><text:span text:style-name="T13"><text:s text:c="97"/></text:span><text:span text:style-name="T2"><text:s text:c="2"/>Додаток № 2 до Договору № </text:span></text:p>
      <text:p text:style-name="P72"><text:span text:style-name="T2"><text:s text:c="86"/>«___ » ___________ 202__ року</text:span></text:p>
      <text:p text:style-name="P73"/>
      <text:p text:style-name="P76"><text:span text:style-name="T7">ІНСТРУКЦІЯ</text:span></text:p>
      <text:p text:style-name="P76"><text:span text:style-name="T7">Про порядок здавання Об`єкта під Централізовану охорону, зняття об`єкта з охорони та порядок користування тривожною сигналізацією.</text:span></text:p>
      <text:p text:style-name="P75"/>
      <text:p text:style-name="P72"><text:span text:style-name="T19">Загальні положення.</text:span></text:p>
      <text:p text:style-name="P72"><text:span text:style-name="T1">1. Досконально вивчити правила поводження з апаратурою охоронної сигналізації, встановленої на Об`єкті <text:s/>(видаються Охороною після вводу в експлуатацію ОС, проведення занять, інструктажів з Замовником, та його довіреними особами).</text:span></text:p>
      <text:p text:style-name="P72"><text:span text:style-name="T1">2. Знати найпростіші методи перевірки справності засобів ОС, порядок прийняття-здавання Об`єкта під охорону.</text:span></text:p>
      <text:p text:style-name="P72"><text:span text:style-name="T1">3. Особи, уповноважені Замовником, несуть відповідальність за правильну експлуатацію засобів охоронної сигналізації, дотримання порядку приймання ( здавання) Об`єкта <text:s/>під охорону.</text:span></text:p>
      <text:p text:style-name="P72"><text:span text:style-name="T1">4. Об`єкти, що мають порушення технічного укріплення, непрацюючі засоби сигналізації, зіпсовані замки, телефон чи радіо передавальне обладнання під охорону не приймаються.</text:span></text:p>
      <text:p text:style-name="P72"><text:span text:style-name="T19">Здавання Об`єкта під охорону.</text:span></text:p>
      <text:p text:style-name="P72"><text:span text:style-name="T1">1. Безпосередньо перед здачею Об`єкта під Охорону необхідно ретельно перевірити усі приміщення об`єкту на предмет виявлення сторонніх осіб, що залишились там, відключити від електричних та газових мереж електричні та газові прилади, інші джерела вогню.</text:span></text:p>
      <text:p text:style-name="P72"><text:span text:style-name="T1">2. Зачинити всі двері, вікна, кватирки, люки, грати, інші конструкції Об`єкта на защіпки і замки.</text:span></text:p>
      <text:p text:style-name="P72"><text:span text:style-name="T1">3. Ввімкнувши внутрішнє і зовнішнє освітлення провести огляд засобів сигналізації.</text:span></text:p>
      <text:p text:style-name="P72"><text:span text:style-name="T1">4. Встановити на кодовому пристрої код постанови під охорону.</text:span></text:p>
      <text:p text:style-name="P72"><text:span text:style-name="T1">5. Переконатися на світловому індикаторі на кодовому пристрої та звуковому сигналу, що Об`єкт став під охорону.</text:span></text:p>
      <text:p text:style-name="P72"><text:span text:style-name="T1">6. Необхідно зателефонувати черговому оператору ПЦО, назвавши пультовий номер для перевірки.</text:span></text:p>
      <text:p text:style-name="P72"><text:span text:style-name="T1">7. При спробі проникнення на об`єкт сторонніх осіб після того, як ви здали його під охорону на Пульт <text:s/>Центральної Охорони надійде сигнал “ тривога ” і на Об`єкт буде негайно висланий наряд служби охорони.</text:span></text:p>
      <text:p text:style-name="P72"><text:span text:style-name="T19">Зняття Об`єкта з-під охорони.</text:span></text:p>
      <text:p text:style-name="P72"><text:span text:style-name="T1">1. Відчинити вхідні двері та зайти до Об`єкта.</text:span></text:p>
      <text:p text:style-name="P72"><text:span text:style-name="T1">2. Негайно встановити на кодовому пристрої код зняття Об`єкту з-під охорони.</text:span></text:p>
      <text:p text:style-name="P72"><text:span text:style-name="T1">3. Об`єкт вважається знятим з-під охорони тоді, коли Замовник <text:s/>або його Довірена Особа перевірили по світловим індикаторам на клавіатурі стан (зон) , цілісність вікон, дверей, грат та інш.</text:span></text:p>
      <text:p text:style-name="P72"><text:span text:style-name="T1">4. При виявленні на об`єкті порушень , його технічної укріпленості та порушень зон, що охороняються, негайно викликається на Об`єкт представник Охорони.</text:span></text:p>
      <text:p text:style-name="P72"><text:span text:style-name="T1">5.Необхідно зателефонувати черговому оператору ПЦО, назвавши пультовий номер для перевірки</text:span></text:p>
      <text:p text:style-name="P72"><text:span text:style-name="T1">Ваш об`єкт охороняється автоматизованою системою <text:s/>Гермес.</text:span></text:p>
      <text:p text:style-name="P72"><text:span text:style-name="T20">Телефон диспетчера, мобільний телефон цілодобово: <text:s/></text:span></text:p>
      <text:p text:style-name="P72"><text:span text:style-name="T1">Обслуговування системи здійснюється представниками технічної служби Охорони.</text:span></text:p>
      <text:p text:style-name="P72"><text:span text:style-name="T1">З інструкцією ознайомлений:</text:span></text:p>
      <text:p text:style-name="P61"><text:span text:style-name="T19">Клієнт (довірена особа)</text:span></text:p>
      <text:p text:style-name="P72"><text:span text:style-name="T19">1_______________ 2________________ 3_______________ 4_____________________</text:span></text:p>
      <text:p text:style-name="P47"/>
      <text:p text:style-name="P49"><text:soft-page-break/></text:p>
      <text:p text:style-name="P16"><text:span text:style-name="T2">Додаток № 3</text:span></text:p>
      <text:p text:style-name="P71"><text:span text:style-name="T2"><text:s text:c="53"/>до Договору №</text:span></text:p>
      <text:p text:style-name="P72"><text:span text:style-name="T2"><text:s text:c="87"/>«___ » ___________ 202__ року</text:span></text:p>
      <text:p text:style-name="P47"/>
      <text:p text:style-name="P62"><text:span text:style-name="T2">АКТ</text:span></text:p>
      <text:p text:style-name="P62"><text:span text:style-name="T2">прийому-передачі обладнання</text:span></text:p>
      <text:p text:style-name="P13"><text:span text:style-name="T2">м. Львів <text:s text:c="84"/>"__" ____________ 202_р.</text:span></text:p>
      <text:p text:style-name="P13"><text:span text:style-name="T9"><text:s text:c="9"/>Цей Акт складено на виконання п. 11.1 Договору № , на охорону об’єкта – </text:span><text:span text:style-name="T14"><text:s/></text:span><text:span text:style-name="T2">____________________</text:span><text:span text:style-name="T14"> </text:span><text:span text:style-name="T16">,</text:span><text:span text:style-name="T17"> </text:span><text:span text:style-name="T18">що знаходиться за адресою: ______________________</text:span><text:span text:style-name="T9">, укладеного між ___________________- в особі директора – _______________ (Учасник) та </text:span><text:span text:style-name="T2">_____________________</text:span><text:span text:style-name="T15"> </text:span><text:span text:style-name="T9">в особі <text:s/></text:span><text:span text:style-name="T14">директора _________________</text:span><text:span text:style-name="T9"> (Замовник), та засвідчує наступне:</text:span></text:p>
      <text:p text:style-name="P13"><text:span text:style-name="T2">ПЕРЕДАЧА ТА ОТРИМАННЯ В КОРИСТУВАННЯ ОХОРОННОЇ СИГНАЛІЗАЦІЇ ТА ВІДЕОНАГЛЯДУ (ОБЛАДНАННЯ), що належить _____________.</text:span></text:p>
      <text:p text:style-name="P13"><text:span text:style-name="T9"><text:s text:c="11"/>Ми, що нижче підписали __________________, з одного боку, та директор _______________, з іншого боку (надалі – Сторони), склали цей Акт про те, що відповідно до зазначеного вище Договору, ________________ передано, а</text:span><text:span text:style-name="T15"> </text:span><text:span text:style-name="T9">_________________</text:span><text:span text:style-name="T14"> <text:s/></text:span><text:span text:style-name="T9"><text:s/>прийнято в користування наступне обладнання, що належить та в подальшому підлягає поверненню __________________ після закінчення, припинення чи розірвання договору:</text:span></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85">№</text:p>
          </table:table-cell>
          <table:table-cell table:style-name="Таблиця11.A1" office:value-type="string">
            <text:p text:style-name="P88"/>
          </table:table-cell>
          <table:table-cell table:style-name="Таблиця11.A1" office:value-type="string">
            <text:p text:style-name="P88"/>
          </table:table-cell>
        </table:table-row>
        <table:table-row table:style-name="Таблиця11.2">
          <table:table-cell table:style-name="Таблиця11.A1" office:value-type="string">
            <text:p text:style-name="P85">1</text:p>
          </table:table-cell>
          <table:table-cell table:style-name="Таблиця11.A1" office:value-type="string">
            <text:p text:style-name="P88"/>
          </table:table-cell>
          <table:table-cell table:style-name="Таблиця11.A1" office:value-type="string">
            <text:p text:style-name="P88"/>
          </table:table-cell>
        </table:table-row>
        <table:table-row table:style-name="Таблиця11.2">
          <table:table-cell table:style-name="Таблиця11.A1" office:value-type="string">
            <text:p text:style-name="P85">2</text:p>
          </table:table-cell>
          <table:table-cell table:style-name="Таблиця11.A1" office:value-type="string">
            <text:p text:style-name="P88"/>
          </table:table-cell>
          <table:table-cell table:style-name="Таблиця11.A1" office:value-type="string">
            <text:p text:style-name="P88"/>
          </table:table-cell>
        </table:table-row>
        <table:table-row table:style-name="Таблиця11.4">
          <table:table-cell table:style-name="Таблиця11.A1" office:value-type="string">
            <text:p text:style-name="P85">3</text:p>
          </table:table-cell>
          <table:table-cell table:style-name="Таблиця11.A1" office:value-type="string">
            <text:p text:style-name="P88"/>
          </table:table-cell>
          <table:table-cell table:style-name="Таблиця11.A1" office:value-type="string">
            <text:p text:style-name="P88"/>
          </table:table-cell>
        </table:table-row>
        <table:table-row table:style-name="Таблиця11.2">
          <table:table-cell table:style-name="Таблиця11.A1" office:value-type="string">
            <text:p text:style-name="P85">4</text:p>
          </table:table-cell>
          <table:table-cell table:style-name="Таблиця11.A1" office:value-type="string">
            <text:p text:style-name="P88"/>
          </table:table-cell>
          <table:table-cell table:style-name="Таблиця11.A1" office:value-type="string">
            <text:p text:style-name="P88"/>
          </table:table-cell>
        </table:table-row>
        <table:table-row table:style-name="Таблиця11.2">
          <table:table-cell table:style-name="Таблиця11.A1" office:value-type="string">
            <text:p text:style-name="P85">5</text:p>
          </table:table-cell>
          <table:table-cell table:style-name="Таблиця11.A1" office:value-type="string">
            <text:p text:style-name="P90"/>
          </table:table-cell>
          <table:table-cell table:style-name="Таблиця11.A1" office:value-type="string">
            <text:p text:style-name="P88"/>
          </table:table-cell>
        </table:table-row>
        <table:table-row table:style-name="Таблиця11.1">
          <table:table-cell table:style-name="Таблиця11.A1" office:value-type="string">
            <text:p text:style-name="P85">6</text:p>
          </table:table-cell>
          <table:table-cell table:style-name="Таблиця11.A1" office:value-type="string">
            <text:p text:style-name="P90"/>
          </table:table-cell>
          <table:table-cell table:style-name="Таблиця11.A1" office:value-type="string">
            <text:p text:style-name="P88"/>
          </table:table-cell>
        </table:table-row>
        <table:table-row table:style-name="Таблиця11.8">
          <table:table-cell table:style-name="Таблиця11.A1" office:value-type="string">
            <text:p text:style-name="P85">7</text:p>
          </table:table-cell>
          <table:table-cell table:style-name="Таблиця11.A1" office:value-type="string">
            <text:p text:style-name="P91"/>
          </table:table-cell>
          <table:table-cell table:style-name="Таблиця11.A1" office:value-type="string">
            <text:p text:style-name="P88"/>
          </table:table-cell>
        </table:table-row>
        <table:table-row table:style-name="Таблиця11.2">
          <table:table-cell table:style-name="Таблиця11.A1" office:value-type="string">
            <text:p text:style-name="P85">8</text:p>
          </table:table-cell>
          <table:table-cell table:style-name="Таблиця11.A1" office:value-type="string">
            <text:p text:style-name="P88"/>
          </table:table-cell>
          <table:table-cell table:style-name="Таблиця11.A1" office:value-type="string">
            <text:p text:style-name="P88"/>
          </table:table-cell>
        </table:table-row>
        <table:table-row table:style-name="Таблиця11.10">
          <table:table-cell table:style-name="Таблиця11.A1" office:value-type="string">
            <text:p text:style-name="P85">9</text:p>
          </table:table-cell>
          <table:table-cell table:style-name="Таблиця11.A1" office:value-type="string">
            <text:p text:style-name="P88"/>
          </table:table-cell>
          <table:table-cell table:style-name="Таблиця11.A1" office:value-type="string">
            <text:p text:style-name="P88"/>
          </table:table-cell>
        </table:table-row>
        <table:table-row table:style-name="Таблиця11.10">
          <table:table-cell table:style-name="Таблиця11.A1" office:value-type="string">
            <text:p text:style-name="P85">10</text:p>
          </table:table-cell>
          <table:table-cell table:style-name="Таблиця11.A1" office:value-type="string">
            <text:p text:style-name="P88"/>
          </table:table-cell>
          <table:table-cell table:style-name="Таблиця11.A1" office:value-type="string">
            <text:p text:style-name="P88"/>
          </table:table-cell>
        </table:table-row>
      </table:table>
      <text:p text:style-name="P60"><text:span text:style-name="T9"><text:s text:c="6"/>Охоронне обладнання <text:s/>передано повністю відповідно до умов Договору, зауважень до кількості, якості та справності охоронного обладнання <text:s/>в Сторін не має.</text:span></text:p>
      <text:p text:style-name="P57"/>
      <text:p text:style-name="P13"><text:span text:style-name="T2"><text:s text:c="3"/>Охорона<text:tab/>___________ <text:s text:c="51"/>Замовник_____________</text:span></text:p>
      <text:p text:style-name="P64"><text:span text:style-name="T2"><text:s text:c="129"/></text:span></text:p>
      <text:p text:style-name="P49"/>
      <text:p text:style-name="P17"><text:span text:style-name="T3"><text:tab/><text:tab/><text:tab/><text:tab/><text:tab/><text:tab/><text:tab/><text:tab/><text:tab/> <text:s text:c="3"/>Додаток № 4</text:span></text:p>
      <text:p text:style-name="P63"><text:span text:style-name="T3">до Договору № _________</text:span></text:p>
      <text:p text:style-name="P63"><text:span text:style-name="T3"><text:s text:c="2"/>«__ » __________ 2023 року</text:span></text:p>
      <text:p text:style-name="P46"/>
      <text:p text:style-name="P14"><text:span text:style-name="T3">ПЕРЕЛІК ТА МІСЦЕЗНАХОДЖЕННЯ ОБ’ЄКТІВ</text:span></text:p>
      <text:p text:style-name="P8"/>
      <text:p text:style-name="P8"/>
      <table:table table:name="Таблиця12" table:style-name="Таблиця12">
        <table:table-column table:style-name="Таблиця12.A"/>
        <table:table-column table:style-name="Таблиця12.B"/>
        <table:table-column table:style-name="Таблиця12.C"/>
        <table:table-row table:style-name="Таблиця12.1">
          <table:table-cell table:style-name="Таблиця12.A1" office:value-type="string">
            <text:p text:style-name="P9">№</text:p>
            <text:p text:style-name="P86">п/п</text:p>
          </table:table-cell>
          <table:table-cell table:style-name="Таблиця12.B1" office:value-type="string">
            <text:p text:style-name="P86">Назва об’єкту </text:p>
          </table:table-cell>
          <table:table-cell table:style-name="Таблиця12.B1" office:value-type="string">
            <text:p text:style-name="P86">Адреса </text:p>
          </table:table-cell>
        </table:table-row>
        <table:table-row table:style-name="Таблиця12.2">
          <table:table-cell table:style-name="Таблиця12.A2" office:value-type="string">
            <text:list xml:id="list593517550" text:style-name="WWNum4">
              <text:list-item>
                <text:p text:style-name="P6"/>
              </text:list-item>
            </text:list>
          </table:table-cell>
          <table:table-cell table:style-name="Таблиця12.B2" office:value-type="string">
            <text:p text:style-name="P87"/>
          </table:table-cell>
          <table:table-cell table:style-name="Таблиця12.C2" office:value-type="string">
            <text:p text:style-name="P87"/>
          </table:table-cell>
        </table:table-row>
      </table:table>
      <text:p text:style-name="P12"/>
      <text:p text:style-name="P7"/>
      <text:p text:style-name="P7"/>
      <table:table table:name="Таблиця13" table:style-name="Таблиця13">
        <table:table-column table:style-name="Таблиця13.A" table:number-columns-repeated="2"/>
        <table:table-row table:style-name="Таблиця13.1">
          <table:table-cell table:style-name="Таблиця13.A1" office:value-type="string">
            <text:p text:style-name="P1"><text:span text:style-name="T25">ЗАМОВНИК</text:span></text:p>
          </table:table-cell>
          <table:table-cell table:style-name="Таблиця13.A1" office:value-type="string">
            <text:p text:style-name="P1"><text:span text:style-name="T25">УЧАСНИК</text:span></text:p>
          </table:table-cell>
        </table:table-row>
        <table:table-row table:style-name="Таблиця13.2">
          <table:table-cell table:style-name="Таблиця13.A1" office:value-type="string">
            <text:p text:style-name="P89"/>
          </table:table-cell>
          <table:table-cell table:style-name="Таблиця13.A1" office:value-type="string">
            <text:p text:style-name="P89"/>
          </table:table-cell>
        </table:table-row>
        <table:table-row table:style-name="Таблиця13.3">
          <table:table-cell table:style-name="Таблиця13.A3" office:value-type="string">
            <text:p text:style-name="P82"/>
          </table:table-cell>
          <table:table-cell table:style-name="Таблиця13.A1" office:value-type="string">
            <text:p text:style-name="P2"/>
          </table:table-cell>
        </table:table-row>
        <table:table-row table:style-name="Таблиця13.4">
          <table:table-cell table:style-name="Таблиця13.A4" office:value-type="string">
            <text:p text:style-name="P83"/>
          </table:table-cell>
          <table:table-cell table:style-name="Таблиця13.A1" office:value-type="string">
            <text:p text:style-name="P83"/>
          </table:table-cell>
        </table:table-row>
        <table:table-row table:style-name="Таблиця13.5">
          <table:table-cell table:style-name="Таблиця13.A5" office:value-type="string">
            <text:p text:style-name="P10"/>
            <text:p text:style-name="P10"/>
            <text:p text:style-name="P10"/>
            <text:p text:style-name="P10"/>
            <text:p text:style-name="P10"><text:s text:c="23"/>_______________ </text:p>
            <text:p text:style-name="P84"><text:s text:c="8"/>М.П.</text:p>
          </table:table-cell>
          <table:table-cell table:style-name="Таблиця13.A1" office:value-type="string">
            <text:p text:style-name="P10"/>
            <text:p text:style-name="P11"/>
            <text:p text:style-name="P87">___________ <text:s text:c="3"/></text:p>
          </table:table-cell>
        </table:table-row>
      </table:table>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1" svg:font-family="'Courier New'" style:font-adornments="Regular"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ListLabel_20_2" style:display-name="ListLabel 2" style:family="text">
      <style:text-properties style:font-name-complex="Noto Sans1" style:font-family-complex="'Noto Sans'"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Noto Sans1" style:font-family-complex="'Noto Sans'" style:font-family-generic-complex="system" style:font-pitch-complex="variable"/>
    </style:style>
    <style:style style:name="ListLabel_20_5" style:display-name="ListLabel 5" style:family="text">
      <style:text-properties style:font-name-complex="Noto Sans1" style:font-family-complex="'Noto Sans'" style:font-family-generic-complex="system" style:font-pitch-complex="variable"/>
    </style:style>
    <style:style style:name="ListLabel_20_6" style:display-name="ListLabel 6" style:family="text">
      <style:text-properties style:font-name-complex="Noto Sans1" style:font-family-complex="'Noto Sans'" style:font-family-generic-complex="system" style:font-pitch-complex="variable"/>
    </style:style>
    <style:style style:name="ListLabel_20_7" style:display-name="ListLabel 7" style:family="text">
      <style:text-properties style:font-name-complex="Noto Sans1" style:font-family-complex="'Noto Sans'" style:font-family-generic-complex="system" style:font-pitch-complex="variable"/>
    </style:style>
    <style:style style:name="ListLabel_20_8" style:display-name="ListLabel 8" style:family="text">
      <style:text-properties style:font-name-complex="Noto Sans1" style:font-family-complex="'Noto Sans'" style:font-family-generic-complex="system" style:font-pitch-complex="variable"/>
    </style:style>
    <style:style style:name="ListLabel_20_9" style:display-name="ListLabel 9" style:family="text">
      <style:text-properties style:font-name-complex="Noto Sans1" style:font-family-complex="'Noto Sans'" style:font-family-generic-complex="system" style:font-pitch-complex="variable"/>
    </style:style>
    <style:style style:name="ListLabel_20_10" style:display-name="ListLabel 10" style:family="text">
      <style:text-properties style:font-name-complex="Noto Sans1" style:font-family-complex="'Noto San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6"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9"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12-11T17:36:07.527000000</dc:date>
    <meta:editing-duration>PT2M13S</meta:editing-duration>
    <meta:editing-cycles>3</meta:editing-cycles>
    <meta:document-statistic meta:table-count="5" meta:image-count="0" meta:object-count="0" meta:page-count="11" meta:paragraph-count="192" meta:word-count="3282" meta:character-count="26532" meta:non-whitespace-character-count="21831"/>
  </office:meta>
</office:document-meta>
</file>