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Times New Roman CYR" svg:font-family="Times New Roman CYR"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Microsoft Uighur" svg:font-family="Microsoft Uighur" style:font-family-generic="system" style:font-pitch="variable" svg:panose-1="2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0%" fo:margin-left="5.1187in" fo:margin-right="-0.0006in">
        <style:tab-stops/>
      </style:paragraph-properties>
      <style:text-properties style:font-name="Times New Roman" style:font-name-complex="Times New Roman" fo:font-weight="bold" style:font-weight-asian="bold" fo:language="uk" fo:country="UA"/>
    </style:style>
    <style:style style:name="P4" style:parent-style-name="Standard" style:family="paragraph">
      <style:paragraph-properties fo:line-height="110%" fo:margin-left="5.1187in" fo:margin-right="-0.0006in">
        <style:tab-stops/>
      </style:paragraph-properties>
      <style:text-properties style:font-name="Times New Roman" style:font-name-complex="Times New Roman" fo:font-weight="bold" style:font-weight-asian="bold" fo:language="uk" fo:country="UA"/>
    </style:style>
    <style:style style:name="P5" style:parent-style-name="Standard" style:family="paragraph">
      <style:paragraph-properties fo:text-align="center" fo:line-height="110%" fo:margin-left="0.052in" fo:margin-right="-0.0006in">
        <style:tab-stops/>
      </style:paragraph-properties>
      <style:text-properties style:font-name="Times New Roman" style:font-name-complex="Times New Roman" fo:font-weight="bold" style:font-weight-asian="bold" fo:language="uk" fo:country="UA"/>
    </style:style>
    <style:style style:name="P6" style:parent-style-name="Standard" style:family="paragraph">
      <style:paragraph-properties fo:text-align="center" fo:line-height="110%" fo:margin-left="0.052in" fo:margin-right="-0.0006in">
        <style:tab-stops/>
      </style:paragraph-properties>
      <style:text-properties style:font-name="Times New Roman" style:font-name-complex="Times New Roman" fo:font-weight="bold" style:font-weight-asian="bold" fo:language="uk" fo:country="UA"/>
    </style:style>
    <style:style style:name="P7" style:parent-style-name="Standard" style:family="paragraph">
      <style:paragraph-properties fo:text-align="center" fo:line-height="110%" fo:margin-left="0.052in" fo:margin-right="-0.0006in">
        <style:tab-stops/>
      </style:paragraph-properties>
    </style:style>
    <style:style style:name="T8" style:parent-style-name="Шрифтабзацузазамовчуванням" style:family="text">
      <style:text-properties style:font-name="Times New Roman" style:font-name-complex="Times New Roman" fo:font-weight="bold" style:font-weight-asian="bold" fo:language="uk" fo:country="UA"/>
    </style:style>
    <style:style style:name="P9" style:parent-style-name="Standard" style:family="paragraph">
      <style:paragraph-properties fo:text-align="center" fo:line-height="110%" fo:margin-left="0.052in" fo:margin-right="-0.0006in">
        <style:tab-stops/>
      </style:paragraph-properties>
    </style:style>
    <style:style style:name="T10" style:parent-style-name="Шрифтабзацузазамовчуванням" style:family="text">
      <style:text-properties style:font-name="Times New Roman" style:font-name-complex="Times New Roman" fo:font-weight="bold" style:font-weight-asian="bold" fo:language="uk" fo:country="UA"/>
    </style:style>
    <style:style style:name="P11" style:parent-style-name="Standard" style:family="paragraph">
      <style:paragraph-properties fo:text-align="center" fo:line-height="110%" fo:margin-left="0.052in" fo:margin-right="-0.0006in">
        <style:tab-stops/>
      </style:paragraph-properties>
      <style:text-properties style:font-name="Times New Roman" style:font-name-complex="Times New Roman" fo:font-weight="bold" style:font-weight-asian="bold" style:font-weight-complex="bold" fo:language="uk" fo:country="UA"/>
    </style:style>
    <style:style style:name="P12" style:parent-style-name="Standard" style:family="paragraph">
      <style:paragraph-properties fo:text-align="center" fo:line-height="110%" fo:margin-left="0.052in" fo:margin-right="-0.0006in">
        <style:tab-stops/>
      </style:paragraph-properties>
    </style:style>
    <style:style style:name="T13"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14" style:parent-style-name="Шрифтабзацузазамовчуванням" style:family="text">
      <style:text-properties style:font-name="Times New Roman" style:font-name-complex="Times New Roman" fo:font-weight="bold" style:font-weight-asian="bold" fo:language="uk" fo:country="UA"/>
    </style:style>
    <style:style style:name="P15" style:parent-style-name="Standard" style:family="paragraph">
      <style:paragraph-properties fo:line-height="110%"/>
      <style:text-properties fo:language="uk" fo:country="UA"/>
    </style:style>
    <style:style style:name="P16" style:parent-style-name="Standard" style:family="paragraph">
      <style:paragraph-properties fo:text-align="justify" fo:line-height="110%" fo:text-indent="0.3937in"/>
    </style:style>
    <style:style style:name="T17"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18" style:parent-style-name="Шрифтабзацузазамовчуванням" style:family="text">
      <style:text-properties style:font-name="Times New Roman" style:font-name-complex="Times New Roman" fo:language="uk" fo:country="UA"/>
    </style:style>
    <style:style style:name="P19" style:parent-style-name="Standard" style:family="paragraph">
      <style:paragraph-properties fo:text-align="justify" fo:line-height="110%"/>
    </style:style>
    <style:style style:name="T20" style:parent-style-name="Шрифтабзацузазамовчуванням" style:family="text">
      <style:text-properties style:font-name="Times New Roman" style:font-name-complex="Times New Roman" fo:font-weight="bold" style:font-weight-asian="bold" fo:language="uk" fo:country="UA"/>
    </style:style>
    <style:style style:name="T21" style:parent-style-name="Шрифтабзацузазамовчуванням" style:family="text">
      <style:text-properties style:font-name="Times New Roman" style:font-name-complex="Times New Roman" fo:language="uk" fo:country="UA"/>
    </style:style>
    <style:style style:name="P22" style:parent-style-name="Standard" style:family="paragraph">
      <style:paragraph-properties fo:line-height="110%"/>
      <style:text-properties style:font-name="Times New Roman" style:font-name-complex="Times New Roman" fo:language="uk" fo:country="UA"/>
    </style:style>
    <style:style style:name="P23" style:parent-style-name="Standard" style:family="paragraph">
      <style:paragraph-properties fo:text-align="center" fo:line-height="110%" fo:margin-left="0in" fo:margin-right="0.393in" fo:text-indent="0in">
        <style:tab-stops>
          <style:tab-stop style:type="left" style:position="0.1972in"/>
        </style:tab-stops>
      </style:paragraph-properties>
    </style:style>
    <style:style style:name="T24"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25" style:parent-style-name="Безінтервалів" style:family="paragraph">
      <style:paragraph-properties fo:text-align="justify"/>
    </style:style>
    <style:style style:name="T26"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27"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28" style:parent-style-name="Шрифтабзацузазамовчуванням" style:family="text">
      <style:text-properties fo:language="uk" fo:country="UA"/>
    </style:style>
    <style:style style:name="T2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fo:language="uk" fo:country="UA" style:language-asian="zh" style:country-asian="CN"/>
    </style:style>
    <style:style style:name="T30" style:parent-style-name="Шрифтабзацузазамовчуванням" style:family="text">
      <style:text-properties style:font-name="Times New Roman" style:font-name-complex="Times New Roman" fo:color="#000000" fo:font-size="12pt" style:font-size-asian="12pt" style:font-size-complex="12pt" fo:background-color="#FDFEFD" fo:language="uk" fo:country="UA"/>
    </style:style>
    <style:style style:name="T31" style:parent-style-name="Шрифтабзацузазамовчуванням"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T32"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33"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style>
    <style:style style:name="T34" style:parent-style-name="Шрифтабзацузазамовчуванням" style:family="text">
      <style:text-properties style:font-name="Times New Roman" style:font-name-complex="Times New Roman" fo:font-weight="bold" style:font-weight-asian="bold" fo:color="#000000" fo:font-size="12pt" style:font-size-asian="12pt" style:font-size-complex="12pt" fo:background-color="#FDFEFD" fo:language="uk" fo:country="UA"/>
    </style:style>
    <style:style style:name="T35"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style>
    <style:style style:name="T36"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37"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style>
    <style:style style:name="P38" style:parent-style-name="Безінтервалів" style:family="paragraph">
      <style:paragraph-properties fo:text-align="justify"/>
    </style:style>
    <style:style style:name="T39"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40" style:parent-style-name="Безінтервалів" style:family="paragraph">
      <style:paragraph-properties fo:text-align="justify"/>
    </style:style>
    <style:style style:name="T41"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42" style:parent-style-name="Standard" style:family="paragraph">
      <style:paragraph-properties fo:text-align="center" fo:line-height="110%"/>
      <style:text-properties style:font-name="Times New Roman" style:font-name-complex="Times New Roman" fo:font-weight="bold" style:font-weight-asian="bold" style:font-weight-complex="bold" fo:language="uk" fo:country="UA"/>
    </style:style>
    <style:style style:name="P43" style:parent-style-name="Standard" style:family="paragraph">
      <style:paragraph-properties fo:text-align="center" fo:line-height="110%"/>
    </style:style>
    <style:style style:name="T44"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45" style:parent-style-name="Standard" style:family="paragraph">
      <style:paragraph-properties fo:text-align="justify"/>
    </style:style>
    <style:style style:name="T46" style:parent-style-name="Шрифтабзацузазамовчуванням" style:family="text">
      <style:text-properties style:font-name="Times New Roman" style:font-name-complex="Times New Roman" fo:language="uk" fo:country="UA" style:language-asian="zh" style:country-asian="CN"/>
    </style:style>
    <style:style style:name="T47" style:parent-style-name="Шрифтабзацузазамовчуванням" style:family="text">
      <style:text-properties style:font-name="Times New Roman" style:font-name-complex="Times New Roman" style:font-weight-complex="bold" fo:language="uk" fo:country="UA" style:language-asian="zh" style:country-asian="CN"/>
    </style:style>
    <style:style style:name="T48" style:parent-style-name="Шрифтабзацузазамовчуванням" style:family="text">
      <style:text-properties style:font-name="Times New Roman" style:font-name-complex="Times New Roman" fo:letter-spacing="-0.0013in" fo:language="uk" fo:country="UA" style:language-asian="zh" style:country-asian="CN"/>
    </style:style>
    <style:style style:name="P49" style:parent-style-name="Standard" style:family="paragraph">
      <style:paragraph-properties fo:text-align="justify"/>
    </style:style>
    <style:style style:name="T50" style:parent-style-name="Шрифтабзацузазамовчуванням" style:family="text">
      <style:text-properties style:font-name="Times New Roman" style:font-name-complex="Times New Roman" fo:language="uk" fo:country="UA" style:language-asian="zh" style:country-asian="CN"/>
    </style:style>
    <style:style style:name="T51" style:parent-style-name="Шрифтабзацузазамовчуванням" style:family="text">
      <style:text-properties style:font-name="Times New Roman" style:font-name-complex="Times New Roman" fo:letter-spacing="-0.0013in" fo:language="uk" fo:country="UA" style:language-asian="zh" style:country-asian="CN"/>
    </style:style>
    <style:style style:name="T52" style:parent-style-name="Шрифтабзацузазамовчуванням" style:family="text">
      <style:text-properties style:font-name="Times New Roman" style:font-name-asian="Arial Unicode MS" style:font-name-complex="Times New Roman" fo:language="uk" fo:country="UA" style:language-asian="hi" style:country-asian="IN" style:language-complex="hi" style:country-complex="IN"/>
    </style:style>
    <style:style style:name="T53" style:parent-style-name="Шрифтабзацузазамовчуванням" style:family="text">
      <style:text-properties style:font-name="Times New Roman" style:font-name-complex="Times New Roman" fo:letter-spacing="-0.0013in" fo:language="uk" fo:country="UA" style:language-asian="zh" style:country-asian="CN"/>
    </style:style>
    <style:style style:name="P54" style:parent-style-name="Standard" style:family="paragraph">
      <style:paragraph-properties fo:text-align="justify"/>
    </style:style>
    <style:style style:name="T55" style:parent-style-name="Шрифтабзацузазамовчуванням" style:family="text">
      <style:text-properties style:font-name="Times New Roman" style:font-name-complex="Times New Roman" fo:letter-spacing="0.0055in" fo:language="uk" fo:country="UA" style:language-asian="zh" style:country-asian="CN"/>
    </style:style>
    <style:style style:name="T56" style:parent-style-name="Шрифтабзацузазамовчуванням" style:family="text">
      <style:text-properties style:font-name="Times New Roman" style:font-name-complex="Times New Roman" fo:language="uk" fo:country="UA" style:language-asian="zh" style:country-asian="CN"/>
    </style:style>
    <style:style style:name="P57" style:parent-style-name="Standard" style:family="paragraph">
      <style:paragraph-properties fo:text-align="justify"/>
    </style:style>
    <style:style style:name="T58" style:parent-style-name="Шрифтабзацузазамовчуванням" style:family="text">
      <style:text-properties style:font-name="Times New Roman" style:font-name-complex="Times New Roman" fo:language="uk" fo:country="UA" style:language-asian="zh" style:country-asian="CN"/>
    </style:style>
    <style:style style:name="P59" style:parent-style-name="Standard" style:family="paragraph">
      <style:paragraph-properties fo:text-align="justify"/>
    </style:style>
    <style:style style:name="T60" style:parent-style-name="Шрифтабзацузазамовчуванням" style:family="text">
      <style:text-properties style:font-name="Times New Roman" style:font-name-complex="Times New Roman" fo:language="uk" fo:country="UA" style:language-asian="zh" style:country-asian="CN"/>
    </style:style>
    <style:style style:name="P61" style:parent-style-name="Standard" style:family="paragraph">
      <style:paragraph-properties fo:text-align="justify"/>
    </style:style>
    <style:style style:name="T62" style:parent-style-name="Шрифтабзацузазамовчуванням" style:family="text">
      <style:text-properties style:font-name="Times New Roman" style:font-name-complex="Times New Roman" fo:language="uk" fo:country="UA" style:language-asian="zh" style:country-asian="CN"/>
    </style:style>
    <style:style style:name="T63" style:parent-style-name="Шрифтабзацузазамовчуванням" style:family="text">
      <style:text-properties style:font-name="Times New Roman" style:font-name-complex="Times New Roman" fo:letter-spacing="-0.0013in" fo:language="uk" fo:country="UA" style:language-asian="zh" style:country-asian="CN"/>
    </style:style>
    <style:style style:name="T64" style:parent-style-name="Шрифтабзацузазамовчуванням" style:family="text">
      <style:text-properties style:font-name="Times New Roman" style:font-name-complex="Times New Roman" fo:language="uk" fo:country="UA"/>
    </style:style>
    <style:style style:name="T65" style:parent-style-name="Шрифтабзацузазамовчуванням" style:family="text">
      <style:text-properties style:font-name="Times New Roman" style:font-name-complex="Times New Roman" fo:language="uk" fo:country="UA"/>
    </style:style>
    <style:style style:name="T66" style:parent-style-name="Шрифтабзацузазамовчуванням" style:family="text">
      <style:text-properties style:font-name="Times New Roman" style:font-name-complex="Times New Roman" fo:language="uk" fo:country="UA" style:language-asian="zh" style:country-asian="CN"/>
    </style:style>
    <style:style style:name="P67" style:parent-style-name="Standard" style:family="paragraph">
      <style:paragraph-properties fo:text-align="justify" fo:margin-right="0.0951in"/>
    </style:style>
    <style:style style:name="T68" style:parent-style-name="Шрифтабзацузазамовчуванням" style:family="text">
      <style:text-properties style:font-name="Times New Roman" style:font-name-complex="Times New Roman" fo:language="uk" fo:country="UA" style:language-asian="zh" style:country-asian="CN"/>
    </style:style>
    <style:style style:name="P69" style:parent-style-name="Standard" style:family="paragraph">
      <style:paragraph-properties fo:text-align="justify" fo:line-height="110%"/>
    </style:style>
    <style:style style:name="T70" style:parent-style-name="Шрифтабзацузазамовчуванням" style:family="text">
      <style:text-properties style:font-name="Times New Roman" style:font-name-complex="Times New Roman" fo:language="uk" fo:country="UA" style:language-asian="zh" style:country-asian="CN"/>
    </style:style>
    <style:style style:name="P71" style:parent-style-name="Standard" style:family="paragraph">
      <style:paragraph-properties fo:text-align="center" fo:line-height="110%"/>
      <style:text-properties style:font-name="Times New Roman" style:font-name-complex="Times New Roman" fo:font-weight="bold" style:font-weight-asian="bold" style:font-weight-complex="bold" fo:language="uk" fo:country="UA"/>
    </style:style>
    <style:style style:name="P72" style:parent-style-name="Standard" style:family="paragraph">
      <style:paragraph-properties fo:text-align="center" fo:line-height="110%"/>
    </style:style>
    <style:style style:name="T73"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74" style:parent-style-name="Standard" style:family="paragraph">
      <style:paragraph-properties fo:text-align="justify" fo:line-height="110%" fo:margin-right="0.0881in"/>
    </style:style>
    <style:style style:name="T75" style:parent-style-name="Шрифтабзацузазамовчуванням" style:family="text">
      <style:text-properties style:font-name="Times New Roman" style:font-name-complex="Times New Roman" fo:language="uk" fo:country="UA"/>
    </style:style>
    <style:style style:name="T76" style:parent-style-name="Шрифтабзацузазамовчуванням" style:family="text">
      <style:text-properties style:font-name="Times New Roman" style:font-name-complex="Times New Roman" fo:font-weight="bold" style:font-weight-asian="bold" fo:language="uk" fo:country="UA"/>
    </style:style>
    <style:style style:name="T77"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78" style:parent-style-name="Standard" style:family="paragraph">
      <style:paragraph-properties fo:line-height="110%" fo:margin-right="0.0881in"/>
    </style:style>
    <style:style style:name="T79" style:parent-style-name="Шрифтабзацузазамовчуванням" style:family="text">
      <style:text-properties style:font-name="Times New Roman" style:font-name-complex="Times New Roman" fo:language="uk" fo:country="UA"/>
    </style:style>
    <style:style style:name="P80" style:parent-style-name="Standard" style:family="paragraph">
      <style:paragraph-properties fo:line-height="110%" fo:margin-right="0.0881in"/>
    </style:style>
    <style:style style:name="T81" style:parent-style-name="Шрифтабзацузазамовчуванням" style:family="text">
      <style:text-properties style:font-name="Times New Roman" style:font-name-complex="Times New Roman" fo:letter-spacing="-0.0006in" fo:language="uk" fo:country="UA"/>
    </style:style>
    <style:style style:name="P82" style:parent-style-name="Standard" style:family="paragraph">
      <style:paragraph-properties fo:text-align="justify"/>
      <style:text-properties fo:hyphenate="true"/>
    </style:style>
    <style:style style:name="T83" style:parent-style-name="Шрифтабзацузазамовчуванням" style:family="text">
      <style:text-properties style:font-name="Times New Roman" style:font-name-complex="Times New Roman" fo:language="uk" fo:country="UA" style:language-asian="ru" style:country-asian="RU"/>
    </style:style>
    <style:style style:name="T84" style:parent-style-name="Шрифтабзацузазамовчуванням" style:family="text">
      <style:text-properties style:font-name="Times New Roman" style:font-name-complex="Times New Roman" fo:font-weight="bold" style:font-weight-asian="bold" fo:language="uk" fo:country="UA" style:language-asian="ru" style:country-asian="RU"/>
    </style:style>
    <style:style style:name="T85" style:parent-style-name="Шрифтабзацузазамовчуванням" style:family="text">
      <style:text-properties style:font-name="Times New Roman" style:font-name-complex="Times New Roman" fo:language="uk" fo:country="UA" style:language-asian="ru" style:country-asian="RU"/>
    </style:style>
    <style:style style:name="T86" style:parent-style-name="Шрифтабзацузазамовчуванням" style:family="text">
      <style:text-properties style:font-name="Times New Roman" style:font-name-complex="Times New Roman" fo:language="uk" fo:country="UA"/>
    </style:style>
    <style:style style:name="T87" style:parent-style-name="Шрифтабзацузазамовчуванням" style:family="text">
      <style:text-properties style:font-name="Times New Roman" fo:font-size="12pt" style:font-size-asian="12pt" style:font-size-complex="12pt" fo:language="uk" fo:country="UA"/>
    </style:style>
    <style:style style:name="T88" style:parent-style-name="Шрифтабзацузазамовчуванням" style:family="text">
      <style:text-properties style:font-name="Times New Roman" fo:font-size="12pt" style:font-size-asian="12pt" style:font-size-complex="12pt" fo:language="uk" fo:country="UA"/>
    </style:style>
    <style:style style:name="T89" style:parent-style-name="Шрифтабзацузазамовчуванням" style:family="text">
      <style:text-properties style:font-name="Times New Roman" fo:font-size="12pt" style:font-size-asian="12pt" style:font-size-complex="12pt" fo:language="uk" fo:country="UA"/>
    </style:style>
    <style:style style:name="T90" style:parent-style-name="Шрифтабзацузазамовчуванням" style:family="text">
      <style:text-properties style:font-name="Times New Roman" fo:font-size="12pt" style:font-size-asian="12pt" style:font-size-complex="12pt" fo:language="uk" fo:country="UA"/>
    </style:style>
    <style:style style:name="T91" style:parent-style-name="Шрифтабзацузазамовчуванням" style:family="text">
      <style:text-properties style:font-name="Times New Roman" fo:font-size="12pt" style:font-size-asian="12pt" style:font-size-complex="12pt" fo:language="uk" fo:country="UA"/>
    </style:style>
    <style:style style:name="T92" style:parent-style-name="Шрифтабзацузазамовчуванням" style:family="text">
      <style:text-properties style:font-name="Times New Roman" fo:font-size="12pt" style:font-size-asian="12pt" style:font-size-complex="12pt" fo:language="uk" fo:country="UA"/>
    </style:style>
    <style:style style:name="T93" style:parent-style-name="Шрифтабзацузазамовчуванням" style:family="text">
      <style:text-properties style:font-name="Times New Roman" fo:font-size="12pt" style:font-size-asian="12pt" style:font-size-complex="12pt" fo:language="uk" fo:country="UA"/>
    </style:style>
    <style:style style:name="P94" style:parent-style-name="Звичайний" style:family="paragraph">
      <style:paragraph-properties fo:text-align="justify" fo:line-height="110%"/>
    </style:style>
    <style:style style:name="T95" style:parent-style-name="Шрифтабзацузазамовчуванням" style:family="text">
      <style:text-properties fo:letter-spacing="-0.0006in" fo:font-size="12pt" style:font-size-asian="12pt" style:font-size-complex="12pt" fo:language="uk" fo:country="UA"/>
    </style:style>
    <style:style style:name="T96" style:parent-style-name="Шрифтабзацузазамовчуванням" style:family="text">
      <style:text-properties fo:font-size="12pt" style:font-size-asian="12pt" style:font-size-complex="12pt" fo:language="uk" fo:country="UA"/>
    </style:style>
    <style:style style:name="P97" style:parent-style-name="rvps2" style:family="paragraph">
      <style:paragraph-properties fo:text-align="justify" fo:margin-top="0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Шрифтабзацузазамовчуванням" style:family="text">
      <style:text-properties fo:language="uk" fo:country="UA"/>
    </style:style>
    <style:style style:name="T99" style:parent-style-name="Шрифтабзацузазамовчуванням" style:family="text">
      <style:text-properties fo:font-style="italic" style:font-style-asian="italic" fo:language="uk" fo:country="UA"/>
    </style:style>
    <style:style style:name="T100" style:parent-style-name="Шрифтабзацузазамовчуванням" style:family="text">
      <style:text-properties fo:language="uk" fo:country="UA"/>
    </style:style>
    <style:style style:name="P101" style:parent-style-name="rvps2" style:family="paragraph">
      <style:paragraph-properties fo:text-align="justify" fo:margin-top="0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Шрифтабзацузазамовчуванням" style:family="text">
      <style:text-properties fo:background-color="#FFFFFF" fo:language="uk" fo:country="UA"/>
    </style:style>
    <style:style style:name="T103" style:parent-style-name="Шрифтабзацузазамовчуванням" style:family="text">
      <style:text-properties fo:font-style="italic" style:font-style-asian="italic" fo:background-color="#FFFFFF" fo:language="uk" fo:country="UA"/>
    </style:style>
    <style:style style:name="T104" style:parent-style-name="Шрифтабзацузазамовчуванням" style:family="text">
      <style:text-properties fo:font-style="italic" style:font-style-asian="italic" fo:background-color="#FFFFFF" fo:language="uk" fo:country="UA"/>
    </style:style>
    <style:style style:name="P105" style:parent-style-name="rvps2" style:family="paragraph">
      <style:paragraph-properties fo:text-align="justify" fo:margin-top="0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Шрифтабзацузазамовчуванням" style:family="text">
      <style:text-properties fo:language="uk" fo:country="UA"/>
    </style:style>
    <style:style style:name="T107" style:parent-style-name="Шрифтабзацузазамовчуванням" style:family="text">
      <style:text-properties fo:font-style="italic" style:font-style-asian="italic" fo:language="uk" fo:country="UA"/>
    </style:style>
    <style:style style:name="T108" style:parent-style-name="Шрифтабзацузазамовчуванням" style:family="text">
      <style:text-properties fo:language="uk" fo:country="UA"/>
    </style:style>
    <style:style style:name="T109" style:parent-style-name="Шрифтабзацузазамовчуванням" style:family="text">
      <style:text-properties fo:font-style="italic" style:font-style-asian="italic" fo:language="uk" fo:country="UA"/>
    </style:style>
    <style:style style:name="P110" style:parent-style-name="rvps2"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Шрифтабзацузазамовчуванням" style:family="text">
      <style:text-properties fo:language="uk" fo:country="UA"/>
    </style:style>
    <style:style style:name="T112" style:parent-style-name="Шрифтабзацузазамовчуванням" style:family="text">
      <style:text-properties fo:font-style="italic" style:font-style-asian="italic" fo:language="uk" fo:country="UA"/>
    </style:style>
    <style:style style:name="T113" style:parent-style-name="Шрифтабзацузазамовчуванням" style:family="text">
      <style:text-properties fo:font-style="italic" style:font-style-asian="italic" fo:background-color="#FFFFFF" fo:language="uk" fo:country="UA"/>
    </style:style>
    <style:style style:name="T114" style:parent-style-name="Шрифтабзацузазамовчуванням" style:family="text">
      <style:text-properties fo:font-style="italic" style:font-style-asian="italic" fo:language="uk" fo:country="UA"/>
    </style:style>
    <style:style style:name="T115" style:parent-style-name="Шрифтабзацузазамовчуванням" style:family="text">
      <style:text-properties fo:language="uk" fo:country="UA"/>
    </style:style>
    <style:style style:name="P116" style:parent-style-name="rvps2"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Шрифтабзацузазамовчуванням" style:family="text">
      <style:text-properties fo:language="uk" fo:country="UA"/>
    </style:style>
    <style:style style:name="T118" style:parent-style-name="Шрифтабзацузазамовчуванням" style:family="text">
      <style:text-properties fo:font-style="italic" style:font-style-asian="italic" fo:language="uk" fo:country="UA"/>
    </style:style>
    <style:style style:name="P119" style:parent-style-name="rvps2"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Шрифтабзацузазамовчуванням" style:family="text">
      <style:text-properties fo:language="uk" fo:country="UA"/>
    </style:style>
    <style:style style:name="T121" style:parent-style-name="Шрифтабзацузазамовчуванням" style:family="text">
      <style:text-properties fo:font-style="italic" style:font-style-asian="italic" fo:language="uk" fo:country="UA"/>
    </style:style>
    <style:style style:name="T122" style:parent-style-name="Шрифтабзацузазамовчуванням" style:family="text">
      <style:text-properties fo:language="uk" fo:country="UA"/>
    </style:style>
    <style:style style:name="T123" style:parent-style-name="Шрифтабзацузазамовчуванням" style:family="text">
      <style:text-properties fo:font-style="italic" style:font-style-asian="italic" fo:language="uk" fo:country="UA"/>
    </style:style>
    <style:style style:name="P124" style:parent-style-name="Звичайний" style:family="paragraph">
      <style:paragraph-properties fo:text-align="justify"/>
    </style:style>
    <style:style style:name="T125" style:parent-style-name="Шрифтабзацузазамовчуванням" style:family="text">
      <style:text-properties fo:font-size="12pt" style:font-size-asian="12pt" style:font-size-complex="12pt" fo:background-color="#FFFFFF" fo:language="uk" fo:country="UA"/>
    </style:style>
    <style:style style:name="T126" style:parent-style-name="Шрифтабзацузазамовчуванням" style:family="text">
      <style:text-properties fo:font-style="italic" style:font-style-asian="italic" fo:font-size="12pt" style:font-size-asian="12pt" style:font-size-complex="12pt" fo:language="uk" fo:country="UA"/>
    </style:style>
    <style:style style:name="P127" style:parent-style-name="Звичайний" style:family="paragraph">
      <style:paragraph-properties fo:text-align="justify" fo:line-height="110%"/>
    </style:style>
    <style:style style:name="T128" style:parent-style-name="Шрифтабзацузазамовчуванням" style:family="text">
      <style:text-properties fo:font-size="12pt" style:font-size-asian="12pt" style:font-size-complex="12pt" fo:language="uk" fo:country="UA"/>
    </style:style>
    <style:style style:name="T129" style:parent-style-name="Шрифтабзацузазамовчуванням" style:family="text">
      <style:text-properties fo:font-size="12pt" style:font-size-asian="12pt" style:font-size-complex="12pt" fo:background-color="#FFFFFF" fo:language="uk" fo:country="UA"/>
    </style:style>
    <style:style style:name="T130" style:parent-style-name="Шрифтабзацузазамовчуванням" style:family="text">
      <style:text-properties fo:font-style="italic" style:font-style-asian="italic" fo:font-size="12pt" style:font-size-asian="12pt" style:font-size-complex="12pt" fo:background-color="#FFFFFF" fo:language="uk" fo:country="UA"/>
    </style:style>
    <style:style style:name="P131" style:parent-style-name="Standard" style:family="paragraph">
      <style:paragraph-properties fo:text-align="center" fo:line-height="110%" fo:margin-right="-0.0166in"/>
      <style:text-properties style:font-name="Times New Roman" style:font-name-complex="Times New Roman" fo:font-weight="bold" style:font-weight-asian="bold" style:font-weight-complex="bold" fo:language="uk" fo:country="UA"/>
    </style:style>
    <style:style style:name="P132" style:parent-style-name="Standard" style:family="paragraph">
      <style:paragraph-properties fo:text-align="center" fo:line-height="110%"/>
      <style:text-properties style:font-name="Times New Roman" style:font-name-complex="Times New Roman" fo:font-weight="bold" style:font-weight-asian="bold" style:font-weight-complex="bold" fo:language="uk" fo:country="UA"/>
    </style:style>
    <style:style style:name="P133" style:parent-style-name="Standard" style:family="paragraph">
      <style:paragraph-properties fo:text-align="justify" fo:line-height="110%"/>
      <style:text-properties style:font-name="Times New Roman" style:font-name-complex="Times New Roman" fo:language="uk" fo:country="UA"/>
    </style:style>
    <style:style style:name="P134" style:parent-style-name="Standard" style:family="paragraph">
      <style:paragraph-properties fo:text-align="justify" fo:line-height="110%"/>
      <style:text-properties style:font-name="Times New Roman" style:font-name-complex="Times New Roman" fo:language="uk" fo:country="UA"/>
    </style:style>
    <style:style style:name="P135" style:parent-style-name="Standard" style:family="paragraph">
      <style:paragraph-properties fo:text-align="justify" fo:line-height="110%"/>
      <style:text-properties style:font-name="Times New Roman" style:font-name-complex="Times New Roman" fo:language="uk" fo:country="UA"/>
    </style:style>
    <style:style style:name="P136" style:parent-style-name="Standard" style:family="paragraph">
      <style:paragraph-properties fo:text-align="justify" fo:line-height="110%"/>
      <style:text-properties style:font-name="Times New Roman" style:font-name-complex="Times New Roman" fo:language="uk" fo:country="UA"/>
    </style:style>
    <style:style style:name="P137" style:parent-style-name="Standard" style:family="paragraph">
      <style:paragraph-properties fo:text-align="center" fo:line-height="110%"/>
    </style:style>
    <style:style style:name="T138"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139" style:parent-style-name="Standard" style:family="paragraph">
      <style:paragraph-properties fo:text-align="justify" fo:line-height="110%" fo:margin-right="0.0694in"/>
    </style:style>
    <style:style style:name="T140" style:parent-style-name="Шрифтабзацузазамовчуванням" style:family="text">
      <style:text-properties style:font-name="Times New Roman" style:font-name-complex="Times New Roman" fo:language="uk" fo:country="UA"/>
    </style:style>
    <style:style style:name="T141" style:parent-style-name="Шрифтабзацузазамовчуванням" style:family="text">
      <style:text-properties style:font-name="Times New Roman" style:font-name-complex="Times New Roman" fo:language="uk" fo:country="UA"/>
    </style:style>
    <style:style style:name="T142" style:parent-style-name="Шрифтабзацузазамовчуванням" style:family="text">
      <style:text-properties style:font-name="Times New Roman" style:font-name-complex="Times New Roman" fo:language="uk" fo:country="UA"/>
    </style:style>
    <style:style style:name="P143" style:parent-style-name="Standard" style:family="paragraph">
      <style:paragraph-properties fo:text-align="justify" fo:line-height="110%" fo:margin-left="0.0006in" fo:margin-right="0.0694in">
        <style:tab-stops/>
      </style:paragraph-properties>
    </style:style>
    <style:style style:name="T144" style:parent-style-name="Шрифтабзацузазамовчуванням" style:family="text">
      <style:text-properties style:font-name="Times New Roman" style:font-name-complex="Times New Roman" fo:language="uk" fo:country="UA"/>
    </style:style>
    <style:style style:name="T145" style:parent-style-name="Шрифтабзацузазамовчуванням" style:family="text">
      <style:text-properties style:font-name="Times New Roman" style:font-name-complex="Times New Roman" fo:language="uk" fo:country="UA"/>
    </style:style>
    <style:style style:name="T146" style:parent-style-name="Шрифтабзацузазамовчуванням" style:family="text">
      <style:text-properties style:font-name="Times New Roman" style:font-name-complex="Times New Roman" fo:language="uk" fo:country="UA"/>
    </style:style>
    <style:style style:name="T147" style:parent-style-name="Шрифтабзацузазамовчуванням" style:family="text">
      <style:text-properties fo:language="uk" fo:country="UA"/>
    </style:style>
    <style:style style:name="T148" style:parent-style-name="Шрифтабзацузазамовчуванням" style:family="text">
      <style:text-properties style:font-name="Times New Roman" style:font-name-complex="Times New Roman" fo:language="uk" fo:country="UA"/>
    </style:style>
    <style:style style:name="P149" style:parent-style-name="Standard" style:family="paragraph">
      <style:paragraph-properties fo:text-align="justify" fo:line-height="110%" fo:margin-left="0.0006in" fo:margin-right="0.0694in">
        <style:tab-stops/>
      </style:paragraph-properties>
    </style:style>
    <style:style style:name="T150" style:parent-style-name="Шрифтабзацузазамовчуванням" style:family="text">
      <style:text-properties style:font-name="Times New Roman" style:font-name-complex="Times New Roman" fo:language="uk" fo:country="UA"/>
    </style:style>
    <style:style style:name="T151" style:parent-style-name="Шрифтабзацузазамовчуванням" style:family="text">
      <style:text-properties style:font-name="Times New Roman" style:font-name-complex="Times New Roman" fo:font-weight="bold" style:font-weight-asian="bold" fo:language="uk" fo:country="UA"/>
    </style:style>
    <style:style style:name="P152" style:parent-style-name="Standard" style:family="paragraph">
      <style:paragraph-properties fo:text-align="center" fo:line-height="110%" fo:margin-right="0.393in"/>
      <style:text-properties style:font-name="Times New Roman" style:font-name-complex="Times New Roman" fo:font-weight="bold" style:font-weight-asian="bold" style:font-weight-complex="bold" fo:language="uk" fo:country="UA"/>
    </style:style>
    <style:style style:name="P153" style:parent-style-name="Standard" style:family="paragraph">
      <style:paragraph-properties fo:text-align="center" fo:line-height="110%" fo:margin-right="0.393in"/>
    </style:style>
    <style:style style:name="T154"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155" style:parent-style-name="Standard" style:family="paragraph">
      <style:paragraph-properties fo:text-align="justify" fo:line-height="110%" fo:margin-right="0.0486in"/>
    </style:style>
    <style:style style:name="T156" style:parent-style-name="Шрифтабзацузазамовчуванням" style:family="text">
      <style:text-properties style:font-name="Times New Roman" style:font-name-complex="Times New Roman" fo:language="uk" fo:country="UA"/>
    </style:style>
    <style:style style:name="P157" style:parent-style-name="Standard" style:family="paragraph">
      <style:paragraph-properties fo:text-align="justify" fo:line-height="110%" fo:margin-right="0.0486in"/>
    </style:style>
    <style:style style:name="T158" style:parent-style-name="Шрифтабзацузазамовчуванням" style:family="text">
      <style:text-properties style:font-name="Times New Roman" style:font-name-complex="Times New Roman" fo:language="uk" fo:country="UA"/>
    </style:style>
    <style:style style:name="P159" style:parent-style-name="Standard" style:family="paragraph">
      <style:paragraph-properties fo:text-align="justify" fo:line-height="110%" fo:margin-right="0.0486in"/>
    </style:style>
    <style:style style:name="T160" style:parent-style-name="Шрифтабзацузазамовчуванням" style:family="text">
      <style:text-properties style:font-name="Times New Roman" style:font-name-complex="Times New Roman" fo:language="uk" fo:country="UA"/>
    </style:style>
    <style:style style:name="P161" style:parent-style-name="Standard" style:family="paragraph">
      <style:paragraph-properties fo:text-align="justify" fo:line-height="110%" fo:margin-right="0.0486in"/>
    </style:style>
    <style:style style:name="T162" style:parent-style-name="Шрифтабзацузазамовчуванням" style:family="text">
      <style:text-properties style:font-name="Times New Roman" style:font-name-complex="Times New Roman" fo:language="uk" fo:country="UA"/>
    </style:style>
    <style:style style:name="P163" style:parent-style-name="Standard" style:family="paragraph">
      <style:paragraph-properties fo:text-align="justify" fo:line-height="110%" fo:margin-right="0.0486in"/>
    </style:style>
    <style:style style:name="T164" style:parent-style-name="Шрифтабзацузазамовчуванням" style:family="text">
      <style:text-properties style:font-name="Times New Roman" style:font-name-complex="Times New Roman" fo:language="uk" fo:country="UA"/>
    </style:style>
    <style:style style:name="P165" style:parent-style-name="Standard" style:family="paragraph">
      <style:paragraph-properties fo:text-align="justify" fo:line-height="110%"/>
    </style:style>
    <style:style style:name="T166" style:parent-style-name="Шрифтабзацузазамовчуванням" style:family="text">
      <style:text-properties style:font-name="Times New Roman" style:font-name-complex="Times New Roman" fo:language="uk" fo:country="UA"/>
    </style:style>
    <style:style style:name="P167" style:parent-style-name="Standard" style:family="paragraph">
      <style:paragraph-properties fo:text-align="justify" fo:line-height="110%"/>
    </style:style>
    <style:style style:name="T168" style:parent-style-name="Шрифтабзацузазамовчуванням" style:family="text">
      <style:text-properties style:font-name="Times New Roman" style:font-name-complex="Times New Roman" fo:language="uk" fo:country="UA"/>
    </style:style>
    <style:style style:name="P169" style:parent-style-name="Standard" style:family="paragraph">
      <style:paragraph-properties fo:text-align="justify" fo:line-height="110%"/>
    </style:style>
    <style:style style:name="T170" style:parent-style-name="Шрифтабзацузазамовчуванням" style:family="text">
      <style:text-properties style:font-name="Times New Roman" style:font-name-complex="Times New Roman" fo:language="uk" fo:country="UA"/>
    </style:style>
    <style:style style:name="P171" style:parent-style-name="Standard" style:family="paragraph">
      <style:paragraph-properties fo:text-align="justify" fo:line-height="110%"/>
    </style:style>
    <style:style style:name="T172" style:parent-style-name="Шрифтабзацузазамовчуванням" style:family="text">
      <style:text-properties style:font-name="Times New Roman" style:font-name-complex="Times New Roman" fo:language="uk" fo:country="UA"/>
    </style:style>
    <style:style style:name="P173" style:parent-style-name="Standard" style:family="paragraph">
      <style:paragraph-properties fo:text-align="justify" fo:line-height="110%"/>
    </style:style>
    <style:style style:name="T174" style:parent-style-name="Шрифтабзацузазамовчуванням" style:family="text">
      <style:text-properties style:font-name="Times New Roman" style:font-name-complex="Times New Roman" fo:language="uk" fo:country="UA"/>
    </style:style>
    <style:style style:name="P175" style:parent-style-name="Standard" style:family="paragraph">
      <style:paragraph-properties fo:text-align="justify" fo:line-height="110%"/>
    </style:style>
    <style:style style:name="T176" style:parent-style-name="Шрифтабзацузазамовчуванням" style:family="text">
      <style:text-properties style:font-name="Times New Roman" style:font-name-complex="Times New Roman" fo:language="uk" fo:country="UA"/>
    </style:style>
    <style:style style:name="P177" style:parent-style-name="Standard" style:family="paragraph">
      <style:paragraph-properties fo:text-align="justify" fo:line-height="110%"/>
    </style:style>
    <style:style style:name="T178" style:parent-style-name="Шрифтабзацузазамовчуванням" style:family="text">
      <style:text-properties style:font-name="Times New Roman" style:font-name-complex="Times New Roman" fo:language="uk" fo:country="UA"/>
    </style:style>
    <style:style style:name="P179" style:parent-style-name="Standard" style:family="paragraph">
      <style:paragraph-properties fo:text-align="justify" fo:line-height="110%"/>
    </style:style>
    <style:style style:name="T180" style:parent-style-name="Шрифтабзацузазамовчуванням" style:family="text">
      <style:text-properties style:font-name="Times New Roman" style:font-name-complex="Times New Roman" fo:language="uk" fo:country="UA"/>
    </style:style>
    <style:style style:name="P181" style:parent-style-name="Standard" style:family="paragraph">
      <style:paragraph-properties fo:text-align="justify" fo:line-height="110%"/>
    </style:style>
    <style:style style:name="T182" style:parent-style-name="Шрифтабзацузазамовчуванням" style:family="text">
      <style:text-properties style:font-name="Times New Roman" style:font-name-complex="Times New Roman" fo:language="uk" fo:country="UA"/>
    </style:style>
    <style:style style:name="P183" style:parent-style-name="Standard" style:family="paragraph">
      <style:paragraph-properties fo:text-align="justify" fo:line-height="110%"/>
    </style:style>
    <style:style style:name="T184" style:parent-style-name="Шрифтабзацузазамовчуванням" style:family="text">
      <style:text-properties style:font-name="Times New Roman" style:font-name-complex="Times New Roman" fo:language="uk" fo:country="UA"/>
    </style:style>
    <style:style style:name="P185" style:parent-style-name="Standard" style:family="paragraph">
      <style:paragraph-properties fo:text-align="justify" fo:line-height="110%"/>
    </style:style>
    <style:style style:name="T186" style:parent-style-name="Шрифтабзацузазамовчуванням" style:family="text">
      <style:text-properties style:font-name="Times New Roman" style:font-name-complex="Times New Roman" fo:language="uk" fo:country="UA"/>
    </style:style>
    <style:style style:name="P187" style:parent-style-name="Standard" style:family="paragraph">
      <style:paragraph-properties fo:text-align="justify" fo:line-height="110%"/>
    </style:style>
    <style:style style:name="T188" style:parent-style-name="Шрифтабзацузазамовчуванням" style:family="text">
      <style:text-properties style:font-name="Times New Roman" style:font-name-complex="Times New Roman" fo:language="uk" fo:country="UA"/>
    </style:style>
    <style:style style:name="P189" style:parent-style-name="Standard" style:family="paragraph">
      <style:paragraph-properties fo:text-align="justify" fo:line-height="110%"/>
    </style:style>
    <style:style style:name="T190" style:parent-style-name="Шрифтабзацузазамовчуванням" style:family="text">
      <style:text-properties style:font-name="Times New Roman" style:font-name-complex="Times New Roman" fo:language="uk" fo:country="UA"/>
    </style:style>
    <style:style style:name="P191" style:parent-style-name="Standard" style:family="paragraph">
      <style:paragraph-properties fo:text-align="justify" fo:line-height="110%"/>
    </style:style>
    <style:style style:name="T192" style:parent-style-name="Шрифтабзацузазамовчуванням" style:family="text">
      <style:text-properties style:font-name="Times New Roman" style:font-name-complex="Times New Roman" fo:language="uk" fo:country="UA"/>
    </style:style>
    <style:style style:name="P193" style:parent-style-name="Standard" style:family="paragraph">
      <style:paragraph-properties fo:text-align="justify" fo:line-height="110%"/>
    </style:style>
    <style:style style:name="T194" style:parent-style-name="Шрифтабзацузазамовчуванням" style:family="text">
      <style:text-properties style:font-name="Times New Roman" style:font-name-complex="Times New Roman" fo:language="uk" fo:country="UA"/>
    </style:style>
    <style:style style:name="P195" style:parent-style-name="Standard" style:family="paragraph">
      <style:paragraph-properties fo:text-align="justify" fo:line-height="110%"/>
    </style:style>
    <style:style style:name="T196" style:parent-style-name="Шрифтабзацузазамовчуванням" style:family="text">
      <style:text-properties style:font-name="Times New Roman" style:font-name-complex="Times New Roman" fo:language="uk" fo:country="UA"/>
    </style:style>
    <style:style style:name="T197" style:parent-style-name="Шрифтабзацузазамовчуванням" style:family="text">
      <style:text-properties style:font-name="Times New Roman" style:font-name-complex="Times New Roman" fo:language="uk" fo:country="UA"/>
    </style:style>
    <style:style style:name="P198" style:parent-style-name="Standard" style:family="paragraph">
      <style:paragraph-properties fo:text-align="justify" fo:line-height="110%"/>
    </style:style>
    <style:style style:name="T199" style:parent-style-name="Шрифтабзацузазамовчуванням" style:family="text">
      <style:text-properties style:font-name="Times New Roman" style:font-name-complex="Times New Roman" fo:language="uk" fo:country="UA"/>
    </style:style>
    <style:style style:name="P200" style:parent-style-name="Standard" style:family="paragraph">
      <style:paragraph-properties fo:text-align="justify" fo:line-height="110%"/>
    </style:style>
    <style:style style:name="T201" style:parent-style-name="Шрифтабзацузазамовчуванням" style:family="text">
      <style:text-properties style:font-name="Times New Roman" style:font-name-complex="Times New Roman" fo:language="uk" fo:country="UA"/>
    </style:style>
    <style:style style:name="P202" style:parent-style-name="Standard" style:family="paragraph">
      <style:paragraph-properties fo:text-align="justify" fo:line-height="110%"/>
    </style:style>
    <style:style style:name="T203" style:parent-style-name="Шрифтабзацузазамовчуванням" style:family="text">
      <style:text-properties style:font-name="Times New Roman" style:font-name-complex="Times New Roman" fo:language="uk" fo:country="UA"/>
    </style:style>
    <style:style style:name="P204" style:parent-style-name="Standard" style:family="paragraph">
      <style:paragraph-properties fo:text-align="justify" fo:line-height="110%"/>
    </style:style>
    <style:style style:name="T205" style:parent-style-name="Шрифтабзацузазамовчуванням" style:family="text">
      <style:text-properties style:font-name="Times New Roman" style:font-name-complex="Times New Roman" fo:language="uk" fo:country="UA"/>
    </style:style>
    <style:style style:name="P206" style:parent-style-name="Standard" style:family="paragraph">
      <style:paragraph-properties fo:text-align="justify" fo:line-height="110%"/>
    </style:style>
    <style:style style:name="T207" style:parent-style-name="Шрифтабзацузазамовчуванням" style:family="text">
      <style:text-properties style:font-name="Times New Roman" style:font-name-complex="Times New Roman" fo:language="uk" fo:country="UA"/>
    </style:style>
    <style:style style:name="P208" style:parent-style-name="Standard" style:family="paragraph">
      <style:paragraph-properties fo:text-align="justify" fo:line-height="110%"/>
    </style:style>
    <style:style style:name="T209" style:parent-style-name="Шрифтабзацузазамовчуванням" style:family="text">
      <style:text-properties style:font-name="Times New Roman" style:font-name-complex="Times New Roman" fo:language="uk" fo:country="UA"/>
    </style:style>
    <style:style style:name="P210" style:parent-style-name="Standard" style:family="paragraph">
      <style:paragraph-properties fo:text-align="justify" fo:line-height="110%"/>
    </style:style>
    <style:style style:name="T211" style:parent-style-name="Шрифтабзацузазамовчуванням" style:family="text">
      <style:text-properties style:font-name="Times New Roman" style:font-name-complex="Times New Roman" fo:language="uk" fo:country="UA"/>
    </style:style>
    <style:style style:name="P212" style:parent-style-name="Standard" style:family="paragraph">
      <style:paragraph-properties fo:text-align="justify" fo:line-height="110%"/>
    </style:style>
    <style:style style:name="T213" style:parent-style-name="Шрифтабзацузазамовчуванням" style:family="text">
      <style:text-properties style:font-name="Times New Roman" style:font-name-complex="Times New Roman" fo:language="uk" fo:country="UA"/>
    </style:style>
    <style:style style:name="P214" style:parent-style-name="Standard" style:family="paragraph">
      <style:paragraph-properties fo:text-align="justify" fo:line-height="110%"/>
    </style:style>
    <style:style style:name="T215" style:parent-style-name="Шрифтабзацузазамовчуванням" style:family="text">
      <style:text-properties style:font-name="Times New Roman" style:font-name-complex="Times New Roman" fo:language="uk" fo:country="UA"/>
    </style:style>
    <style:style style:name="P216" style:parent-style-name="Standard" style:family="paragraph">
      <style:paragraph-properties fo:line-height="110%"/>
    </style:style>
    <style:style style:name="T217" style:parent-style-name="Шрифтабзацузазамовчуванням" style:family="text">
      <style:text-properties style:font-name="Times New Roman" style:font-name-complex="Times New Roman" fo:language="uk" fo:country="UA"/>
    </style:style>
    <style:style style:name="P218" style:parent-style-name="Standard" style:family="paragraph">
      <style:paragraph-properties fo:line-height="110%"/>
      <style:text-properties style:font-name="Times New Roman" style:font-name-complex="Times New Roman" fo:language="uk" fo:country="UA"/>
    </style:style>
    <style:style style:name="P219" style:parent-style-name="Standard" style:family="paragraph">
      <style:paragraph-properties fo:text-align="center" fo:line-height="110%"/>
    </style:style>
    <style:style style:name="T220"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221" style:parent-style-name="Standard" style:family="paragraph">
      <style:paragraph-properties fo:text-align="justify" fo:line-height="110%"/>
    </style:style>
    <style:style style:name="T222" style:parent-style-name="Шрифтабзацузазамовчуванням" style:family="text">
      <style:text-properties style:font-name="Times New Roman" style:font-name-complex="Times New Roman" fo:language="uk" fo:country="UA"/>
    </style:style>
    <style:style style:name="P223" style:parent-style-name="Standard" style:family="paragraph">
      <style:paragraph-properties fo:text-align="justify" fo:line-height="110%"/>
    </style:style>
    <style:style style:name="T224" style:parent-style-name="Шрифтабзацузазамовчуванням" style:family="text">
      <style:text-properties style:font-name="Times New Roman" style:font-name-complex="Times New Roman" fo:language="uk" fo:country="UA"/>
    </style:style>
    <style:style style:name="P225" style:parent-style-name="Standard" style:family="paragraph">
      <style:paragraph-properties fo:text-align="justify" fo:line-height="110%"/>
    </style:style>
    <style:style style:name="T226" style:parent-style-name="Шрифтабзацузазамовчуванням" style:family="text">
      <style:text-properties style:font-name="Times New Roman" style:font-name-complex="Times New Roman" fo:language="uk" fo:country="UA"/>
    </style:style>
    <style:style style:name="P227" style:parent-style-name="Standard" style:family="paragraph">
      <style:paragraph-properties fo:text-align="justify" fo:line-height="110%"/>
    </style:style>
    <style:style style:name="T228" style:parent-style-name="Шрифтабзацузазамовчуванням" style:family="text">
      <style:text-properties style:font-name="Times New Roman" style:font-name-complex="Times New Roman" fo:language="uk" fo:country="UA"/>
    </style:style>
    <style:style style:name="P229" style:parent-style-name="Standard" style:family="paragraph">
      <style:paragraph-properties fo:text-align="justify" fo:line-height="110%"/>
    </style:style>
    <style:style style:name="T230" style:parent-style-name="Шрифтабзацузазамовчуванням" style:family="text">
      <style:text-properties style:font-name="Times New Roman" style:font-name-complex="Times New Roman" fo:language="uk" fo:country="UA"/>
    </style:style>
    <style:style style:name="P231" style:parent-style-name="Standard" style:family="paragraph">
      <style:paragraph-properties fo:text-align="justify" fo:line-height="110%"/>
    </style:style>
    <style:style style:name="T232" style:parent-style-name="Шрифтабзацузазамовчуванням" style:family="text">
      <style:text-properties style:font-name="Times New Roman" style:font-name-complex="Times New Roman" fo:language="uk" fo:country="UA"/>
    </style:style>
    <style:style style:name="P233" style:parent-style-name="Standard" style:family="paragraph">
      <style:paragraph-properties fo:text-align="justify" fo:line-height="110%"/>
    </style:style>
    <style:style style:name="T234" style:parent-style-name="Шрифтабзацузазамовчуванням" style:family="text">
      <style:text-properties style:font-name="Times New Roman" style:font-name-complex="Times New Roman" fo:language="uk" fo:country="UA"/>
    </style:style>
    <style:style style:name="P235" style:parent-style-name="Standard" style:family="paragraph">
      <style:paragraph-properties fo:text-align="justify" fo:line-height="110%"/>
    </style:style>
    <style:style style:name="T236" style:parent-style-name="Шрифтабзацузазамовчуванням" style:family="text">
      <style:text-properties style:font-name="Times New Roman" style:font-name-complex="Times New Roman" fo:language="uk" fo:country="UA"/>
    </style:style>
    <style:style style:name="P237" style:parent-style-name="Standard" style:family="paragraph">
      <style:paragraph-properties fo:text-align="justify" fo:line-height="110%"/>
    </style:style>
    <style:style style:name="T238" style:parent-style-name="Шрифтабзацузазамовчуванням" style:family="text">
      <style:text-properties style:font-name="Times New Roman" style:font-name-complex="Times New Roman" fo:language="uk" fo:country="UA"/>
    </style:style>
    <style:style style:name="P239" style:parent-style-name="Standard" style:family="paragraph">
      <style:paragraph-properties fo:text-align="justify" fo:line-height="110%"/>
    </style:style>
    <style:style style:name="T240" style:parent-style-name="Шрифтабзацузазамовчуванням" style:family="text">
      <style:text-properties style:font-name="Times New Roman" style:font-name-complex="Times New Roman" fo:language="uk" fo:country="UA"/>
    </style:style>
    <style:style style:name="P241" style:parent-style-name="Standard" style:family="paragraph">
      <style:paragraph-properties fo:text-align="justify" fo:line-height="110%"/>
    </style:style>
    <style:style style:name="T242" style:parent-style-name="Шрифтабзацузазамовчуванням" style:family="text">
      <style:text-properties style:font-name="Times New Roman" style:font-name-complex="Times New Roman" fo:language="uk" fo:country="UA"/>
    </style:style>
    <style:style style:name="T243" style:parent-style-name="Шрифтабзацузазамовчуванням" style:family="text">
      <style:text-properties style:font-name="Times New Roman" style:font-name-complex="Times New Roman" fo:language="uk" fo:country="UA"/>
    </style:style>
    <style:style style:name="P244" style:parent-style-name="Standard" style:family="paragraph">
      <style:paragraph-properties fo:text-align="justify" fo:line-height="110%"/>
    </style:style>
    <style:style style:name="T245" style:parent-style-name="Шрифтабзацузазамовчуванням" style:family="text">
      <style:text-properties style:font-name="Times New Roman" style:font-name-complex="Times New Roman" fo:language="uk" fo:country="UA"/>
    </style:style>
    <style:style style:name="P246" style:parent-style-name="Standard" style:family="paragraph">
      <style:paragraph-properties fo:text-align="justify" fo:line-height="110%"/>
    </style:style>
    <style:style style:name="T247" style:parent-style-name="Шрифтабзацузазамовчуванням" style:family="text">
      <style:text-properties style:font-name="Times New Roman" style:font-name-complex="Times New Roman" fo:language="uk" fo:country="UA"/>
    </style:style>
    <style:style style:name="P248" style:parent-style-name="Standard" style:family="paragraph">
      <style:paragraph-properties fo:text-align="justify" fo:line-height="110%"/>
    </style:style>
    <style:style style:name="T249" style:parent-style-name="Шрифтабзацузазамовчуванням" style:family="text">
      <style:text-properties style:font-name="Times New Roman" style:font-name-complex="Times New Roman" fo:language="uk" fo:country="UA"/>
    </style:style>
    <style:style style:name="P250" style:parent-style-name="Standard" style:family="paragraph">
      <style:paragraph-properties fo:text-align="justify" fo:line-height="110%"/>
    </style:style>
    <style:style style:name="T251" style:parent-style-name="Шрифтабзацузазамовчуванням" style:family="text">
      <style:text-properties style:font-name="Times New Roman" style:font-name-complex="Times New Roman" fo:language="uk" fo:country="UA"/>
    </style:style>
    <style:style style:name="P252" style:parent-style-name="Standard" style:family="paragraph">
      <style:paragraph-properties fo:text-align="center" fo:line-height="110%"/>
      <style:text-properties style:font-name="Times New Roman" style:font-name-complex="Times New Roman" fo:font-weight="bold" style:font-weight-asian="bold" style:font-weight-complex="bold" fo:language="uk" fo:country="UA"/>
    </style:style>
    <style:style style:name="P253" style:parent-style-name="Standard" style:family="paragraph">
      <style:paragraph-properties fo:text-align="center" fo:line-height="110%"/>
    </style:style>
    <style:style style:name="T254"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255" style:parent-style-name="Standard" style:family="paragraph">
      <style:paragraph-properties fo:text-align="justify" fo:line-height="110%" fo:margin-right="-0.0166in">
        <style:tab-stops>
          <style:tab-stop style:type="left" style:position="5.45in"/>
        </style:tab-stops>
      </style:paragraph-properties>
    </style:style>
    <style:style style:name="T256" style:parent-style-name="Шрифтабзацузазамовчуванням" style:family="text">
      <style:text-properties style:font-name="Times New Roman" style:font-name-complex="Times New Roman" fo:language="uk" fo:country="UA"/>
    </style:style>
    <style:style style:name="P257" style:parent-style-name="Standard" style:family="paragraph">
      <style:paragraph-properties fo:text-align="justify" fo:line-height="110%" fo:margin-right="-0.0166in">
        <style:tab-stops>
          <style:tab-stop style:type="left" style:position="5.45in"/>
        </style:tab-stops>
      </style:paragraph-properties>
    </style:style>
    <style:style style:name="T258" style:parent-style-name="Шрифтабзацузазамовчуванням" style:family="text">
      <style:text-properties style:font-name="Times New Roman" style:font-name-complex="Times New Roman" fo:language="uk" fo:country="UA"/>
    </style:style>
    <style:style style:name="P259" style:parent-style-name="Standard" style:family="paragraph">
      <style:paragraph-properties fo:text-align="justify" fo:line-height="110%" fo:margin-right="-0.0166in">
        <style:tab-stops>
          <style:tab-stop style:type="left" style:position="5.45in"/>
        </style:tab-stops>
      </style:paragraph-properties>
    </style:style>
    <style:style style:name="T260" style:parent-style-name="Шрифтабзацузазамовчуванням" style:family="text">
      <style:text-properties style:font-name="Times New Roman" style:font-name-complex="Times New Roman" fo:language="uk" fo:country="UA"/>
    </style:style>
    <style:style style:name="P261" style:parent-style-name="Standard" style:family="paragraph">
      <style:paragraph-properties fo:text-align="justify" fo:line-height="110%" fo:margin-right="-0.0166in">
        <style:tab-stops>
          <style:tab-stop style:type="left" style:position="5.45in"/>
        </style:tab-stops>
      </style:paragraph-properties>
    </style:style>
    <style:style style:name="T262" style:parent-style-name="Шрифтабзацузазамовчуванням" style:family="text">
      <style:text-properties style:font-name="Times New Roman" style:font-name-complex="Times New Roman" fo:language="uk" fo:country="UA"/>
    </style:style>
    <style:style style:name="P263" style:parent-style-name="Standard" style:family="paragraph">
      <style:paragraph-properties fo:text-align="justify" fo:line-height="110%" fo:margin-right="-0.0166in">
        <style:tab-stops>
          <style:tab-stop style:type="left" style:position="5.45in"/>
        </style:tab-stops>
      </style:paragraph-properties>
    </style:style>
    <style:style style:name="T264" style:parent-style-name="Шрифтабзацузазамовчуванням" style:family="text">
      <style:text-properties style:font-name="Times New Roman" style:font-name-complex="Times New Roman" fo:language="uk" fo:country="UA"/>
    </style:style>
    <style:style style:name="P265" style:parent-style-name="Standard" style:family="paragraph">
      <style:paragraph-properties fo:line-height="110%"/>
      <style:text-properties style:font-name="Times New Roman" style:font-name-complex="Times New Roman" fo:font-weight="bold" style:font-weight-asian="bold" style:font-weight-complex="bold" fo:language="uk" fo:country="UA"/>
    </style:style>
    <style:style style:name="P266" style:parent-style-name="Standard" style:family="paragraph">
      <style:paragraph-properties fo:text-align="center" fo:line-height="110%"/>
    </style:style>
    <style:style style:name="T267"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268" style:parent-style-name="Standard" style:family="paragraph">
      <style:paragraph-properties fo:text-align="justify" fo:line-height="110%" fo:margin-right="-0.0166in"/>
    </style:style>
    <style:style style:name="T269" style:parent-style-name="Шрифтабзацузазамовчуванням" style:family="text">
      <style:text-properties style:font-name="Times New Roman" style:font-name-complex="Times New Roman" fo:language="uk" fo:country="UA"/>
    </style:style>
    <style:style style:name="P270" style:parent-style-name="Standard" style:family="paragraph">
      <style:paragraph-properties fo:text-align="justify" fo:line-height="110%" fo:margin-right="-0.0166in"/>
    </style:style>
    <style:style style:name="T271" style:parent-style-name="Шрифтабзацузазамовчуванням" style:family="text">
      <style:text-properties style:font-name="Times New Roman" style:font-name-complex="Times New Roman" fo:language="uk" fo:country="UA"/>
    </style:style>
    <style:style style:name="P272" style:parent-style-name="Standard" style:family="paragraph">
      <style:paragraph-properties fo:text-align="justify" fo:line-height="110%" fo:margin-right="-0.0166in"/>
      <style:text-properties style:font-name="Times New Roman" style:font-name-complex="Times New Roman" fo:font-weight="bold" style:font-weight-asian="bold" style:font-weight-complex="bold" fo:language="uk" fo:country="UA"/>
    </style:style>
    <style:style style:name="P273" style:parent-style-name="Standard" style:family="paragraph">
      <style:paragraph-properties fo:text-align="center" fo:line-height="110%"/>
    </style:style>
    <style:style style:name="T274"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275" style:parent-style-name="Standard" style:family="paragraph">
      <style:paragraph-properties fo:text-align="justify" fo:line-height="110%"/>
    </style:style>
    <style:style style:name="T276" style:parent-style-name="Шрифтабзацузазамовчуванням" style:family="text">
      <style:text-properties style:font-name="Times New Roman" style:font-name-complex="Times New Roman" fo:language="uk" fo:country="UA"/>
    </style:style>
    <style:style style:name="P277" style:parent-style-name="Standard" style:family="paragraph">
      <style:paragraph-properties fo:text-align="justify" fo:line-height="110%"/>
    </style:style>
    <style:style style:name="T278" style:parent-style-name="Шрифтабзацузазамовчуванням" style:family="text">
      <style:text-properties style:font-name="Times New Roman" style:font-name-complex="Times New Roman" fo:language="uk" fo:country="UA"/>
    </style:style>
    <style:style style:name="P279" style:parent-style-name="Standard" style:family="paragraph">
      <style:paragraph-properties fo:text-align="justify" fo:line-height="110%"/>
    </style:style>
    <style:style style:name="T280" style:parent-style-name="Шрифтабзацузазамовчуванням" style:family="text">
      <style:text-properties style:font-name="Times New Roman" style:font-name-complex="Times New Roman" fo:language="uk" fo:country="UA"/>
    </style:style>
    <style:style style:name="T281" style:parent-style-name="Шрифтабзацузазамовчуванням" style:family="text">
      <style:text-properties style:font-name="Times New Roman" style:font-name-asian="Calibri" style:font-name-complex="Times New Roman" fo:font-weight="bold" style:font-weight-asian="bold" fo:language="uk" fo:country="UA"/>
    </style:style>
    <style:style style:name="T282" style:parent-style-name="Шрифтабзацузазамовчуванням" style:family="text">
      <style:text-properties style:font-name="Times New Roman" style:font-name-asian="Calibri" style:font-name-complex="Times New Roman" fo:language="uk" fo:country="UA"/>
    </style:style>
    <style:style style:name="T283" style:parent-style-name="Шрифтабзацузазамовчуванням" style:family="text">
      <style:text-properties style:font-name="Times New Roman" style:font-name-complex="Times New Roman" fo:language="uk" fo:country="UA"/>
    </style:style>
    <style:style style:name="P284" style:parent-style-name="Standard" style:family="paragraph">
      <style:paragraph-properties fo:text-align="center" fo:line-height="110%"/>
    </style:style>
    <style:style style:name="T285" style:parent-style-name="Шрифтабзацузазамовчуванням" style:family="text">
      <style:text-properties fo:language="uk" fo:country="UA"/>
    </style:style>
    <style:style style:name="T286" style:parent-style-name="Шрифтабзацузазамовчуванням" style:family="text">
      <style:text-properties style:font-name="Times New Roman" style:font-name-complex="Times New Roman" fo:font-weight="bold" style:font-weight-asian="bold" fo:language="uk" fo:country="UA"/>
    </style:style>
    <style:style style:name="P287" style:parent-style-name="Standard" style:family="paragraph">
      <style:paragraph-properties fo:text-align="justify" fo:line-height="110%"/>
    </style:style>
    <style:style style:name="T288" style:parent-style-name="Шрифтабзацузазамовчуванням" style:family="text">
      <style:text-properties style:font-name="Times New Roman" style:font-name-complex="Times New Roman" fo:language="uk" fo:country="UA"/>
    </style:style>
    <style:style style:name="P289" style:parent-style-name="Standard" style:family="paragraph">
      <style:paragraph-properties fo:text-align="justify" fo:line-height="110%"/>
    </style:style>
    <style:style style:name="T290" style:parent-style-name="Шрифтабзацузазамовчуванням" style:family="text">
      <style:text-properties style:font-name="Times New Roman" style:font-name-complex="Times New Roman" fo:language="uk" fo:country="UA"/>
    </style:style>
    <style:style style:name="P291" style:parent-style-name="Standard" style:family="paragraph">
      <style:paragraph-properties fo:text-align="justify" fo:line-height="110%"/>
    </style:style>
    <style:style style:name="T292" style:parent-style-name="Шрифтабзацузазамовчуванням" style:family="text">
      <style:text-properties style:font-name="Times New Roman" style:font-name-complex="Times New Roman" fo:language="uk" fo:country="UA"/>
    </style:style>
    <style:style style:name="P293" style:parent-style-name="Standard" style:family="paragraph">
      <style:paragraph-properties fo:text-align="justify" fo:line-height="110%"/>
    </style:style>
    <style:style style:name="T294" style:parent-style-name="Шрифтабзацузазамовчуванням" style:family="text">
      <style:text-properties style:font-name="Times New Roman" style:font-name-complex="Times New Roman" fo:language="uk" fo:country="UA"/>
    </style:style>
    <style:style style:name="P295" style:parent-style-name="Standard" style:family="paragraph">
      <style:paragraph-properties fo:text-align="justify" fo:line-height="110%"/>
    </style:style>
    <style:style style:name="T296" style:parent-style-name="Шрифтабзацузазамовчуванням" style:family="text">
      <style:text-properties style:font-name="Times New Roman" style:font-name-complex="Times New Roman" fo:language="uk" fo:country="UA"/>
    </style:style>
    <style:style style:name="P297" style:parent-style-name="Standard" style:family="paragraph">
      <style:paragraph-properties fo:text-align="justify" fo:line-height="110%"/>
    </style:style>
    <style:style style:name="T298" style:parent-style-name="Шрифтабзацузазамовчуванням" style:family="text">
      <style:text-properties style:font-name="Times New Roman" style:font-name-complex="Times New Roman" fo:language="uk" fo:country="UA"/>
    </style:style>
    <style:style style:name="P299" style:parent-style-name="Standard" style:family="paragraph">
      <style:paragraph-properties fo:line-height="110%"/>
    </style:style>
    <style:style style:name="T300" style:parent-style-name="Шрифтабзацузазамовчуванням" style:family="text">
      <style:text-properties style:font-name="Times New Roman" style:font-name-complex="Times New Roman" fo:language="uk" fo:country="UA"/>
    </style:style>
    <style:style style:name="P301" style:parent-style-name="Standard" style:family="paragraph">
      <style:paragraph-properties fo:text-align="center" fo:line-height="110%"/>
    </style:style>
    <style:style style:name="T302"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303" style:parent-style-name="Шрифтабзацузазамовчуванням" style:family="text">
      <style:text-properties style:font-name="Times New Roman" style:font-name-complex="Times New Roman" fo:font-weight="bold" style:font-weight-asian="bold" fo:language="uk" fo:country="UA"/>
    </style:style>
    <style:style style:name="P304" style:parent-style-name="Standard" style:family="paragraph">
      <style:paragraph-properties fo:text-align="justify"/>
    </style:style>
    <style:style style:name="T305" style:parent-style-name="Шрифтабзацузазамовчуванням" style:family="text">
      <style:text-properties style:font-name="Times New Roman" style:font-name-complex="Times New Roman" fo:language="uk" fo:country="UA"/>
    </style:style>
    <style:style style:name="P306" style:parent-style-name="Standard" style:family="paragraph">
      <style:paragraph-properties fo:text-align="justify"/>
    </style:style>
    <style:style style:name="T307" style:parent-style-name="Шрифтабзацузазамовчуванням" style:family="text">
      <style:text-properties style:font-name="Times New Roman" style:font-name-complex="Times New Roman" fo:language="uk" fo:country="UA"/>
    </style:style>
    <style:style style:name="P308" style:parent-style-name="Standard" style:family="paragraph">
      <style:paragraph-properties fo:text-align="justify"/>
    </style:style>
    <style:style style:name="T309" style:parent-style-name="Шрифтабзацузазамовчуванням" style:family="text">
      <style:text-properties style:font-name="Times New Roman" style:font-name-complex="Times New Roman" fo:language="uk" fo:country="UA"/>
    </style:style>
    <style:style style:name="P310" style:parent-style-name="Standard" style:family="paragraph">
      <style:paragraph-properties fo:text-align="justify"/>
    </style:style>
    <style:style style:name="T311" style:parent-style-name="Шрифтабзацузазамовчуванням" style:family="text">
      <style:text-properties style:font-name="Times New Roman" style:font-name-complex="Times New Roman" fo:language="uk" fo:country="UA"/>
    </style:style>
    <style:style style:name="P312" style:parent-style-name="Standard" style:family="paragraph">
      <style:paragraph-properties fo:text-align="justify"/>
    </style:style>
    <style:style style:name="T313" style:parent-style-name="Шрифтабзацузазамовчуванням" style:family="text">
      <style:text-properties style:font-name="Times New Roman" style:font-name-complex="Times New Roman" fo:language="uk" fo:country="UA"/>
    </style:style>
    <style:style style:name="P314" style:parent-style-name="Standard" style:family="paragraph">
      <style:paragraph-properties fo:line-height="110%"/>
      <style:text-properties style:font-name="Times New Roman" style:font-name-complex="Times New Roman" fo:font-weight="bold" style:font-weight-asian="bold" style:font-weight-complex="bold" fo:language="uk" fo:country="UA"/>
    </style:style>
    <style:style style:name="P315" style:parent-style-name="Standard" style:family="paragraph">
      <style:paragraph-properties fo:text-align="center" fo:line-height="110%"/>
      <style:text-properties style:font-name="Times New Roman" style:font-name-complex="Times New Roman" fo:font-weight="bold" style:font-weight-asian="bold" style:font-weight-complex="bold" fo:language="uk" fo:country="UA"/>
    </style:style>
    <style:style style:name="P316" style:parent-style-name="Standard" style:family="paragraph">
      <style:paragraph-properties fo:text-align="center" fo:line-height="110%"/>
    </style:style>
    <style:style style:name="T317"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318" style:parent-style-name="Standard" style:family="paragraph">
      <style:paragraph-properties fo:line-height="110%"/>
    </style:style>
    <style:style style:name="T319" style:parent-style-name="Шрифтабзацузазамовчуванням" style:family="text">
      <style:text-properties style:font-name="Times New Roman" style:font-name-complex="Times New Roman" fo:language="uk" fo:country="UA"/>
    </style:style>
    <style:style style:name="P320" style:parent-style-name="Standard" style:family="paragraph">
      <style:paragraph-properties fo:line-height="110%"/>
      <style:text-properties style:font-name="Times New Roman" style:font-name-complex="Times New Roman" fo:language="uk" fo:country="UA"/>
    </style:style>
    <style:style style:name="P321" style:parent-style-name="Standard" style:family="paragraph">
      <style:paragraph-properties fo:text-align="center" fo:line-height="110%"/>
    </style:style>
    <style:style style:name="T322" style:parent-style-name="Шрифтабзацузазамовчуванням" style:family="text">
      <style:text-properties style:font-name="Times New Roman" style:font-name-complex="Times New Roman" fo:font-weight="bold" style:font-weight-asian="bold" fo:language="uk" fo:country="UA"/>
    </style:style>
    <style:style style:name="TableColumn324" style:family="table-column">
      <style:table-column-properties style:column-width="3.4909in" style:use-optimal-column-width="false"/>
    </style:style>
    <style:style style:name="TableColumn325" style:family="table-column">
      <style:table-column-properties style:column-width="3.4916in" style:use-optimal-column-width="false"/>
    </style:style>
    <style:style style:name="Table323" style:family="table">
      <style:table-properties style:width="6.9826in" fo:margin-left="0in" table:align="center"/>
    </style:style>
    <style:style style:name="TableRow326" style:family="table-row">
      <style:table-row-properties style:min-row-height="3.3152in"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fo:text-align="center" fo:margin-right="-0.1187in"/>
    </style:style>
    <style:style style:name="T329" style:parent-style-name="Шрифтабзацузазамовчуванням" style:family="text">
      <style:text-properties fo:font-weight="bold" style:font-weight-asian="bold" fo:language="uk" fo:country="UA"/>
    </style:style>
    <style:style style:name="P330" style:parent-style-name="Standard" style:family="paragraph">
      <style:paragraph-properties fo:text-align="center"/>
    </style:style>
    <style:style style:name="T331" style:parent-style-name="Шрифтабзацузазамовчуванням" style:family="text">
      <style:text-properties style:font-name="Times New Roman" fo:font-weight="bold" style:font-weight-asian="bold" style:font-weight-complex="bold" fo:language="uk" fo:country="UA"/>
    </style:style>
    <style:style style:name="T332" style:parent-style-name="Шрифтабзацузазамовчуванням" style:family="text">
      <style:text-properties fo:letter-spacing="-0.0027in" fo:language="uk" fo:country="UA"/>
    </style:style>
    <style:style style:name="P333" style:parent-style-name="Standard" style:family="paragraph">
      <style:text-properties fo:language="uk" fo:country="UA"/>
    </style:style>
    <style:style style:name="T334" style:parent-style-name="Шрифтабзацузазамовчуванням" style:family="text">
      <style:text-properties fo:letter-spacing="-0.0027in" fo:language="uk" fo:country="UA"/>
    </style:style>
    <style:style style:name="T335" style:parent-style-name="Шрифтабзацузазамовчуванням" style:family="text">
      <style:text-properties fo:letter-spacing="-0.0027in" fo:language="uk" fo:country="UA"/>
    </style:style>
    <style:style style:name="T336" style:parent-style-name="Шрифтабзацузазамовчуванням" style:family="text">
      <style:text-properties fo:letter-spacing="-0.0027in" fo:language="uk" fo:country="UA"/>
    </style:style>
    <style:style style:name="T337" style:parent-style-name="Шрифтабзацузазамовчуванням" style:family="text">
      <style:text-properties fo:letter-spacing="-0.0027in" fo:language="uk" fo:country="UA"/>
    </style:style>
    <style:style style:name="T338" style:parent-style-name="Шрифтабзацузазамовчуванням" style:family="text">
      <style:text-properties fo:language="uk" fo:country="UA"/>
    </style:style>
    <style:style style:name="T339" style:parent-style-name="Шрифтабзацузазамовчуванням" style:family="text">
      <style:text-properties fo:language="uk" fo:country="UA"/>
    </style:style>
    <style:style style:name="T340" style:parent-style-name="Internetlink" style:family="text">
      <style:text-properties style:use-window-font-color="true" fo:language="uk" fo:country="UA"/>
    </style:style>
    <style:style style:name="T341" style:parent-style-name="Шрифтабзацузазамовчуванням" style:family="text">
      <style:text-properties fo:language="uk" fo:country="UA"/>
    </style:style>
    <style:style style:name="P342" style:parent-style-name="Standard" style:family="paragraph">
      <style:text-properties fo:font-weight="bold" style:font-weight-asian="bold" fo:language="uk" fo:country="UA"/>
    </style:style>
    <style:style style:name="T343" style:parent-style-name="Шрифтабзацузазамовчуванням" style:family="text">
      <style:text-properties fo:font-weight="bold" style:font-weight-asian="bold" fo:language="uk" fo:country="UA"/>
    </style:style>
    <style:style style:name="P344" style:parent-style-name="Standard" style:family="paragraph">
      <style:paragraph-properties fo:text-align="end"/>
    </style:style>
    <style:style style:name="T345" style:parent-style-name="Шрифтабзацузазамовчуванням" style:family="text">
      <style:text-properties fo:font-weight="bold" style:font-weight-asian="bold" fo:language="uk" fo:country="UA"/>
    </style:style>
    <style:style style:name="T346" style:parent-style-name="Шрифтабзацузазамовчуванням" style:family="text">
      <style:text-properties style:font-weight-complex="bold" fo:language="uk" fo:country="UA"/>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fo:text-align="center"/>
    </style:style>
    <style:style style:name="T349" style:parent-style-name="Шрифтабзацузазамовчуванням" style:family="text">
      <style:text-properties fo:font-weight="bold" style:font-weight-asian="bold" fo:language="uk" fo:country="UA"/>
    </style:style>
    <style:style style:name="P350" style:parent-style-name="Standard" style:family="paragraph">
      <style:paragraph-properties fo:text-align="center"/>
    </style:style>
    <style:style style:name="T351" style:parent-style-name="Шрифтабзацузазамовчуванням" style:family="text">
      <style:text-properties fo:font-weight="bold" style:font-weight-asian="bold" fo:language="uk" fo:country="UA"/>
    </style:style>
    <style:style style:name="T352" style:parent-style-name="Шрифтабзацузазамовчуванням" style:family="text">
      <style:text-properties fo:letter-spacing="-0.0027in" fo:language="uk" fo:country="UA"/>
    </style:style>
    <style:style style:name="P353" style:parent-style-name="Standard" style:family="paragraph">
      <style:text-properties fo:language="uk" fo:country="UA"/>
    </style:style>
    <style:style style:name="T354" style:parent-style-name="Шрифтабзацузазамовчуванням" style:family="text">
      <style:text-properties fo:letter-spacing="-0.0027in" fo:language="uk" fo:country="UA"/>
    </style:style>
    <style:style style:name="T355" style:parent-style-name="Шрифтабзацузазамовчуванням" style:family="text">
      <style:text-properties fo:letter-spacing="-0.0027in" fo:language="uk" fo:country="UA"/>
    </style:style>
    <style:style style:name="T356" style:parent-style-name="Шрифтабзацузазамовчуванням" style:family="text">
      <style:text-properties fo:letter-spacing="-0.0027in" fo:language="uk" fo:country="UA"/>
    </style:style>
    <style:style style:name="T357" style:parent-style-name="Шрифтабзацузазамовчуванням" style:family="text">
      <style:text-properties fo:letter-spacing="-0.0027in" fo:language="uk" fo:country="UA"/>
    </style:style>
    <style:style style:name="T358" style:parent-style-name="Шрифтабзацузазамовчуванням" style:family="text">
      <style:text-properties fo:language="uk" fo:country="UA"/>
    </style:style>
    <style:style style:name="P359" style:parent-style-name="Standard" style:family="paragraph">
      <style:text-properties fo:language="uk" fo:country="UA"/>
    </style:style>
    <style:style style:name="P360" style:parent-style-name="Standard" style:family="paragraph">
      <style:paragraph-properties fo:text-align="center"/>
      <style:text-properties fo:font-weight="bold" style:font-weight-asian="bold" fo:letter-spacing="-0.0027in" fo:language="uk" fo:country="UA"/>
    </style:style>
    <style:style style:name="P361" style:parent-style-name="Standard" style:family="paragraph">
      <style:text-properties fo:font-weight="bold" style:font-weight-asian="bold" style:font-weight-complex="bold" fo:letter-spacing="-0.0027in" fo:language="uk" fo:country="UA"/>
    </style:style>
    <style:style style:name="P362" style:parent-style-name="Standard" style:family="paragraph">
      <style:text-properties fo:font-weight="bold" style:font-weight-asian="bold" style:font-weight-complex="bold" fo:letter-spacing="-0.0027in" fo:language="uk" fo:country="UA"/>
    </style:style>
    <style:style style:name="P363" style:parent-style-name="Standard" style:family="paragraph">
      <style:text-properties fo:font-weight="bold" style:font-weight-asian="bold" style:font-weight-complex="bold" fo:letter-spacing="-0.0027in" fo:language="uk" fo:country="UA"/>
    </style:style>
    <style:style style:name="T364" style:parent-style-name="Шрифтабзацузазамовчуванням" style:family="text">
      <style:text-properties fo:font-weight="bold" style:font-weight-asian="bold" style:font-weight-complex="bold" fo:letter-spacing="-0.0027in" fo:language="uk" fo:country="UA"/>
    </style:style>
    <style:style style:name="P365" style:parent-style-name="Standard" style:family="paragraph">
      <style:paragraph-properties fo:text-align="end"/>
    </style:style>
    <style:style style:name="T366" style:parent-style-name="Шрифтабзацузазамовчуванням" style:family="text">
      <style:text-properties fo:font-weight="bold" style:font-weight-asian="bold" fo:language="uk" fo:country="UA"/>
    </style:style>
    <style:style style:name="P367" style:parent-style-name="Standard" style:family="paragraph">
      <style:text-properties fo:language="uk" fo:country="UA"/>
    </style:style>
    <style:style style:name="P368" style:parent-style-name="Standard" style:master-page-name="MP1" style:family="paragraph">
      <style:paragraph-properties fo:break-before="page" fo:text-align="justify" fo:margin-left="7.8666in">
        <style:tab-stops/>
      </style:paragraph-properties>
    </style:style>
    <style:style style:name="T371" style:parent-style-name="Шрифтабзацузазамовчуванням" style:family="text">
      <style:text-properties fo:font-weight="bold" style:font-weight-asian="bold" fo:language="uk" fo:country="UA"/>
    </style:style>
    <style:style style:name="P372" style:parent-style-name="Standard" style:family="paragraph">
      <style:paragraph-properties fo:text-align="justify" fo:margin-left="7.375in" fo:text-indent="0.4916in">
        <style:tab-stops/>
      </style:paragraph-properties>
    </style:style>
    <style:style style:name="T373" style:parent-style-name="Шрифтабзацузазамовчуванням" style:family="text">
      <style:text-properties fo:font-weight="bold" style:font-weight-asian="bold" fo:language="uk" fo:country="UA"/>
    </style:style>
    <style:style style:name="P374" style:parent-style-name="Standard" style:family="paragraph">
      <style:paragraph-properties fo:text-align="justify" fo:margin-left="7.8666in">
        <style:tab-stops/>
      </style:paragraph-properties>
    </style:style>
    <style:style style:name="T375" style:parent-style-name="Шрифтабзацузазамовчуванням" style:family="text">
      <style:text-properties fo:font-weight="bold" style:font-weight-asian="bold" fo:language="uk" fo:country="UA"/>
    </style:style>
    <style:style style:name="P376" style:parent-style-name="Standard" style:family="paragraph">
      <style:paragraph-properties fo:text-align="justify" fo:margin-left="4.425in">
        <style:tab-stops/>
      </style:paragraph-properties>
      <style:text-properties fo:font-weight="bold" style:font-weight-asian="bold" fo:language="uk" fo:country="UA"/>
    </style:style>
    <style:style style:name="P377" style:parent-style-name="Standard" style:family="paragraph">
      <style:paragraph-properties fo:text-align="center" fo:line-height="110%" fo:text-indent="0.3937in" fo:background-color="#FFFFFF"/>
    </style:style>
    <style:style style:name="T378" style:parent-style-name="Шрифтабзацузазамовчуванням" style:family="text">
      <style:text-properties style:font-name="Times New Roman" style:font-name-complex="Times New Roman" fo:font-weight="bold" style:font-weight-asian="bold" fo:language="uk" fo:country="UA"/>
    </style:style>
    <style:style style:name="P379" style:parent-style-name="Default" style:family="paragraph">
      <style:paragraph-properties fo:text-align="justify" fo:margin-right="0.0986in" fo:text-indent="0.3937in"/>
      <style:text-properties style:font-weight-complex="bold" style:use-window-font-color="true" fo:language="uk" fo:country="UA"/>
    </style:style>
    <style:style style:name="P380" style:parent-style-name="Основнойтекстсотступом22" style:family="paragraph">
      <style:paragraph-properties fo:text-align="justify" fo:margin-bottom="0in" fo:line-height="100%" fo:margin-left="0in">
        <style:tab-stops>
          <style:tab-stop style:type="left" style:position="0.375in"/>
        </style:tab-stops>
      </style:paragraph-properties>
      <style:text-properties style:font-name="Times New Roman" style:font-name-complex="Times New Roman" fo:font-weight="bold" style:font-weight-asian="bold" style:font-weight-complex="bold" fo:font-size="12pt" style:font-size-asian="12pt" style:font-size-complex="12pt" fo:language="uk" fo:country="UA"/>
    </style:style>
    <style:style style:name="TableColumn382" style:family="table-column">
      <style:table-column-properties style:column-width="0.393in" style:use-optimal-column-width="false"/>
    </style:style>
    <style:style style:name="TableColumn383" style:family="table-column">
      <style:table-column-properties style:column-width="1.6756in" style:use-optimal-column-width="false"/>
    </style:style>
    <style:style style:name="TableColumn384" style:family="table-column">
      <style:table-column-properties style:column-width="1.575in" style:use-optimal-column-width="false"/>
    </style:style>
    <style:style style:name="TableColumn385" style:family="table-column">
      <style:table-column-properties style:column-width="0.984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1.1805in" style:use-optimal-column-width="false"/>
    </style:style>
    <style:style style:name="TableColumn388" style:family="table-column">
      <style:table-column-properties style:column-width="1.084in" style:use-optimal-column-width="false"/>
    </style:style>
    <style:style style:name="TableColumn389" style:family="table-column">
      <style:table-column-properties style:column-width="1.1819in" style:use-optimal-column-width="false"/>
    </style:style>
    <style:style style:name="TableColumn390" style:family="table-column">
      <style:table-column-properties style:column-width="1.1861in" style:use-optimal-column-width="false"/>
    </style:style>
    <style:style style:name="Table381" style:family="table">
      <style:table-properties style:width="10.1465in" fo:margin-left="0.0784in" table:align="lef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style>
    <style:style style:name="T397" style:parent-style-name="Шрифтабзацузазамовчуванням" style:family="text">
      <style:text-properties style:font-name="Times New Roman" style:font-name-complex="Times New Roman" fo:language="uk" fo:country="UA"/>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style:style>
    <style:style style:name="T400" style:parent-style-name="Шрифтабзацузазамовчуванням" style:family="text">
      <style:text-properties style:font-name="Times New Roman" style:font-name-complex="Times New Roman" fo:language="uk" fo:country="UA"/>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style:style>
    <style:style style:name="T403" style:parent-style-name="Шрифтабзацузазамовчуванням" style:family="text">
      <style:text-properties style:font-name="Times New Roman" style:font-name-complex="Times New Roman" fo:language="uk" fo:country="U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style:style>
    <style:style style:name="T406" style:parent-style-name="Шрифтабзацузазамовчуванням" style:family="text">
      <style:text-properties style:font-name="Times New Roman" style:font-name-complex="Times New Roman" fo:language="uk" fo:country="UA"/>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style:style>
    <style:style style:name="T409" style:parent-style-name="Шрифтабзацузазамовчуванням" style:family="text">
      <style:text-properties style:font-name="Times New Roman" style:font-name-complex="Times New Roman" fo:language="uk" fo:country="UA"/>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style:style>
    <style:style style:name="T412" style:parent-style-name="Шрифтабзацузазамовчуванням" style:family="text">
      <style:text-properties style:font-name="Times New Roman" style:font-name-complex="Times New Roman" fo:language="uk" fo:country="UA"/>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Шрифтабзацузазамовчуванням" style:family="text">
      <style:text-properties style:font-name="Times New Roman" style:font-name-complex="Times New Roman" fo:language="uk" fo:country="UA"/>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style>
    <style:style style:name="T418" style:parent-style-name="Шрифтабзацузазамовчуванням" style:family="text">
      <style:text-properties style:font-name="Times New Roman" style:font-name-complex="Times New Roman" fo:language="uk" fo:country="UA"/>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center"/>
    </style:style>
    <style:style style:name="T422"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text-properties fo:language="uk" fo:country="UA"/>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Times New Roman" style:font-name-complex="Times New Roman" fo:language="uk" fo:country="UA" style:language-asian="zh" style:country-asian="C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style:style>
    <style:style style:name="T429" style:parent-style-name="Шрифтабзацузазамовчуванням" style:family="text">
      <style:text-properties style:font-name="Times New Roman" style:font-name-complex="Times New Roman" fo:color="#000000" fo:language="uk" fo:country="UA"/>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style>
    <style:style style:name="T432" style:parent-style-name="Шрифтабзацузазамовчуванням" style:family="text">
      <style:text-properties style:font-name="Times New Roman" style:font-name-complex="Times New Roman" fo:language="uk" fo:country="UA" style:language-asian="zh" style:country-asian="C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Times New Roman" style:font-name-complex="Times New Roman" fo:language="uk" fo:country="UA" style:language-asian="zh" style:country-asian="C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Times New Roman" style:font-name-complex="Times New Roman" fo:language="uk" fo:country="UA" style:language-asian="zh" style:country-asian="C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Times New Roman" style:font-name-complex="Times New Roman" fo:language="uk" fo:country="UA" style:language-asian="zh" style:country-asian="C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style:text-properties style:font-name="Times New Roman" style:font-name-complex="Times New Roman" fo:language="uk" fo:country="UA" style:language-asian="zh" style:country-asian="CN"/>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Шрифтабзацузазамовчуванням" style:family="text">
      <style:text-properties style:font-name="Times New Roman" style:font-name-complex="Times New Roman" fo:font-weight="bold" style:font-weight-asian="bold" fo:language="uk" fo:country="UA"/>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Шрифтабзацузазамовчуванням" style:family="text">
      <style:text-properties style:font-name="Times New Roman" style:font-name-complex="Times New Roman" fo:font-weight="bold" style:font-weight-asian="bold" fo:language="uk" fo:country="UA"/>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Шрифтабзацузазамовчуванням" style:family="text">
      <style:text-properties style:font-name="Times New Roman" style:font-name-complex="Times New Roman" fo:font-weight="bold" style:font-weight-asian="bold" fo:language="uk" fo:country="UA"/>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Шрифтабзацузазамовчуванням" style:family="text">
      <style:text-properties style:font-name="Times New Roman" style:font-name-complex="Times New Roman" fo:font-weight="bold" style:font-weight-asian="bold" fo:language="uk" fo:country="UA"/>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456" style:parent-style-name="Основнийтекстзвідступом2" style:family="paragraph">
      <style:paragraph-properties fo:text-align="justify" fo:margin-bottom="0in" fo:line-height="100%" fo:margin-left="0in">
        <style:tab-stops>
          <style:tab-stop style:type="left" style:position="0.375in"/>
        </style:tab-stops>
      </style:paragraph-properties>
      <style:text-properties style:font-name="Times New Roman" style:font-name-complex="Times New Roman" fo:font-style="italic" style:font-style-asian="italic" fo:language="uk" fo:country="UA"/>
    </style:style>
    <style:style style:name="P457" style:parent-style-name="Основнийтекстзвідступом2" style:family="paragraph">
      <style:paragraph-properties fo:text-align="justify" fo:margin-bottom="0in" fo:line-height="100%" fo:margin-left="0in">
        <style:tab-stops>
          <style:tab-stop style:type="left" style:position="0.375in"/>
        </style:tab-stops>
      </style:paragraph-properties>
    </style:style>
    <style:style style:name="T458" style:parent-style-name="Шрифтабзацузазамовчуванням" style:family="text">
      <style:text-properties style:font-name="Times New Roman" style:font-name-complex="Times New Roman" fo:font-style="italic" style:font-style-asian="italic" fo:language="uk" fo:country="UA"/>
    </style:style>
    <style:style style:name="P459" style:parent-style-name="Основнийтекстзвідступом2" style:family="paragraph">
      <style:paragraph-properties fo:text-align="justify" fo:margin-bottom="0in" fo:line-height="100%" fo:margin-left="0in">
        <style:tab-stops>
          <style:tab-stop style:type="left" style:position="0.375in"/>
        </style:tab-stops>
      </style:paragraph-properties>
    </style:style>
    <style:style style:name="T460" style:parent-style-name="Шрифтабзацузазамовчуванням" style:family="text">
      <style:text-properties style:font-name="Times New Roman" style:font-name-complex="Times New Roman" fo:font-style="italic" style:font-style-asian="italic" fo:language="uk" fo:country="UA"/>
    </style:style>
    <style:style style:name="TableColumn462" style:family="table-column">
      <style:table-column-properties style:column-width="4.8958in" style:use-optimal-column-width="false"/>
    </style:style>
    <style:style style:name="TableColumn463" style:family="table-column">
      <style:table-column-properties style:column-width="4.8944in" style:use-optimal-column-width="false"/>
    </style:style>
    <style:style style:name="Table461" style:family="table">
      <style:table-properties style:width="9.7902in" fo:margin-left="0in" table:align="center"/>
    </style:style>
    <style:style style:name="TableRow464" style:family="table-row">
      <style:table-row-properties style:min-row-height="2.677in"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Standard" style:family="paragraph">
      <style:paragraph-properties fo:text-align="center" fo:margin-right="-0.1187in"/>
    </style:style>
    <style:style style:name="T467" style:parent-style-name="Шрифтабзацузазамовчуванням" style:family="text">
      <style:text-properties fo:font-weight="bold" style:font-weight-asian="bold" fo:language="uk" fo:country="UA"/>
    </style:style>
    <style:style style:name="P468" style:parent-style-name="Standard" style:family="paragraph">
      <style:paragraph-properties fo:text-align="center"/>
    </style:style>
    <style:style style:name="T469" style:parent-style-name="Шрифтабзацузазамовчуванням" style:family="text">
      <style:text-properties style:font-name="Times New Roman" fo:font-weight="bold" style:font-weight-asian="bold" style:font-weight-complex="bold" fo:language="uk" fo:country="UA"/>
    </style:style>
    <style:style style:name="T470" style:parent-style-name="Шрифтабзацузазамовчуванням" style:family="text">
      <style:text-properties fo:letter-spacing="-0.0027in" fo:language="uk" fo:country="UA"/>
    </style:style>
    <style:style style:name="P471" style:parent-style-name="Standard" style:family="paragraph">
      <style:text-properties fo:language="uk" fo:country="UA"/>
    </style:style>
    <style:style style:name="T472" style:parent-style-name="Шрифтабзацузазамовчуванням" style:family="text">
      <style:text-properties fo:letter-spacing="-0.0027in" fo:language="uk" fo:country="UA"/>
    </style:style>
    <style:style style:name="T473" style:parent-style-name="Шрифтабзацузазамовчуванням" style:family="text">
      <style:text-properties fo:letter-spacing="-0.0027in" fo:language="uk" fo:country="UA"/>
    </style:style>
    <style:style style:name="T474" style:parent-style-name="Шрифтабзацузазамовчуванням" style:family="text">
      <style:text-properties fo:letter-spacing="-0.0027in" fo:language="uk" fo:country="UA"/>
    </style:style>
    <style:style style:name="T475" style:parent-style-name="Шрифтабзацузазамовчуванням" style:family="text">
      <style:text-properties fo:letter-spacing="-0.0027in" fo:language="uk" fo:country="UA"/>
    </style:style>
    <style:style style:name="T476" style:parent-style-name="Шрифтабзацузазамовчуванням" style:family="text">
      <style:text-properties fo:language="uk" fo:country="UA"/>
    </style:style>
    <style:style style:name="T477" style:parent-style-name="Шрифтабзацузазамовчуванням" style:family="text">
      <style:text-properties fo:language="uk" fo:country="UA"/>
    </style:style>
    <style:style style:name="T478" style:parent-style-name="Internetlink" style:family="text">
      <style:text-properties style:use-window-font-color="true" fo:language="uk" fo:country="UA"/>
    </style:style>
    <style:style style:name="T479" style:parent-style-name="Шрифтабзацузазамовчуванням" style:family="text">
      <style:text-properties fo:language="uk" fo:country="UA"/>
    </style:style>
    <style:style style:name="P480" style:parent-style-name="Standard" style:family="paragraph">
      <style:text-properties fo:font-weight="bold" style:font-weight-asian="bold" fo:language="uk" fo:country="UA"/>
    </style:style>
    <style:style style:name="T481" style:parent-style-name="Шрифтабзацузазамовчуванням" style:family="text">
      <style:text-properties fo:font-weight="bold" style:font-weight-asian="bold" fo:language="uk" fo:country="UA"/>
    </style:style>
    <style:style style:name="P482" style:parent-style-name="Standard" style:family="paragraph">
      <style:paragraph-properties fo:text-align="end"/>
    </style:style>
    <style:style style:name="T483" style:parent-style-name="Шрифтабзацузазамовчуванням" style:family="text">
      <style:text-properties fo:font-weight="bold" style:font-weight-asian="bold" fo:language="uk" fo:country="UA"/>
    </style:style>
    <style:style style:name="T484" style:parent-style-name="Шрифтабзацузазамовчуванням" style:family="text">
      <style:text-properties style:font-weight-complex="bold" fo:language="uk" fo:country="UA"/>
    </style:style>
    <style:style style:name="TableCell485" style:family="table-cell">
      <style:table-cell-properties fo:border="none" style:writing-mode="lr-tb" fo:padding-top="0in" fo:padding-left="0.075in" fo:padding-bottom="0in" fo:padding-right="0.075in"/>
    </style:style>
    <style:style style:name="P486" style:parent-style-name="Standard" style:family="paragraph">
      <style:paragraph-properties fo:text-align="center"/>
    </style:style>
    <style:style style:name="T487" style:parent-style-name="Шрифтабзацузазамовчуванням" style:family="text">
      <style:text-properties fo:font-weight="bold" style:font-weight-asian="bold" fo:language="uk" fo:country="UA"/>
    </style:style>
    <style:style style:name="P488" style:parent-style-name="Standard" style:family="paragraph">
      <style:paragraph-properties fo:text-align="center"/>
    </style:style>
    <style:style style:name="T489" style:parent-style-name="Шрифтабзацузазамовчуванням" style:family="text">
      <style:text-properties fo:font-weight="bold" style:font-weight-asian="bold" fo:language="uk" fo:country="UA"/>
    </style:style>
    <style:style style:name="T490" style:parent-style-name="Шрифтабзацузазамовчуванням" style:family="text">
      <style:text-properties fo:letter-spacing="-0.0027in" fo:language="uk" fo:country="UA"/>
    </style:style>
    <style:style style:name="P491" style:parent-style-name="Standard" style:family="paragraph">
      <style:text-properties fo:language="uk" fo:country="UA"/>
    </style:style>
    <style:style style:name="T492" style:parent-style-name="Шрифтабзацузазамовчуванням" style:family="text">
      <style:text-properties fo:letter-spacing="-0.0027in" fo:language="uk" fo:country="UA"/>
    </style:style>
    <style:style style:name="T493" style:parent-style-name="Шрифтабзацузазамовчуванням" style:family="text">
      <style:text-properties fo:letter-spacing="-0.0027in" fo:language="uk" fo:country="UA"/>
    </style:style>
    <style:style style:name="T494" style:parent-style-name="Шрифтабзацузазамовчуванням" style:family="text">
      <style:text-properties fo:letter-spacing="-0.0027in" fo:language="uk" fo:country="UA"/>
    </style:style>
    <style:style style:name="T495" style:parent-style-name="Шрифтабзацузазамовчуванням" style:family="text">
      <style:text-properties fo:letter-spacing="-0.0027in" fo:language="uk" fo:country="UA"/>
    </style:style>
    <style:style style:name="T496" style:parent-style-name="Шрифтабзацузазамовчуванням" style:family="text">
      <style:text-properties fo:language="uk" fo:country="UA"/>
    </style:style>
    <style:style style:name="P497" style:parent-style-name="Standard" style:family="paragraph">
      <style:text-properties fo:language="uk" fo:country="UA"/>
    </style:style>
    <style:style style:name="P498" style:parent-style-name="Standard" style:family="paragraph">
      <style:paragraph-properties fo:text-align="center"/>
      <style:text-properties fo:font-weight="bold" style:font-weight-asian="bold" fo:letter-spacing="-0.0027in" fo:language="uk" fo:country="UA"/>
    </style:style>
    <style:style style:name="P499" style:parent-style-name="Standard" style:family="paragraph">
      <style:text-properties fo:font-weight="bold" style:font-weight-asian="bold" style:font-weight-complex="bold" fo:letter-spacing="-0.0027in" fo:language="uk" fo:country="UA"/>
    </style:style>
    <style:style style:name="T500" style:parent-style-name="Шрифтабзацузазамовчуванням" style:family="text">
      <style:text-properties fo:font-weight="bold" style:font-weight-asian="bold" style:font-weight-complex="bold" fo:letter-spacing="-0.0027in" fo:language="uk" fo:country="UA"/>
    </style:style>
    <style:style style:name="P501" style:parent-style-name="Standard" style:family="paragraph">
      <style:paragraph-properties fo:text-align="end"/>
    </style:style>
    <style:style style:name="T502" style:parent-style-name="Шрифтабзацузазамовчуванням" style:family="text">
      <style:text-properties fo:font-weight="bold" style:font-weight-asian="bold" fo:language="uk" fo:country="UA"/>
    </style:style>
    <style:style style:name="P503" style:parent-style-name="Standard" style:family="paragraph">
      <style:text-properties fo:language="uk" fo:country="UA"/>
    </style:style>
    <style:style style:name="P504" style:parent-style-name="Standard" style:family="paragraph">
      <style:paragraph-properties fo:widows="2" fo:orphans="2"/>
      <style:text-properties fo:language="uk" fo:country="UA" fo:hyphenate="true"/>
    </style:style>
  </office:automatic-styles>
  <office:body>
    <office:text text:use-soft-page-breaks="true">
      <text:p text:style-name="P1">Додаток 3<text:s/></text:p>
      <text:p text:style-name="P4">до тендерної документації</text:p>
      <text:p text:style-name="P5"/>
      <text:p text:style-name="P6"/>
      <text:p text:style-name="P7"><text:span text:style-name="T8">ДОГОВІР</text:span></text:p>
      <text:p text:style-name="P9"><text:span text:style-name="T10">про закупівлю товарів</text:span></text:p>
      <text:p text:style-name="P11"/>
      <text:p text:style-name="P12"><text:span text:style-name="T13">м. Вінниця <text:s text:c="86"/>«___» ___________</text:span><text:span text:style-name="T14">202_ року</text:span></text:p>
      <text:p text:style-name="P15"/>
      <text:p text:style-name="P16"><text:span text:style-name="T17">Комунальне некомерційне підприємство «Подільський регіональний центр онкології Вінницької обласної Ради»</text:span><text:span text:style-name="T18">, в особі директора Перегончука Сергія Борисовича, що діє на підставі Статуту (далі - Замовник), з однієї сторони, та</text:span></text:p>
      <text:p text:style-name="P19"><text:span text:style-name="T20">_____________________________________________,</text:span><text:span text:style-name="T21"><text:s/>в особі _________________________________, що діє на підставі ____________________ (далі - Постачальник), з іншої сторони, разом - Сторони, <text:s/>уклали цей договір (далі - Договір) про таке:</text:span></text:p>
      <text:p text:style-name="P22"/>
      <text:list text:style-name="WWNum2">
        <text:list-item text:start-value="1">
          <text:p text:style-name="P23"><text:span text:style-name="T24">ПРЕДМЕТ ДОГОВОРУ</text:span></text:p>
        </text:list-item>
      </text:list>
      <text:p text:style-name="P25"><text:span text:style-name="T26">1.1. Постачальник зобов'язується поставити Замовнику<text:s/></text:span><text:bookmark-start text:name="_Hlk121827051"/><text:span text:style-name="T27">товари:</text:span><text:bookmark-end text:name="_Hlk121827051"/><text:span text:style-name="T28"><text:s/></text:span><text:span text:style-name="T29">цифровий <text:s/>дерматоскоп</text:span><text:span text:style-name="T30">,</text:span><text:span text:style-name="T31"><text:s/></text:span><text:span text:style-name="T32">за найменуванням, у кількості, за номенклатурою в асортименті, за цінами, за іншими характеристиками <text:s/>визначеними у Додатку № 1– Специфікація, що є невід’ємною частиною Договору <text:s/>(далі - товар) за<text:s/></text:span><text:span text:style-name="T33">кодом ДК 021:2015<text:s/></text:span><text:span text:style-name="T34">- 33120000-7 Системи реєстрації медичної інформації та дослідне обладнання (НК 024:2019: 47160 Цифровий дерматоскоп).,</text:span><text:span text:style-name="T35"><text:s/></text:span><text:span text:style-name="T36">а Замовник - прийняти і оплатити такі товари</text:span><text:span text:style-name="T37">.</text:span></text:p>
      <text:p text:style-name="P38"><text:span text:style-name="T39">1.2. Обсяги закупівлі можуть бути зменшені залежно від реального фінансування видатків Замовника, зокрема з урахуванням фактичного обсягу видатків Замовника згідно статті 41 Закону України «Про публічні закупівлі» та пункту 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 № 1178, з обов’язковим укладенням додаткової угоди до цього Договору.</text:span></text:p>
      <text:p text:style-name="P40"><text:span text:style-name="T41">1.3. Договірні зобов’язання Замовника виникають при наявності відповідних бюджетних асигнувань. У разі виникнення змін у плані бюджетних асигнувань обов’язково укладається додаткова угода до цього Договору.</text:span></text:p>
      <text:p text:style-name="P42"/>
      <text:p text:style-name="P43"><text:span text:style-name="T44">II. ЯКІСТЬ ТОВАРУ</text:span></text:p>
      <text:p text:style-name="P45"><text:span text:style-name="T46">2.</text:span><text:span text:style-name="T47">1.<text:s/></text:span><text:span text:style-name="T48">Постачальник повинен поставити Замовнику товари, якість та безпека яких відповідає умовам цього Договору.</text:span></text:p>
      <text:p text:style-name="P49"><text:span text:style-name="T50">2</text:span><text:span text:style-name="T51">.2. Товар, що постачається, повинен мати необхідні реєстраційні документи,<text:s/></text:span><text:span text:style-name="T52">інструкцією з експлуатації (українською мовою)</text:span><text:span text:style-name="T53">, затверджені в установленому порядку, супроводжуватися документами щодо кількості, найменування виробника.</text:span></text:p>
      <text:p text:style-name="P54"><text:span text:style-name="T55">2.3.<text:s/></text:span><text:span text:style-name="T56">Комплектність Товару, що поставляється за цим Договором, повинна відповідати вимогам стандартів та технічних умов.</text:span></text:p>
      <text:p text:style-name="P57"><text:span text:style-name="T58">2.4. Постачальник при поставці відповідної партії Товару передає Замовнику супровідну документацію на Товар: інструкції з використання, тощо, якщо їх отримання є обов’язковим згідно законодавства України. Замовник має право не приймати Товар у випадку не надання супровідних документів на Товар.</text:span></text:p>
      <text:p text:style-name="P59"><text:span text:style-name="T60">2.5. Товари передаються Замовнику в тарі (упаковці) згідно із вимогами. Тара (упаковка) товару повинна забезпечувати його схоронність за звичайних умов зберігання і транспортування. Упаковка Товару не повинна бути пошкодженою, наявні на Товарах написи та етикетки повинні легко читатися. Товари повинні мати необхідну інформацію згідно вимогам чинних нормативно-правових актів. У разі виявлення Замовником в момент отримання товару явних дефектів або інших показників, що свідчать про неналежну якість товару, Постачальник повинен замінити вказаний Товар на Товар належної якості.</text:span></text:p>
      <text:p text:style-name="P61"><text:span text:style-name="T62">2.6.<text:s/></text:span><text:span text:style-name="T63">Термін придатності на момент поставки –<text:s/></text:span><text:span text:style-name="T64">не менше ніж 80% від загального терміну придатності,<text:s/></text:span><text:soft-page-break/><text:span text:style-name="T65">встановленого Виробником до даного товару, встановленого в інструкції по використанню</text:span><text:span text:style-name="T66">.</text:span></text:p>
      <text:p text:style-name="P67"><text:span text:style-name="T68">2.7. Постачальник зобов'язаний за свій рахунок усунути дефекти, виявлені в Товарі протягом гарантійного строку (а у разі якщо усунути дефекти неможливо – замінити дефектний Товар на Товар належної якості), якщо не доведе, що дефекти виникли в результаті порушення Замовником (одержувачем) правил експлуатації Товару або його зберігання. Усунення дефектів на території Замовника здійснюється протягом 5 робочих днів після одержання письмового повідомлення про виявлені дефекти, якщо інший строк не встановлений по додатковому узгодженню Сторін. Якщо усунути дефекти неможливо Постачальник здійснює заміну товару у в 30-денний строк після одержання письмового повідомлення Замовника про виявлені дефекти, якщо інший строк не встановлений по додатковому узгодженню Сторін. У випадку, якщо Постачальник не може в зв’язку з іншими причинами усунути виявлені дефекти або замінити Товар, то він зобов'язаний прийняти назад такий Товар або його частину з наступним поверненням Замовнику коштів, отриманих за Товар неналежної якості.</text:span></text:p>
      <text:p text:style-name="P69"><text:span text:style-name="T70">2.8. Гарантійний строк на Товар, продовжується на час, протягом якого Замовник не міг використовувати Товар у зв’язку з обставинами, що залежать від Учасника, до усунення їх Учасником. Гарантійний строк встановлений Договором продовжується на час, протягом якого Товар не міг використовуватися у зв’язку з виявленими недоліками</text:span></text:p>
      <text:p text:style-name="P71"/>
      <text:p text:style-name="P72"><text:span text:style-name="T73">III. СУМА ДОГОВОРУ</text:span></text:p>
      <text:p text:style-name="P74"><text:span text:style-name="T75">3.1. Ціна (сума) цього Договору становить:<text:s/></text:span><text:span text:style-name="T76">_______________(___________________) грн.<text:s/></text:span><text:span text:style-name="T77">з або без ПДВ.</text:span></text:p>
      <text:p text:style-name="P78"><text:span text:style-name="T79">3.2. Сума цього Договору може бути зменшена за взаємною згодою Сторін.</text:span></text:p>
      <text:p text:style-name="P80"><text:span text:style-name="T81">3.3. Сума на товар встановлюється в національній грошовій одиниці України.</text:span></text:p>
      <text:p text:style-name="P82"><text:span text:style-name="T83">3.4. Згідно</text:span><text:span text:style-name="T84"><text:s/></text:span><text:span text:style-name="T85">норм<text:s/></text:span><text:span text:style-name="T86">Цивільного кодексу України, Господарського кодексу України та Закону України «Про публічні закупівлі» сторони дійшли взаємної згоди, що істотними (основними) умовами договору є:</text:span></text:p>
      <text:p text:style-name="Безінтервалів"><text:span text:style-name="T87">- предмет договору;</text:span></text:p>
      <text:p text:style-name="Безінтервалів"><text:span text:style-name="T88">- назва, асортимент та кількість товарів;</text:span></text:p>
      <text:p text:style-name="Безінтервалів"><text:span text:style-name="T89">- вимоги до якості товарів;</text:span></text:p>
      <text:p text:style-name="Безінтервалів"><text:span text:style-name="T90">- умови поставки товарів;</text:span></text:p>
      <text:p text:style-name="Безінтервалів"><text:span text:style-name="T91">- ціна договору;</text:span></text:p>
      <text:p text:style-name="Безінтервалів"><text:span text:style-name="T92">- ціна за одиницю товару;</text:span></text:p>
      <text:p text:style-name="Безінтервалів"><text:span text:style-name="T93">- строк дії договору.</text:span></text:p>
      <text:p text:style-name="P94"><text:span text:style-name="T95">3.5. Істотні умови договору про закупівлю не повинні змінюватися після підписання Договору про закупівлю до повного виконання зобов’язань Сторонами, крім випадків, визначених частиною п’ятою<text:s/></text:span><text:span text:style-name="T96">ст. 41 Закону України «Про публічні закупівлі» та пункту 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 № 1178, зокрема:</text:span></text:p>
      <text:p text:style-name="P97"><text:span text:style-name="T98">1) Зменшення обсягів закупівлі, зокрема з урахуванням фактичного обсягу видатків замовника.<text:s/></text:span><text:span text:style-name="T99">Сторони можуть внести зміни до договору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В такому випадку ціна договору зменшується в залежності від зміни таких обсягів</text:span><text:span text:style-name="T100">;</text:span></text:p>
      <text:p text:style-name="P101"><text:span text:style-name="T102">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text:span><text:span text:style-name="T103">Внесення таких змін можливе за наявності пред’явленого учасником обґрунтованого документального підтвердження коливання ціни такого товару на ринку, отриманого від уповноваженого органу (довідка з Торгово-промислової палати України чи її територіального відділення, територіальних<text:s/></text:span><text:soft-page-break/><text:span text:style-name="T104">підрозділів Головного управління статистики або іншого органу, який має на це повноваження. Документ, що надається Постачальником повинен містити інформацію про ринкову (середньоринкову) ціну на товар станом на дату укладання договору (попередньої додаткової угоди) та ринкову (середньоринкову) ціну на товар станом на момент укладання додаткової угоди. Зміна ціни за одиницю непоставленого товару здійснюється шляхом множення ціни за одиницю товару станом на дату укладання договору (попередньої додаткової угоди) на індекс (коефіцієнт) зростання вартості товару. У разі документально підтвердженого зростання ціни за одиницю товару, одночасно здійснюється зменшення кількості товару.</text:span></text:p>
      <text:p text:style-name="P105"><text:span text:style-name="T106">3) Покращення якості предмета закупівлі за умови, що таке покращення не призведе до збільшення суми, визначеної в договорі про закупівлю.<text:s/></text:span><text:span text:style-name="T107">Сторони можуть внести зміни до договору у випадку покращення якості предмета договору за умови, що така зміна не призведе до зміни предмета договору та відповідає тендерній документації в частині встановлення вимог та функціональних характеристик до предмета закупівлі і є покращенням його якості</text:span><text:span text:style-name="T108">.<text:s/></text:span><text:span text:style-name="T109">Підтвердженням можуть бути документи технічного характеру з відповідними висновкам наданими уповноваженими органами, що свідчать про покращення якості, яке не впливає на функціональні характеристики товару.</text:span></text:p>
      <text:p text:style-name="P110"><text:span text:style-name="T111">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text:span><text:span text:style-name="T112">Строк дії Договору та виконання зобов`язань<text:s/></text:span><text:span text:style-name="T113">щодо поставки товару може продовжуватись у разі виникнення документально підтверджених об’єктивних обставин, що спричинили таке продовження, у тому числі<text:s/></text:span><text:span text:style-name="T114">непереборної сили, затримки фінансування витрат Замовника, за умови, що такі зміни не призведуть до збільшення суми, визначеної в договорі. Форма документального підтвердження об’єктивних обставин визначатиметься Замовником в момент виникнення об’єктивних обставин (виходячи з їх особливостей) з дотриманням чинного законодавства</text:span><text:span text:style-name="T115">;</text:span></text:p>
      <text:p text:style-name="P116"><text:span text:style-name="T117">5) Погодження зміни ціни в договорі про закупівлю в бік зменшення (без зміни кількості (обсягу) та якості товарів, робіт і послуг).<text:s/></text:span><text:span text:style-name="T118">Сторони вносять зміни до договору, у разі коливання ціни товару на ринку. Зазначене коливання має бути документально підтверджене.</text:span></text:p>
      <text:p text:style-name="P119"><text:span text:style-name="T120">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text:span><text:span text:style-name="T121">Сторони можуть внести зміни до договору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Зміна ціни у зв’язку із зміною ставок податків і зборів може відбуватися як в бік збільшення, так і в бік зменшення, сума договору може змінюватися в залежності від таких змін без зміни обсягу закупівлі</text:span><text:span text:style-name="T122">.<text:s/></text:span><text:span text:style-name="T123">Підтвердженням можливості внесення таких змін будуть чинні (введені в дію) нормативно-правові акти Держави.</text:span></text:p>
      <text:p text:style-name="P124"><text:span text:style-name="T12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126"><text:s/>Сторони можуть внести зміни до договору у разі зміни, у встановленому згідно із законодавством порядку регульованих цін (тарифів) і нормативів, зокрема, зміни ціни за одиницю товару визначеної в Реєстрі оптово-відпускних цін на лікарські засоби (далі- Реєстр), сума договору може бути пропорційно змінена шляхом перерахування суми непоставленої фармацевтичної продукції із урахуванням коефіцієнту змін ціни в Реєстрі.</text:span></text:p>
      <text:p text:style-name="P127"><text:span text:style-name="T128">8)<text:s/></text:span><text:span text:style-name="T129">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text:span><text:span text:style-name="T130">Дані зміни можуть бути внесені до закінчення терміну дії договору. 20% буде відраховуватись від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у разі наявності та необхідності).</text:span></text:p>
      <text:p text:style-name="P131"/>
      <text:soft-page-break/>
      <text:p text:style-name="P132">IV. ПОРЯДОК ЗДІЙСНЕННЯ ОПЛАТИ</text:p>
      <text:p text:style-name="P133">4.1. Розрахунки за Договором проводяться на підставі накладних шляхом перерахування грошових коштів на розрахунковий рахунок Постачальника.<text:s/></text:p>
      <text:p text:style-name="P134">4.2. Розрахунки проводяться протягом 30 календарних днів з моменту отримання товару.</text:p>
      <text:p text:style-name="P135">4.3. У разі затримки бюджетного фінансування, розрахунки проводяться на протязі 7 банківських днів з дати отримання Замовником на свій реєстраційний рахунок бюджетного призначення на фінансування закупівлі за вказаним напрямом.</text:p>
      <text:p text:style-name="P136"/>
      <text:p text:style-name="P137"><text:span text:style-name="T138">V. ПОСТАВКА ТОВАРУ</text:span></text:p>
      <text:p text:style-name="P139"><text:span text:style-name="T140">5.1. Строк поставки <text:s/>товару - до<text:s/></text:span><text:span text:style-name="T141">3</text:span><text:span text:style-name="T142">1 серпня 2023 р.</text:span></text:p>
      <text:p text:style-name="P143"><text:span text:style-name="T144">Порядок здійснення поставки: поставка Товару здійснюється протягом 5 (п’яти) календарних<text:s/></text:span><text:bookmark-start text:name="_Hlk55299756"/><text:span text:style-name="T145">днів з моменту отримання письмової заявки від Замовника</text:span><text:bookmark-end text:name="_Hlk55299756"/><text:span text:style-name="T146">.</text:span><text:span text:style-name="T147"><text:s/></text:span><text:span text:style-name="T148">Поставка товару повинна здійснюватися транспортом Постачальника до місць використання товару, спеціалізованим транспортом, що забезпечує зберігання, комплектність і якість товару. Розвантаження товару по місцю призначення проводиться постачальником</text:span></text:p>
      <text:p text:style-name="P149"><text:span text:style-name="T150">5.2. Місце поставки <text:s/>товару –<text:s/></text:span><text:span text:style-name="T151">21029, м. Вінниця, <text:s/>вул. Хмельницьке шосе, 84.</text:span></text:p>
      <text:p text:style-name="P152"/>
      <text:p text:style-name="P153"><text:span text:style-name="T154">VI. ПРАВА ТА ОБОВ'ЯЗКИ СТОРІН</text:span></text:p>
      <text:p text:style-name="P155"><text:span text:style-name="T156">6.1. Замовник зобов'язаний:</text:span></text:p>
      <text:p text:style-name="P157"><text:span text:style-name="T158">6.1.1. Своєчасно та в повному обсязі сплачувати за поставлені товари;</text:span></text:p>
      <text:p text:style-name="P159"><text:span text:style-name="T160">6.1.2. Приймати поставлені товари згідно з видатковою накладною.</text:span></text:p>
      <text:p text:style-name="P161"><text:span text:style-name="T162">6.1.3. Замовник зобов’язаний оплачувати товар Постачальнику на підставі накладної з відтермінуванням платежу не більше 30 календарних днів.</text:span></text:p>
      <text:p text:style-name="P163"><text:span text:style-name="T164">6.2. Замовник має право:</text:span></text:p>
      <text:p text:style-name="P165"><text:span text:style-name="T166">6.2.1. Достроково розірвати цей Договір в односторонньому порядку повідомивши Постачальника у строк не менше ніж за 5 календарних днів до такого розірвання за таких обставин:</text:span></text:p>
      <text:p text:style-name="P167"><text:span text:style-name="T168">- відсутності коштів для фінансування цього Договору;</text:span></text:p>
      <text:p text:style-name="P169"><text:span text:style-name="T170">- виявленні подальшої недоцільності у Товарі;</text:span></text:p>
      <text:p text:style-name="P171"><text:span text:style-name="T172">- затримки початку поставки Товару з вини Постачальника більше ніж на 5 календарних днів;</text:span></text:p>
      <text:p text:style-name="P173"><text:span text:style-name="T174">- суттєвому порушенні договірних зобов’язань Постачальником, що створює передумови для невиконання Договору;</text:span></text:p>
      <text:p text:style-name="P175"><text:span text:style-name="T176">- неодноразовому грубому порушенні умов цього Договору;</text:span></text:p>
      <text:p text:style-name="P177"><text:span text:style-name="T178">- банкрутства або порушення справи про банкрутство Постачальника.</text:span></text:p>
      <text:p text:style-name="P179"><text:span text:style-name="T180">6.2.2. Зменшувати обсяг закупівлі товарів/робіт/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span></text:p>
      <text:p text:style-name="P181"><text:span text:style-name="T182">6.2.3. Контролювати поставку Товару у строки, встановлені цим Договором;</text:span></text:p>
      <text:p text:style-name="P183"><text:span text:style-name="T184">6.2.4. Повернути видаткову накладну Постачальнику без здійснення оплати в разі неналежного оформлення документів (відсутність печатки, підписів, супровідних документів, тощо);</text:span></text:p>
      <text:p text:style-name="P185"><text:span text:style-name="T186">6.2.5. Вимагати від Постачальника здійснити поставку Товару відповідно до заявки на умовах, що визначені цим Договором.</text:span></text:p>
      <text:p text:style-name="P187"><text:span text:style-name="T188">6.2.6. У будь-який час розірвати Договір в односторонньому порядку у випадку, якщо відпала необхідність закупівлі даного Товару або у разі припинення фінансування.</text:span></text:p>
      <text:p text:style-name="P189"><text:span text:style-name="T190">6.2.7. У випадках розірвання договору та зміни обсягів закупівлі товарів усі ризики та витрати понесені та пов’язані із поверненням Постачальнику неоплаченого Товару здійснюються за рахунок Постачальника.</text:span></text:p>
      <text:p text:style-name="P191"><text:span text:style-name="T192">6.3. Постачальник зобов'язаний:</text:span></text:p>
      <text:p text:style-name="P193"><text:span text:style-name="T194">6.3.1. Забезпечити поставку товарів у строки, встановлені цим Договором;</text:span></text:p>
      <text:p text:style-name="P195"><text:span text:style-name="T196">6.3.2. Забезпечити поставку Товару, їх якість, кількість, цілісність, неушкодженість, незіпсованість яких відповідає умовам, установленим розділом 2 цього Договору та вимогам, передбаченим<text:s/></text:span><text:soft-page-break/><text:span text:style-name="T197">виробником Товару при його зберіганні та транспортуванні, у т.ч. протягом усього строку находження, зберігання, транспортування та постачання Товару.</text:span></text:p>
      <text:p text:style-name="P198"><text:span text:style-name="T199">6.3.3. Гарантувати відповідність поставленого Товару умовам цього Договору відповідно до вимог нормативно-технічної документації.</text:span></text:p>
      <text:p text:style-name="P200"><text:span text:style-name="T201">6.3.4. При здійсненні поставки Товару Постачальник зобов’язаний надати Замовнику наступні супроводжувальні документи, завірені Постачальником:</text:span></text:p>
      <text:p text:style-name="P202"><text:span text:style-name="T203">- документами, що підтверджують якість, згідно вимогам Технічного регламенту щодо медичних виробів, затвердженого постановою Кабінету Міністрів України №753 від 02 жовтня 2013р;</text:span></text:p>
      <text:p text:style-name="P204"><text:span text:style-name="T205">- копію експлуатаційної документації (українською мовою);</text:span></text:p>
      <text:p text:style-name="P206"><text:span text:style-name="T207">- видаткову накладну.</text:span></text:p>
      <text:p text:style-name="P208"><text:span text:style-name="T209">6.3.5. Забезпечити надання за власний рахунок супутніх послуг таких як доставка за місцем призначення, навантаження/розвантаження.</text:span></text:p>
      <text:p text:style-name="P210"><text:span text:style-name="T211">6.4. Постачальник має право:</text:span></text:p>
      <text:p text:style-name="P212"><text:span text:style-name="T213">6.4.1. Своєчасно та в повному обсязі отримувати плату за поставлені товари;</text:span></text:p>
      <text:p text:style-name="P214"><text:span text:style-name="T215">6.4.2. На дострокову поставку товарів за письмовим погодженням Замовника;</text:span></text:p>
      <text:p text:style-name="P216"><text:span text:style-name="T217">6.4.3. У разі невиконання зобов'язань Замовником, Постачальник має право достроково розірвати цей Договір, повідомивши про це Замовника у строк 10 календарних днів до розірвання.</text:span></text:p>
      <text:p text:style-name="P218"/>
      <text:p text:style-name="P219"><text:span text:style-name="T220">VII. ВІДПОВІДАЛЬНІСТЬ СТОРІН</text:span></text:p>
      <text:p text:style-name="P221"><text:span text:style-name="T222">7.1. У разі невиконання або неналежного виконання своїх зобов'язань за Договором Сторони несуть відповідальність, передбачену чинним законодавством та цим Договором.</text:span></text:p>
      <text:p text:style-name="P223"><text:span text:style-name="T224">7.2. У разі невиконання або несвоєчасного виконання зобов'язань з вини Постачальника, він сплачує Замовнику штрафні санкції (пеню) у розмірі 1,0 % від суми невиконаних чи несвоєчасно виконаних зобов’язань за кожний день невчасного виконання.</text:span></text:p>
      <text:p text:style-name="P225"><text:span text:style-name="T226">7.3. У разі виявлення порушень умов Договору щодо строку поставки Товару з вини Постачальника, він зобов'язується у 5-денний строк власними силами усунути недоліки. У разі прострочення цього строку Постачальник сплачує Замовнику пеню у розмірі 1,0 % від вартості непоставленого Товару за кожен день такого прострочення.</text:span></text:p>
      <text:p text:style-name="P227"><text:span text:style-name="T228">7.4. У випадку відмови Постачальника передати Товар Замовнику, Постачальник сплачує на користь Замовника штраф у розмірі 10 % від ціни договору за кожен випадок такої відмови.</text:span></text:p>
      <text:p text:style-name="P229"><text:span text:style-name="T230">7.5. Сплата неустойки не звільняє Сторони від виконання своїх зобов’язань за цим Договором.</text:span></text:p>
      <text:p text:style-name="P231"><text:span text:style-name="T232">7.6. У разі виявлення порушень умов договору щодо якості поставленого Товару, у тому числі і протягом гарантійного терміну, Постачальник зобов'язується у 10-денний строк з моменту отримання повідомлення від Замовника власними силами усунути недоліки, в разі прострочення цього зобов'язання щодо якості поставленого Товару, він сплачує на користь Замовника штраф у розмірі двадцяти відсотків вартості неякісного Товару.</text:span></text:p>
      <text:p text:style-name="P233"><text:span text:style-name="T234">7.7. При розірванні цього Договору Постачальник відшкодовує збитки за несвоєчасне виконання вимог договору або порушення графіку поставки Товару. Постачальник несе відповідальність за недоліки поставленого Товару, за прострочення передання його Замовникові та за інші порушення умов Договору.</text:span></text:p>
      <text:p text:style-name="P235"><text:span text:style-name="T236">7.8. Замовник не несе відповідальність за відсутність чи недостатність фінансування відповідного рівня.</text:span></text:p>
      <text:p text:style-name="P237"><text:span text:style-name="T238">7.9. Постачальник звільняється від відповідальності за прострочення виконання робіт внаслідок відсутності бюджетного фінансування.</text:span></text:p>
      <text:p text:style-name="P239"><text:span text:style-name="T240">7.10. У разі невиконання або ж неналежного виконання умов Договору, порушення строків визначених Договором та недотримання інших взятих на себе зобов`язань, до Постачальника можуть бути застосовані оперативно-господарські санкції, що передбачені ст. ст. 217, 235 та п. 4 ч. 1 ст. 236 Господарського Кодексу України, зокрема:</text:span></text:p>
      <text:p text:style-name="P241"><text:span text:style-name="T242">1) встановлення в односторонньому порядку на майбутнє додаткових гарантій належного виконання зобов'язань Постачальником, який порушив зобов'язання: зміна порядку оплати продукції<text:s/></text:span><text:soft-page-break/><text:span text:style-name="T243">переведення платника на оплату після перевірки їх якості тощо;</text:span></text:p>
      <text:p text:style-name="P244"><text:span text:style-name="T245">2) відмова від встановлення на майбутнє господарських відносин із стороною, яка порушує зобов'язання.</text:span></text:p>
      <text:p text:style-name="P246"><text:span text:style-name="T247">7.11. Ризик випадкового знищення або пошкодження Товару несе Постачальник, крім випадків, коли це сталося внаслідок обставин, що залежали від Замовника.</text:span></text:p>
      <text:p text:style-name="P248"><text:span text:style-name="T249">7.12. У разі випадкового пошкодження Товару до передачі його Замовнику, Постачальник зобов'язаний протягом 3 (трьох) календарних днів повідомити про це Замовника та негайно власними силами усунути недоліки. З цією метою Постачальник подає Замовнику для погодження план заходів щодо усунення наслідків випадкового пошкодження Товару. За погодженням із Замовником Постачальник може залучати до усунення недоліків Товару третіх осіб.</text:span></text:p>
      <text:p text:style-name="P250"><text:span text:style-name="T251">7.13. Страхування ризику знищення або пошкодження Товару здійснюється Постачальником на власний розсуд та не змінює його відповідальності перед Замовником.</text:span></text:p>
      <text:p text:style-name="P252"/>
      <text:p text:style-name="P253"><text:span text:style-name="T254">VIII. ОБСТАВИНИ НЕПЕРЕБОРНОЇ СИЛИ</text:span></text:p>
      <text:p text:style-name="P255"><text:span text:style-name="T256">8.1. Сторони звільняються від відповідальності за часткове чи повне невиконання зобов’язань по цьому Договору, якщо це невиконання викликано обставинами форс-мажору.</text:span></text:p>
      <text:p text:style-name="P257"><text:span text:style-name="T258">Обставинами форс-мажор за цим Договором є: аварії, стихійні лиха, техногенні та інші катастрофи, акти уряду, оголошення військового стану, епідемії, епізоотії, за умови, що ці події прямо впливають на виконання цього Договору.</text:span></text:p>
      <text:p text:style-name="P259"><text:span text:style-name="T260">8.2. Сторона Договору, для якої настали обставини передбачені п. 8.1. цього Договору зобов’язана повідомити іншу Сторону на протязі 48 годин про настання таких обставин, в противному випадку обставини форс-мажору будуть вважатися такими, що не заважають для виконання зобов’язань.</text:span></text:p>
      <text:p text:style-name="P261"><text:span text:style-name="T262">8.3. Сторони у випадку настання форс-мажорних обставин мають право перенести терміни виконання даного Договору чи оголосити про припинення його дії.</text:span></text:p>
      <text:p text:style-name="P263"><text:span text:style-name="T264">8.4. Сторони домовились, що у випадку неможливості виконання Сторонами свого зобов’язання у зв’язку з настанням форс-мажору тривалістю більше, як 20 календарних днів постраждала сторона у випадку, якщо це Покупець, то він має право здійснити закупівлю товару у іншого суб’єкта господарювання з послідуючим зменшенням суми цього Договору та кількості та асортименту товару, у випадку, якщо постраждала Сторона Постачальник – він має право продати зарезервований товар іншому суб’єкту господарювання без права на послідуюче зменшення або збільшення суми цього договору та кількості і асортименту товару.</text:span></text:p>
      <text:p text:style-name="P265"/>
      <text:p text:style-name="P266"><text:span text:style-name="T267">IX. ВИРІШЕННЯ СПОРІВ</text:span></text:p>
      <text:p text:style-name="P268"><text:span text:style-name="T269">9.1. У випадку виникнення спорів або розбіжностей Сторони зобов'язуються вирішувати їх шляхом взаємних переговорів та консультацій.</text:span></text:p>
      <text:p text:style-name="P270"><text:span text:style-name="T271">9.2. У разі недосягнення Сторонами згоди спори (розбіжності) вирішуються у судовому порядку.</text:span></text:p>
      <text:p text:style-name="P272"/>
      <text:p text:style-name="P273"><text:span text:style-name="T274">X. СТРОК ДІЇ ДОГОВОРУ</text:span></text:p>
      <text:p text:style-name="P275"><text:span text:style-name="T276">10.1. Цей Договір набирає чинності з дня його підписання і діє до 31 грудня 2023 року включно.</text:span></text:p>
      <text:p text:style-name="P277"><text:span text:style-name="T278">10.2. Цей Договір укладається і підписується у двох примірниках, що мають однакову юридичну силу. </text:span></text:p>
      <text:p text:style-name="P279"><text:span text:style-name="T280">10.3. На підставі<text:s/></text:span><text:span text:style-name="T281">ст. 41 ЗУ «Про публічні закупівлі»</text:span><text:span text:style-name="T282">,</text:span><text:span text:style-name="T283"><text:s/>дія договору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text:s/>у договорі, якщо видатки на цю мету затверджено в установленому порядку.</text:span></text:p>
      <text:p text:style-name="P284"><text:span text:style-name="T285"><text:tab/></text:span><text:span text:style-name="T286">ХІ. ІНШІ УМОВИ</text:span></text:p>
      <text:p text:style-name="P287"><text:span text:style-name="T288">11.1. За порушення умов Договору Сторони несуть відповідальність, передбачену чинним законодавством України.</text:span></text:p>
      <text:p text:style-name="P289"><text:span text:style-name="T290">11.2. Постачальник являється _____________________________.</text:span></text:p>
      <text:p text:style-name="P291"><text:span text:style-name="T292">11.3. Замовник є некомерційним підприємством, платником ПДВ.</text:span></text:p>
      <text:soft-page-break/>
      <text:p text:style-name="P293"><text:span text:style-name="T294">11.4. Істотні умови цього договору не можуть змінюватися після його підписання до виконання зобов’язань сторонами в повному обсязі, крім випадків передбачених діючим законодавством.</text:span></text:p>
      <text:p text:style-name="P295"><text:span text:style-name="T296">11.5. Строк дії договору, за взаємною згодою сторін, може бути продовжений відповідно до вимог діючого законодавства, про що укладається додаткова угода.</text:span></text:p>
      <text:p text:style-name="P297"><text:span text:style-name="T298">11.6. Додатки і доповнення до цього договору є дійсними, якщо вони підписані обома Сторонами на протязі терміну дії даного Договору.</text:span></text:p>
      <text:p text:style-name="P299"><text:span text:style-name="T300">11.7. Взаємовідносини Сторін, не врегульовані цим договором, регулюються діючим законодавством України.</text:span></text:p>
      <text:p text:style-name="P301"><text:span text:style-name="T302">XIІ.</text:span><text:span text:style-name="T303"><text:s/>АНТИКОРУПЦІЙНЕ ЗАСТЕРЕЖЕННЯ</text:span></text:p>
      <text:p text:style-name="P304"><text:span text:style-name="T305">12.1. Сторони зобов’язуються забезпечити повну відповідальність свого персоналу вимогам антикорупційного законодавства України.</text:span></text:p>
      <text:p text:style-name="P306"><text:span text:style-name="T307">12.2. 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 якої іншої вигоди нематеріального чи грошового характеру без законних на те підстав <text:s text:c="2"/>з метою чинити вплив на рішення іншої Сторони чи її службових осіб з тим щоб отримати будь-яку вигоду або перевагу.</text:span></text:p>
      <text:p text:style-name="P308"><text:span text:style-name="T309">12.3.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span></text:p>
      <text:p text:style-name="P310"><text:span text:style-name="T311">12.4. Сторони підтверджують, що їх працівники не використовують надані їм служб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осіб, в тому числі щоб схилити цю особу до протиправного використання наданих їй службових повноважень чи пов’язаних з ними можливостями.</text:span></text:p>
      <text:p text:style-name="P312"><text:span text:style-name="T313">12.5. Сторони підтверджують, що їх працівники ознайомлені про кримінальну, адміністративну, цивільно-правову та дисциплінарну відповідальність за порушення антикорупційного законодавства. <text:s/></text:span></text:p>
      <text:p text:style-name="P314"/>
      <text:p text:style-name="P315"/>
      <text:p text:style-name="P316"><text:span text:style-name="T317">XIІI. ДОДАТКИ ДО ДОГОВОРУ</text:span></text:p>
      <text:p text:style-name="P318"><text:span text:style-name="T319">13.1. Невід'ємною частиною цього Договору є Специфікація (Додаток 1).</text:span></text:p>
      <text:p text:style-name="P320"/>
      <text:p text:style-name="P321"><text:span text:style-name="T322">XIV. РЕКВІЗИТИ СТОРІН</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Замовник</text:span></text:p>
            <text:p text:style-name="P330"><text:span text:style-name="T331">Комунальне некомерційне підприємство «Подільський регіональний центр онкології Вінницької обласної Ради»</text:span></text:p>
            <text:p text:style-name="Standard"><text:span text:style-name="T332">ЄДРПОУ 05484161, ІПН 054841602283</text:span></text:p>
            <text:p text:style-name="P333">Адреса: 21029, Вінницька область, м. Вінниця, вул. Хмельницьке шосе, 84</text:p>
            <text:p text:style-name="Standard"><text:span text:style-name="T334">IBAN UA353223130000026007000042905,</text:span></text:p>
            <text:p text:style-name="Standard"><text:span text:style-name="T335">IBAN UA223223130000026009000044235</text:span></text:p>
            <text:p text:style-name="Standard"><text:span text:style-name="T336">МФО: 322313, в АТ «Укрексімбанк»,</text:span></text:p>
            <text:p text:style-name="Standard"><text:span text:style-name="T337">Телефон</text:span><text:span text:style-name="T338">: <text:s/>043 256 0639; факс 043 246 1101,</text:span></text:p>
            <text:p text:style-name="Standard"><text:span text:style-name="T339">E-mail:<text:s/></text:span><text:a xlink:href="mailto:buhonko@ukr.net" office:target-frame-name="_top" xlink:show="replace"><text:span text:style-name="T340">buhonko@ukr.net</text:span></text:a><text:span text:style-name="T341">;</text:span></text:p>
            <text:p text:style-name="P342"/>
            <text:p text:style-name="Standard"><text:span text:style-name="T343">Директор</text:span></text:p>
            <text:p text:style-name="P344"><text:span text:style-name="T345">Сергій ПЕРЕГОНЧУК</text:span></text:p>
            <text:p text:style-name="Standard"><text:span text:style-name="T346">м.п.</text:span></text:p>
          </table:table-cell>
          <table:table-cell table:style-name="TableCell347">
            <text:p text:style-name="P348"><text:span text:style-name="T349">Постачальник</text:span></text:p>
            <text:p text:style-name="P350"><text:span text:style-name="T351">_________________________</text:span></text:p>
            <text:p text:style-name="Standard"><text:span text:style-name="T352">ЄДРПОУ _____________</text:span></text:p>
            <text:p text:style-name="P353">Адреса________________________________</text:p>
            <text:p text:style-name="Standard"><text:span text:style-name="T354">ІПН ____________</text:span></text:p>
            <text:p text:style-name="Standard"><text:span text:style-name="T355">IBAN ____________________</text:span></text:p>
            <text:p text:style-name="Standard"><text:span text:style-name="T356">в _____________________, МФО ___________</text:span></text:p>
            <text:p text:style-name="Standard"><text:span text:style-name="T357">Телефон/факс</text:span><text:span text:style-name="T358">: <text:s/>________________</text:span></text:p>
            <text:p text:style-name="P359">E-mail: ___________________________</text:p>
            <text:p text:style-name="P360"/>
            <text:p text:style-name="P361"/>
            <text:p text:style-name="P362"/>
            <text:p text:style-name="P363"/>
            <text:p text:style-name="Standard"><text:span text:style-name="T364">Директор</text:span></text:p>
            <text:p text:style-name="P365"><text:span text:style-name="T366">______________</text:span></text:p>
            <text:p text:style-name="P367">м.п.</text:p>
          </table:table-cell>
        </table:table-row>
      </table:table>
      <text:soft-page-break/>
      <text:p text:style-name="P368"><text:span text:style-name="T371">Додаток №1</text:span></text:p>
      <text:p text:style-name="P372"><text:span text:style-name="T373">до договору № ________________</text:span></text:p>
      <text:p text:style-name="P374"><text:span text:style-name="T375">від «___» ____________202_ року</text:span></text:p>
      <text:p text:style-name="P376"/>
      <text:p text:style-name="P377"><text:bookmark-start text:name="_Hlk183058"/><text:span text:style-name="T378">СПЕЦИФІКАЦІЯ</text:span><text:bookmark-end text:name="_Hlk183058"/></text:p>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text:span></text:p>
          </table:table-cell>
          <table:table-cell table:style-name="TableCell395">
            <text:p text:style-name="P396"><text:span text:style-name="T397">Найменування товару</text:span></text:p>
          </table:table-cell>
          <table:table-cell table:style-name="TableCell398">
            <text:p text:style-name="P399"><text:span text:style-name="T400">Виробник та країна походження товару</text:span></text:p>
          </table:table-cell>
          <table:table-cell table:style-name="TableCell401">
            <text:p text:style-name="P402"><text:span text:style-name="T403">Одиниця виміру</text:span></text:p>
          </table:table-cell>
          <table:table-cell table:style-name="TableCell404">
            <text:p text:style-name="P405"><text:span text:style-name="T406">Кількість</text:span></text:p>
          </table:table-cell>
          <table:table-cell table:style-name="TableCell407">
            <text:p text:style-name="P408"><text:span text:style-name="T409">Ціна за одиницю, без ПДВ, грн..</text:span></text:p>
          </table:table-cell>
          <table:table-cell table:style-name="TableCell410">
            <text:p text:style-name="P411"><text:span text:style-name="T412">Ціна за одиницю, з ПДВ, грн..</text:span></text:p>
          </table:table-cell>
          <table:table-cell table:style-name="TableCell413">
            <text:p text:style-name="P414"><text:span text:style-name="T415">Загальна вартість, без ПДВ, грн..</text:span></text:p>
          </table:table-cell>
          <table:table-cell table:style-name="TableCell416">
            <text:p text:style-name="P417"><text:span text:style-name="T418">Загальна вартість, з ПДВ, грн..</text:span></text:p>
          </table:table-cell>
        </table:table-row>
        <table:table-row table:style-name="TableRow419">
          <table:table-cell table:style-name="TableCell420">
            <text:p text:style-name="P421"><text:span text:style-name="T422">1</text:span></text:p>
          </table:table-cell>
          <table:table-cell table:style-name="TableCell423">
            <text:p text:style-name="P424">Системи реєстрації медичної інформації та дослідне обладнання (НК 024:2019: 47160 Цифровий дерматоскоп).</text:p>
          </table:table-cell>
          <table:table-cell table:style-name="TableCell425">
            <text:p text:style-name="P426"/>
          </table:table-cell>
          <table:table-cell table:style-name="TableCell427">
            <text:p text:style-name="P428"><text:span text:style-name="T429">шт</text:span></text:p>
          </table:table-cell>
          <table:table-cell table:style-name="TableCell430">
            <text:p text:style-name="P431"><text:span text:style-name="T432">2</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8">
            <text:p text:style-name="Standard"><text:span text:style-name="T443">Загальна вартість без ПДВ, грн. (прописом)</text:span></text:p>
          </table:table-cell>
          <table:covered-table-cell/>
          <table:covered-table-cell/>
          <table:covered-table-cell/>
          <table:covered-table-cell/>
          <table:covered-table-cell/>
          <table:covered-table-cell/>
          <table:covered-table-cell/>
          <table:table-cell table:style-name="TableCell444">
            <text:p text:style-name="Standard"><text:span text:style-name="T445">цифрами</text:span></text:p>
          </table:table-cell>
        </table:table-row>
        <table:table-row table:style-name="TableRow446">
          <table:table-cell table:style-name="TableCell447" table:number-columns-spanned="8">
            <text:p text:style-name="Standard"><text:span text:style-name="T448">без ПДВ, грн. (прописом)</text:span></text:p>
          </table:table-cell>
          <table:covered-table-cell/>
          <table:covered-table-cell/>
          <table:covered-table-cell/>
          <table:covered-table-cell/>
          <table:covered-table-cell/>
          <table:covered-table-cell/>
          <table:covered-table-cell/>
          <table:table-cell table:style-name="TableCell449">
            <text:p text:style-name="Standard"><text:span text:style-name="T450">цифрами</text:span></text:p>
          </table:table-cell>
        </table:table-row>
        <table:table-row table:style-name="TableRow451">
          <table:table-cell table:style-name="TableCell452" table:number-columns-spanned="8">
            <text:p text:style-name="Standard"><text:span text:style-name="T453">Ціна договору (загальна вартість) з ПДВ, грн. (прописом)</text:span></text:p>
          </table:table-cell>
          <table:covered-table-cell/>
          <table:covered-table-cell/>
          <table:covered-table-cell/>
          <table:covered-table-cell/>
          <table:covered-table-cell/>
          <table:covered-table-cell/>
          <table:covered-table-cell/>
          <table:table-cell table:style-name="TableCell454">
            <text:p text:style-name="Standard"><text:span text:style-name="T455">цифрами</text:span></text:p>
          </table:table-cell>
        </table:table-row>
      </table:table>
      <text:p text:style-name="P456"/>
      <text:p text:style-name="P457"><text:span text:style-name="T458">* - Учасник зазначає конкретні торгові назви запропонованого товару</text:span></text:p>
      <text:p text:style-name="P459"><text:span text:style-name="T460">** - Учасник зазначає виробника та країну походження запропонованого товару</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Замовник</text:span></text:p>
            <text:p text:style-name="P468"><text:span text:style-name="T469">Комунальне некомерційне підприємство «Подільський регіональний центр онкології Вінницької обласної Ради»</text:span></text:p>
            <text:p text:style-name="Standard"><text:span text:style-name="T470">ЄДРПОУ 05484161, ІПН 054841602283</text:span></text:p>
            <text:p text:style-name="P471">Адреса: 21029, Вінницька область, м. Вінниця, вул. Хмельницьке шосе, 84</text:p>
            <text:p text:style-name="Standard"><text:span text:style-name="T472">IBAN UA353223130000026007000042905,</text:span></text:p>
            <text:p text:style-name="Standard"><text:span text:style-name="T473">IBAN UA223223130000026009000044235</text:span></text:p>
            <text:p text:style-name="Standard"><text:span text:style-name="T474">МФО: 322313, в АТ «Укрексімбанк»,</text:span></text:p>
            <text:p text:style-name="Standard"><text:span text:style-name="T475">Телефон</text:span><text:span text:style-name="T476">: <text:s/>043 256 0639; факс 043 246 1101,</text:span></text:p>
            <text:p text:style-name="Standard"><text:span text:style-name="T477">E-mail:<text:s/></text:span><text:a xlink:href="mailto:buhonko@ukr.net" office:target-frame-name="_top" xlink:show="replace"><text:span text:style-name="T478">buhonko@ukr.net</text:span></text:a><text:span text:style-name="T479">;</text:span></text:p>
            <text:p text:style-name="P480"/>
            <text:p text:style-name="Standard"><text:span text:style-name="T481">Директор</text:span></text:p>
            <text:p text:style-name="P482"><text:span text:style-name="T483">Сергій ПЕРЕГОНЧУК</text:span></text:p>
            <text:p text:style-name="Standard"><text:span text:style-name="T484">м.п.</text:span></text:p>
          </table:table-cell>
          <table:table-cell table:style-name="TableCell485">
            <text:p text:style-name="P486"><text:span text:style-name="T487">Постачальник</text:span></text:p>
            <text:p text:style-name="P488"><text:span text:style-name="T489">_________________________</text:span></text:p>
            <text:p text:style-name="Standard"><text:span text:style-name="T490">ЄДРПОУ _____________</text:span></text:p>
            <text:p text:style-name="P491">Адреса________________________________</text:p>
            <text:p text:style-name="Standard"><text:span text:style-name="T492">ІПН ____________</text:span></text:p>
            <text:p text:style-name="Standard"><text:span text:style-name="T493">IBAN ____________________</text:span></text:p>
            <text:p text:style-name="Standard"><text:span text:style-name="T494">в _____________________, МФО ___________</text:span></text:p>
            <text:p text:style-name="Standard"><text:span text:style-name="T495">Телефон/факс</text:span><text:span text:style-name="T496">: <text:s/>________________</text:span></text:p>
            <text:p text:style-name="P497">E-mail: ___________________________</text:p>
            <text:p text:style-name="P498"/>
            <text:p text:style-name="P499"/>
            <text:p text:style-name="Standard"><text:span text:style-name="T500">Директор</text:span></text:p>
            <text:p text:style-name="P501"><text:span text:style-name="T502">______________</text:span></text:p>
            <text:p text:style-name="P503">м.п.</text:p>
          </table:table-cell>
        </table:table-row>
      </table:table>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Times New Roman CYR" svg:font-family="Times New Roman CYR"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Microsoft Uighur" svg:font-family="Microsoft Uighur" style:font-family-generic="system" style:font-pitch="variable" svg:panose-1="2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widows="2" fo:orphans="2" fo:margin-top="0.1666in" fo:margin-bottom="0.0416in"/>
      <style:text-properties style:font-name="Helvetica" style:font-name-asian="Helvetica" style:font-name-complex="Helvetica" fo:font-weight="bold" style:font-weight-asian="bold" style:font-weight-complex="bold" fo:font-size="11pt" style:font-size-asian="11pt" style:font-size-complex="11pt" fo:language="uk" fo:country="UA"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WW_CharLFO1LVL1" style:family="text">
      <style:text-properties style:font-name="Times New Roman" style:font-name-complex="Times New Roman" fo:language="ru" fo:country="RU"/>
    </style:style>
    <text:list-style style:name="WW_OutlineListStyle_4" style:display-name="WW_OutlineListStyle_4">
      <text:list-level-style-number text:level="1" text:style-name="WW_CharLFO1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CYR" style:font-name-asian="Times New Roman CYR" style:font-name-complex="Times New Roman CYR"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Ari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Назва" style:display-name="Назва" style:family="paragraph" style:parent-style-name="Standard" style:next-style-name="Standard">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F" style:font-name-complex="Microsoft Uighur" fo:color="#17365D" fo:letter-spacing="0.0034in" style:letter-kerning="true" fo:font-size="26pt" style:font-size-asian="26pt" style:font-size-complex="26pt" fo:hyphenate="false"/>
    </style:style>
    <style:style style:name="Підзаголовок" style:display-name="Підзаголовок" style:family="paragraph" style:parent-style-name="Standard" style:next-style-name="Standard">
      <style:text-properties style:font-name="Cambria" style:font-name-asian="F" style:font-name-complex="Microsoft Uighur" fo:font-style="italic" style:font-style-asian="italic" style:font-style-complex="italic" fo:color="#4F81BD" fo:letter-spacing="0.0104in" fo:hyphenate="false"/>
    </style:style>
    <style:style style:name="Безінтервалів" style:display-name="Без інтервалів" style:family="paragraph">
      <style:text-properties style:font-name="Courier New" style:font-name-asian="Courier New" style:font-name-complex="Courier New" fo:hyphenate="false"/>
    </style:style>
    <style:style style:name="Абзацсписку" style:display-name="Абзац списку" style:family="paragraph" style:parent-style-name="Standard">
      <style:paragraph-properties style:contextual-spacing="true" fo:margin-left="0.5in">
        <style:tab-stops/>
      </style:paragraph-properties>
      <style:text-properties fo:hyphenate="false"/>
    </style:style>
    <style:style style:name="TableParagraph" style:display-name="Table Paragraph" style:family="paragraph" style:parent-style-name="Standard">
      <style:text-properties style:font-name="Times New Roman" style:font-name-asian="Times New Roman" style:font-name-complex="Times New Roman" fo:font-size="11pt" style:font-size-asian="11pt" style:font-size-complex="11pt" fo:language="uk" fo:country="UA" style:language-asian="uk" style:country-asian="UA" style:language-complex="uk" style:country-complex="UA" fo:hyphenate="false"/>
    </style:style>
    <style:style style:name="Default" style:display-name="Default" style:family="paragraph">
      <style:paragraph-properties fo:widows="2" fo:orphans="2"/>
      <style:text-properties fo:color="#000000" fo:font-size="12pt" style:font-size-asian="12pt" style:font-size-complex="12pt" style:language-asian="ar" style:country-asian="SA" fo:hyphenate="false"/>
    </style:style>
    <style:style style:name="Основнойтекстсотступом22" style:display-name="Основной текст с отступом 22" style:family="paragraph" style:parent-style-name="Standard">
      <style:paragraph-properties fo:widows="2" fo:orphans="2" fo:margin-bottom="0.0833in" fo:line-height="200%" fo:margin-left="0.1965in">
        <style:tab-stops/>
      </style:paragraph-properties>
      <style:text-properties style:font-name="Calibri" style:font-name-asian="Calibri" style:font-name-complex="Calibri" fo:font-size="11pt" style:font-size-asian="11pt" style:font-size-complex="11pt" fo:hyphenate="true"/>
    </style:style>
    <style:style style:name="Текстувиносці" style:display-name="Текст у виносці" style:family="paragraph" style:parent-style-name="Standard">
      <style:text-properties style:font-name="Segoe UI" style:font-name-asian="Segoe UI" style:font-name-complex="Segoe UI" fo:font-size="9pt" style:font-size-asian="9pt" style:font-size-complex="9pt" fo:hyphenate="false"/>
    </style:style>
    <style:style style:name="rvps2" style:display-name="rvps2" style:family="paragraph" style:parent-style-name="Standard">
      <style:paragraph-properties fo:widows="2" fo:orphans="2" fo:margin-top="0.1944in" fo:margin-bottom="0.1944in"/>
      <style:text-properties style:font-name="Times New Roman" style:font-name-asian="Times New Roman" style:font-name-complex="Times New Roman" fo:hyphenate="false"/>
    </style:style>
    <style:style style:name="Звичайнийвеб" style:display-name="Звичайний (веб)" style:family="paragraph" style:parent-style-name="Standard">
      <style:text-properties style:font-name="Times New Roman" style:font-name-asian="Times New Roman" style:font-name-complex="Times New Roman" style:language-asian="zh" style:country-asian="CN" fo:hyphenate="false"/>
    </style:style>
    <style:style style:name="Основнийтекстзвідступом2" style:display-name="Основний текст з відступом 2" style:family="paragraph" style:parent-style-name="Standard">
      <style:paragraph-properties fo:widows="2" fo:orphans="2" fo:margin-bottom="0.0833in" fo:line-height="200%" fo:margin-left="0.196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HeaderandFooter" style:display-name="Header and Footer" style:family="paragraph" style:parent-style-name="Standard">
      <style:text-properties fo:hyphenate="false"/>
    </style:style>
    <style:style style:name="Верхнійколонтитул" style:display-name="Верхні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ійколонтитул" style:display-name="Нижні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аголовок1Знак" style:display-name="Заголовок 1 Знак" style:family="text">
      <style:text-properties style:font-name="Helvetica" style:font-name-asian="Helvetica" style:font-name-complex="Helvetica" fo:font-weight="bold" style:font-weight-asian="bold" style:font-weight-complex="bold" fo:font-size="11pt" style:font-size-asian="11pt" style:font-size-complex="11pt" fo:language="uk" fo:country="UA" style:language-asian="ar" style:country-asian="SA"/>
    </style:style>
    <style:style style:name="НазваЗнак" style:display-name="Назва Знак" style:family="text" style:parent-style-name="Шрифтабзацузазамовчуванням">
      <style:text-properties style:font-name="Cambria" style:font-name-asian="F" style:font-name-complex="Microsoft Uighur" fo:color="#17365D" fo:letter-spacing="0.0034in" style:letter-kerning="true" fo:font-size="26pt" style:font-size-asian="26pt" style:font-size-complex="26pt"/>
    </style:style>
    <style:style style:name="ПідзаголовокЗнак" style:display-name="Підзаголовок Знак" style:family="text" style:parent-style-name="Шрифтабзацузазамовчуванням">
      <style:text-properties style:font-name="Cambria" style:font-name-asian="F" style:font-name-complex="Microsoft Uighur" fo:font-style="italic" style:font-style-asian="italic" style:font-style-complex="italic" fo:color="#4F81BD" fo:letter-spacing="0.0104in" fo:font-size="12pt" style:font-size-asian="12pt" style:font-size-complex="12pt"/>
    </style:style>
    <style:style style:name="Виділення" style:display-name="Виділення" style:family="text" style:parent-style-name="Шрифтабзацузазамовчуванням">
      <style:text-properties fo:font-style="italic" style:font-style-asian="italic" style:font-style-complex="italic"/>
    </style:style>
    <style:style style:name="Слабкевиокремлення" style:display-name="Слабке виокремлення" style:family="text" style:parent-style-name="Шрифтабзацузазамовчуванням">
      <style:text-properties fo:font-style="italic" style:font-style-asian="italic" style:font-style-complex="italic" fo:color="#808080"/>
    </style:style>
    <style:style style:name="WW8Num1z0" style:display-name="WW8Num1z0" style:family="text"/>
    <style:style style:name="rvts9" style:display-name="rvts9" style:family="text" style:parent-style-name="Шрифтабзацузазамовчуванням"/>
    <style:style style:name="rvts23" style:display-name="rvts23" style:family="text" style:parent-style-name="Шрифтабзацузазамовчуванням"/>
    <style:style style:name="Hyperlink.2" style:display-name="Hyperlink.2" style:family="text">
      <style:text-properties fo:language="ru" fo:country="RU"/>
    </style:style>
    <style:style style:name="ТекстувиносціЗнак" style:display-name="Текст у виносці Знак" style:family="text" style:parent-style-name="Шрифтабзацузазамовчуванням">
      <style:text-properties style:font-name="Segoe UI" style:font-name-asian="Segoe UI" style:font-name-complex="Segoe UI" fo:font-size="9pt" style:font-size-asian="9pt" style:font-size-complex="9pt" style:language-asian="ar" style:country-asian="SA"/>
    </style:style>
    <style:style style:name="Internetlink" style:display-name="Internet link" style:family="text" style:parent-style-name="Шрифтабзацузазамовчуванням">
      <style:text-properties fo:color="#0000FF" style:text-underline-type="single" style:text-underline-style="solid" style:text-underline-width="auto" style:text-underline-mode="continuous" style:text-underline-color="font-color"/>
    </style:style>
    <style:style style:name="Неразрешенноеупоминание1" style:display-name="Неразрешенное упоминание1" style:family="text" style:parent-style-name="Шрифтабзацузазамовчуванням">
      <style:text-properties fo:color="#605E5C" fo:background-color="#E1DFDD"/>
    </style:style>
    <style:style style:name="БезінтервалівЗнак" style:display-name="Без інтервалів Знак" style:family="text">
      <style:text-properties style:font-name="Courier New" style:font-name-asian="Courier New" style:font-name-complex="Courier New"/>
    </style:style>
    <style:style style:name="Основнийтекстзвідступом2Знак" style:display-name="Основний текст з відступом 2 Знак" style:family="text" style:parent-style-name="Шрифтабзацузазамовчуванням">
      <style:text-properties style:font-name="Calibri" style:font-name-asian="Calibri" style:font-name-complex="Calibri" fo:font-size="11pt" style:font-size-asian="11pt" style:font-size-complex="11pt" style:language-asian="en" style:country-asian="US"/>
    </style:style>
    <style:style style:name="ВерхнійколонтитулЗнак" style:display-name="Верхній колонтитул Знак" style:family="text" style:parent-style-name="Шрифтабзацузазамовчуванням">
      <style:text-properties style:font-name="Times New Roman CYR" style:font-name-asian="Times New Roman CYR" style:font-name-complex="Times New Roman CYR" fo:font-size="12pt" style:font-size-asian="12pt" style:font-size-complex="12pt" style:language-asian="ar" style:country-asian="SA"/>
    </style:style>
    <style:style style:name="НижнійколонтитулЗнак" style:display-name="Нижній колонтитул Знак" style:family="text" style:parent-style-name="Шрифтабзацузазамовчуванням">
      <style:text-properties style:font-name="Times New Roman CYR" style:font-name-asian="Times New Roman CYR" style:font-name-complex="Times New Roman CYR" fo:font-size="12pt" style:font-size-asian="12pt" style:font-size-complex="12pt" style:language-asian="ar" style:country-asian="SA"/>
    </style:style>
    <style:style style:name="ListLabel1" style:display-name="ListLabel 1" style:family="text">
      <style:text-properties style:font-name="Times New Roman" style:font-name-asian="Times New Roman" style:font-name-complex="Times New Roman" fo:language="ru" fo:country="RU"/>
    </style:style>
    <style:style style:name="ListLabel2" style:display-name="ListLabel 2" style:family="text">
      <style:text-properties fo:font-weight="bold" style:font-weight-asian="bold" style:font-weight-complex="bold"/>
    </style:style>
    <style:style style:name="WW_CharLFO2LVL1" style:family="text">
      <style:text-properties style:font-name="Times New Roman" style:font-name-complex="Times New Roman" fo:language="ru" fo:country="RU"/>
    </style:style>
    <text:list-style style:name="WW_OutlineListStyle_3" style:display-name="WW_OutlineListStyle_3">
      <text:list-level-style-number text:level="1" text:style-name="WW_CharLFO2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language="ru" fo:country="RU"/>
    </style:style>
    <text:list-style style:name="WW_OutlineListStyle_2" style:display-name="WW_OutlineListStyle_2">
      <text:list-level-style-number text:level="1" text:style-name="WW_CharLFO3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language="ru" fo:country="RU"/>
    </style:style>
    <text:list-style style:name="WW_OutlineListStyle_1" style:display-name="WW_OutlineListStyle_1">
      <text:list-level-style-number text:level="1" text:style-name="WW_CharLFO4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language="ru" fo:country="RU"/>
    </style:style>
    <text:list-style style:name="WW_OutlineListStyle" style:display-name="WW_OutlineListStyle">
      <text:list-level-style-number text:level="1" text:style-name="WW_CharLFO5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language="ru" fo:country="RU"/>
    </style:style>
    <text:list-style style:name="Outline" style:display-name="Outline">
      <text:list-level-style-number text:level="1" text:style-name="WW_CharLFO6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font-weight-complex="bold"/>
    </style:style>
    <text:list-style style:name="WWNum2" style:display-name="WWNum2">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language="ru" fo:country="RU"/>
    </style:style>
    <text:outline-style style:name="WW_OutlineListStyle_5">
      <text:outline-level-style text:level="1" text:style-name="WW_CharOUTLINELVL1" style:num-prefix="1.1." style:num-suffix="."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9in" fo:margin-bottom="0.0513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409in"/>
      </style:footer-style>
    </style:page-layout>
    <style:style style:name="P2" style:parent-style-name="Нижнійколонтитул" style:family="paragraph">
      <style:paragraph-properties fo:text-align="center"/>
    </style:style>
    <style:style style:name="T3" style:parent-style-name="Шрифтабзацузазамовчуванням" style:family="text">
      <style:text-properties fo:font-weight="bold" style:font-weight-asian="bold" style:font-weight-complex="bold" fo:font-size="8pt" style:font-size-asian="8pt" style:font-size-complex="8pt"/>
    </style:style>
    <style:page-layout style:name="PL1">
      <style:page-layout-properties fo:page-width="11.693in" fo:page-height="8.268in" style:print-orientation="landscape" fo:margin-top="0.4916in" fo:margin-left="0.5in" fo:margin-bottom="0.0729in" fo:margin-right="0.5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229in"/>
      </style:footer-style>
    </style:page-layout>
    <style:style style:name="P369" style:parent-style-name="Нижнійколонтитул" style:family="paragraph">
      <style:paragraph-properties fo:text-align="center"/>
    </style:style>
    <style:style style:name="T370" style:parent-style-name="Шрифтабзацузазамовчуванням"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text:page-number text:fixed="false">6</text:page-number></text:span></text:p>
        <text:p text:style-name="Нижнійколонтитул"/>
      </style:footer>
    </style:master-page>
    <style:master-page style:name="MP1" style:page-layout-name="PL1">
      <style:footer>
        <text:p text:style-name="P369"><text:span text:style-name="T370"><text:page-number text:fixed="false">7</text:page-number></text:span></text:p>
        <text:p text:style-name="Нижні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 - 6</meta:initial-creator>
    <dc:creator>Постемська Лариса Іванівна</dc:creator>
    <meta:creation-date>2023-05-23T12:30:00Z</meta:creation-date>
    <dc:date>2023-05-25T13:02:00Z</dc:date>
    <meta:print-date>2022-08-01T11:44:00Z</meta:print-date>
    <meta:template xlink:href="Normal" xlink:type="simple"/>
    <meta:editing-cycles>4</meta:editing-cycles>
    <meta:editing-duration>PT1620S</meta:editing-duration>
    <meta:user-defined meta:name="AppVersion">16.0000</meta:user-defined>
    <meta:user-defined meta:name="MSIP_Label_defa4170-0d19-0005-0004-bc88714345d2_Enabled">true</meta:user-defined>
    <meta:user-defined meta:name="MSIP_Label_defa4170-0d19-0005-0004-bc88714345d2_SetDate">2023-05-23T12:30:28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dbcc5236-8989-41c5-8728-8da20285280a</meta:user-defined>
    <meta:user-defined meta:name="MSIP_Label_defa4170-0d19-0005-0004-bc88714345d2_ActionId">9370cd0c-2b43-41c5-af08-ddeebfb8555a</meta:user-defined>
    <meta:user-defined meta:name="MSIP_Label_defa4170-0d19-0005-0004-bc88714345d2_ContentBits">0</meta:user-defined>
    <meta:document-statistic meta:page-count="8" meta:paragraph-count="53" meta:word-count="17162" meta:character-count="26892" meta:row-count="81" meta:non-whitespace-character-count="9783"/>
  </office:meta>
</office:document-meta>
</file>