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style="italic" fo:font-weight="bold" officeooo:rsid="0015412e" officeooo:paragraph-rsid="0015412e" style:font-size-asian="15.75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8pt" fo:font-style="normal" fo:font-weight="normal" officeooo:rsid="0015412e" officeooo:paragraph-rsid="0015412e" style:font-size-asian="15.75pt" style:font-style-asian="normal" style:font-weight-asian="normal" style:font-size-complex="18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8pt" fo:font-style="normal" fo:font-weight="normal" officeooo:rsid="00157103" officeooo:paragraph-rsid="00157103" style:font-size-asian="15.75pt" style:font-style-asian="normal" style:font-weight-asian="normal" style:font-size-complex="18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8pt" fo:font-style="italic" fo:font-weight="bold" officeooo:rsid="0015412e" officeooo:paragraph-rsid="0015412e" style:font-size-asian="15.75pt" style:font-style-asian="italic" style:font-weight-asian="bold" style:font-size-complex="18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8pt" fo:font-style="italic" style:text-underline-style="solid" style:text-underline-width="auto" style:text-underline-color="font-color" fo:font-weight="bold" officeooo:rsid="0015412e" officeooo:paragraph-rsid="0015412e" style:font-size-asian="15.75pt" style:font-style-asian="italic" style:font-weight-asian="bold" style:font-size-complex="18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8pt" fo:language="uk" fo:country="UA" fo:font-style="normal" fo:font-weight="normal" officeooo:rsid="00157103" officeooo:paragraph-rsid="00157103" style:font-size-asian="15.75pt" style:font-style-asian="normal" style:font-weight-asian="normal" style:font-size-complex="18pt" style:font-style-complex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uk" fo:country="UA"/>
    </style:style>
    <style:style style:name="T3" style:family="text">
      <style:text-properties fo:language="uk" fo:country="UA" officeooo:rsid="00173b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ПЕРЕЛІК ЗМІН</text:p>
      <text:p text:style-name="P4"/>
      <text:p text:style-name="P4"/>
      <text:p text:style-name="P3">1. Тендерна документація:</text:p>
      <text:p text:style-name="P3">1.1. Розділ <text:span text:style-name="T1">IV “</text:span><text:span text:style-name="T2">Подання та розкриття тендерних пропозицій” — </text:span><text:span text:style-name="T3">кінцевий строк подання тендерних пропозицій</text:span><text:span text:style-name="T2">.</text:span></text:p>
      <text:p text:style-name="P6">1.2. Додаток №3 до тендерної документації “Тендерна пропозиція” — Специфікація.</text:p>
      <text:p text:style-name="P6"/>
      <text:p text:style-name="P6">2. Проєкт договору:</text:p>
      <text:p text:style-name="P3"><text:span text:style-name="T2">2.1. Додаток №1 до договору про ремонт автомобіля </text:span><text:span text:style-name="T1">DAEWOO LANOS – </text:span><text:span text:style-name="T2">Специфікація.</text:span></text:p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04T11:03:28.319000000</dc:date>
    <meta:editing-duration>PT7M1S</meta:editing-duration>
    <meta:editing-cycles>3</meta:editing-cycles>
    <meta:generator>LibreOffice/7.2.3.2$Windows_X86_64 LibreOffice_project/d166454616c1632304285822f9c83ce2e660fd92</meta:generator>
    <meta:document-statistic meta:table-count="0" meta:image-count="0" meta:object-count="0" meta:page-count="1" meta:paragraph-count="6" meta:word-count="41" meta:character-count="318" meta:non-whitespace-character-count="280"/>
  </office:meta>
</office:document-meta>
</file>