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068cm" fo:margin-left="-0.092cm" fo:margin-top="0cm" fo:margin-bottom="0cm" table:align="left" style:writing-mode="lr-tb"/>
    </style:style>
    <style:style style:name="Таблиця1.A" style:family="table-column">
      <style:table-column-properties style:column-width="8.599cm"/>
    </style:style>
    <style:style style:name="Таблиця1.B" style:family="table-column">
      <style:table-column-properties style:column-width="1.304cm"/>
    </style:style>
    <style:style style:name="Таблиця1.C" style:family="table-column">
      <style:table-column-properties style:column-width="8.16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706cm" fo:margin-left="0.12cm" fo:margin-top="0cm" fo:margin-bottom="0cm" table:align="left" style:writing-mode="lr-tb"/>
    </style:style>
    <style:style style:name="Таблиця2.A" style:family="table-column">
      <style:table-column-properties style:column-width="1.212cm"/>
    </style:style>
    <style:style style:name="Таблиця2.B" style:family="table-column">
      <style:table-column-properties style:column-width="7.689cm"/>
    </style:style>
    <style:style style:name="Таблиця2.C" style:family="table-column">
      <style:table-column-properties style:column-width="1.605cm"/>
    </style:style>
    <style:style style:name="Таблиця2.D" style:family="table-column">
      <style:table-column-properties style:column-width="1.588cm"/>
    </style:style>
    <style:style style:name="Таблиця2.E" style:family="table-column">
      <style:table-column-properties style:column-width="2.993cm"/>
    </style:style>
    <style:style style:name="Таблиця2.F" style:family="table-column">
      <style:table-column-properties style:column-width="2.619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45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3" style:family="table">
      <style:table-properties style:width="18.166cm" fo:margin-left="-0.191cm" fo:margin-top="0cm" fo:margin-bottom="0cm" table:align="left" style:writing-mode="lr-tb"/>
    </style:style>
    <style:style style:name="Таблиця3.A" style:family="table-column">
      <style:table-column-properties style:column-width="8.692cm"/>
    </style:style>
    <style:style style:name="Таблиця3.B" style:family="table-column">
      <style:table-column-properties style:column-width="2.251cm"/>
    </style:style>
    <style:style style:name="Таблиця3.C" style:family="table-column">
      <style:table-column-properties style:column-width="7.22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2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19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1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22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23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24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25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26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weight-complex="normal"/>
    </style:style>
    <style:style style:name="P27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normal" fo:background-color="#ffffff" style:font-size-asian="12pt" style:language-asian="uk" style:country-asian="UA" style:font-weight-asian="normal" style:font-size-complex="12pt" style:font-weight-complex="normal"/>
    </style:style>
    <style:style style:name="P28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3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40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4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  <style:text-properties style:font-name="Times New Roman" fo:font-size="16pt" fo:font-style="italic" style:text-underline-style="none" fo:font-weight="bold" style:font-size-asian="16pt" style:language-asian="ru" style:country-asian="RU" style:font-style-asian="italic" style:font-weight-asian="bold" style:font-size-complex="16pt" style:font-style-complex="italic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</style:style>
    <style:style style:name="P48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</style:style>
    <style:style style:name="P49" style:family="paragraph" style:parent-style-name="Standard">
      <style:paragraph-properties fo:line-height="100%" fo:text-align="center" style:justify-single-word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52" style:family="paragraph" style:parent-style-name="Text_20_body">
      <style:paragraph-properties fo:line-height="100%" fo:text-align="center" style:justify-single-word="false"/>
    </style:style>
    <style:style style:name="P53" style:family="paragraph" style:parent-style-name="Heading">
      <style:paragraph-properties fo:line-height="100%"/>
    </style:style>
    <style:style style:name="P54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55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language="ru" fo:country="RU"/>
    </style:style>
    <style:style style:name="P5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language="en" fo:country="US"/>
    </style:style>
    <style:style style:name="P59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language="en" fo:country="US" officeooo:rsid="0011922a" officeooo:paragraph-rsid="00138208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language-asian="ar" style:country-asian="SA" style:font-name-complex="Times New Roman1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officeooo:rsid="0011603e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font-weight="bold" style:font-weight-asian="bold" style:font-weight-complex="bold"/>
    </style:style>
    <style:style style:name="T20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1" style:family="text">
      <style:text-properties style:font-name="Times New Roman" fo:language="en" fo:country="US" style:text-underline-style="none"/>
    </style:style>
    <style:style style:name="T22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23" style:family="text">
      <style:text-properties style:font-name="Times New Roman" fo:language="en" fo:country="US" officeooo:rsid="0011922a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background-color="#ffffff" loext:char-shading-value="0" style:font-name-complex="Times New Roman1"/>
    </style:style>
    <style:style style:name="T26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7" style:family="text">
      <style:text-properties style:font-name="Times New Roman" style:language-asian="ar" style:country-asian="SA" style:font-name-complex="Times New Roman1"/>
    </style:style>
    <style:style style:name="T28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29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30" style:family="text">
      <style:text-properties style:font-name="Times New Roman" fo:font-size="11pt" fo:font-style="italic" fo:font-weight="bold" style:font-name-asian="Liberation Serif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1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2" style:family="text">
      <style:text-properties style:font-name="Times New Roman" fo:font-size="11pt" fo:language="en" fo:country="US" fo:font-weight="normal" style:font-name-asian="Liberation Serif1" style:font-size-asian="11pt" style:font-weight-asian="normal" style:font-name-complex="Times New Roman1" style:font-size-complex="11pt" style:font-weight-complex="normal"/>
    </style:style>
    <style:style style:name="T33" style:family="text">
      <style:text-properties style:font-name="Times New Roman" officeooo:rsid="0011922a"/>
    </style:style>
    <style:style style:name="T34" style:family="text">
      <style:text-properties style:font-name="Times New Roman" fo:language="uk" fo:country="UA"/>
    </style:style>
    <style:style style:name="T35" style:family="text">
      <style:text-properties style:font-name="Times New Roman" fo:language="uk" fo:country="UA" officeooo:rsid="0011922a"/>
    </style:style>
    <style:style style:name="T36" style:family="text">
      <style:text-properties style:font-name="Times New Roman" fo:language="uk" fo:country="UA" officeooo:rsid="00138208"/>
    </style:style>
    <style:style style:name="T37" style:family="text">
      <style:text-properties style:font-name="Times New Roman" officeooo:rsid="0013b303"/>
    </style:style>
    <style:style style:name="T38" style:family="text">
      <style:text-properties fo:color="#ff3838" loext:opacity="100%" style:font-name="Times New Roman" fo:language="ru" fo:country="RU"/>
    </style:style>
    <style:style style:name="T39" style:family="text">
      <style:text-properties fo:color="#000000" loext:opacity="100%" style:font-name="Times New Roman"/>
    </style:style>
    <style:style style:name="T40" style:family="text">
      <style:text-properties fo:color="#000000" loext:opacity="100%" style:font-name="Times New Roman" fo:language="ru" fo:country="RU"/>
    </style:style>
    <style:style style:name="T41" style:family="text"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Times New Roman" fo:font-size="11pt" style:text-underline-style="none" fo:font-weight="bold" officeooo:rsid="00138208" style:font-name-asian="Liberation Serif1" style:font-size-asian="11pt" style:font-weight-asian="bold" style:font-name-complex="Times New Roman1" style:font-size-complex="11pt" style:font-weight-complex="bold"/>
    </style:style>
    <style:style style:name="T43" style:family="text">
      <style:text-properties fo:color="#000000" loext:opacity="100%" style:font-name="Times New Roman" fo:font-size="11pt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4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5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46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47" style:family="text">
      <style:text-properties fo:color="#000000" loext:opacity="100%" style:font-name="Times New Roman" fo:font-size="11pt" fo:language="en" fo:country="US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48" style:family="text">
      <style:text-properties fo:color="#000000" loext:opacity="100%" style:text-position="super 58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49" style:family="text">
      <style:text-properties fo:color="#262626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0" style:family="text"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T5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 text:c="6"/><text:span text:style-name="T51"><text:s/>П Р О Є К Т</text:span></text:p>
      <text:p text:style-name="P11"/>
      <text:p text:style-name="P12"><text:s/>Д О Г О В І Р <text:s text:c="3"/>№______</text:p>
      <text:p text:style-name="P52"><text:span text:style-name="T12">ПРО <text:s/></text:span><text:span text:style-name="T13">Р</text:span><text:span text:style-name="T16">ЕМОНТ АВТОМОБІЛЯ</text:span><text:span text:style-name="T17"> DAEWOO LANOS</text:span></text:p>
      <text:p text:style-name="P53"><text:span text:style-name="T11">м. Рівне <text:tab/><text:tab/><text:tab/> <text:s text:c="43"/>«___»_______________ 202</text:span><text:span text:style-name="T15">4</text:span><text:span text:style-name="T11"> року</text:span></text:p>
      <text:p text:style-name="P45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, в особі секретаря міської ради Шакирзяна Віктора Володимировоча <text:s/>(</text:span><text:span text:style-name="T14">надалі – Замовник), </text:span><text:span text:style-name="T10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13"/>
      <text:p text:style-name="P13">1.ПРЕДМЕТ ДОГОВОРУ.</text:p>
      <text:p text:style-name="P43"><text:span text:style-name="T2">1.1 За результатами відкритих торгів з особливостями </text:span><text:span text:style-name="T6">щодо закупівлі послуг «</text:span><text:span text:style-name="T5">Ремонт автомобіля</text:span><text:span text:style-name="T22"> </text:span><text:span text:style-name="T32">DAEWOO LANOS</text:span><text:span text:style-name="T1"> </text:span><text:span text:style-name="T2">ДК021:2015 </text:span><text:span text:style-name="T1">50110000-9</text:span><text:span text:style-name="T2">» № UA-202</text:span><text:span text:style-name="T1">4-</text:span><text:span text:style-name="T37">04-01-008399-а</text:span><text:span text:style-name="T1"> </text:span><text:span text:style-name="T40">Замовник доручає, а Виконавець зобов’язується в порядку і на умовах, визначених у цьому Договорі</text:span><text:span text:style-name="T38"> </text:span><text:span text:style-name="T40">надавати шиноремонтні послуги</text:span><text:span text:style-name="T39"> <text:s/></text:span><text:span text:style-name="T40">відповідно до Специфікації </text:span><text:span text:style-name="T39">(Додаток№1) </text:span><text:span text:style-name="T2">(надалі - Послуги). <text:s text:c="12"/></text:span></text:p>
      <text:p text:style-name="P37">1.2. Замовник зобов’язується прийняти та оплатити вище зазначені послуги згідно актів наданих послуг.</text:p>
      <text:p text:style-name="P55"/>
      <text:p text:style-name="P27">2. ЦІНА ДОГОВОРУ ТА ПОРЯДОК ЗДІЙСНЕННЯ ОПЛАТИ</text:p>
      <text:p text:style-name="P22">2.1. Ціна цього Договору становить_________________________________________________</text:p>
      <text:p text:style-name="P22">_______________________________________________________________________________________________________________________________________________________________.</text:p>
      <text:p text:style-name="P23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24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20"/>
      <text:p text:style-name="P25">3. ПРАВА ТА ОБОВ'ЯЗКИ СТОРІН</text:p>
      <text:p text:style-name="P44"><text:span text:style-name="T1">3</text:span><text:span text:style-name="T2">.</text:span><text:span text:style-name="T1">1. Замовник зобов'язаний:</text:span></text:p>
      <text:p text:style-name="P1">- своєчасно та в повному обсязі сплачувати за надані Послуги відповідно до умов цього Договору;</text:p>
      <text:p text:style-name="P1">- приймати надані Послуги належної якості згідно з Актом приймання-передачі наданих Послуг.</text:p>
      <text:p text:style-name="P44"><text:span text:style-name="T1">3</text:span><text:span text:style-name="T2">.</text:span><text:span text:style-name="T1">2. Замовник має право:</text:span></text:p>
      <text:p text:style-name="P1">- контролювати надання Послуг та їх якість у строки, встановлені цим Договором;</text:p>
      <text:p text:style-name="P1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1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44"><text:span text:style-name="T1">3</text:span><text:span text:style-name="T2">.</text:span><text:span text:style-name="T1">3. </text:span><text:span text:style-name="T24">Виконавець</text:span><text:span text:style-name="T1"> зобов'язаний:</text:span></text:p>
      <text:p text:style-name="P1">- забезпечити якісне та своєчасне надання Послуг у строки, встановлені цим Договором.</text:p>
      <text:p text:style-name="P44"><text:span text:style-name="T1">3</text:span><text:span text:style-name="T2">.</text:span><text:span text:style-name="T1">4. </text:span><text:span text:style-name="T25">Продавець</text:span><text:span text:style-name="T1"> має право:</text:span></text:p>
      <text:p text:style-name="P1">- своєчасно та в повному обсязі отримувати плату за Послуги у відповідності до умов Договору.</text:p>
      <text:p text:style-name="P56"/>
      <text:p text:style-name="P26">4. ВІДПОВІДАЛЬНІСТЬ СТОРІН</text:p>
      <text:p text:style-name="P46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46"><text:soft-page-break/><text:span text:style-name="T1">4</text:span><text:span text:style-name="T2">.</text:span><text:span text:style-name="T27">2.</text:span><text:span text:style-name="T3"> </text:span><text:span text:style-name="T27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38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46"><text:span text:style-name="T27">4</text:span><text:span text:style-name="T3">.</text:span><text:span text:style-name="T27">4.</text:span><text:span text:style-name="T3"> </text:span><text:span text:style-name="T27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44"><text:span text:style-name="T1">4.5. </text:span><text:span text:style-name="T24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38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46"/>
      <text:p text:style-name="P25">5. ОБСТАВИНИ НЕПЕРЕБОРНОЇ СИЛИ (ФОРС-МАЖОРУ)</text:p>
      <text:p text:style-name="P44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1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44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6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21"/>
      <text:p text:style-name="P25">6. ВИРІШЕННЯ СПОРІВ</text:p>
      <text:p text:style-name="P24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24">6.2.У разі недосягнення Сторонами згоди спори (розбіжності) вирішуються у судовому порядку відповідно до законодавства України.</text:p>
      <text:p text:style-name="P19"/>
      <text:p text:style-name="P28">7. СТРОК ДІЇ ДОГОВОРУ</text:p>
      <text:p text:style-name="P44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39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44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21"/>
      <text:p text:style-name="P25">8. ІСТОТНІ УМОВИ ДОГОВОРУ</text:p>
      <text:p text:style-name="P1">8.1. Покращення якості предмета закупівлі за умови, що таке покращення не призведе до збільшення суми, визначеної в Договорі.</text:p>
      <text:p text:style-name="P1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1">8.3. Узгодженої зміни ціни в сторону зменшення .</text:p>
      <text:p text:style-name="P44"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8">S</text:span><text:span text:style-name="T1">&amp;</text:span><text:span text:style-name="T18">P</text:span><text:span text:style-name="T1"> </text:span><text:span text:style-name="T18">Global</text:span><text:span text:style-name="T1"> </text:span><text:span text:style-name="T18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44"><text:soft-page-break/><text:span text:style-name="T1">8.5. Зміни ціни у зв'язку зі зміною ставок податків та зборів пропорційно до змін таких ставок.</text:span></text:p>
      <text:p text:style-name="P39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1"/>
      <text:p text:style-name="P49"><text:span text:style-name="T1">9</text:span><text:span text:style-name="T2">.ЮРИДИЧНІ АДРЕСИ І РЕКВІЗИТИ СТОРІН.</text:span></text:p>
      <text:p text:style-name="P1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54"><text:span text:style-name="T19"><text:s text:c="33"/>В</text:span><text:span text:style-name="T8">ИКОНАВЕЦЬ</text:span><text:span text:style-name="T19">:</text:span></text:p>
          </table:table-cell>
          <table:table-cell table:style-name="Таблиця1.A1" office:value-type="string">
            <text:p text:style-name="P18"/>
          </table:table-cell>
          <table:table-cell table:style-name="Таблиця1.A1" office:value-type="string">
            <text:p text:style-name="P54"><text:span text:style-name="T19"><text:s text:c="23"/>З</text:span><text:span text:style-name="T8">АМОВНИК</text:span><text:span text:style-name="T19">:</text:span></text:p>
          </table:table-cell>
        </table:table-row>
        <table:table-row table:style-name="Таблиця1.1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9">Виконавчий комітет Рівненської міської ради</text:p>
            <text:p text:style-name="P57"><text:span text:style-name="T35">Україна, </text:span><text:span text:style-name="T1">33028, </text:span><text:span text:style-name="T35">Рівненська обл., </text:span><text:span text:style-name="T1">м.Рівне вул. Соборна,12 А</text:span></text:p>
            <text:p text:style-name="P16">ЄДРПОУ 04057758</text:p>
            <text:p text:style-name="P58"><text:span text:style-name="T1">UA </text:span><text:span text:style-name="T33">278201720344250020000046323</text:span></text:p>
            <text:p text:style-name="P59"><text:span text:style-name="T1">820172 </text:span><text:span text:style-name="T34">ДКСУ м. Київ,</text:span></text:p>
            <text:p text:style-name="P59"><text:span text:style-name="T36">УДКСУ у м. Рівному</text:span><text:span text:style-name="T34"> </text:span></text:p>
            <text:p text:style-name="P54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text:span text:style-name="T2">, </text:span><text:span text:style-name="T35">+38 </text:span><text:span text:style-name="T23">098 273 82 76</text:span></text:p>
            <text:p text:style-name="P16">не є платником податку</text:p>
            <text:p text:style-name="P54"><text:span text:style-name="T2">електронна адреса:</text:span><text:span text:style-name="T4"> </text:span><text:span text:style-name="T21">tender</text:span><text:span text:style-name="T4">.</text:span><text:span text:style-name="T21">rivne</text:span><text:span text:style-name="T4">@</text:span><text:span text:style-name="T21">gmail</text:span><text:span text:style-name="T4">.</text:span><text:span text:style-name="T21">com</text:span></text:p>
          </table:table-cell>
        </table:table-row>
        <table:table-row table:style-name="Таблиця1.1">
          <table:table-cell table:style-name="Таблиця1.A1" office:value-type="string">
            <text:p text:style-name="P8"/>
            <text:p text:style-name="P4"/>
            <text:p text:style-name="P8"/>
            <text:p text:style-name="P9">_________________</text:p>
          </table:table-cell>
          <table:table-cell table:style-name="Таблиця1.A1" office:value-type="string">
            <text:p text:style-name="P15"/>
          </table:table-cell>
          <table:table-cell table:style-name="Таблиця1.A1" office:value-type="string">
            <text:p text:style-name="P9">Секретар міської ради</text:p>
            <text:p text:style-name="P8"/>
            <text:p text:style-name="P9">__________________Віктор ШАКИРЗЯН</text:p>
            <text:p text:style-name="P40">м.п.</text:p>
          </table:table-cell>
        </table:table-row>
      </table:table>
      <text:p text:style-name="P2"/>
      <text:p text:style-name="P1"/>
      <text:p text:style-name="P6">ДОДАТОК №1</text:p>
      <text:p text:style-name="P7">до Договору від “___”___________2024 року №____</text:p>
      <text:p text:style-name="P48"><text:span text:style-name="T7">про р</text:span><text:span text:style-name="T9">емонт автомобіля</text:span><text:span text:style-name="T20"> DAEWOO LANOS</text:span><text:span text:style-name="T7"> </text:span></text:p>
      <text:p text:style-name="P30"><text:s text:c="27"/></text:p>
      <text:p text:style-name="P30"/>
      <text:p text:style-name="P30"/>
      <text:p text:style-name="P30"/>
      <text:p text:style-name="P42">СПЕЦИФІКАЦІЯ</text:p>
      <text:p text:style-name="P50"><text:span text:style-name="T41"><text:s/>ремонт автомобіля <text:s/></text:span><text:span text:style-name="T47">DAEWOO LANOS </text:span><text:span text:style-name="T43">ДК021:2015 50110000-9</text:span></text:p>
      <text:p text:style-name="P50"><text:span text:style-name="T41"><text:s/>пробіг станом на </text:span><text:span text:style-name="T42">01.04.</text:span><text:span text:style-name="T41">2024 року — 643 700 км, </text:span></text:p>
      <text:p text:style-name="P50"><text:span text:style-name="T41">об’єм двигуна — 1500 см</text:span><text:span text:style-name="T48">3</text:span><text:span text:style-name="T41">, рік <text:s/>випуску - 2003, <text:s/></text:span></text:p>
      <text:p text:style-name="P60">VIN: SUPTF69YD3W164091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51"><text:span text:style-name="T44">№</text:span><text:span text:style-name="T45">з</text:span><text:span text:style-name="T46">/</text:span><text:span text:style-name="T45">п</text:span></text:p>
          </table:table-cell>
          <table:table-cell table:style-name="Таблиця2.A1" office:value-type="string">
            <text:p text:style-name="P51"><text:span text:style-name="T45">Найменування</text:span><text:span text:style-name="T46"> </text:span><text:span text:style-name="T45">послуг</text:span></text:p>
          </table:table-cell>
          <table:table-cell table:style-name="Таблиця2.A1" office:value-type="string">
            <text:p text:style-name="P61">Одиниці</text:p>
            <text:p text:style-name="P61">виміру</text:p>
          </table:table-cell>
          <table:table-cell table:style-name="Таблиця2.A1" office:value-type="string">
            <text:p text:style-name="P61">Кількість</text:p>
          </table:table-cell>
          <table:table-cell table:style-name="Таблиця2.A1" office:value-type="string">
            <text:p text:style-name="P51"><text:span text:style-name="T45">Вартість</text:span><text:span text:style-name="T46"> </text:span><text:span text:style-name="T45">послуги</text:span><text:span text:style-name="T46">*, </text:span><text:span text:style-name="T45">грн</text:span><text:span text:style-name="T46">, з\</text:span><text:span text:style-name="T45">без</text:span><text:span text:style-name="T46"> </text:span><text:span text:style-name="T45">ПДВ</text:span></text:p>
          </table:table-cell>
          <table:table-cell table:style-name="Таблиця2.A1" office:value-type="string">
            <text:p text:style-name="P51"><text:span text:style-name="T45">Загальна</text:span><text:span text:style-name="T46"> </text:span><text:span text:style-name="T45">вартість</text:span><text:span text:style-name="T46">, </text:span><text:span text:style-name="T45">грн</text:span><text:span text:style-name="T46">, з\</text:span><text:span text:style-name="T45">без</text:span><text:span text:style-name="T46"> </text:span><text:span text:style-name="T45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32">1</text:p>
          </table:table-cell>
          <table:table-cell table:style-name="Таблиця2.A1" office:value-type="string">
            <text:p text:style-name="P33">Заміна наконечника рульової тяги, правого</text:p>
          </table:table-cell>
          <table:table-cell table:style-name="Таблиця2.C2" office:value-type="string">
            <text:p text:style-name="P51"><text:span text:style-name="T45">посл</text:span><text:span text:style-name="T46">.</text:span></text:p>
          </table:table-cell>
          <table:table-cell table:style-name="Таблиця2.A1" office:value-type="string">
            <text:p text:style-name="P62">1</text:p>
          </table:table-cell>
          <table:table-cell table:style-name="Таблиця2.E2" office:value-type="string">
            <text:p text:style-name="P31"/>
          </table:table-cell>
          <table:table-cell table:style-name="Таблиця2.F2" office:value-type="string">
            <text:p text:style-name="P31"/>
          </table:table-cell>
        </table:table-row>
        <table:table-row table:style-name="Таблиця2.3">
          <table:table-cell table:style-name="Таблиця2.A1" office:value-type="string">
            <text:p text:style-name="P32">2</text:p>
          </table:table-cell>
          <table:table-cell table:style-name="Таблиця2.A1" office:value-type="string">
            <text:p text:style-name="P33">Заміна наконечника рульової тяги, лівого</text:p>
          </table:table-cell>
          <table:table-cell table:style-name="Таблиця2.C3" office:value-type="string">
            <text:p text:style-name="P51"><text:span text:style-name="T45">посл</text:span><text:span text:style-name="T46">.</text:span></text:p>
          </table:table-cell>
          <table:table-cell table:style-name="Таблиця2.A1" office:value-type="string">
            <text:p text:style-name="P62">1</text:p>
          </table:table-cell>
          <table:table-cell table:style-name="Таблиця2.E3" office:value-type="string">
            <text:p text:style-name="P31"/>
          </table:table-cell>
          <table:table-cell table:style-name="Таблиця2.F3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3</text:p>
          </table:table-cell>
          <table:table-cell table:style-name="Таблиця2.A1" office:value-type="string">
            <text:p text:style-name="P33">Заміна підшипника ступиці заднього правого</text:p>
          </table:table-cell>
          <table:table-cell table:style-name="Таблиця2.C4" office:value-type="string">
            <text:p text:style-name="P51"><text:span text:style-name="T45">посл</text:span><text:span text:style-name="T46">.</text:span></text:p>
          </table:table-cell>
          <table:table-cell table:style-name="Таблиця2.A1" office:value-type="string">
            <text:p text:style-name="P62">1</text:p>
          </table:table-cell>
          <table:table-cell table:style-name="Таблиця2.E4" office:value-type="string">
            <text:p text:style-name="P31"/>
          </table:table-cell>
          <table:table-cell table:style-name="Таблиця2.F4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4</text:p>
          </table:table-cell>
          <table:table-cell table:style-name="Таблиця2.A1" office:value-type="string">
            <text:p text:style-name="P33">Заміна підшипника ступиці переднього правого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5" office:value-type="string">
            <text:p text:style-name="P31"/>
          </table:table-cell>
          <table:table-cell table:style-name="Таблиця2.F5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5</text:p>
          </table:table-cell>
          <table:table-cell table:style-name="Таблиця2.A1" office:value-type="string">
            <text:p text:style-name="P33">Заміна амортизаторів передніх ( 2 шт. )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6" office:value-type="string">
            <text:p text:style-name="P31"/>
          </table:table-cell>
          <table:table-cell table:style-name="Таблиця2.F6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6</text:p>
          </table:table-cell>
          <table:table-cell table:style-name="Таблиця2.A1" office:value-type="string">
            <text:p text:style-name="P33">Заміна колодок гальмівних передніх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7" office:value-type="string">
            <text:p text:style-name="P31"/>
          </table:table-cell>
          <table:table-cell table:style-name="Таблиця2.F7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7</text:p>
          </table:table-cell>
          <table:table-cell table:style-name="Таблиця2.A1" office:value-type="string">
            <text:p text:style-name="P33">Заміна колодок гальмівних задніх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8" office:value-type="string">
            <text:p text:style-name="P31"/>
          </table:table-cell>
          <table:table-cell table:style-name="Таблиця2.F8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8</text:p>
          </table:table-cell>
          <table:table-cell table:style-name="Таблиця2.A1" office:value-type="string">
            <text:p text:style-name="P33">Заміна гальмівних колодок передніх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9" office:value-type="string">
            <text:p text:style-name="P31"/>
          </table:table-cell>
          <table:table-cell table:style-name="Таблиця2.F9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9</text:p>
          </table:table-cell>
          <table:table-cell table:style-name="Таблиця2.A1" office:value-type="string">
            <text:p text:style-name="P33">Заміна амортизаторів задніх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10" office:value-type="string">
            <text:p text:style-name="P31"/>
          </table:table-cell>
          <table:table-cell table:style-name="Таблиця2.F10" office:value-type="string">
            <text:p text:style-name="P31"/>
          </table:table-cell>
        </table:table-row>
        <table:table-row table:style-name="Таблиця2.1">
          <table:table-cell table:style-name="Таблиця2.A1" office:value-type="string">
            <text:p text:style-name="P32">10</text:p>
          </table:table-cell>
          <table:table-cell table:style-name="Таблиця2.A1" office:value-type="string">
            <text:p text:style-name="P33">Заміна фільтру повітряного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11" office:value-type="string">
            <text:p text:style-name="P31"/>
          </table:table-cell>
          <table:table-cell table:style-name="Таблиця2.F11" office:value-type="string">
            <text:p text:style-name="P31"/>
          </table:table-cell>
        </table:table-row>
        <text:soft-page-break/>
        <table:table-row table:style-name="Таблиця2.1">
          <table:table-cell table:style-name="Таблиця2.A1" office:value-type="string">
            <text:p text:style-name="P32">11</text:p>
          </table:table-cell>
          <table:table-cell table:style-name="Таблиця2.A1" office:value-type="string">
            <text:p text:style-name="P33">Заміна фільтру паливного</text:p>
          </table:table-cell>
          <table:table-cell table:style-name="Таблиця2.A1" office:value-type="string">
            <text:p text:style-name="P51"><text:span text:style-name="T28">посл</text:span><text:span text:style-name="T29">.</text:span></text:p>
          </table:table-cell>
          <table:table-cell table:style-name="Таблиця2.A1" office:value-type="string">
            <text:p text:style-name="P34">1</text:p>
          </table:table-cell>
          <table:table-cell table:style-name="Таблиця2.E12" office:value-type="string">
            <text:p text:style-name="P31"/>
          </table:table-cell>
          <table:table-cell table:style-name="Таблиця2.F12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2</text:p>
          </table:table-cell>
          <table:table-cell table:style-name="Таблиця2.A13" office:value-type="string">
            <text:p text:style-name="P36">Заміна зовнішнього <text:s/>шарніру рівних кутових швидкостей (ШРУС) лівої напів осі</text:p>
          </table:table-cell>
          <table:table-cell table:style-name="Таблиця2.A13" office:value-type="string">
            <text:p text:style-name="P35">посл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13" office:value-type="string">
            <text:p text:style-name="P31"/>
          </table:table-cell>
          <table:table-cell table:style-name="Таблиця2.F13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3</text:p>
          </table:table-cell>
          <table:table-cell table:style-name="Таблиця2.A13" office:value-type="string">
            <text:p text:style-name="P36">Заміна зовнішнього <text:s/>шарніру рівних кутових швидкостей (ШРУС) правої напів осі</text:p>
          </table:table-cell>
          <table:table-cell table:style-name="Таблиця2.A13" office:value-type="string">
            <text:p text:style-name="P35">посл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14" office:value-type="string">
            <text:p text:style-name="P31"/>
          </table:table-cell>
          <table:table-cell table:style-name="Таблиця2.F14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4</text:p>
          </table:table-cell>
          <table:table-cell table:style-name="Таблиця2.A13" office:value-type="string">
            <text:p text:style-name="P36">Заміна лампи</text:p>
          </table:table-cell>
          <table:table-cell table:style-name="Таблиця2.A13" office:value-type="string">
            <text:p text:style-name="P35">посл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15" office:value-type="string">
            <text:p text:style-name="P31"/>
          </table:table-cell>
          <table:table-cell table:style-name="Таблиця2.F15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5</text:p>
          </table:table-cell>
          <table:table-cell table:style-name="Таблиця2.A13" office:value-type="string">
            <text:p text:style-name="P36">Заміна проводів високої напруги</text:p>
          </table:table-cell>
          <table:table-cell table:style-name="Таблиця2.A13" office:value-type="string">
            <text:p text:style-name="P35">посл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16" office:value-type="string">
            <text:p text:style-name="P31"/>
          </table:table-cell>
          <table:table-cell table:style-name="Таблиця2.F16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6</text:p>
          </table:table-cell>
          <table:table-cell table:style-name="Таблиця2.A13" office:value-type="string">
            <text:p text:style-name="P36">Регулювання кутів встановлення колес передніх</text:p>
          </table:table-cell>
          <table:table-cell table:style-name="Таблиця2.A13" office:value-type="string">
            <text:p text:style-name="P35">посл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17" office:value-type="string">
            <text:p text:style-name="P31"/>
          </table:table-cell>
          <table:table-cell table:style-name="Таблиця2.F17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7</text:p>
          </table:table-cell>
          <table:table-cell table:style-name="Таблиця2.A13" office:value-type="string">
            <text:p text:style-name="P36">Шарова опора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18" office:value-type="string">
            <text:p text:style-name="P31"/>
          </table:table-cell>
          <table:table-cell table:style-name="Таблиця2.F18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8</text:p>
          </table:table-cell>
          <table:table-cell table:style-name="Таблиця2.A13" office:value-type="string">
            <text:p text:style-name="P36">Гальмівні колодки </text:p>
          </table:table-cell>
          <table:table-cell table:style-name="Таблиця2.A13" office:value-type="string">
            <text:p text:style-name="P35">к-кт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19" office:value-type="string">
            <text:p text:style-name="P31"/>
          </table:table-cell>
          <table:table-cell table:style-name="Таблиця2.F19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19</text:p>
          </table:table-cell>
          <table:table-cell table:style-name="Таблиця2.A13" office:value-type="string">
            <text:p text:style-name="P36">Диск гальмівний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0" office:value-type="string">
            <text:p text:style-name="P31"/>
          </table:table-cell>
          <table:table-cell table:style-name="Таблиця2.F20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0</text:p>
          </table:table-cell>
          <table:table-cell table:style-name="Таблиця2.A13" office:value-type="string">
            <text:p text:style-name="P36">Гальмівні колодки барабанні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21" office:value-type="string">
            <text:p text:style-name="P31"/>
          </table:table-cell>
          <table:table-cell table:style-name="Таблиця2.F21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1</text:p>
          </table:table-cell>
          <table:table-cell table:style-name="Таблиця2.A13" office:value-type="string">
            <text:p text:style-name="P36">Наконечник рульової тяги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2" office:value-type="string">
            <text:p text:style-name="P31"/>
          </table:table-cell>
          <table:table-cell table:style-name="Таблиця2.F22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2</text:p>
          </table:table-cell>
          <table:table-cell table:style-name="Таблиця2.A13" office:value-type="string">
            <text:p text:style-name="P36">Пильник рульовий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23" office:value-type="string">
            <text:p text:style-name="P31"/>
          </table:table-cell>
          <table:table-cell table:style-name="Таблиця2.F23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3</text:p>
          </table:table-cell>
          <table:table-cell table:style-name="Таблиця2.A13" office:value-type="string">
            <text:p text:style-name="P36">Підшипник ступиці колеса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4" office:value-type="string">
            <text:p text:style-name="P31"/>
          </table:table-cell>
          <table:table-cell table:style-name="Таблиця2.F24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4</text:p>
          </table:table-cell>
          <table:table-cell table:style-name="Таблиця2.A13" office:value-type="string">
            <text:p text:style-name="P36">Амортизатор підвіски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5" office:value-type="string">
            <text:p text:style-name="P31"/>
          </table:table-cell>
          <table:table-cell table:style-name="Таблиця2.F25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5</text:p>
          </table:table-cell>
          <table:table-cell table:style-name="Таблиця2.A13" office:value-type="string">
            <text:p text:style-name="P36">Амортизатор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6" office:value-type="string">
            <text:p text:style-name="P31"/>
          </table:table-cell>
          <table:table-cell table:style-name="Таблиця2.F26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6</text:p>
          </table:table-cell>
          <table:table-cell table:style-name="Таблиця2.A13" office:value-type="string">
            <text:p text:style-name="P36">Фільтр масляний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7" office:value-type="string">
            <text:p text:style-name="P31"/>
          </table:table-cell>
          <table:table-cell table:style-name="Таблиця2.F27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7</text:p>
          </table:table-cell>
          <table:table-cell table:style-name="Таблиця2.A13" office:value-type="string">
            <text:p text:style-name="P36">Фільтр повітряний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8" office:value-type="string">
            <text:p text:style-name="P31"/>
          </table:table-cell>
          <table:table-cell table:style-name="Таблиця2.F28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8</text:p>
          </table:table-cell>
          <table:table-cell table:style-name="Таблиця2.A13" office:value-type="string">
            <text:p text:style-name="P36">Фільтр паливний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2</text:p>
          </table:table-cell>
          <table:table-cell table:style-name="Таблиця2.E29" office:value-type="string">
            <text:p text:style-name="P31"/>
          </table:table-cell>
          <table:table-cell table:style-name="Таблиця2.F29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29</text:p>
          </table:table-cell>
          <table:table-cell table:style-name="Таблиця2.A13" office:value-type="string">
            <text:p text:style-name="P36">Лампочка</text:p>
          </table:table-cell>
          <table:table-cell table:style-name="Таблиця2.A13" office:value-type="string">
            <text:p text:style-name="P35">щт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30" office:value-type="string">
            <text:p text:style-name="P31"/>
          </table:table-cell>
          <table:table-cell table:style-name="Таблиця2.F30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30</text:p>
          </table:table-cell>
          <table:table-cell table:style-name="Таблиця2.A13" office:value-type="string">
            <text:p text:style-name="P36">Свічка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4</text:p>
          </table:table-cell>
          <table:table-cell table:style-name="Таблиця2.E31" office:value-type="string">
            <text:p text:style-name="P31"/>
          </table:table-cell>
          <table:table-cell table:style-name="Таблиця2.F31" office:value-type="string">
            <text:p text:style-name="P31"/>
          </table:table-cell>
        </table:table-row>
        <table:table-row table:style-name="Таблиця2.1">
          <table:table-cell table:style-name="Таблиця2.A13" office:value-type="string">
            <text:p text:style-name="P35">31</text:p>
          </table:table-cell>
          <table:table-cell table:style-name="Таблиця2.A13" office:value-type="string">
            <text:p text:style-name="P36">Провода високої напруги</text:p>
          </table:table-cell>
          <table:table-cell table:style-name="Таблиця2.A13" office:value-type="string">
            <text:p text:style-name="P35">шт.</text:p>
          </table:table-cell>
          <table:table-cell table:style-name="Таблиця2.A13" office:value-type="string">
            <text:p text:style-name="P35">1</text:p>
          </table:table-cell>
          <table:table-cell table:style-name="Таблиця2.E32" office:value-type="string">
            <text:p text:style-name="P31"/>
          </table:table-cell>
          <table:table-cell table:style-name="Таблиця2.F32" office:value-type="string">
            <text:p text:style-name="P31"/>
          </table:table-cell>
        </table:table-row>
        <table:table-row table:style-name="Таблиця2.1">
          <table:table-cell table:style-name="Таблиця2.A13" table:number-rows-spanned="2" table:number-columns-spanned="5" office:value-type="string">
            <text:p text:style-name="P35"><text:s text:c="108"/>Всього: <text:s text:c="8"/></text:p>
          </table:table-cell>
          <table:covered-table-cell/>
          <table:covered-table-cell/>
          <table:covered-table-cell/>
          <table:covered-table-cell/>
          <table:table-cell table:style-name="Таблиця2.F33" office:value-type="string">
            <text:p text:style-name="P31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4" office:value-type="string">
            <text:p text:style-name="P31"/>
          </table:table-cell>
        </table:table-row>
      </table:table>
      <text:p text:style-name="P47"><text:span text:style-name="T49">*Вартість деталей, які підлягають заміні, витратних</text:span><text:span text:style-name="T30"> </text:span><text:span text:style-name="T31">матеріалів</text:span><text:span text:style-name="T30">, </text:span><text:span text:style-name="T31">запасних</text:span><text:span text:style-name="T30"> </text:span><text:span text:style-name="T31">частин</text:span><text:span text:style-name="T30">, </text:span><text:span text:style-name="T31">вузлів</text:span><text:span text:style-name="T30"> </text:span><text:span text:style-name="T31">та</text:span><text:span text:style-name="T30"> </text:span><text:span text:style-name="T31">комплектуючих</text:span><text:span text:style-name="T30">, </text:span><text:span text:style-name="T31">необхідних</text:span><text:span text:style-name="T30"> </text:span><text:span text:style-name="T31">для</text:span><text:span text:style-name="T30"> </text:span><text:span text:style-name="T31">надання</text:span><text:span text:style-name="T30"> </text:span><text:span text:style-name="T31">послуг</text:span><text:span text:style-name="T49"> включаються у вартість послуг</text:span><text:span text:style-name="T50">.</text:span></text:p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8"><text:s text:c="17"/>ВИКОНАВЕЦЬ:</text:p>
            <text:p text:style-name="P8"/>
            <text:p text:style-name="P8"/>
            <text:p text:style-name="P5"/>
            <text:p text:style-name="P5"/>
            <text:p text:style-name="P5"/>
            <text:p text:style-name="P5">___________________________</text:p>
          </table:table-cell>
          <table:table-cell table:style-name="Таблиця3.A1" office:value-type="string">
            <text:p text:style-name="P15"/>
          </table:table-cell>
          <table:table-cell table:style-name="Таблиця3.A1" office:value-type="string">
            <text:p text:style-name="P8"><text:s text:c="12"/>ЗАМОВНИК:</text:p>
            <text:p text:style-name="P9">Виконавчий комітет Рівненської міської ради</text:p>
            <text:p text:style-name="P9"/>
            <text:p text:style-name="P9"/>
            <text:p text:style-name="P9">Секретар міської ради</text:p>
            <text:p text:style-name="P8"/>
            <text:p text:style-name="P9">_____________Віктор ШАКИРЗЯН</text:p>
            <text:p text:style-name="P41">м.п.</text:p>
          </table:table-cell>
        </table:table-row>
      </table:table>
      <text:p text:style-name="P2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rvts23" style:family="text"/>
    <style:style style:name="Не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21M41S</meta:editing-duration>
    <meta:editing-cycles>19</meta:editing-cycles>
    <meta:generator>LibreOffice/7.2.3.2$Windows_X86_64 LibreOffice_project/d166454616c1632304285822f9c83ce2e660fd92</meta:generator>
    <dc:date>2024-04-01T15:32:25.496000000</dc:date>
    <meta:document-statistic meta:table-count="3" meta:image-count="0" meta:object-count="0" meta:page-count="4" meta:paragraph-count="214" meta:word-count="1206" meta:character-count="9185" meta:non-whitespace-character-count="7867"/>
  </office:meta>
</office:document-meta>
</file>