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я1" style:family="table">
      <style:table-properties style:width="16.484cm" fo:margin-left="0cm" table:align="left"/>
    </style:style>
    <style:style style:name="Таблиця1.A" style:family="table-column">
      <style:table-column-properties style:column-width="3.242cm"/>
    </style:style>
    <style:style style:name="Таблиця1.B" style:family="table-column">
      <style:table-column-properties style:column-width="2.501cm"/>
    </style:style>
    <style:style style:name="Таблиця1.C" style:family="table-column">
      <style:table-column-properties style:column-width="3cm"/>
    </style:style>
    <style:style style:name="Таблиця1.D" style:family="table-column">
      <style:table-column-properties style:column-width="7.74cm"/>
    </style:style>
    <style:style style:name="Таблиця1.A1" style:family="table-cell">
      <style:table-cell-properties fo:padding-left="0.191cm" fo:padding-right="0.191cm" fo:padding-top="0cm" fo:padding-bottom="0cm" fo:border="0.5pt solid #000000" style:writing-mode="lr-tb"/>
    </style:style>
    <style:style style:name="P1" style:family="paragraph" style:parent-style-name="Обычный_20__28_веб_29_">
      <style:paragraph-properties fo:margin-top="0cm" fo:margin-bottom="0cm" style:contextual-spacing="false" fo:line-height="11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2cm"/>
          <style:tab-stop style:position="12.926cm"/>
          <style:tab-stop style:position="14.543cm"/>
          <style:tab-stop style:position="16.159cm"/>
          <style:tab-stop style:position="17.775cm"/>
          <style:tab-stop style:position="19.39cm"/>
          <style:tab-stop style:position="21.006cm"/>
          <style:tab-stop style:position="22.624cm"/>
          <style:tab-stop style:position="24.238cm"/>
          <style:tab-stop style:position="25.855cm"/>
        </style:tab-stops>
      </style:paragraph-properties>
      <style:text-properties fo:color="#00000a" loext:opacity="100%" fo:font-weight="bold" style:font-weight-asian="bold" style:font-weight-complex="bold"/>
    </style:style>
    <style:style style:name="P2" style:family="paragraph" style:parent-style-name="Обычный">
      <style:paragraph-properties fo:text-align="center" style:justify-single-word="false" fo:orphans="2" fo:widows="2" fo:hyphenation-ladder-count="no-limit" style:vertical-align="auto"/>
      <style:text-properties fo:color="#000000" loext:opacity="100%" style:font-name="Times New Roman" fo:font-size="12pt" fo:language="uk" fo:country="UA" fo:font-weight="bold" style:font-name-asian="Times New Roman" style:font-size-asian="12pt" style:language-asian="uk" style:country-asian="UA" style:font-weight-asian="bold" style:font-name-complex="Times New Roman" style:font-size-complex="12pt" fo:hyphenate="true" loext:hyphenation-no-caps="false"/>
    </style:style>
    <style:style style:name="P3" style:family="paragraph" style:parent-style-name="Обычный">
      <style:paragraph-properties fo:text-align="justify" style:justify-single-word="false" fo:orphans="2" fo:widows="2" fo:hyphenation-ladder-count="no-limit" style:vertical-align="auto"/>
      <style:text-properties fo:color="#000000" loext:opacity="100%" style:font-name="Times New Roman" fo:font-size="12pt" fo:language="uk" fo:country="UA" style:font-name-asian="Times New Roman" style:font-size-asian="12pt" style:language-asian="uk" style:country-asian="UA" style:font-name-complex="Times New Roman" style:font-size-complex="12pt" fo:hyphenate="true" loext:hyphenation-no-caps="false"/>
    </style:style>
    <style:style style:name="P4" style:family="paragraph" style:parent-style-name="Обычный">
      <style:paragraph-properties fo:margin-top="0.176cm" fo:margin-bottom="0.176cm" style:contextual-spacing="false" fo:text-align="justify" style:justify-single-word="false" fo:orphans="2" fo:widows="2" fo:hyphenation-ladder-count="no-limit" style:vertical-align="auto"/>
      <style:text-properties fo:color="#000000" loext:opacity="100%" style:font-name="Times New Roman" fo:font-size="12pt" fo:language="uk" fo:country="UA" style:font-name-asian="Times New Roman" style:font-size-asian="12pt" style:language-asian="uk" style:country-asian="UA" style:font-name-complex="Times New Roman" style:font-size-complex="12pt" fo:hyphenate="true" loext:hyphenation-no-caps="false"/>
    </style:style>
    <style:style style:name="P5" style:family="paragraph" style:parent-style-name="Обычный">
      <style:paragraph-properties fo:text-align="justify" style:justify-single-word="false"/>
      <style:text-properties fo:color="#000000" loext:opacity="100%" style:font-name="Times New Roman" fo:font-size="12pt" fo:language="uk" fo:country="UA" style:font-name-asian="Times New Roman" style:font-size-asian="12pt" style:language-asian="uk" style:country-asian="UA" style:font-name-complex="Times New Roman" style:font-size-complex="12pt"/>
    </style:style>
    <style:style style:name="P6" style:family="paragraph" style:parent-style-name="Обычный">
      <style:paragraph-properties fo:text-align="justify" style:justify-single-word="false" fo:orphans="2" fo:widows="2" fo:hyphenation-ladder-count="no-limit" style:vertical-align="auto"/>
      <style:text-properties fo:color="#000000" loext:opacity="100%" style:font-name="Times New Roman" fo:font-size="12pt" fo:language="uk" fo:country="UA" officeooo:rsid="000f716d" officeooo:paragraph-rsid="000f716d" style:font-name-asian="Times New Roman" style:font-size-asian="12pt" style:language-asian="uk" style:country-asian="UA" style:font-name-complex="Times New Roman" style:font-size-complex="12pt" fo:hyphenate="true" loext:hyphenation-no-caps="false"/>
    </style:style>
    <style:style style:name="P7" style:family="paragraph" style:parent-style-name="Обычный_20__28_веб_29_">
      <style:paragraph-properties fo:margin-top="0cm" fo:margin-bottom="0cm" style:contextual-spacing="false" fo:text-align="center" style:justify-single-word="false"/>
      <style:text-properties fo:color="#000000" loext:opacity="100%" fo:font-weight="bold" style:font-weight-asian="bold"/>
    </style:style>
    <style:style style:name="P8" style:family="paragraph" style:parent-style-name="Обычный_20__28_веб_29_">
      <style:paragraph-properties fo:margin-top="0cm" fo:margin-bottom="0cm" style:contextual-spacing="false" fo:text-align="center" style:justify-single-word="false"/>
    </style:style>
    <style:style style:name="P9" style:family="paragraph" style:parent-style-name="Обычный">
      <style:paragraph-properties fo:text-align="justify" style:justify-single-word="false" fo:orphans="2" fo:widows="2" fo:hyphenation-ladder-count="no-limit" style:vertical-align="auto"/>
      <style:text-properties fo:hyphenate="true" loext:hyphenation-no-caps="false"/>
    </style:style>
    <style:style style:name="P10" style:family="paragraph" style:parent-style-name="Обычный">
      <style:paragraph-properties fo:text-align="justify" style:justify-single-word="false"/>
    </style:style>
    <style:style style:name="P11" style:family="paragraph" style:parent-style-name="Обычный_20__28_веб_29_">
      <style:paragraph-properties fo:margin-top="0cm" fo:margin-bottom="0cm" style:contextual-spacing="false" fo:line-height="11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2cm"/>
          <style:tab-stop style:position="12.926cm"/>
          <style:tab-stop style:position="14.543cm"/>
          <style:tab-stop style:position="16.159cm"/>
          <style:tab-stop style:position="17.775cm"/>
          <style:tab-stop style:position="19.39cm"/>
          <style:tab-stop style:position="21.006cm"/>
          <style:tab-stop style:position="22.624cm"/>
          <style:tab-stop style:position="24.238cm"/>
          <style:tab-stop style:position="25.855cm"/>
        </style:tab-stops>
      </style:paragraph-properties>
      <style:text-properties fo:language="uk" fo:country="UA"/>
    </style:style>
    <style:style style:name="P12" style:family="paragraph" style:parent-style-name="Обычный_20__28_веб_29_" style:master-page-name="MP0">
      <style:paragraph-properties fo:margin-top="0cm" fo:margin-bottom="0cm" style:contextual-spacing="false" fo:line-height="110%" fo:text-align="center" style:justify-single-word="false"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2cm"/>
          <style:tab-stop style:position="12.926cm"/>
          <style:tab-stop style:position="14.543cm"/>
          <style:tab-stop style:position="16.159cm"/>
          <style:tab-stop style:position="17.775cm"/>
          <style:tab-stop style:position="19.39cm"/>
          <style:tab-stop style:position="21.006cm"/>
          <style:tab-stop style:position="22.624cm"/>
          <style:tab-stop style:position="24.238cm"/>
          <style:tab-stop style:position="25.855cm"/>
        </style:tab-stops>
      </style:paragraph-properties>
    </style:style>
    <style:style style:name="T1" style:family="text">
      <style:text-properties fo:color="#00000a" loext:opacity="100%" fo:font-weight="bold" style:font-weight-asian="bold" style:font-weight-complex="bold"/>
    </style:style>
    <style:style style:name="T2" style:family="text">
      <style:text-properties fo:color="#000000" loext:opacity="100%" fo:font-weight="bold" style:font-weight-asian="bold"/>
    </style:style>
    <style:style style:name="T3" style:family="text">
      <style:text-properties fo:color="#000000" loext:opacity="100%" style:font-name="Times New Roman" fo:font-size="13.5pt" fo:language="uk" fo:country="UA" style:font-name-asian="Times New Roman" style:font-size-asian="13.5pt" style:language-asian="uk" style:country-asian="UA" style:font-name-complex="Times New Roman" style:font-size-complex="13.5pt"/>
    </style:style>
    <style:style style:name="T4" style:family="text">
      <style:text-properties fo:color="#000000" loext:opacity="100%" style:font-name="Times New Roman" fo:font-size="12pt" fo:language="uk" fo:country="UA" style:font-name-asian="Times New Roman" style:font-size-asian="12pt" style:language-asian="uk" style:country-asian="UA" style:font-name-complex="Times New Roman" style:font-size-complex="12pt"/>
    </style:style>
    <style:style style:name="T5" style:family="text">
      <style:text-properties officeooo:rsid="001215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Основной_20_шрифт_20_абзаца"><text:span text:style-name="T1"><text:tab/><text:tab/><text:tab/><text:tab/><text:tab/><text:tab/><text:tab/><text:tab/>ДОДАТОК 2</text:span></text:span></text:p>
      <text:p text:style-name="P1">ТЕХНІЧНІ ВИМОГИ ДО ПРЕДМЕТУ ЗАКУПІВЛІ</text:p>
      <text:p text:style-name="P2">Предмет закупівлі:</text:p>
      <text:p text:style-name="P8"><text:span text:style-name="Основной_20_шрифт_20_абзаца"><text:span text:style-name="T2">Бензин А–95, дизельне паливо код ДК 021:2015:09130000-9-Нафта і дистиляти; (номенклатурна позиція: бензин код ДК 021:2015:09132000-3,</text:span></text:span></text:p>
      <text:p text:style-name="P7">дизельне паливо код ДК 021:2015:09134200-9</text:p>
      <text:p text:style-name="P2">(надалі – товар)</text:p>
      <text:p text:style-name="P2"/>
      <table:table table:name="Таблиця1" table:style-name="Таблиця1">
        <table:table-column table:style-name="Таблиця1.A"/>
        <table:table-column table:style-name="Таблиця1.B"/>
        <table:table-column table:style-name="Таблиця1.C"/>
        <table:table-column table:style-name="Таблиця1.D"/>
        <table:table-row>
          <table:table-cell table:style-name="Таблиця1.A1" office:value-type="string">
            <text:p text:style-name="P2">Назва товару</text:p>
          </table:table-cell>
          <table:table-cell table:style-name="Таблиця1.A1" office:value-type="string">
            <text:p text:style-name="P2">Одиниця виміру</text:p>
          </table:table-cell>
          <table:table-cell table:style-name="Таблиця1.A1" office:value-type="string">
            <text:p text:style-name="P2">Кількість</text:p>
          </table:table-cell>
          <table:table-cell table:style-name="Таблиця1.A1" office:value-type="string">
            <text:p text:style-name="P2">Технічні та якісні характеристики товару</text:p>
          </table:table-cell>
        </table:table-row>
        <table:table-row>
          <table:table-cell table:style-name="Таблиця1.A1" office:value-type="string">
            <text:p text:style-name="P9"><text:span text:style-name="Основной_20_шрифт_20_абзаца"><text:span text:style-name="T4">Бензин А-95</text:span></text:span></text:p>
          </table:table-cell>
          <table:table-cell table:style-name="Таблиця1.A1" office:value-type="string">
            <text:p text:style-name="P10"><text:span text:style-name="Основной_20_шрифт_20_абзаца"><text:span text:style-name="T3">літри</text:span></text:span></text:p>
          </table:table-cell>
          <table:table-cell table:style-name="Таблиця1.A1" office:value-type="string">
            <text:p text:style-name="P6">36000.00</text:p>
          </table:table-cell>
          <table:table-cell table:style-name="Таблиця1.A1" office:value-type="string">
            <text:p text:style-name="P3">Відповідність: ДСТУ 7687:2015 «Бензини автомобільні Євро. Технічні умови», Технічному регламенту щодо вимог до автомобільних бензинів, дизельного, суднових та котельних палив, затвердженого постановою Кабінету Міністрів України від 01.08.2013 р. № 927</text:p>
          </table:table-cell>
        </table:table-row>
        <table:table-row>
          <table:table-cell table:style-name="Таблиця1.A1" office:value-type="string">
            <text:p text:style-name="P3">Дизельне</text:p>
            <text:p text:style-name="P3">паливо</text:p>
          </table:table-cell>
          <table:table-cell table:style-name="Таблиця1.A1" office:value-type="string">
            <text:p text:style-name="P10"><text:span text:style-name="Основной_20_шрифт_20_абзаца"><text:span text:style-name="T3">літри</text:span></text:span></text:p>
          </table:table-cell>
          <table:table-cell table:style-name="Таблиця1.A1" office:value-type="string">
            <text:p text:style-name="P6">36000.00</text:p>
          </table:table-cell>
          <table:table-cell table:style-name="Таблиця1.A1" office:value-type="string">
            <text:p text:style-name="P5">Відповідність: ДСТУ 7688:2015 «Паливо дизельне Євро. Технічні умови», Технічному регламенту щодо вимог до автомобільних бензинів, дизельного, суднових та котельних палив, затвердженого постановою Кабінету Міністрів України від 01.08.2013 р. № 927</text:p>
            <text:p text:style-name="P3"/>
          </table:table-cell>
        </table:table-row>
      </table:table>
      <text:p text:style-name="P2"/>
      <text:p text:style-name="P4">1. На підтвердження відповідності технічних, якісних та кількісних характеристик товару учасник надає інформацію за наведеною вище таблицею. У разі запропонування еквіваленту учасник має надати порівняльну таблицю з технічними та якісними характеристиками в розрізі кожної номенклатурної позиції товару.</text:p>
      <text:p text:style-name="P4">2. При поданні тендерної пропозиції та відпуску товару учасник/переможець на підтвердження якості на партію кожного виду товару має надати паспорт якості, виданий виробником, а також сертифікат відповідності та декларацію відповідності. Сертифікат відповідності, декларація відповідності мають бути видані уповноваженими (акредитованими) на це органами та чинними на момент подання тендерної пропозиції та отримання замовником товару. Якщо строк дії вказаних вище документів закінчується (закінчився), - учасник вживає заходи для отримання нових документів та/або продовження строку їх дії не менше ніж до кінцевого строку виконання умов договору. Учасник/переможець самостійно несе всі витрати пов’язані з отримання таких документів/продовження строку їх дії.</text:p>
      <text:p text:style-name="P4">3. Товар повинен відповідати температурному режиму експлуатації транспортних засобів в регіонах України. У разі виникнення сумніву щодо якості товару, замовник має право в будь-який час взяти пробу та здійснити його експертизу у порядку, передбаченому чинним законодавством України. Якщо якість товару не відповідає наданому сертифікату відповідності, паспорту якості чи декларації відповідності замовник має право відмовитись від отримання товару та вимагати від переможця повернення коштів за неякісний товар.</text:p>
      <text:p text:style-name="P4">4. Учасник письмово гарантує, що товар не походить Російської Федерації / Республіки Білорусь / Ісламської Республіки Іран тимчасово окупованої території.</text:p>
      <text:p text:style-name="P4"><text:soft-page-break/>5. Учасник гарантує, що має в наявності товар в обсягах, заявлених замовником до закупівлі, і належить йому на праві власності та не перебуває під забороною, арештом, не є предметом застави та іншим засобом забезпечення виконання зобов’язань перед будь-якими фізичними</text:p>
      <text:p text:style-name="P4">6. Заправка автотранспорту замовника здійснюється безперебійно, цілодобово за його потребою протягом строку дії договору про закупівлю, починаючи з моменту підписання договору про закупівлю до 31.12.2024. Відпуск товару здійснюється за розрахунковою відомістю.</text:p>
      <text:p text:style-name="P4">7. Учасник надає гарантійний лист про те, що відпуск товару замовнику здійснюватиметься за місцезнаходженням АЗС учасника/партнера учасника по смт Голованівську. По Голованівському району Кіровоградської області відпуск товару здійснюватиметься за місцезнаходженням АЗС учасника/партнера учасника та/або за місцем дислокації автотранспорту замовника, <text:span text:style-name="T5">за рахунок учасника/партнера учасника</text:span>: м. Гайворон вул. Гайворонська, 3, м. Благовіщенське вул. Ореста Гуменюка, 9, смт Вільшанка, вул. Героїв Небесної Сотні,57, смт Новоархангельськ, вул. Чкалова, 131.</text:p>
      <text:p text:style-name="P4">У разі визнання учасника переможцем та укладення з ним договору про закупівлю учасник забезпечує доставку товару по Голованівському району Кіровоградської області до місць дислокації автотранспорту замовника спеціалізованим транспортом для перевезення нафтопродуктів (бензовоз та/або міні АЗС) відповідно до вимог нормативних актів. На підтвердження виконання учасником зобов’язання щодо доставки товару до місць дислокації автотранспорту замовника спеціалізованим транспортом учасник надає копію ліцензії на право перевезення небезпечних вантажів автомобільним транспортом, видану на учасника та/або його партнера.</text:p>
      <text:p text:style-name="P4">8. Учасник забезпечує зберігання придбаного замовником товару по смт Голованівськ та/або Голованівському районі. На підтвердження виконання учасником/переможцем обов’язку щодо зберігання товару учасник надає копію ліцензії на право зберігання пального, видану на учасника та/або його партнера, та/або партнерський договір.</text:p>
      <text:p text:style-name="P4">9. Усі посилання в тендерній документації на конкретну марку, модель, патенти, типи чи виробника, або конкретне місце походження чи спосіб виробництва слід читати як «або еквівалент».</text:p>
      <text:p text:style-name="P4">10. У разі неможливості подання будь-якого документу, що вимагається в даному додатку учасник має надати письмово лист з обґрунтуванням причини, що унеможливлює подання такого документу з посиланням на нормативні акти.</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Обычный" style:family="paragraph">
      <style:paragraph-properties fo:hyphenation-ladder-count="no-limit"/>
      <style:text-properties fo:hyphenate="false" loext:hyphenation-no-caps="false"/>
    </style:style>
    <style:style style:name="Звичайний" style:family="paragraph">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language="ru" fo:country="RU"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Default_20_Paragraph_20_Font_20__28_WW_29_" style:display-name="Default Paragraph Font (WW)" style:family="text"/>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00000a"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fo:color="#00000a" loext:opacity="100%"/>
    </style:style>
    <style:style style:name="WW_5f_CharLFO6LVL1" style:display-name="WW_CharLFO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Пользователь Asus</meta:initial-creator>
    <meta:creation-date>2024-03-27T10:04:00Z</meta:creation-date>
    <dc:date>2024-03-29T09:26:46.069145881</dc:date>
    <meta:editing-cycles>5</meta:editing-cycles>
    <meta:editing-duration>PT19M32S</meta:editing-duration>
    <meta:document-statistic meta:table-count="1" meta:image-count="0" meta:object-count="0" meta:page-count="2" meta:paragraph-count="30" meta:word-count="630" meta:character-count="5033" meta:non-whitespace-character-count="4425"/>
    <meta:user-defined meta:name="AppVersion">16.0000</meta:user-defined>
    <meta:template xlink:type="simple" xlink:actuate="onRequest" xlink:title="" xlink:href="Normal"/>
  </office:meta>
</office:document-meta>
</file>