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text-align="justify" style:justify-single-word="false"/>
      <style:text-properties style:font-name="Times New Roman" fo:font-size="12pt" officeooo:paragraph-rsid="00056334" style:font-size-asian="12pt" style:font-size-complex="12pt"/>
    </style:style>
    <style:style style:name="P2" style:family="paragraph" style:parent-style-name="Preformatted_20_Text">
      <style:paragraph-properties fo:text-align="end" style:justify-single-word="false"/>
      <style:text-properties style:font-name="Times New Roman" fo:font-size="12pt" officeooo:paragraph-rsid="00056334" style:font-size-asian="12pt" style:font-size-complex="12pt"/>
    </style:style>
    <style:style style:name="P3" style:family="paragraph" style:parent-style-name="Preformatted_20_Text">
      <style:paragraph-properties fo:text-align="center" style:justify-single-word="false"/>
      <style:text-properties style:font-name="Times New Roman" fo:font-size="12pt" officeooo:paragraph-rsid="00056334"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ДОДАТОК №6</text:p>
      <text:p text:style-name="P3"/>
      <text:p text:style-name="P3">ПРОЄКТ ДОГОВОРУ</text:p>
      <text:p text:style-name="P1"/>
      <text:p text:style-name="P3">ДОГОВІР № ___ </text:p>
      <text:p text:style-name="P1"/>
      <text:p text:style-name="P1">м._____<text:tab/><text:tab/><text:tab/><text:tab/><text:tab/><text:tab/><text:tab/><text:tab/><text:tab/> «___» ___________ 2023 року</text:p>
      <text:p text:style-name="P1"/>
      <text:p text:style-name="P1"/>
      <text:p text:style-name="P1">___________________________ в особі _____________________, що діє на підставі ____________________________________________(далі - Покупець), з однієї сторони, і _________________________________, в особі _________________________________, що діє на підставі _______________________ <text:s/>(далі - Постачальник), з іншої сторони, <text:s/>разом - Сторони, <text:s/>уклали цей договір про таке (далі - Договір):</text:p>
      <text:p text:style-name="P1"/>
      <text:p text:style-name="P1">1.Предмет договору</text:p>
      <text:p text:style-name="P1"><text:s text:c="8"/>? За договором поставки одна сторона - Постачальник зобов'язується передати (поставити) у встановлені строки другій стороні - Покупцеві товар, а Покупець зобов'язується прийняти вказаний товар та оплатити вартість останнього за ціною, яка зазначена у Специфікації, що є невід’ємною частиною Договору про закупівлю (Додаток № 1).</text:p>
      <text:p text:style-name="P1">1.2. Найменування товару «ДК 021:2015: _____________________________________ згідно із Специфікації. </text:p>
      <text:p text:style-name="P1">1.3. Право власності на товар та усі ризики щодо належного використання продуктів харчування переходять від Постачальника до Покупця в момент фактичного отримання товару Покупцем відповідно до, належним чином, завірених документів.</text:p>
      <text:p text:style-name="P1">2. Якість товару </text:p>
      <text:p text:style-name="P1">2.1. Постачальник гарантує якість Товару, що повинен відповідати рівню, нормам і стандартам, законодавчо встановленим на території України. Під час зберігання та транспортування Товару до місця поставки Постачальник повинен дотримуватись, необхідного для даного Товару, температурного режиму. </text:p>
      <text:p text:style-name="P1">Якість поставленого товару повинна становити не менше 80 % терміну придатності.</text:p>
      <text:p text:style-name="P1">2.2. Постачальник повинен поставити Покупцеві товар, передбачений цим Договором, якість якого відповідає висновкам санітарно - епідемічної експертизи, державним стандартам (ДСТУ), Технічним умовам, які діють на території України.</text:p>
      <text:p text:style-name="P1">Підтверджуючі документи повинні засвідчувати безпечність і якість товару – зовнішній вигляд, консистенція, ґатунок, категорія, дата виготовлення на підприємстві, термін реалізації, умови зберігання (для товарів, що швидко псуються, термін реалізації і час виготовлення позначаються у годинах).</text:p>
      <text:p text:style-name="P1">2.3. Якщо протягом строку придатності, Товар виявиться таким, що не відповідає умовам цього Договору, чи неналежної якості, Постачальник зобов’язаний замінити дефектний Товар протягом 1 календарного дня.</text:p>
      <text:p text:style-name="P1">2.4. Товар повинен бути спакований Постачальником таким чином, щоб не допустити псування та/або знищення його на період постачання до прийняття Покупцем.</text:p>
      <text:p text:style-name="P1">2.5. Товар повинен прийматися лише за наявності супровідних документів, що підтверджують їх походження, безпечність і якість, та повинні відповідати вимогам державних стандартів.</text:p>
      <text:p text:style-name="P1">3. Ціна договору.</text:p>
      <text:p text:style-name="P1">3.1 Ціна договору становить __________________________у т.ч. ПДВ. </text:p>
      <text:p text:style-name="P1">Ціни на товар встановлюються в національній валюті України.</text:p>
      <text:p text:style-name="P1"><text:soft-page-break/>3.2. Загальні обсяги та сума договору про закупівлю підлягають зменшенню у разі зменшення обсягів закупівлі та/або грошових надходжень, зокрема під час уточнення показників бюджету України на 2023 рік чи зменшення доходів Покупця, а також у випадку обмеження або припинення бюджетного фінансування та узгодженого зменшення Сторонами ціни договору про закупівлю. </text:p>
      <text:p text:style-name="P1"><text:s/></text:p>
      <text:p text:style-name="P1">4. Порядок здійснення оплати</text:p>
      <text:p text:style-name="P1">4.1. Покупець зобов’язаний оплатити Товар Постачальнику протягом 30 /тридцяти/ календарних днів з дати фактичного отримання Товару (дати підписання видаткової накладної).</text:p>
      <text:p text:style-name="P1">4.2. Оплата вартості проданого Товару здійснюється в безготівковому порядку шляхом перерахування грошових коштів на рахунок Постачальника. </text:p>
      <text:p text:style-name="P1">4.3. Покупець бере на себе зобов’язання щодо виконання умов Договору тільки в разі затвердження <text:s/>належним чином кошторисних призначень та в рамках фактичних надходжень коштів. Ціна Договору може бути зменшена за взаємною згодою Сторін.</text:p>
      <text:p text:style-name="P1">4.4. Оплата проводиться після пред’явлення Постачальником рахунку на оплату товару, видаткової накладної на товар та акту приймання-передачі товару, але не пізніше ніж через 30 календарних днів з дня отримання товару Покупцем.</text:p>
      <text:p text:style-name="P1">Виконання платіжних зобов’язань за даним Договором проводиться за наявності відповідних фінансових ресурсів. </text:p>
      <text:p text:style-name="P1">У разі затримки фінансування та/або відсутності доходів Покупця оплата буде здійснюватися протягом 7 (сім) банківських днів після надходження коштів на рахунок Покупця з врахуванням положень п. 7.3. даного Договору. </text:p>
      <text:p text:style-name="P1"/>
      <text:p text:style-name="P1">5. Поставка товару</text:p>
      <text:p text:style-name="P1">5.1 Строк (термін) поставки Товару не пізніше _______ год. дня, зазначеного в заявці Покупця.</text:p>
      <text:p text:style-name="P1">Покупець отримує товар згідно своїх Заявок. Заявки подаються Постачальнику за 1 (один) день до строку поставки письмово або в усній формі або (шляхом надсилання електронного листа на електронну адресу).</text:p>
      <text:p text:style-name="P1">Поставка Товару здійснюється згідно кількості, зазначеної Покупцем у Заявці.</text:p>
      <text:p text:style-name="P1">5.2 Місце поставки Товару –за адресою __________________.</text:p>
      <text:p text:style-name="P1">5.3. У разі виникнення в Покупця нагальної потреби, останній має право зазначити у замовленні інший Строк поставки Товару.</text:p>
      <text:p text:style-name="P1">5.4. Постачальник здійснює поставку транспортом, що спеціально облаштований для перевезення товару, визначеного у додатку № 1 до цього Договору, та відповідає вимогам Закону України «Про основні принципи та вимоги до безпечності та якості харчових продуктів».</text:p>
      <text:p text:style-name="P1">5.5. Представник Покупця має право перевіряти наявність санітарного паспорту на транспорт та санітарні книжки водія і інших осіб, що супроводжують товар.</text:p>
      <text:p text:style-name="P1">5.4. Постачальник за цим Договором здійснює поставку та відвантаження товару до дислокації закладу Покупця, визначених п. 5.1 Договору.</text:p>
      <text:p text:style-name="P1">5.5. Товар поставляється Постачальником відповідно графіку та маршруту постачання, що вказані у Заявці Покупця. Постачальник зобов’язаний одночасно з товаром передати Покупцю усі документи, що стосуються якості товару та відповідають діючим нормативно-правовим актам.</text:p>
      <text:p text:style-name="P1">5.6. Якщо товар не відповідає вимогам, визначеним цим Договором, у т. ч. за кількістю, якістю, асортиментом, тарою, упаковкою тощо, приймання товару призупиняється. У цьому разі видаткову накладну Сторони не підписують. Сторони складають Акт про виявлені недоліки, в якому зазначаються недоліки товару та строк усунення таких недоліків, перелік відсутніх документів, порядок одержання Постачальником такого Акта.</text:p>
      <text:p text:style-name="P1"><text:soft-page-break/>5.7. Постачальник відповідає за недоліки поставленого товару. Будь-які витрати, пов’язані з усуненням недоліків товару, несе Постачальник.</text:p>
      <text:p text:style-name="P1">5.8. При виявленні Покупця прихованих недоліків товару протягом установленого терміну зберігання, які неможливо було виявити при його отриманні, Покупець повинен негайно (упродовж 3 годин) повідомити про це Постачальника та повернути такий товар. </text:p>
      <text:p text:style-name="P1">Прихованими недоліками визнаються такі недоліки, що не могли, бути виявлені при звичайній для такого виду товару перевірці і були виявлені лише в процесі обробки. Покупець складає Акт про приховані недоліки, в якому зазначаються недоліки товару та строк усунення таких недоліків.</text:p>
      <text:p text:style-name="P1">5.9. Після усунення Постачальником недоліків, зазначених в Акті про виявлені недоліки (приховані недоліки), Сторони підписують видаткову накладну відповідно до умов цього Договору, а якщо вони не усунуті, Покупець після спливу встановленого строку має право повернути товар Постачальнику та не здійснювати оплату за такий товар, або вжити інших заходів відповідно до законодавства, у т. ч. відмовитися від виконання цього Договору, його розривання та вимагати відшкодування збитків, сплати штрафних санкцій.</text:p>
      <text:p text:style-name="P1">5.10. Поставка вважається виконаною після фактичного отримання Покупцем товару належної якості та кількості, та підписання видаткової накладної </text:p>
      <text:p text:style-name="P1"/>
      <text:p text:style-name="P1">6. Права та обов'язки сторін</text:p>
      <text:p text:style-name="P1">6.1. Покупець зобов'язаний:</text:p>
      <text:p text:style-name="P1">6.1.1. Своєчасно та в повному обсязі сплачувати за поставлений Товар.</text:p>
      <text:p text:style-name="P1">6.1.2. Приймати поставлений Товар по кількості, відповідно до належно оформлених видаткових накладних, по якості - відповідно до документів, що засвідчують якість Товару.</text:p>
      <text:p text:style-name="P1">6.2. Покупець має право:</text:p>
      <text:p text:style-name="P1">6.2.1. Достроково в односторонньому порядку розірвати цей Договір у разі невиконання, чи не належного виконання зобов'язань Постачальником або через порушення умов договору, повідомивши про це Постачальника в письмовій формі, у строк – не пізніше 5-ти <text:s/>календарних днів до моменту розірвання. Договір вважається розірваним в односторонньому порядку з моменту надсилання Покупцем повідомлення про розірвання.</text:p>
      <text:p text:style-name="P1">Під порушенням умов Договору слід розуміти та розцінювати:</text:p>
      <text:p text:style-name="P1"><text:s text:c="4"/>• порушення терміну поставки товару, що передбачено п.5.1. даного Договору, або у разі необхідності Покупця - у строк, зазначений в замовленні;</text:p>
      <text:p text:style-name="P1"><text:s text:c="4"/>• не заміна або невчасна заміна, відповідно до п. 2.3. даного договору, дефектного Товару;</text:p>
      <text:p text:style-name="P1"><text:s text:c="4"/>• <text:s/>порушення умов поставки та збереження товарного вигляду товару;</text:p>
      <text:p text:style-name="P1"><text:s text:c="4"/>• <text:s/>поставка товару з порушення терміну придатності, що передбачено п.2.1. даного Договору та не виконання у зазначені терміни вимог п. 2.3. Договору;</text:p>
      <text:p text:style-name="P1"><text:s text:c="4"/>• здійснення поставки товару не в повному обсязі, асортименті, кількості чи якості, що не відповідає специфікації, що є невід’ємною частиною даного Договору;</text:p>
      <text:p text:style-name="P1"><text:s text:c="4"/>• інші випадки порушення даного Договору, які не відповідають його умовам.</text:p>
      <text:p text:style-name="P1">При виявленні порушення умов, що передбачені п. 6.2.1. або іншим умов даного Договору, складається Акт комісії про порушення умов договору.</text:p>
      <text:p text:style-name="P1">6.2.2. Контролювати поставку Товару у строки, встановлені цим Договором;</text:p>
      <text:p text:style-name="P1">6.2.3. Зменшувати обсяг закупівлі товарів та загальну вартість цього Договору залежно від реального фінансування видатків чи наявності доходів. </text:p>
      <text:p text:style-name="P1">6.2.4. Повернути товаросупровідні документи Постачальника без здійснення оплати в разі неналежного оформлення документів (відсутність печатки, підписів тощо).</text:p>
      <text:p text:style-name="P1">6.2.5. Зменшувати обсяг закупівлі товарів та загальну вартість цього Договору залежно від наявної потреби.</text:p>
      <text:p text:style-name="P1">6.3.Постачальник зобов'язаний:</text:p>
      <text:p text:style-name="P1"><text:s text:c="4"/>• Забезпечити поставку Товару у строки, встановлені цим Договором;</text:p>
      <text:p text:style-name="P1"><text:s text:c="4"/>• Забезпечити поставку Товару, якість, кількість, якого відповідає умовам, установленим розділом II цього Договору;</text:p>
      <text:p text:style-name="P1"><text:soft-page-break/><text:s text:c="4"/>• Доставляти Товар спеціальним транспортом, що відповідає встановленим санітарним нормам для перевезення відповідного Товару, упакованим та промаркованим згідно діючих норм законодавства та умов цього Договору;</text:p>
      <text:p text:style-name="P1"><text:s text:c="4"/>• Оформляти необхідні товаросупровідні документи відповідно вимог Покупця;</text:p>
      <text:p text:style-name="P1"><text:s text:c="4"/>• При поставці Товару надати Покупцю документи, які підтверджують якість поставленого товару.</text:p>
      <text:p text:style-name="P1"><text:s text:c="8"/>? <text:s/>Постачальник має право:</text:p>
      <text:p text:style-name="P1">6.4.1. Своєчасно та в повному обсязі отримувати плату за поставлений Товар;</text:p>
      <text:p text:style-name="P1">6.4.2. На дострокову поставку Товару за письмовим погодженням Покупця;</text:p>
      <text:p text:style-name="P1">7. Відповідальність сторін</text:p>
      <text:p text:style-name="P1">7.1. У випадку порушення Постачальником своїх зобов’язань за даним договором він несе відповідальність у вигляді штрафних санкцій, передбачених ч. 2 статті 231 Господарського кодексу України.</text:p>
      <text:p text:style-name="P1">У разі затримки поставки Товару або поставки не в повному обсязі, заявленому Покупцем, Постачальник сплачує пеню у розмірі подвійної облікової ставки НБУ від суми за непоставлений Товар за кожний день затримки, та штраф у розмірі 7 % вартості неякісного (некомплектного) Товару.</text:p>
      <text:p text:style-name="P1">7.2. За порушення умов зобов’язання щодо якості та/або комплектності Товару, або у разі невідповідності терміну придатності товару з Постачальника стягується штраф у розмірі 1 % вартості неякісного (некомплектного) Товару, або Товару з невідповідним терміном придатності. Сплата штрафних санкцій, штрафу не звільняє Постачальника від обов’язку поставити Товар відповідно до п. 2.3. Договору та спливу одноденного терміну.</text:p>
      <text:p text:style-name="P1">7.3. У випадку затримки, відсутності або припинення фінансування Покупця та/або фінансування програми, Покупець не несе будь якої майнової та фінансової відповідальності перед Постачальником за затримку оплати товару.</text:p>
      <text:p text:style-name="P1">7.4. Закінчення строку дії Договору не звільняє Сторони від відповідальності за цим Договором.</text:p>
      <text:p text:style-name="P1">8. Форс-мажорні обставини </text:p>
      <text:p text:style-name="P1">8.1. Сторони звільняються від відповідальності за невиконання або неналежне виконання зобов’язань за цим договором у разі виникнення форс-мажорних обставин (обставин непереборної сили), які не існували під час його укладання та виникли поза волею сторін, в тому числі стихійні лиха та виняткові погодні умови, аварії, катастрофи, епідемії, епізоотії, військові дії, <text:s/>збройні <text:s/>конфлікти, <text:s/>блокади, загальна військова мобілізація, акти тероризму, диверсії, масові заворушення, страйки, аварії, протиправні дії третіх осіб, пожежі, захоплення <text:s text:c="2"/>підприємств тощо). </text:p>
      <text:p text:style-name="P1">8.2. Сторона, що не може виконувати зобов’язання за цим договором унаслідок дії обставин непереборної сили, повинна не пізніше ніж протягом 3 днів з моменту їх виникнення повідомити про це іншу сторону у письмовій формі.</text:p>
      <text:p text:style-name="P1">8.3. Доказом виникнення обставин непереборної сили та строку їх дії є сертифікат про форс-мажорні обставини, виданий регіональною торгово-промисловою палатою або Торгово-промисловою палатою України, або документ, виданий іншим уповноваженим на це органом. </text:p>
      <text:p text:style-name="P1">8.4. У разі коли строк дії обставин непереборної сили продовжується більше ніж 30 днів, кожна із Сторін в установленому порядку має право розірвати цей договір. </text:p>
      <text:p text:style-name="P1"/>
      <text:p text:style-name="P1">9. Вирішення спорів</text:p>
      <text:p text:style-name="P1">9.1. Покупець та Постачальник докладають усіх зусиль для розв’язання, шляхом переговорів, будь-яких незгод або розбіжностей, що виникають між ними у зв’язку з виконанням Договору.</text:p>
      <text:p text:style-name="P1">9.2. У разі недосягнення сторонами згоди, спори (розбіжності) вирішуються у судовому порядку відповідно до вимог чинного процесуального законодавства.</text:p>
      <text:p text:style-name="P1">10. Строк дії договору.</text:p>
      <text:p text:style-name="P1"><text:soft-page-break/>10.1. Договір про закупівлю набирає чинності з моменту підписання та діє до ___ _____________ 202_ року або до повного виконання сторонами їх договірних зобов’язань.</text:p>
      <text:p text:style-name="P1">10.2.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p>
      <text:p text:style-name="P1">10.3. Дія договору про закупівлю може бути припинена за згодою сторін.</text:p>
      <text:p text:style-name="P1"/>
      <text:p text:style-name="P1">11. Інші умови</text:p>
      <text:p text:style-name="P1">11.1. Після укладання договір про закупівлю набуває обов'язкової сили для Сторін і має виконуватись ними відповідно до його умов. </text:p>
      <text:p text:style-name="P1">11.2. Договір про закупівлю за результатами проведеної закупівлі згідно з пунктами 10 і 13 цих особливостей укладається відповідно до Цивільного і Господарського кодексів України з урахуванням положень статті 41 Закону, крім частин третьої – п’ятої, сьомої та восьмої статті 41 Закону, та цих особливостей.</text:p>
      <text:p text:style-name="P1">11.3. Умови договору про закупівлю не повинні відрізнятися від змісту тендерної пропозиції переможця процедури закупівлі, крім випадків передбачених Законом з урахуванням Особливостей.</text:p>
      <text:p text:style-name="P1"><text:s/>11.4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1) зменшення обсягів закупівлі, зокрема з урахуванням фактичного обсягу видатків замовника;</text:p>
      <text:p text:style-name="P1">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1">3) покращення якості предмета закупівлі за умови, що таке покращення не призведе до збільшення суми, визначеної в договорі про закупівлю;</text:p>
      <text:p text:style-name="P1">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1">5) погодження зміни ціни в договорі про закупівлю в бік зменшення (без зміни кількості (обсягу) та якості товарів, робіт і послуг);</text:p>
      <text:p text:style-name="P1">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1">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1">8) зміни умов у зв’язку із застосуванням положень частини шостої статті 41 Закону.</text:p>
      <text:p text:style-name="P1"><text:soft-page-break/>У разі внесення змін до істотних умов договору про закупівлю у випадках, передбачених цим пунктом, замовник обов’язково оприлюднює повідомлення про внесення змін до договору про закупівлю відповідно до вимог Закону з урахуванням цих особливостей.</text:p>
      <text:p text:style-name="P1"/>
      <text:p text:style-name="P1">12. ДОДАТКИ ДО ДОГОВОРУ</text:p>
      <text:p text:style-name="P1">12.1. Невід’ємною частиною цього Договору є:</text:p>
      <text:p text:style-name="P1">1) Додаток № 1 Специфікація;</text:p>
      <text:p text:style-name="P1"/>
      <text:p text:style-name="P1">Покупець</text:p>
      <text:p text:style-name="P1">Адреса:______________________________</text:p>
      <text:p text:style-name="P1">____________________________________</text:p>
      <text:p text:style-name="P1">р/р №________________________________</text:p>
      <text:p text:style-name="P1">в __________________________________</text:p>
      <text:p text:style-name="P1">Код ЄДРПОУ ______________________</text:p>
      <text:p text:style-name="P1">тел.___________________</text:p>
      <text:p text:style-name="P1">_____________________/______________/</text:p>
      <text:p text:style-name="P1">Постачальник</text:p>
      <text:p text:style-name="P1">______________________________________</text:p>
      <text:p text:style-name="P1"> </text:p>
      <text:p text:style-name="P1">Адреса:______________________________</text:p>
      <text:p text:style-name="P1">_____________________________________</text:p>
      <text:p text:style-name="P1">р/р № ________________________________</text:p>
      <text:p text:style-name="P1">в _________________________________</text:p>
      <text:p text:style-name="P1">Код ЄДРПОУ ______________________</text:p>
      <text:p text:style-name="P1">тел. _____________________________</text:p>
      <text:p text:style-name="P1">_____________________/_______________/</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Додаток №1 </text:p>
      <text:p text:style-name="P2">До Договору №__________ від___________</text:p>
      <text:p text:style-name="P1"/>
      <text:p text:style-name="P1"/>
      <text:p text:style-name="P1"/>
      <text:p text:style-name="P3"/>
      <text:p text:style-name="P3">Специфікація до Договору № _______</text:p>
      <text:p text:style-name="P3">від ________________202____р. </text:p>
      <text:p text:style-name="P3"/>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3-11-01T13:31:59.908000000</dc:date>
    <meta:editing-duration>PT2M15S</meta:editing-duration>
    <meta:editing-cycles>3</meta:editing-cycles>
    <meta:document-statistic meta:table-count="0" meta:image-count="0" meta:object-count="0" meta:page-count="7" meta:paragraph-count="129" meta:word-count="2288" meta:character-count="17667" meta:non-whitespace-character-count="15398"/>
  </office:meta>
</office:document-meta>
</file>