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pitch="variable"/>
    <style:font-face style:name="Courier New CYR" svg:font-family="'Courier New CYR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я7" style:family="table">
      <style:table-properties style:width="18cm" fo:margin-left="-0.191cm" table:align="left" style:writing-mode="lr-tb"/>
    </style:style>
    <style:style style:name="Таблиця7.A" style:family="table-column">
      <style:table-column-properties style:column-width="1.296cm"/>
    </style:style>
    <style:style style:name="Таблиця7.B" style:family="table-column">
      <style:table-column-properties style:column-width="8.602cm"/>
    </style:style>
    <style:style style:name="Таблиця7.C" style:family="table-column">
      <style:table-column-properties style:column-width="1.808cm"/>
    </style:style>
    <style:style style:name="Таблиця7.D" style:family="table-column">
      <style:table-column-properties style:column-width="1.483cm"/>
    </style:style>
    <style:style style:name="Таблиця7.E" style:family="table-column">
      <style:table-column-properties style:column-width="2.309cm"/>
    </style:style>
    <style:style style:name="Таблиця7.F" style:family="table-column">
      <style:table-column-properties style:column-width="2.501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я7.F1" style:family="table-cell">
      <style:table-cell-properties style:vertical-align="top" fo:background-color="#ffffff" fo:padding-left="0.09cm" fo:padding-right="0.097cm" fo:padding-top="0.097cm" fo:padding-bottom="0.097cm" fo:border="0.25pt solid #000001" style:writing-mode="lr-tb">
        <style:background-image/>
      </style:table-cell-properties>
    </style:style>
    <style:style style:name="Таблиця7.A18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я7.D18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Times New Roman" fo:font-size="12pt" fo:language="uk" fo:country="UA" officeooo:paragraph-rsid="001520c1" fo:background-color="#ffffff" style:font-name-asian="Times New Roman CYR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uk" fo:country="UA" officeooo:paragraph-rsid="001520c1" fo:background-color="#ffffff" style:font-name-asian="Times New Roman CYR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0.499cm" fo:text-align="justify" style:justify-single-word="false" fo:text-indent="1cm" style:auto-text-indent="false"/>
      <style:text-properties fo:color="#000000" loext:opacity="100%" fo:font-size="12pt" fo:language="uk" fo:country="UA" officeooo:paragraph-rsid="001520c1" fo:background-color="#ffffff" style:font-name-asian="Courier New CYR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20c1"/>
    </style:style>
    <style:style style:name="P5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Times New Roman" fo:font-size="12pt" fo:language="uk" fo:country="UA" officeooo:paragraph-rsid="001520c1" fo:background-color="#ffffff" style:font-name-asian="Times New Roman CYR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1520c1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uk" fo:country="UA" officeooo:paragraph-rsid="001520c1" style:font-name-asian="Calibri2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uk" fo:country="UA" fo:font-style="normal" fo:font-weight="bold" officeooo:paragraph-rsid="001520c1" fo:background-color="#ffffff" style:font-name-asian="Times New Roman CYR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1520c1" fo:background-color="#ffffff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1520c1"/>
    </style:style>
    <style:style style:name="P11" style:family="paragraph" style:parent-style-name="Standard">
      <style:paragraph-properties fo:text-align="center" style:justify-single-word="false"/>
      <style:text-properties officeooo:paragraph-rsid="001520c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language="uk" fo:country="UA" fo:font-weight="bold" officeooo:paragraph-rsid="001520c1" fo:background-color="#ffffff" style:font-name-asian="Courier New CYR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orphans="0" fo:widows="0"/>
      <style:text-properties fo:color="#000000" loext:opacity="100%" fo:font-size="12pt" fo:language="uk" fo:country="UA" fo:font-weight="bold" officeooo:paragraph-rsid="001520c1" style:font-size-asian="12pt" style:font-weight-asian="bold" style:font-size-complex="12pt"/>
    </style:style>
    <style:style style:name="P14" style:family="paragraph" style:parent-style-name="Standard">
      <style:paragraph-properties fo:orphans="0" fo:widows="0"/>
      <style:text-properties fo:color="#000000" loext:opacity="100%" fo:font-size="12pt" fo:language="uk" fo:country="UA" officeooo:paragraph-rsid="001520c1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normal" officeooo:paragraph-rsid="001520c1" fo:background-color="#ffffff" style:font-size-asian="12pt" style:language-asian="ru" style:country-asian="RU" style:font-weight-asian="normal" style:font-size-complex="12pt"/>
    </style:style>
    <style:style style:name="P16" style:family="paragraph" style:parent-style-name="Standard">
      <style:paragraph-properties fo:line-height="0.4cm" fo:text-align="justify" style:justify-single-word="false"/>
      <style:text-properties fo:color="#000000" loext:opacity="100%" fo:language="uk" fo:country="UA" officeooo:paragraph-rsid="001520c1" fo:background-color="#ffffff" style:font-name-asian="Courier New CY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 style:font-name-asian="Times New Roman CYR" style:language-asian="en" style:country-asian="US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 style:font-name-asian="Times New Roman CY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1520c1" fo:background-color="#ffffff" style:font-name-asian="Times New Roman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#ffffff" style:font-size-asian="12pt" style:language-asian="ru" style:country-asian="RU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#ffffff" style:font-size-asian="12pt" style:language-asian="ru" style:country-asian="RU" style:font-size-complex="12pt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language="uk" fo:country="UA" fo:background-color="#ffffff" style:font-size-asian="12pt" style:language-asian="ar" style:country-asian="SA" style:font-name-complex="Times New Roman1" style:font-size-complex="12pt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language="uk" fo:country="UA" fo:background-color="#ffffff" style:font-size-asian="12pt" style:language-asian="ar" style:country-asian="SA" style:font-name-complex="Times New Roman1" style:font-size-complex="12pt"/>
    </style:style>
    <style:style style:name="P26" style:family="paragraph" style:parent-style-name="Standard">
      <style:paragraph-properties fo:orphans="0" fo:widows="0"/>
      <style:text-properties fo:color="#000000" loext:opacity="100%" style:font-name="Times New Roman" fo:font-size="12pt" fo:language="uk" fo:country="UA" officeooo:paragraph-rsid="001520c1" style:font-size-asian="12pt" style:font-size-complex="12pt"/>
    </style:style>
    <style:style style:name="P27" style:family="paragraph" style:parent-style-name="Standard">
      <style:paragraph-properties fo:orphans="0" fo:widows="0"/>
      <style:text-properties fo:color="#000000" loext:opacity="100%" style:font-name="Times New Roman" fo:font-size="12pt" fo:language="uk" fo:country="UA" fo:font-weight="bold" officeooo:paragraph-rsid="001520c1" style:font-size-asian="12pt" style:font-weight-asian="bold" style:font-size-complex="12pt"/>
    </style:style>
    <style:style style:name="P28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2pt" fo:background-color="transparent" style:font-size-asian="12pt" style:language-asian="ru" style:country-asian="RU"/>
    </style:style>
    <style:style style:name="P29" style:family="paragraph" style:parent-style-name="Standard">
      <style:paragraph-properties fo:line-height="0.499cm" fo:text-align="center" style:justify-single-word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pt" fo:language="uk" fo:country="UA" officeooo:paragraph-rsid="001520c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paragraph-rsid="001520c1" fo:background-color="#ffffff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2pt" fo:font-weight="bold" officeooo:paragraph-rsid="001520c1" fo:background-color="#ffffff" style:font-size-asian="12pt" style:font-weight-asian="bold" style:font-size-complex="12pt"/>
    </style:style>
    <style:style style:name="P33" style:family="paragraph" style:parent-style-name="Standard">
      <loext:graphic-properties draw:fill="solid" draw:fill-color="#ffffff"/>
      <style:paragraph-properties fo:line-height="0.575cm" fo:text-align="justify" style:justify-single-word="false" fo:background-color="#ffffff"/>
      <style:text-properties fo:font-size="12pt" fo:font-weight="bold" officeooo:paragraph-rsid="001520c1" fo:background-color="#ffffff" style:font-size-asian="12pt" style:font-weight-asian="bold" style:font-size-complex="12pt" style:font-weight-complex="bold" style:text-scale="96%"/>
    </style:style>
    <style:style style:name="P34" style:family="paragraph" style:parent-style-name="Standard">
      <style:paragraph-properties fo:line-height="0.499cm" fo:text-align="justify" style:justify-single-word="false"/>
      <style:text-properties officeooo:paragraph-rsid="001520c1"/>
    </style:style>
    <style:style style:name="P35" style:family="paragraph" style:parent-style-name="Standard">
      <style:paragraph-properties fo:line-height="0.499cm" fo:text-align="center" style:justify-single-word="false"/>
      <style:text-properties officeooo:paragraph-rsid="001520c1"/>
    </style:style>
    <style:style style:name="P36" style:family="paragraph" style:parent-style-name="Standard">
      <style:paragraph-properties fo:line-height="0.499cm" fo:text-align="start" style:justify-single-word="false"/>
      <style:text-properties officeooo:paragraph-rsid="001520c1"/>
    </style:style>
    <style:style style:name="P37" style:family="paragraph" style:parent-style-name="Standard">
      <style:paragraph-properties fo:line-height="0.4cm" fo:text-align="justify" style:justify-single-word="false"/>
      <style:text-properties officeooo:paragraph-rsid="001520c1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1520c1"/>
    </style:style>
    <style:style style:name="P39" style:family="paragraph" style:parent-style-name="Standard">
      <style:paragraph-properties fo:orphans="0" fo:widows="0"/>
      <style:text-properties officeooo:paragraph-rsid="001520c1"/>
    </style:style>
    <style:style style:name="P40" style:family="paragraph" style:parent-style-name="Standard">
      <style:paragraph-properties fo:orphans="0" fo:widows="0"/>
      <style:text-properties fo:language="en" fo:country="US" fo:font-weight="normal" officeooo:paragraph-rsid="001520c1" style:language-asian="en" style:country-asian="US" style:font-weight-asian="normal" style:font-weight-complex="normal"/>
    </style:style>
    <style:style style:name="P41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#ffffff" style:font-size-asian="12pt" style:language-asian="ru" style:country-asian="RU" style:font-style-asian="normal" style:font-weight-asian="normal"/>
    </style:style>
    <style:style style:name="P42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#ffffff" style:font-size-asian="12pt" style:language-asian="ru" style:country-asian="RU" style:font-style-asian="normal" style:font-weight-asian="normal" style:font-size-complex="12pt"/>
    </style:style>
    <style:style style:name="P43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fo:background-color="#ffffff" style:font-size-asian="12pt" style:language-asian="ru" style:country-asian="RU" style:font-style-asian="normal" style:font-weight-asian="normal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normal" officeooo:paragraph-rsid="001520c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orphans="0" fo:widows="0" style:snap-to-layout-grid="false"/>
      <style:text-properties style:font-name="Times New Roman" fo:font-size="12pt" fo:background-color="#ffffff" style:font-size-asian="12pt" style:language-asian="ru" style:country-asian="RU" style:font-size-complex="12pt"/>
    </style:style>
    <style:style style:name="P46" style:family="paragraph" style:parent-style-name="Standard">
      <style:paragraph-properties fo:orphans="0" fo:widows="0" style:snap-to-layout-grid="false"/>
      <style:text-properties style:font-name="Times New Roman" fo:font-size="12pt" fo:language="uk" fo:country="UA" fo:background-color="#ffffff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uk" fo:country="UA" officeooo:paragraph-rsid="001520c1" style:font-size-asian="12pt" style:font-size-complex="12pt"/>
    </style:style>
    <style:style style:name="P48" style:family="paragraph" style:parent-style-name="Standard">
      <style:paragraph-properties fo:line-height="0.499cm" fo:text-align="center" style:justify-single-word="false"/>
      <style:text-properties style:font-name="Times New Roman" fo:font-size="12pt" fo:language="uk" fo:country="UA" fo:font-weight="bold" officeooo:paragraph-rsid="001520c1" fo:background-color="#ffffff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orphans="0" fo:widows="0" style:snap-to-layout-grid="false"/>
      <style:text-properties style:font-name="Times New Roman" fo:font-size="12pt" fo:background-color="transparent" style:font-size-asian="12pt" style:language-asian="ru" style:country-asian="RU" style:font-size-complex="12pt"/>
    </style:style>
    <style:style style:name="P50" style:family="paragraph" style:parent-style-name="Standard">
      <style:paragraph-properties fo:orphans="0" fo:widows="0" style:snap-to-layout-grid="false"/>
      <style:text-properties style:font-name="Times New Roman" fo:font-size="12pt" fo:language="en" fo:country="US" fo:background-color="#ffffff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" officeooo:paragraph-rsid="001520c1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2pt" fo:language="uk" fo:country="UA" fo:font-weight="normal" officeooo:paragraph-rsid="001520c1" style:font-name-asian="Times New Roman" style:font-size-asian="12pt" style:language-asian="ru" style:country-asian="RU" style:font-weight-asian="normal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520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/>
      <style:text-properties fo:color="#000000" loext:opacity="100%" fo:font-size="12pt" fo:language="uk" fo:country="UA" fo:font-style="normal" fo:font-weight="normal" officeooo:paragraph-rsid="001520c1" fo:background-color="#ffffff" style:font-name-asian="Arial CYR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318cm" fo:margin-bottom="0.529cm" style:contextual-spacing="false" fo:line-height="0.4cm" fo:text-align="justify" style:justify-single-word="false" fo:text-indent="0cm" style:auto-text-indent="false"/>
      <style:text-properties fo:language="uk" fo:country="UA" officeooo:paragraph-rsid="001520c1" fo:background-color="#ffffff" style:font-name-asian="Courier New CYR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520c1"/>
    </style:style>
    <style:style style:name="P5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fo:color="#000000" loext:opacity="100%" fo:font-size="12pt" fo:language="uk" fo:country="UA" officeooo:paragraph-rsid="001520c1" fo:background-color="#ffffff" style:font-name-asian="Courier New CYR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language="uk" fo:country="UA" fo:font-weight="normal" officeooo:paragraph-rsid="001520c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20c1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20c1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fo:background-color="#ffffff" style:font-size-asian="12pt" style:font-style-asian="normal" style:font-weight-asian="normal"/>
    </style:style>
    <style:style style:name="P62" style:family="paragraph" style:parent-style-name="Standard">
      <style:paragraph-properties fo:margin-left="0cm" fo:margin-right="0cm" style:line-height-at-least="0.494cm" fo:text-align="start" style:justify-single-word="false" fo:orphans="0" fo:widows="0" fo:text-indent="0cm" style:auto-text-indent="false"/>
      <style:text-properties style:font-name="Times New Roman" fo:font-size="12pt" fo:background-color="#ffffff" style:font-size-asian="12pt"/>
    </style:style>
    <style:style style:name="P63" style:family="paragraph" style:parent-style-name="Standard">
      <style:paragraph-properties fo:margin-left="0cm" fo:margin-right="0cm" fo:line-height="0.4cm" fo:text-align="justify" style:justify-single-word="false" fo:text-indent="1.058cm" style:auto-text-indent="false"/>
      <style:text-properties fo:font-size="12pt" fo:language="uk" fo:country="UA" fo:font-weight="bold" officeooo:paragraph-rsid="001520c1" fo:background-color="#fffff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line-height="0.499cm" fo:text-align="center" style:justify-single-word="false" fo:text-indent="1.058cm" style:auto-text-indent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1.058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cm" fo:line-height="0.4cm" fo:text-align="justify" style:justify-single-word="false" fo:text-indent="1.058cm" style:auto-text-indent="false"/>
      <style:text-properties officeooo:paragraph-rsid="001520c1"/>
    </style:style>
    <style:style style:name="P6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1520c1"/>
    </style:style>
    <style:style style:name="P69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1.058cm" style:auto-text-indent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1.058cm" style:auto-text-indent="false">
        <style:tab-stops>
          <style:tab-stop style:position="0.291cm"/>
        </style:tab-stops>
      </style:paragraph-properties>
      <style:text-properties fo:font-size="12pt" fo:language="uk" fo:country="UA" fo:font-weight="bold" officeooo:paragraph-rsid="001520c1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058cm" style:auto-text-indent="false">
        <style:tab-stops>
          <style:tab-stop style:position="0.291cm"/>
        </style:tab-stops>
      </style:paragraph-properties>
      <style:text-properties officeooo:paragraph-rsid="001520c1"/>
    </style:style>
    <style:style style:name="P72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058cm" style:auto-text-indent="false"/>
      <style:text-properties officeooo:paragraph-rsid="001520c1"/>
    </style:style>
    <style:style style:name="P73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-0.026cm" style:auto-text-indent="false"/>
      <style:text-properties fo:font-size="12pt" fo:language="uk" fo:country="UA" fo:font-weight="bold" officeooo:paragraph-rsid="001520c1" fo:background-color="#fffff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.291cm" fo:margin-bottom="0.291cm" style:contextual-spacing="false" fo:line-height="100%" fo:text-align="justify" style:justify-single-word="false" fo:text-indent="-0.026cm" style:auto-text-indent="false"/>
      <style:text-properties fo:color="#000000" loext:opacity="100%" fo:font-size="12pt" fo:language="uk" fo:country="UA" fo:font-weight="normal" officeooo:paragraph-rsid="001520c1" fo:background-color="#ffffff" style:font-name-asian="Courier New CYR" style:font-size-asian="12pt" style:language-asian="en" style:country-asian="US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-0.026cm" style:auto-text-indent="false"/>
      <style:text-properties officeooo:paragraph-rsid="001520c1"/>
    </style:style>
    <style:style style:name="P76" style:family="paragraph" style:parent-style-name="Standard">
      <style:paragraph-properties fo:margin-left="0cm" fo:margin-right="0cm" fo:margin-top="0.291cm" fo:margin-bottom="0.291cm" style:contextual-spacing="false" fo:line-height="0.499cm" fo:text-align="center" style:justify-single-word="false" fo:text-indent="0.026cm" style:auto-text-indent="false"/>
      <style:text-properties officeooo:paragraph-rsid="001520c1"/>
    </style:style>
    <style:style style:name="P77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191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78" style:family="paragraph" style:parent-style-name="Standard">
      <style:paragraph-properties fo:margin-left="0cm" fo:margin-right="0cm" fo:margin-top="0.291cm" fo:margin-bottom="0.291cm" style:contextual-spacing="false" fo:line-height="0.499cm" fo:text-indent="1.005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79" style:family="paragraph" style:parent-style-name="Standard">
      <style:paragraph-properties fo:margin-left="0cm" fo:margin-right="0cm" fo:line-height="0.499cm" fo:text-align="justify" style:justify-single-word="false" fo:text-indent="1.005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81" style:family="paragraph" style:parent-style-name="Standard">
      <style:paragraph-properties fo:margin-left="0cm" fo:margin-right="0cm" fo:line-height="0.499cm" fo:text-align="justify" style:justify-single-word="false" fo:text-indent="1.085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2pt" fo:language="uk" fo:country="UA" officeooo:paragraph-rsid="001520c1" fo:background-color="#ffffff" style:font-size-asian="12pt" style:font-size-complex="12pt"/>
    </style:style>
    <style:style style:name="P83" style:family="paragraph" style:parent-style-name="Standard">
      <style:paragraph-properties fo:margin-left="0cm" fo:margin-right="0cm" fo:margin-top="0.291cm" fo:margin-bottom="0.291cm" style:contextual-spacing="false" fo:line-height="0.499cm" fo:text-align="justify" style:justify-single-word="false" fo:text-indent="1.085cm" style:auto-text-indent="false"/>
      <style:text-properties fo:font-size="12pt" fo:language="uk" fo:country="UA" officeooo:paragraph-rsid="001520c1" fo:background-color="#ffffff" style:font-name-asian="Courier New CYR" style:font-size-asian="12pt" style:font-size-complex="12pt"/>
    </style:style>
    <style:style style:name="P84" style:family="paragraph" style:parent-style-name="Standard">
      <style:paragraph-properties fo:margin-top="0.291cm" fo:margin-bottom="0.291cm" style:contextual-spacing="false" fo:line-height="0.499cm" fo:text-align="center" style:justify-single-word="false"/>
      <style:text-properties fo:font-size="12pt" fo:language="uk" fo:country="UA" fo:font-weight="bold" officeooo:paragraph-rsid="001520c1" fo:background-color="#ffffff" style:font-name-asian="Arial CYR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 officeooo:paragraph-rsid="001520c1" fo:background-color="#ffffff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520c1"/>
    </style:style>
    <style:style style:name="P87" style:family="paragraph" style:parent-style-name="Standard">
      <style:paragraph-properties fo:margin-left="0cm" fo:margin-right="0cm" fo:line-height="0.4cm" fo:text-align="justify" style:justify-single-word="false" fo:text-indent="0.953cm" style:auto-text-indent="false"/>
      <style:text-properties officeooo:paragraph-rsid="001520c1"/>
    </style:style>
    <style:style style:name="P88" style:family="paragraph" style:parent-style-name="Standard">
      <style:paragraph-properties fo:margin-left="0cm" fo:margin-right="0cm" fo:line-height="0.4cm" fo:text-align="center" style:justify-single-word="false" fo:text-indent="0.556cm" style:auto-text-indent="false"/>
      <style:text-properties officeooo:paragraph-rsid="001520c1"/>
    </style:style>
    <style:style style:name="P89" style:family="paragraph" style:parent-style-name="Standard">
      <style:paragraph-properties fo:margin-left="0cm" fo:margin-right="0cm" fo:margin-top="0.291cm" fo:margin-bottom="0.291cm" style:contextual-spacing="false" fo:line-height="0.4cm" fo:text-align="justify" style:justify-single-word="false" fo:text-indent="0.556cm" style:auto-text-indent="false"/>
      <style:text-properties fo:font-size="12pt" fo:language="uk" fo:country="UA" fo:font-weight="normal" officeooo:paragraph-rsid="001520c1" fo:background-color="#ffffff" style:font-name-asian="Courier New CYR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.291cm" fo:margin-bottom="0.291cm" style:contextual-spacing="false" fo:line-height="0.4cm" fo:text-align="center" style:justify-single-word="false" fo:text-indent="0.556cm" style:auto-text-indent="false"/>
      <style:text-properties officeooo:paragraph-rsid="001520c1"/>
    </style:style>
    <style:style style:name="P91" style:family="paragraph" style:parent-style-name="Standard">
      <style:paragraph-properties fo:margin-top="0cm" fo:margin-bottom="0.051cm" style:contextual-spacing="false" fo:text-align="center" style:justify-single-word="false"/>
      <style:text-properties fo:font-size="12pt" fo:font-weight="bold" officeooo:paragraph-rsid="001520c1" style:font-size-asian="12pt" style:font-weight-asian="bold" style:font-name-complex="Times New Roman" style:font-size-complex="12pt"/>
    </style:style>
    <style:style style:name="P92" style:family="paragraph" style:parent-style-name="Содержимое_20_таблицы">
      <style:paragraph-properties fo:text-align="center" style:justify-single-word="false" fo:orphans="0" fo:widows="0" style:snap-to-layout-grid="false"/>
      <style:text-properties officeooo:paragraph-rsid="001520c1"/>
    </style:style>
    <style:style style:name="P93" style:family="paragraph" style:parent-style-name="Содержимое_20_таблицы">
      <style:text-properties officeooo:paragraph-rsid="001520c1"/>
    </style:style>
    <style:style style:name="P94" style:family="paragraph" style:parent-style-name="Содержимое_20_таблицы">
      <style:paragraph-properties fo:margin-top="0cm" fo:margin-bottom="0.353cm" style:contextual-spacing="false" fo:text-align="start" style:justify-single-word="false" fo:orphans="0" fo:widows="0"/>
      <style:text-properties style:font-name="Times New Roman" officeooo:paragraph-rsid="001520c1"/>
    </style:style>
    <style:style style:name="P95" style:family="paragraph" style:parent-style-name="Содержимое_20_таблицы">
      <style:paragraph-properties fo:margin-top="0cm" fo:margin-bottom="0.353cm" style:contextual-spacing="false" fo:text-align="start" style:justify-single-word="false" fo:orphans="0" fo:widows="0"/>
      <style:text-properties style:font-name="Times New Roman" fo:font-size="12pt" officeooo:rsid="001520c1" officeooo:paragraph-rsid="001520c1" style:font-name-asian="Times New Roman" style:font-size-asian="12pt" style:font-name-complex="Times New Roman" style:font-size-complex="12pt"/>
    </style:style>
    <style:style style:name="P96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normal" officeooo:paragraph-rsid="001520c1" fo:background-color="#ffffff" style:font-size-asian="12pt" style:font-weight-asian="normal" style:font-size-complex="12pt" style:font-weight-complex="normal"/>
    </style:style>
    <style:style style:name="P97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uk" fo:country="UA" fo:font-weight="normal" officeooo:paragraph-rsid="001520c1" fo:background-color="#ffffff" style:font-size-asian="12pt" style:font-weight-asian="normal" style:font-size-complex="12pt" style:font-weight-complex="normal"/>
    </style:style>
    <style:style style:name="P98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Times New Roman" fo:font-size="12pt" officeooo:paragraph-rsid="001520c1" fo:background-color="#ffff00" style:font-size-asian="12pt" style:font-name-complex="Times New Roman" style:font-size-complex="12pt"/>
    </style:style>
    <style:style style:name="P99" style:family="paragraph" style:parent-style-name="Содержимое_20_таблицы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Times New Roman" fo:font-size="12pt" officeooo:paragraph-rsid="001520c1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9.999cm" style:auto-text-indent="false" style:writing-mode="lr-tb"/>
      <style:text-properties fo:color="#000000" loext:opacity="100%" fo:language="uk" fo:country="UA" officeooo:paragraph-rsid="001520c1" fo:background-color="#ffffff" style:font-name-asian="Times New Roman" style:language-asian="ru" style:country-asian="RU" fo:hyphenate="false" fo:hyphenation-remain-char-count="2" fo:hyphenation-push-char-count="2" loext:hyphenation-no-caps="false"/>
    </style:style>
    <style:style style:name="P101" style:family="paragraph" style:parent-style-name="Standard" style:master-page-name="Перетворення_20_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officeooo:paragraph-rsid="001520c1"/>
    </style:style>
    <style:style style:name="P10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fo:font-weight="bold" officeooo:paragraph-rsid="0019059f" fo:background-color="#ffffff" style:font-name-asian="Times New Roman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left="0cm" fo:margin-right="0cm" style:line-height-at-least="0.494cm" fo:text-align="start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19059f" officeooo:paragraph-rsid="0019059f" fo:background-color="transparent" style:font-size-asian="12pt" style:font-style-asian="normal" style:font-weight-asian="bold" style:font-weight-complex="bold"/>
    </style:style>
    <style:style style:name="P104" style:family="paragraph" style:parent-style-name="Standard" style:list-style-name="L1">
      <style:paragraph-properties fo:text-align="end" style:justify-single-word="false"/>
      <style:text-properties officeooo:paragraph-rsid="0019059f"/>
    </style:style>
    <style:style style:name="P105" style:family="paragraph" style:parent-style-name="Standard" style:list-style-name="L2">
      <style:paragraph-properties fo:text-align="justify" style:justify-single-word="false"/>
      <style:text-properties fo:font-weight="bold" officeooo:paragraph-rsid="001cadf9" style:font-weight-asian="bold" style:font-weight-complex="bold"/>
    </style:style>
    <style:style style:name="P106" style:family="paragraph" style:parent-style-name="Standard">
      <style:paragraph-properties fo:margin-left="0cm" fo:margin-right="0.023cm" fo:margin-top="0cm" fo:margin-bottom="0cm" style:contextual-spacing="false" fo:line-height="0.575cm" fo:text-align="start" style:justify-single-word="false" fo:text-indent="0cm" style:auto-text-indent="false"/>
      <style:text-properties fo:color="#000000" loext:opacity="100%" fo:font-size="12pt" fo:language="ru" fo:country="RU" fo:font-weight="normal" officeooo:paragraph-rsid="001520c1" fo:background-color="#ffffff" style:font-size-asian="12pt" style:language-asian="ru" style:country-asian="RU" style:font-weight-asian="normal" style:font-size-complex="12pt"/>
    </style:style>
    <style:style style:name="P107" style:family="paragraph" style:parent-style-name="Содержимое_20_таблицы" style:list-style-name="WW8Num11">
      <loext:graphic-properties draw:fill="none"/>
      <style:paragraph-properties fo:margin-left="1.3cm" fo:margin-right="0cm" fo:margin-top="0cm" fo:margin-bottom="0.353cm" style:contextual-spacing="false" fo:text-align="start" style:justify-single-word="false" fo:orphans="0" fo:widows="0" fo:text-indent="-1cm" style:auto-text-indent="false" fo:background-color="transparent" text:number-lines="false" text:line-number="0" style:snap-to-layout-grid="false"/>
      <style:text-properties style:font-name="Times New Roman" officeooo:paragraph-rsid="001520c1"/>
    </style:style>
    <style:style style:name="P108" style:family="paragraph" style:parent-style-name="Содержимое_20_таблицы" style:list-style-name="WW8Num11">
      <loext:graphic-properties draw:fill="none"/>
      <style:paragraph-properties fo:margin-left="1.3cm" fo:margin-right="0cm" fo:margin-top="0cm" fo:margin-bottom="0.353cm" style:contextual-spacing="false" fo:text-align="start" style:justify-single-word="false" fo:orphans="0" fo:widows="0" fo:text-indent="-1cm" style:auto-text-indent="false" fo:background-color="transparent" text:number-lines="false" text:line-number="0" style:snap-to-layout-grid="false"/>
      <style:text-properties style:font-name="Times New Roman" fo:font-size="12pt" officeooo:paragraph-rsid="001520c1" fo:background-color="transparent" style:font-size-asian="12pt" style:font-name-complex="Times New Roman" style:font-size-complex="12pt"/>
    </style:style>
    <style:style style:name="P109" style:family="paragraph" style:parent-style-name="Содержимое_20_таблицы" style:list-style-name="WW8Num11">
      <loext:graphic-properties draw:fill="none"/>
      <style:paragraph-properties fo:margin-left="1.3cm" fo:margin-right="0cm" fo:margin-top="0cm" fo:margin-bottom="0.353cm" style:contextual-spacing="false" fo:text-align="start" style:justify-single-word="false" fo:orphans="0" fo:widows="0" fo:text-indent="-1cm" style:auto-text-indent="false" fo:background-color="transparent" text:number-lines="false" text:line-number="0" style:snap-to-layout-grid="false"/>
      <style:text-properties style:font-name="Times New Roman" fo:font-size="12pt" officeooo:paragraph-rsid="001520c1" style:font-size-asian="12pt" style:font-name-complex="Times New Roman" style:font-size-complex="12pt"/>
    </style:style>
    <style:style style:name="P110" style:family="paragraph" style:parent-style-name="Содержимое_20_таблицы" style:list-style-name="WW8Num11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fo:background-color="transparent" text:number-lines="false" text:line-number="0" style:snap-to-layout-grid="false"/>
      <style:text-properties style:font-name="Times New Roman" fo:font-size="12pt" fo:font-weight="bold" officeooo:rsid="001520c1" officeooo:paragraph-rsid="001520c1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loext:opacity="100%" fo:font-size="12pt" fo:language="uk" fo:country="UA" fo:font-weight="bold" fo:background-color="#ffffff" loext:char-shading-value="0" style:font-name-asian="Arial CYR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fo:font-size="12pt" fo:language="uk" fo:country="UA" fo:font-weight="bold" fo:background-color="#ffffff" loext:char-shading-value="0" style:font-name-asian="Times New Roman CYR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bold" fo:background-color="#ffffff" loext:char-shading-value="0" style:font-name-asian="Courier New CYR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color="#000000" loext:opacity="100%" fo:font-size="12pt" fo:language="uk" fo:country="UA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language="uk" fo:country="UA" fo:font-weight="bold" style:font-name-asian="Arial CYR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language="uk" fo:country="UA" fo:font-weight="bold" style:font-name-asian="Times New Roman" style:font-size-asian="12pt" style:font-weight-asian="bold" style:font-size-complex="12pt"/>
    </style:style>
    <style:style style:name="T8" style:family="text">
      <style:text-properties fo:color="#000000" loext:opacity="100%" fo:font-size="12pt" fo:language="uk" fo:country="UA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language="uk" fo:country="UA" style:font-name-asian="Courier New CYR" style:font-size-asian="12pt" style:font-name-complex="Times New Roman" style:font-size-complex="12pt"/>
    </style:style>
    <style:style style:name="T10" style:family="text">
      <style:text-properties fo:color="#000000" loext:opacity="100%" fo:font-size="12pt" fo:language="uk" fo:country="UA" style:font-name-asian="Courier New CYR" style:font-size-asian="12pt" style:language-asian="en" style:country-asian="US" style:font-name-complex="Times New Roman" style:font-size-complex="12pt"/>
    </style:style>
    <style:style style:name="T11" style:family="text">
      <style:text-properties fo:color="#000000" loext:opacity="100%" fo:font-size="12pt" fo:language="uk" fo:country="UA" fo:background-color="#ffffff" loext:char-shading-value="0" style:font-name-asian="Courier New CYR" style:font-size-asian="12pt" style:font-name-complex="Times New Roman" style:font-size-complex="12pt"/>
    </style:style>
    <style:style style:name="T12" style:family="text">
      <style:text-properties fo:color="#000000" loext:opacity="100%" fo:font-size="12pt" fo:language="uk" fo:country="UA" fo:background-color="#ffffff" loext:char-shading-value="0" style:font-name-asian="Courier New CYR" style:font-size-asian="12pt" style:language-asian="en" style:country-asian="US" style:font-size-complex="12pt" style:font-weight-complex="bold"/>
    </style:style>
    <style:style style:name="T13" style:family="text">
      <style:text-properties fo:color="#000000" loext:opacity="100%" fo:font-size="12pt" fo:language="uk" fo:country="UA" fo:background-color="#ffffff" loext:char-shading-value="0" style:font-name-asian="Courier New CYR" style:font-size-asian="12pt" style:font-size-complex="12pt"/>
    </style:style>
    <style:style style:name="T14" style:family="text">
      <style:text-properties fo:color="#000000" loext:opacity="100%" fo:font-size="12pt" fo:language="uk" fo:country="UA" fo:background-color="#ffffff" loext:char-shading-value="0" style:font-name-asian="Times New Roman" style:font-size-asian="12pt" style:language-asian="en" style:country-asian="US" style:font-name-complex="Times New Roman" style:font-size-complex="12pt"/>
    </style:style>
    <style:style style:name="T15" style:family="text">
      <style:text-properties fo:color="#000000" loext:opacity="100%" fo:font-size="12pt" fo:language="uk" fo:country="UA" fo:background-color="#ffffff" loext:char-shading-value="0" style:font-size-asian="12pt" style:font-name-complex="Times New Roman" style:font-size-complex="12pt"/>
    </style:style>
    <style:style style:name="T16" style:family="text">
      <style:text-properties fo:color="#000000" loext:opacity="100%" fo:font-size="12pt" fo:language="uk" fo:country="UA" officeooo:rsid="001ab328" fo:background-color="#ffffff" loext:char-shading-value="0" style:font-size-asian="12pt" style:language-asian="ru" style:country-asian="RU" style:font-size-complex="12pt"/>
    </style:style>
    <style:style style:name="T17" style:family="text">
      <style:text-properties fo:color="#000000" loext:opacity="100%" fo:font-size="12pt" fo:language="uk" fo:country="UA" fo:font-weight="normal" fo:background-color="#ffffff" loext:char-shading-value="0" style:font-name-asian="Times New Roman CYR" style:font-size-asian="12pt" style:language-asian="en" style:country-asian="US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fo:font-size="12pt" fo:language="uk" fo:country="UA" fo:font-weight="normal" fo:background-color="#ffffff" loext:char-shading-value="0" style:font-name-asian="Arial CYR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language="uk" fo:country="UA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language="uk" fo:country="UA" fo:font-weight="normal" officeooo:rsid="001ab328" fo:background-color="#ffffff" loext:char-shading-value="0" style:font-size-asian="12pt" style:language-asian="ru" style:country-asian="RU" style:font-weight-asian="normal" style:font-size-complex="12pt"/>
    </style:style>
    <style:style style:name="T21" style:family="text">
      <style:text-properties fo:color="#000000" loext:opacity="100%" fo:font-size="12pt" fo:language="uk" fo:country="UA" fo:font-style="italic" fo:font-weight="bold" fo:background-color="#ffffff" loext:char-shading-value="0" style:font-name-asian="Times New Roman CYR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fo:font-size="12pt" fo:language="uk" fo:country="UA" fo:font-style="italic" fo:font-weight="bold" fo:background-color="#ffffff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fo:font-size="12pt" fo:language="uk" fo:country="UA" fo:font-style="normal" fo:font-weight="bold" fo:background-color="#ffffff" loext:char-shading-value="0" style:font-name-asian="Times New Roman CYR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2pt" fo:language="uk" fo:country="UA" fo:font-style="normal" fo:font-weight="bold" fo:background-color="#ffffff" loext:char-shading-value="0" style:font-name-asian="Arial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loext:opacity="100%" fo:font-size="12pt" fo:language="uk" fo:country="UA" fo:font-style="normal" fo:font-weight="bold" officeooo:rsid="001520c1" fo:background-color="#ffffff" loext:char-shading-value="0" style:font-name-asian="Arial CYR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fo:font-size="12pt" fo:language="uk" fo:country="UA" fo:font-style="normal" fo:font-weight="normal" fo:background-color="#ffffff" loext:char-shading-value="0" style:font-name-asian="Arial CYR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size="12pt" fo:language="uk" fo:country="UA" fo:font-style="normal" fo:font-weight="normal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size="12pt" fo:language="en" fo:country="US" fo:font-weight="bold" style:font-name-asian="Arial CYR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fo:color="#000000" loext:opacity="100%" fo:font-size="12pt" fo:language="ru" fo:country="RU" fo:font-weight="normal" officeooo:rsid="001b5f62" fo:background-color="#ffffff" loext:char-shading-value="0" style:font-size-asian="12pt" style:language-asian="ru" style:country-asian="RU" style:font-weight-asian="normal" style:font-size-complex="12pt"/>
    </style:style>
    <style:style style:name="T31" style:family="text">
      <style:text-properties fo:color="#000000" loext:opacity="100%" fo:font-size="12pt" fo:language="ru" fo:country="RU" officeooo:rsid="001b5f62" fo:background-color="#ffffff" loext:char-shading-value="0" style:font-size-asian="12pt" style:language-asian="ru" style:country-asian="RU" style:font-size-complex="12pt"/>
    </style:style>
    <style:style style:name="T32" style:family="text">
      <style:text-properties fo:color="#000000" loext:opacity="100%" fo:language="uk" fo:country="UA" fo:background-color="#ffffff" loext:char-shading-value="0" style:font-name-asian="Times New Roman CYR" style:language-asian="en" style:country-asian="US"/>
    </style:style>
    <style:style style:name="T33" style:family="text">
      <style:text-properties fo:color="#000000" loext:opacity="100%" fo:language="uk" fo:country="UA" fo:background-color="#ffffff" loext:char-shading-value="0" style:font-name-asian="Times New Roman"/>
    </style:style>
    <style:style style:name="T34" style:family="text">
      <style:text-properties fo:color="#000000" loext:opacity="100%" fo:language="uk" fo:country="UA" fo:font-style="normal" fo:font-weight="bold" style:letter-kerning="true" fo:background-color="#ffffff" loext:char-shading-value="0" style:font-name-asian="Times New Roman CYR" style:language-asian="uk" style:country-asian="U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color="#000000" loext:opacity="100%" fo:language="uk" fo:country="UA" style:font-weight-complex="bold"/>
    </style:style>
    <style:style style:name="T36" style:family="text">
      <style:text-properties fo:color="#000000" loext:opacity="100%" style:font-name="Times New Roman" fo:font-size="12pt" fo:language="uk" fo:country="UA" fo:font-weight="bold" fo:background-color="#ffffff" loext:char-shading-value="0" style:font-name-asian="Calibri2" style:font-size-asian="12pt" style:language-asian="ru" style:country-asian="RU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fo:language="uk" fo:country="UA" fo:font-weight="bold" fo:background-color="#ffffff" loext:char-shading-value="0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fo:language="uk" fo:country="UA" fo:font-weight="bold" officeooo:rsid="001e25fc" fo:background-color="#ffffff" loext:char-shading-value="0" style:font-name-asian="Calibri3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language="uk" fo:country="UA" officeooo:rsid="001b5f62" fo:background-color="#ffffff" loext:char-shading-value="0" style:font-size-asian="12pt" style:language-asian="ar" style:country-asian="SA" style:font-name-complex="Times New Roman1" style:font-size-complex="12pt"/>
    </style:style>
    <style:style style:name="T40" style:family="text">
      <style:text-properties fo:color="#000000" loext:opacity="100%" style:font-name="Times New Roman" fo:font-size="12pt" fo:language="uk" fo:country="UA" officeooo:rsid="001ab328" fo:background-color="#ffffff" loext:char-shading-value="0" style:font-size-asian="12pt" style:language-asian="ar" style:country-asian="SA" style:font-name-complex="Times New Roman1" style:font-size-complex="12pt"/>
    </style:style>
    <style:style style:name="T41" style:family="text">
      <style:text-properties fo:color="#000000" loext:opacity="100%" style:font-name="Times New Roman" fo:font-size="12pt" fo:language="uk" fo:country="UA" fo:font-weight="normal" officeooo:rsid="001b5f62" fo:background-color="#ffffff" loext:char-shading-value="0" style:font-size-asian="12pt" style:language-asian="ar" style:country-asian="SA" style:font-weight-asian="normal" style:font-name-complex="Times New Roman1" style:font-size-complex="12pt"/>
    </style:style>
    <style:style style:name="T42" style:family="text">
      <style:text-properties fo:color="#000000" loext:opacity="100%" style:font-name="Times New Roman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43" style:family="text">
      <style:text-properties fo:color="#000000" loext:opacity="100%" style:font-name="Times New Roman" fo:language="uk" fo:country="UA" officeooo:rsid="001e25fc" style:font-name-asian="Calibri3" style:language-asian="zh" style:country-asian="CN" style:language-complex="ar" style:country-complex="SA" style:font-weight-complex="bold"/>
    </style:style>
    <style:style style:name="T44" style:family="text">
      <style:text-properties fo:color="#000000" loext:opacity="100%" fo:background-color="#ffffff" loext:char-shading-value="0"/>
    </style:style>
    <style:style style:name="T45" style:family="text">
      <style:text-properties fo:color="#000000" loext:opacity="100%" style:font-name="Times New Roman" fo:font-size="12pt" fo:language="uk" fo:country="UA" officeooo:rsid="001a023d" fo:background-color="#ffffff" loext:char-shading-value="0" style:font-size-asian="12pt" style:language-asian="ar" style:country-asian="SA" style:font-name-complex="Times New Roman1" style:font-size-complex="12pt"/>
    </style:style>
    <style:style style:name="T46" style:family="text">
      <style:text-properties fo:color="#000000" loext:opacity="100%" style:font-name="Times New Roman" fo:font-size="12pt" fo:language="uk" fo:country="UA" officeooo:rsid="001cadf9" fo:background-color="#ffffff" loext:char-shading-value="0" style:font-size-asian="12pt" style:language-asian="ar" style:country-asian="SA" style:font-name-complex="Times New Roman1" style:font-size-complex="12pt"/>
    </style:style>
    <style:style style:name="T47" style:family="text">
      <style:text-properties fo:color="#000000" loext:opacity="100%" style:font-name="Times New Roman" fo:font-size="12pt" fo:language="uk" fo:country="UA" officeooo:rsid="001cadf9" fo:background-color="#ffffff" loext:char-shading-value="0" style:font-size-asian="12pt" style:language-asian="ar" style:country-asian="SA" style:font-name-complex="Times New Roman" style:font-size-complex="12pt"/>
    </style:style>
    <style:style style:name="T48" style:family="text">
      <style:text-properties fo:color="#000000" loext:opacity="100%" style:font-name="Times New Roman" fo:font-size="12pt" fo:language="uk" fo:country="UA" fo:font-style="italic" officeooo:rsid="001cadf9" fo:background-color="#ffffff" loext:char-shading-value="0" style:font-size-asian="12pt" style:language-asian="ar" style:country-asian="SA" style:font-style-asian="italic" style:font-name-complex="Times New Roman1" style:font-size-complex="12pt" style:font-style-complex="italic"/>
    </style:style>
    <style:style style:name="T49" style:family="text">
      <style:text-properties fo:color="#000000" loext:opacity="100%" style:font-name="Times New Roman" fo:font-size="12pt" fo:language="uk" fo:country="UA" fo:font-style="italic" officeooo:rsid="001cadf9" fo:background-color="#ffffff" loext:char-shading-value="0" style:font-size-asian="12pt" style:language-asian="ar" style:country-asian="SA" style:font-style-asian="italic" style:font-name-complex="Times New Roman" style:font-size-complex="12pt" style:font-style-complex="italic"/>
    </style:style>
    <style:style style:name="T50" style:family="text">
      <style:text-properties fo:language="uk" fo:country="UA"/>
    </style:style>
    <style:style style:name="T51" style:family="text">
      <style:text-properties fo:language="uk" fo:country="UA" fo:font-weight="bold" fo:background-color="#ffffff" loext:char-shading-value="0" style:font-name-asian="Times New Roman" style:font-weight-asian="bold" style:font-weight-complex="bold"/>
    </style:style>
    <style:style style:name="T52" style:family="text">
      <style:text-properties fo:language="uk" fo:country="UA" fo:background-color="#ffffff" loext:char-shading-value="0"/>
    </style:style>
    <style:style style:name="T53" style:family="text">
      <style:text-properties fo:language="uk" fo:country="UA" style:language-asian="ru" style:country-asian="RU" style:font-size-complex="12pt"/>
    </style:style>
    <style:style style:name="T54" style:family="text">
      <style:text-properties fo:language="uk" fo:country="UA" officeooo:rsid="001520c1"/>
    </style:style>
    <style:style style:name="T55" style:family="text">
      <style:text-properties fo:language="uk" fo:country="UA" fo:font-style="normal" fo:font-weight="bold" fo:background-color="#ffffff" loext:char-shading-value="0" style:font-name-asian="Times New Roman CYR" style:language-asian="en" style:country-asian="US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language="uk" fo:country="UA" style:language-asian="ar" style:country-asian="SA" style:font-name-complex="Times New Roman1"/>
    </style:style>
    <style:style style:name="T57" style:family="text">
      <style:text-properties fo:font-size="12pt" fo:font-weight="bold" fo:background-color="#ffffff" loext:char-shading-value="0" style:font-name-asian="Arial CYR" style:font-size-asian="12pt" style:font-weight-asian="bold" style:font-size-complex="12pt" style:font-weight-complex="bold"/>
    </style:style>
    <style:style style:name="T5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9" style:family="text">
      <style:text-properties fo:font-size="12pt" fo:font-weight="bold" style:font-name-asian="Courier New CYR" style:font-size-asian="12pt" style:font-weight-asian="bold" style:font-size-complex="12pt" style:font-weight-complex="bold"/>
    </style:style>
    <style:style style:name="T60" style:family="text">
      <style:text-properties fo:font-size="12pt" fo:language="uk" fo:country="UA" fo:font-weight="bold" fo:background-color="#ffffff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language="uk" fo:country="UA" fo:font-weight="bold" officeooo:rsid="001520c1" fo:background-color="#ffffff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language="uk" fo:country="UA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63" style:family="text">
      <style:text-properties fo:font-size="12pt" fo:language="uk" fo:country="UA" fo:font-weight="bold" fo:background-color="#ffffff" loext:char-shading-value="0" style:font-name-asian="Arial CYR" style:font-size-asian="12pt" style:font-weight-asian="bold" style:font-size-complex="12pt" style:font-weight-complex="bold"/>
    </style:style>
    <style:style style:name="T64" style:family="text">
      <style:text-properties fo:font-size="12pt" fo:language="uk" fo:country="UA" fo:font-weight="bold" fo:background-color="#ffffff" loext:char-shading-value="0" style:font-name-asian="Times New Roman CYR" style:font-size-asian="12pt" style:font-weight-asian="bold" style:font-size-complex="12pt" style:font-weight-complex="bold"/>
    </style:style>
    <style:style style:name="T65" style:family="text">
      <style:text-properties fo:font-size="12pt" fo:language="uk" fo:country="UA" fo:font-weight="bold" style:font-name-asian="Courier New CYR" style:font-size-asian="12pt" style:font-weight-asian="bold" style:font-size-complex="12pt" style:font-weight-complex="bold"/>
    </style:style>
    <style:style style:name="T66" style:family="text">
      <style:text-properties fo:font-size="12pt" fo:language="uk" fo:country="UA" style:font-size-asian="12pt" style:font-size-complex="12pt"/>
    </style:style>
    <style:style style:name="T67" style:family="text">
      <style:text-properties fo:font-size="12pt" fo:language="uk" fo:country="UA" fo:background-color="#ffffff" loext:char-shading-value="0" style:font-size-asian="12pt" style:font-size-complex="12pt"/>
    </style:style>
    <style:style style:name="T68" style:family="text">
      <style:text-properties fo:font-size="12pt" fo:language="uk" fo:country="UA" fo:background-color="#ffffff" loext:char-shading-value="0" style:font-name-asian="Times New Roman" style:font-size-asian="12pt" style:font-size-complex="12pt"/>
    </style:style>
    <style:style style:name="T69" style:family="text">
      <style:text-properties fo:font-size="12pt" fo:language="uk" fo:country="UA" fo:background-color="#ffffff" loext:char-shading-value="0" style:font-name-asian="Courier New CYR" style:font-size-asian="12pt" style:font-size-complex="12pt"/>
    </style:style>
    <style:style style:name="T70" style:family="text">
      <style:text-properties fo:font-size="12pt" fo:language="uk" fo:country="UA" fo:background-color="#ffffff" loext:char-shading-value="0" style:font-name-asian="Times New Roman CYR" style:font-size-asian="12pt" style:font-size-complex="12pt"/>
    </style:style>
    <style:style style:name="T71" style:family="text">
      <style:text-properties fo:font-size="12pt" fo:language="en" fo:country="US" fo:font-weight="bold" fo:background-color="#ffffff" loext:char-shading-value="0" style:font-name-asian="Arial CYR" style:font-size-asian="12pt" style:font-weight-asian="bold" style:font-size-complex="12pt" style:font-weight-complex="bold"/>
    </style:style>
    <style:style style:name="T72" style:family="text">
      <style:text-properties fo:font-size="12pt" fo:language="en" fo:country="US" style:font-size-asian="12pt" style:font-size-complex="12pt"/>
    </style:style>
    <style:style style:name="T73" style:family="text">
      <style:text-properties fo:font-size="12pt" style:font-name-asian="Times New Roman" style:font-size-asian="12pt" style:font-name-complex="Times New Roman" style:font-size-complex="12pt"/>
    </style:style>
    <style:style style:name="T74" style:family="text">
      <style:text-properties fo:font-size="12pt" style:font-name-asian="Calibri" style:font-size-asian="12pt" style:font-name-complex="Calibri" style:font-size-complex="12pt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bold" fo:background-color="#ffffff" loext:char-shading-value="0" style:font-name-asian="Arial CYR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bol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italic" fo:text-shadow="none" style:text-underline-style="none" fo:font-weight="bold" fo:background-color="#ffffff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bold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bold" style:letter-kerning="true" fo:background-color="#ffffff" loext:char-shading-value="0" style:font-name-asian="Times New Roman1" style:font-size-asian="12pt" style:language-asian="uk" style:country-asian="UA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81" style:family="text">
      <style:text-properties fo:font-variant="normal" fo:text-transform="none" fo:color="#000000" loext:opacity="100%" fo:font-size="12pt" fo:letter-spacing="normal" fo:language="uk" fo:country="UA" fo:font-style="normal" fo:font-weight="normal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/>
    </style:style>
    <style:style style:name="T82" style:family="text">
      <style:text-properties fo:font-variant="normal" fo:text-transform="none" fo:color="#000000" loext:opacity="100%" fo:font-size="12pt" fo:letter-spacing="normal" fo:language="uk" fo:country="UA" fo:font-style="normal" fo:font-weight="normal" officeooo:rsid="001520c1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/>
    </style:style>
    <style:style style:name="T83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1520c1" fo:background-color="#ffffff" loext:char-shading-value="0" style:font-name-asian="Arial CYR" style:font-size-asian="12pt" style:language-asian="en" style:country-asian="US" style:font-style-asian="normal" style:font-weight-asian="normal" style:font-name-complex="Times New Roman" style:font-size-complex="12pt"/>
    </style:style>
    <style:style style:name="T84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/>
    </style:style>
    <style:style style:name="T85" style:family="text">
      <style:text-properties fo:font-variant="normal" fo:text-transform="none" fo:color="#000000" loext:opacity="100%" fo:letter-spacing="normal" fo:language="uk" fo:country="UA" fo:font-style="normal" fo:font-weight="normal" style:language-asian="ru" style:country-asian="RU" style:font-style-asian="normal" style:font-weight-asian="normal" style:font-size-complex="12pt"/>
    </style:style>
    <style:style style:name="T86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/>
    </style:style>
    <style:style style:name="T8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88" style:family="text">
      <style:text-properties fo:font-variant="normal" fo:text-transform="none" fo:letter-spacing="normal" fo:language="en" fo:country="US" fo:font-style="normal" fo:font-weight="normal" style:font-style-asian="normal" style:font-weight-asian="normal"/>
    </style:style>
    <style:style style:name="T89" style:family="text">
      <style:text-properties fo:font-variant="normal" fo:text-transform="none" fo:letter-spacing="normal" fo:language="en" fo:country="US" fo:font-style="normal" fo:font-weight="normal" style:font-style-asian="normal" style:font-weight-asian="normal" style:font-size-complex="12pt"/>
    </style:style>
    <style:style style:name="T90" style:family="text">
      <style:text-properties fo:font-variant="normal" fo:text-transform="none" fo:letter-spacing="normal" fo:language="uk" fo:country="UA" fo:font-style="normal" fo:font-weight="normal" style:font-style-asian="normal" style:font-weight-asian="normal"/>
    </style:style>
    <style:style style:name="T91" style:family="text">
      <style:text-properties fo:font-variant="normal" fo:text-transform="none" fo:letter-spacing="normal" fo:language="uk" fo:country="UA" fo:font-style="normal" fo:font-weight="normal" style:letter-kerning="false" style:font-name-asian="宋体" style:font-style-asian="normal" style:font-weight-asian="normal" style:font-name-complex="Times New Roman1" style:font-size-complex="10pt" style:language-complex="ar" style:country-complex="SA"/>
    </style:style>
    <style:style style:name="T92" style:family="text">
      <style:text-properties fo:font-variant="normal" fo:text-transform="none" fo:letter-spacing="normal" fo:language="uk" fo:country="UA" fo:font-style="normal" fo:font-weight="normal" style:language-asian="ru" style:country-asian="RU" style:font-style-asian="normal" style:font-weight-asian="normal" style:font-name-complex="Times New Roman1"/>
    </style:style>
    <style:style style:name="T93" style:family="text">
      <style:text-properties fo:font-variant="normal" fo:text-transform="none" fo:letter-spacing="normal" fo:language="ru" fo:country="RU" fo:font-style="normal" fo:font-weight="normal" style:font-style-asian="normal" style:font-weight-asian="normal"/>
    </style:style>
    <style:style style:name="T94" style:family="text">
      <style:text-properties fo:font-variant="normal" fo:text-transform="none" fo:color="#333333" loext:opacity="100%" fo:letter-spacing="normal" fo:language="en" fo:country="US" fo:font-style="normal" fo:font-weight="normal" style:font-style-asian="normal" style:font-weight-asian="normal"/>
    </style:style>
    <style:style style:name="T95" style:family="text">
      <style:text-properties fo:color="#00000a" loext:opacity="100%" style:text-outline="false" style:text-line-through-style="none" style:text-line-through-type="none" fo:font-size="12pt" fo:language="uk" fo:country="UA" fo:font-style="normal" fo:text-shadow="none" style:text-underline-style="none" fo:font-weight="bold" fo:background-color="#ffffff" loext:char-shading-value="0" style:font-name-asian="Times New Roman CYR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6" style:family="text">
      <style:text-properties style:font-name="Times New Roman" fo:font-size="12pt" fo:language="uk" fo:country="UA" fo:font-weight="bold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language="uk" fo:country="UA" fo:font-weight="bold" officeooo:rsid="001520c1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fo:language="uk" fo:country="UA" fo:font-weight="bold" fo:background-color="#ffffff" loext:char-shading-value="0" style:font-name-asian="Courier New CYR" style:font-size-asian="12pt" style:language-asian="ru" style:country-asian="RU" style:font-weight-asian="bold" style:font-name-complex="Times New Roman" style:font-size-complex="12pt" style:font-weight-complex="bold"/>
    </style:style>
    <style:style style:name="T99" style:family="text">
      <style:text-properties officeooo:rsid="001520c1"/>
    </style:style>
    <style:style style:name="T100" style:family="text">
      <style:text-properties fo:language="ru" fo:country="RU" fo:font-style="normal" fo:font-weight="bold" fo:background-color="#ffffff" loext:char-shading-value="0" style:font-name-asian="Times New Roman CYR" style:language-asian="en" style:country-asian="US" style:font-style-asian="normal" style:font-weight-asian="bold" style:font-name-complex="Times New Roman" style:font-style-complex="normal" style:font-weight-complex="bold"/>
    </style:style>
    <style:style style:name="T101" style:family="text">
      <style:text-properties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Strong"><text:span text:style-name="T1">Додаток 3</text:span></text:span></text:p>
      <text:list xml:id="list1309335170" text:style-name="L1">
        <text:list-item>
          <text:p text:style-name="P102"><text:span text:style-name="T35">Після змін від </text:span><text:span text:style-name="T43">06.02.2023</text:span><text:span text:style-name="T35">р., викладено у новій редакції Додаток 3 Тендерної Документації </text:span></text:p>
        </text:list-item>
      </text:list>
      <text:p text:style-name="P11"><text:span text:style-name="T51"><text:s text:c="3"/></text:span><text:span text:style-name="T57">ДОГОВІР <text:s text:c="149"/></text:span><text:span text:style-name="T2"><text:s text:c="3"/></text:span><text:span text:style-name="T75"><text:s/>на поставку</text:span><text:bookmark text:name="__DdeLink__5519_1283589889111"/><text:span text:style-name="T76"> олив мастильних</text:span></text:p>
      <text:p text:style-name="P12"/>
      <text:p text:style-name="P55">м.<text:span text:style-name="T99">Сокаль</text:span> <text:s text:c="82"/>“____”________________ 20<text:span text:style-name="T99">23</text:span>року</text:p>
      <text:p text:style-name="P63"/>
      <text:p text:style-name="P67"><text:span text:style-name="T60">К</text:span><text:span text:style-name="T61">омунальне підприємство “Сокальжитлокомунсервіс”</text:span><text:span text:style-name="T60">, </text:span><text:span text:style-name="T67">яке має статус платника податку на прибуток на загальних умовах, в особі <text:s/></text:span><text:span text:style-name="T61">директора Марчука Сергія Миколайовича</text:span><text:span text:style-name="T67">, що діє на підставі Статуту (далі - Покупець), з однієї сторони, і ______________________________________________</text:span><text:span text:style-name="T60">, </text:span><text:span text:style-name="T67">який має статус _____________________________________________________________________, в особі__________________________</text:span><text:span text:style-name="T60">,</text:span><text:span text:style-name="T67"> що діє на підставі _____________________________ (далі - Постачальник), з іншої сторони, <text:s/>разом - Сторони, уклали цей договір про таке (далі - Договір):</text:span></text:p>
      <text:p text:style-name="P73">1. Предмет договору</text:p>
      <text:p text:style-name="P75"><text:span text:style-name="T68"><text:s text:c="7"/></text:span><text:span text:style-name="T11">1.1.</text:span><text:span text:style-name="T14"> Постачальник зобов'язується у 2023 році</text:span><text:span text:style-name="T3"> </text:span><text:span text:style-name="T17">на підставі заявок Покупця, поставити Товар </text:span><text:span text:style-name="T3">- </text:span><text:span text:style-name="T36">Моторні оливи. Мінеральні оливи та їх суміші. Оливи для гідравлічних систем та іншого призначення. Трансмісійні мастила. Гальмівні рідини. Антикорозійні оливи</text:span></text:p>
      <text:p text:style-name="P75"><text:span text:style-name="T78">(код </text:span><text:span text:style-name="T80">ДК 021:2015: </text:span><text:span text:style-name="T79">Єдиний закупівельний словник </text:span><text:span text:style-name="T78">09210000-4  Мастильні <text:s/>засоби)</text:span><text:span text:style-name="T76"> </text:span><text:span text:style-name="T77"><text:s/></text:span><text:bookmark-start text:name="__DdeLink__7502_1465459579"/><text:span text:style-name="T95"><text:s/></text:span><text:bookmark-end text:name="__DdeLink__7502_1465459579"/><text:span text:style-name="T21"><text:s/></text:span><text:span text:style-name="T23">згідно Додатку №1 Специфікація до Договору</text:span><text:span text:style-name="T22"> </text:span><text:span text:style-name="T3">(далі Товар), </text:span><text:span text:style-name="T17">а Покупець - прийняти і оплатити такий Товар. Товар постачається окремими партіями згідно заявок та потреб Покупця. Під партією Товару розуміється обсяг Товару, що замовляється Покупцем та визначається у заявці останнього.</text:span></text:p>
      <text:p text:style-name="P56"><text:span text:style-name="T9"><text:tab/>1.2. Кількість товарів: </text:span><text:span text:style-name="T10"><text:s/></text:span><text:span text:style-name="T17">згідно Специфікації</text:span><text:span text:style-name="T3"> </text:span><text:span text:style-name="T17">(Додаток №1 до Договору)</text:span></text:p>
      <text:p text:style-name="P74"><text:tab/><text:tab/>1.3. Обсяги закупівлі товарів (робіт або послуг) можуть бути зменшені залежно від реального фінансування видатків.</text:p>
      <text:p text:style-name="P76"><text:span text:style-name="T62"><text:s text:c="21"/></text:span><text:span text:style-name="T63">2. Якість товарів, робіт чи послуг <text:s text:c="107"/></text:span></text:p>
      <text:p text:style-name="P77">2.1. Постачальник повинен передати (поставити) Покупцеві товар (товари), якість яких відповідає <text:s/>технічним вимогам та діючим в Україні стандартам (сертифікати, ГОСТи, ТУ).</text:p>
      <text:p text:style-name="P69">3. Ціна договору</text:p>
      <text:p text:style-name="P78">3.1. Ціна цього Договору становить ____________________________________ <text:s/>(__________________________________________________________________) грн., у тому числі:ПДВ______________(___________________________________________________________________).</text:p>
      <text:p text:style-name="P79">3.2. Ціна цього Договору може бути зменшена за взаємною <text:s/>згодою Сторін.</text:p>
      <text:p text:style-name="P3">3.3. Ціна на товар встановлюється у національній валюті України.</text:p>
      <text:p text:style-name="P70">4. Порядок здійснення оплати</text:p>
      <text:p text:style-name="P71"><text:span text:style-name="T68"><text:s/></text:span><text:span text:style-name="T67">4.1.</text:span><text:span text:style-name="T81">Розрахунок за поставлений товар здійснюється після підписання акту приймання-передачі </text:span><text:span text:style-name="T82">(видаткової накладної)</text:span><text:span text:style-name="T81"> в безготівковому порядку з відстроченням платежу до </text:span><text:span text:style-name="T83">20</text:span><text:span text:style-name="T81"> </text:span><text:span text:style-name="T82">робочих</text:span><text:span text:style-name="T81"> днів.</text:span></text:p>
      <text:p text:style-name="P64"><text:soft-page-break/>5. Поставка товарів</text:p>
      <text:p text:style-name="P57"><text:tab/>5.1. Строк поставки Товару за цим Договором становить <text:span text:style-name="T99">5</text:span> робочи<text:span text:style-name="T99">х</text:span> д<text:span text:style-name="T99">нів</text:span> з моменту подання заявки на поставку Покупцем.</text:p>
      <text:p text:style-name="P53"><text:span text:style-name="T15"><text:tab/>5.2. </text:span><text:span text:style-name="T26">Постачання (доставка) Товару здійснюється Постачальником на склад Покупця за адресою: </text:span><text:span text:style-name="T27"><text:s/></text:span><text:span text:style-name="T25">Комунальне підприємство “Сокальжитлокомунсервіс”, 80001 Львівська обл., Червоноградський район, м. Сокаль, вул. Тартаківська, 90.</text:span></text:p>
      <text:p text:style-name="P54"><text:tab/>5.3. До складу вартості Товару входять витрати пов’язані з його доставкою.</text:p>
      <text:p text:style-name="P69">6. Права та обов'язки сторін</text:p>
      <text:p text:style-name="P65">6.1. Покупець зобов'язаний:</text:p>
      <text:p text:style-name="P66">6.1.1. Своєчасно та в повному обсязі сплачувати за поставлені товари;</text:p>
      <text:p text:style-name="P66">6.1.2. Приймати поставлені товари згідно з актом <text:s/>приймання-передачі;</text:p>
      <text:p text:style-name="P80">6.2. Покупець має право:</text:p>
      <text:p text:style-name="P80">6.2.1. Достроково в односторонньому порядку розірвати цей Договір у разі невиконання зобов'язань Постачальником, повідомивши про це його письмово у строк 20 днів до дати розірвання договору;</text:p>
      <text:p text:style-name="P80">6.2.2. Контролювати поставку Товару у строки, встановлені цим Договором;</text:p>
      <text:p text:style-name="P66">6.2.3. Повернути рахунок Постачальнику без здійснення оплати в разі неналежного оформлення документів(відсутність печатки, підписів тощо);</text:p>
      <text:p text:style-name="P66">6.3. Постачальник зобов'язаний:</text:p>
      <text:p text:style-name="P66">6.3.1. Забезпечити <text:s/>поставку <text:s/>товарів в асортименті та кількості, відповідно до заявки Замовника у строки, встановлені цим Договором;</text:p>
      <text:p text:style-name="P66">6.3.2. Забезпечити поставку товарів, якість яких відповідає умовам, установленим розділом 2 цього Договору;</text:p>
      <text:p text:style-name="P66">6.4. Постачальник має право:</text:p>
      <text:p text:style-name="P66">6.4.1. Своєчасно та в повному обсязі отримувати плату за поставлені товари;</text:p>
      <text:p text:style-name="P66">6.4.2. На дострокову поставку товарів за письмовим погодженням Замовника;</text:p>
      <text:p text:style-name="P68"><text:span text:style-name="T67">6.4.3. </text:span><text:span text:style-name="T69">Достроково в односторонньому порядку розірвати цей Договір у разі невиконання зобов'язань Покупцем, повідомивши про це його письмово у строк 20 днів до дати розірвання договору</text:span><text:span text:style-name="T67">;</text:span></text:p>
      <text:p text:style-name="P29">7. Відповідальність сторін</text:p>
      <text:p text:style-name="P1">7.1.За невиконання <text:s/>або неналежне виконання зобов’язань за цим Договором Сторони несуть відповідальність у відповідності до даного Договору та чинного законодавства України.</text:p>
      <text:p text:style-name="P5">7.2.Постачальник за даним Договором несе наступну відповідальність:</text:p>
      <text:p text:style-name="P2">- у випадку не постачання партії Товару у строки, зазначені в умовах Договору, Постачальник виплачує Покупцю штраф у розмірі 1 % від вартості не поставленої у строк партії Товару за кожний <text:s/>день прострочення. </text:p>
      <text:p text:style-name="P5">7.3.Покупець за даним Договором несе наступну відповідальність: </text:p>
      <text:p text:style-name="P2">- за прострочення зобов'язань, вказаних в п. 4.1. Договору, Покупець сплачує Постачальнику пеню в розмірі 0,01% від суми простроченого платежу, за кожний день прострочення.</text:p>
      <text:p text:style-name="P4"><text:span text:style-name="T70">7.4. Сплата штрафних санкцій не звільняє Сторони від виконання зобов’язань за Договором</text:span><text:span text:style-name="T64">.</text:span></text:p>
      <text:p text:style-name="P69">8. Обставини непереборної сили</text:p>
      <text:p text:style-name="P81">8.1. Сторони звільняються від відповідальності за невиконання або неналежне виконання <text:s/>зобов'язань за цим Договором у разі виникнення обставин непереборної сили, які не існували <text:s/>під час укладання Договору та виникли поза волею Сторін (аварія, <text:s/>катастрофа, стихійне лихо, епідемія, епізоотія, війна тощо).</text:p>
      <text:p text:style-name="P83">8.2. Сторона, що не може виконувати зобов'язання за цим Договором унаслідок дії <text:soft-page-break/>обставин непереборної сили, повинна не пізніше ніж протягом 5 днів з моменту їх виникнення повідомити про це іншу Сторону у письмовій формі.</text:p>
      <text:p text:style-name="P81">8.3. Доказом виникнення обставин непереборної сили та строку їх дії є відповідні документи, які видаються державними органами.</text:p>
      <text:p text:style-name="P82">8.4. У разі коли строк дії обставин непереборної сили продовжується більше ніж 10 днів, кожна із Сторін в установленому порядку має право розірвати цей Договір. У разі попередньої оплати Учасник повертає Замовнику кошти протягом трьох днів з дня розірвання цього Договору.</text:p>
      <text:p text:style-name="P84">9. Вирішення спорів</text:p>
      <text:p text:style-name="P72"><text:span text:style-name="T68"><text:s/></text:span><text:span text:style-name="T67">9.1. У випадку виникнення спорів або розбіжностей Сторони зобов'язуються вирішувати їх <text:s/>шляхом взаємних переговорів та консультацій.</text:span></text:p>
      <text:p text:style-name="P65">9.2. У разі недосягнення Сторонами згоди спори <text:s/>(розбіжності) вирішуються у судовому порядку.</text:p>
      <text:p text:style-name="P64">10. Строк дії договору</text:p>
      <text:p text:style-name="P34"><text:span text:style-name="T69"><text:tab/></text:span><text:span text:style-name="T13">10.1. </text:span><text:span text:style-name="T12">Цей Договір вважається укладеним з моменту його підписання сторонами <text:s/>і діє</text:span><text:span text:style-name="T4"> до 31 грудня 2023 року, </text:span><text:span text:style-name="T12">але у будь-якому випадку <text:s/>діє до повного виконання Сторонами своїх зобов'язань за цим Договором.</text:span></text:p>
      <text:p text:style-name="P16"><text:tab/>10.2. Цей Договір укладається і підписується у двох примірниках, що мають однакову юридичну силу.</text:p>
      <text:p text:style-name="P37"><text:span text:style-name="T52"><text:tab/>10.3. </text:span><text:span text:style-name="T32">Істотні умови договору не можуть змінюватися після його підписання <text:s/>до виконання зобов’язань Сторонами у повному обсязі, крім випадків передбачених п. 19 </text:span><text:span text:style-name="T33">Постанови від 12 жовтня 2022 р. № 1178 «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</text:span><text:span text:style-name="T32">.</text:span></text:p>
      <text:p text:style-name="P85">Зокрема, зміна Ціни за одиницю товару по даному Договору допускається у випадку зміни курсу іноземної валюти, встановленого Національним Банком України на момент <text:s/>розкриття пропозицій.</text:p>
      <text:p text:style-name="P85">При цьому, зміна ціни за одиницю товару залежно від зміни курсу іноземної валюти розраховується в наступному порядку:</text:p>
      <text:p text:style-name="P85">Ц=Ц1 х Курс П : Курс 1, де:</text:p>
      <text:p text:style-name="P86"><text:span text:style-name="T52">Ц- змінена ціна за одиницю товару; Ц1 — первинна ціна за одиницю товару згідно пропозиції; Курс П — поточний курс іноземної валюти, встановлений Національним Банком України; Курс 1 — курс іноземної валюти станом на дату </text:span><text:span text:style-name="T32">розкриття пропозиції</text:span><text:span text:style-name="T52">, встановлений Національним Банком України.</text:span></text:p>
      <text:p text:style-name="P85">Поточним курсом іноземної валюти є курс іноземної валюти, встановлений Національним Банком України на дату підписання додаткової угоди.</text:p>
      <text:p text:style-name="P87"><text:span text:style-name="T32">Курс іноземної валюти, встановлений Національним Банком України на момент</text:span><text:bookmark-start text:name="__DdeLink__14616_1465459579"/><text:span text:style-name="T32"> <text:s/>розкриття пропозиції</text:span><text:bookmark-end text:name="__DdeLink__14616_1465459579"/><text:span text:style-name="T32">, складає ______________________________ грн.</text:span></text:p>
      <text:p text:style-name="P17"><text:tab/>Постачальник зобов'язується надати підтвердження зміни ціни за одиницю товару у разі: <text:s/>зміни ціни такого товару на ринку; зміни ставок податків і зборів; зміни встановлених згідно із законодавством органами державної статистики індексу споживчих цін, зміни <text:s/>курсу іноземної валюти (у випадку зміни курсу іноземної валюти Постачальник зобов'язується надати довідку з банку що підтверджує офіційний курс іноземної валюти встановлений НБУ або завірений Постачальником скріншот з офіційного сайту НБУ або сайту: https://index.minfin.com.ua/).</text:p>
      <text:p text:style-name="P19"><text:tab/>10.4. Зміни та доповнення, додаткові угоди та додатки до цього Договору є його невід'ємною частиною і мають юридичну силу у разі, якщо вони викладені у письмовій формі та підписані уповноваженими на те представниками Сторін. </text:p>
      <text:p text:style-name="P18"><text:tab/>10.5. Усі правовідносини, що виникають у зв'язку з виконанням умов цього Договору і не врегульовані ним, регламентуються нормами чинного в країні Покупця <text:soft-page-break/>законодавства.</text:p>
      <text:p text:style-name="P34"><text:span text:style-name="T18"><text:tab/>10.6. Посилаючись на Закон України “Про захист персональних даних” від 1 червня 2010 року №2297-УІ,</text:span><text:span text:style-name="T19"> </text:span><text:span text:style-name="T18">надаємо однозначну згоду та право зберігати, обробляти, використовувати та розкривати персональні дані згідно чинного законодавства, що передбачено цивільно-правовими, податковими відносинами та відносинами у сфері бухгалтерського обліку з метою виконання договірних зобов’язань.</text:span></text:p>
      <text:p text:style-name="P59"><text:span text:style-name="T28">11</text:span><text:span text:style-name="T6">. Інші умови</text:span></text:p>
      <text:p text:style-name="P60"><text:span text:style-name="T18"><text:tab/>11.1.</text:span><text:span text:style-name="T19"> У разі закупівлі товарів визначених пп. 2 п. 6-1 Прикінцевих та перехідних положень Закону України “Про публічні закупівлі” (далі - Закон) та товарів, які визначаються Кабінетом Міністрів України згідно пп. 3 п. 6-1 Закону (якщо вартість предмета закупівлі, оголошеного замовником, дорівнює або перевищує 200 000 грн.), <text:s/>Постачальник одночасно з передачею товару надає Покупцю підготовлену виробником товару фактичну калькуляцію собівартості такого товару, що оприлюднюється Покупцем в електронній системі закупівель разом із звітом про виконання договору про закупівлю.</text:span></text:p>
      <text:p text:style-name="P20"><text:tab/>11.2. Сторони підтверджують, що під час виконання цього договору про закупівлю Сторони та працівники зобов’язуються: — дотримуватись чинного законодавства України та відповідних міжнародно-правових актів щодо запобігання, виявлення та протидії корупції, а також запобігання та протидії легалізації (відмиванню) доходів, одержаних злочинним шляхом; — вживати всіх можливих заходів, які є необхідними та достатніми для запобігання, виявлення і протидії корупції у своїй діяльності; — не пропонувати, не обіцяти, не надавати, не приймати пропозицій, обіцянок чи надання неправомірної вигоди (грошових коштів або іншого майна, переваг, пільг, послуг, нематеріальних активів, будь-якої іншої вигоди нематеріального чи негрошового характеру без законних на те підстав) прямо або опосередковано будь-яким особам / від будь-яких осіб за вчинення чи невчинення такою особою будь-яких дій з метою отримання неправомірної вигоди (обіцянки неправомірної вигоди) від таких осіб.</text:p>
      <text:p text:style-name="P20"><text:tab/>11.3. У разі отримання однією зі Сторін відомостей про вчинення особою / особами, визначеними у цьому договорі про закупівлю, заборонених до вчинення у цьому розділі дій, та/або відомостей, що відбулося або може відбутися корупційне правопорушення за участю вказаної особи / осіб, така Сторона має право направити іншій Стороні вимогу надати пояснення з цього приводу.</text:p>
      <text:p text:style-name="P58"/>
      <text:p text:style-name="P88"><text:span text:style-name="T63">1</text:span><text:span text:style-name="T71">2</text:span><text:span text:style-name="T63">. Додатки до договору</text:span></text:p>
      <text:p text:style-name="P89">12.1 Невід'ємною частиною цього Договору є: специфікація товару.</text:p>
      <text:p text:style-name="P90"><text:span text:style-name="Strong"><text:span text:style-name="T24">13. Місцезнаходження та банківські реквізити сторін</text:span></text:span></text:p>
      <text:p text:style-name="P59"/>
      <text:p text:style-name="P35"><text:span text:style-name="T65">Покупець</text:span><text:span text:style-name="T59"> <text:s text:c="76"/></text:span><text:span text:style-name="T65">Постачальник</text:span></text:p>
      <text:p text:style-name="P13">Комунальне підприємство</text:p>
      <text:p text:style-name="P13">“Сокальжитлокомунсервіс”</text:p>
      <text:p text:style-name="P30">80001, Львівська обл., м. Сокаль,</text:p>
      <text:p text:style-name="P30">Вул. Героїв УПА, 11</text:p>
      <text:p text:style-name="P30">ЄДРПОУ - <text:span text:style-name="T44">31963156</text:span></text:p>
      <text:p text:style-name="P38"><text:bookmark-start text:name="__DdeLink__41354_1277659000"/><text:span text:style-name="T66">р/р </text:span><text:span text:style-name="T72">UA</text:span><text:bookmark-end text:name="__DdeLink__41354_1277659000"/><text:span text:style-name="T66">973257960000026001300166063,</text:span></text:p>
      <text:p text:style-name="P38"><text:bookmark-start text:name="__DdeLink__708_3622931262"/><text:span text:style-name="T66">МФО</text:span><text:bookmark-end text:name="__DdeLink__708_3622931262"/><text:span text:style-name="T66"> 325796, ІПН 319631513293</text:span></text:p>
      <text:p text:style-name="P30">Філія Львівське ОУ АТ «Ощадбанк»</text:p>
      <text:p text:style-name="P30">Свідоцтво платника ПДВ 18615827</text:p>
      <text:p text:style-name="P14">Тел. 0325773757, 0972307185</text:p>
      <text:p text:style-name="P39"><text:span text:style-name="T29">E-mail : </text:span><text:a xlink:type="simple" xlink:href="mailto:sokalszks@ukr.net" text:style-name="Standard" text:visited-style-name="Standard"><text:span text:style-name="T29">sokalszks@ukr.net</text:span></text:a></text:p>
      <text:p text:style-name="P40"/>
      <text:p text:style-name="P93"><text:span text:style-name="T37">Директор <text:s text:c="3"/>________________ <text:s text:c="2"/>Марчук С.М.</text:span><text:span text:style-name="T98"> </text:span><text:span text:style-name="T96"><text:s text:c="23"/>_____________(_________</text:span><text:span text:style-name="T97">)</text:span><text:span text:style-name="T96"> </text:span></text:p>
      <text:p text:style-name="P100"><text:soft-page-break/><text:s text:c="43"/></text:p>
      <text:p text:style-name="P52"/>
      <text:p text:style-name="P32">ДОДАТОК № 1</text:p>
      <text:list xml:id="list171534524777802" text:continue-numbering="true" text:style-name="L1">
        <text:list-item>
          <text:p text:style-name="P104"><text:span text:style-name="T5">Після змін від </text:span><text:span text:style-name="T38">06.02.2023</text:span><text:span text:style-name="T5">р., викладено у новій редакції Додаток 3 Тендерної Документації </text:span></text:p>
          <text:p text:style-name="P104"><text:span text:style-name="T58">до Договору № ___</text:span></text:p>
        </text:list-item>
      </text:list>
      <text:p text:style-name="P32"><text:span text:style-name="T99">від _________________</text:span><text:span text:style-name="T54">2023 року</text:span> </text:p>
      <text:p text:style-name="P31"/>
      <text:p text:style-name="P33"/>
      <text:p text:style-name="P91">СПЕЦИФІКАЦІЯ ТОВАРУ</text:p>
      <text:p text:style-name="P91"/>
      <text:p text:style-name="P7">Моторні оливи. Мінеральні оливи та їх суміші. Оливи для гідравлічних систем та іншого призначення. Трансмісійні мастила. Гальмівні рідини. Антикорозійні оливи</text:p>
      <text:p text:style-name="P6"><text:span text:style-name="T55">(код </text:span><text:span text:style-name="T100">ДК 021:2015: </text:span><text:span text:style-name="T34">Єдиний закупівельний словник </text:span><text:span text:style-name="T55">09210000-4  Мастильні <text:s/>засоби)</text:span></text:p>
      <text:p text:style-name="P8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row table:style-name="Таблиця7.1">
          <table:table-cell table:style-name="Таблиця7.A1" office:value-type="string">
            <text:p text:style-name="P94"><text:span text:style-name="T73">№</text:span><text:span text:style-name="T74"> </text:span></text:p>
            <text:p text:style-name="P95">н/п</text:p>
          </table:table-cell>
          <table:table-cell table:style-name="Таблиця7.A1" office:value-type="string">
            <text:p text:style-name="P96">Назва</text:p>
          </table:table-cell>
          <table:table-cell table:style-name="Таблиця7.A1" office:value-type="string">
            <text:p text:style-name="P44">Одиниця виміру</text:p>
          </table:table-cell>
          <table:table-cell table:style-name="Таблиця7.A1" office:value-type="string">
            <text:p text:style-name="P44">Кіль-ть</text:p>
          </table:table-cell>
          <table:table-cell table:style-name="Таблиця7.A1" office:value-type="string">
            <text:p text:style-name="P97">Ціна за одиницю товару в грн., з ПДВ</text:p>
          </table:table-cell>
          <table:table-cell table:style-name="Таблиця7.F1" office:value-type="string">
            <text:p text:style-name="P97">Загальна вартість товару в грн., з ПДВ</text:p>
          </table:table-cell>
        </table:table-row>
        <table:table-row table:style-name="Таблиця7.1">
          <table:table-cell table:style-name="Таблиця7.A1" office:value-type="string">
            <text:list xml:id="list849186967" text:style-name="WW8Num11">
              <text:list-item>
                <text:p text:style-name="P107"/>
              </text:list-item>
            </text:list>
          </table:table-cell>
          <table:table-cell table:style-name="Таблиця7.A1" office:value-type="string">
            <text:p text:style-name="P21"><text:span text:style-name="T90">Олива моторна 10 W-30 </text:span><text:span text:style-name="T89">для дизельних двигунів  з турбонадувом.</text:span></text:p>
            <text:p text:style-name="P61">API CI-4/SL ACEA E7 <text:s/>,</text:p>
            <text:p text:style-name="P41"><text:bookmark-start text:name="__DdeLink__2709_35862215501"/><text:span text:style-name="T101">5 л</text:span><text:bookmark-end text:name="__DdeLink__2709_35862215501"/><text:span text:style-name="T101"> 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4</text:p>
          </table:table-cell>
          <table:table-cell table:style-name="Таблиця7.A1" office:value-type="string">
            <text:p text:style-name="P98"/>
          </table:table-cell>
          <table:table-cell table:style-name="Таблиця7.F1" office:value-type="string">
            <text:p text:style-name="P98"/>
          </table:table-cell>
        </table:table-row>
        <table:table-row table:style-name="Таблиця7.1">
          <table:table-cell table:style-name="Таблиця7.A1" office:value-type="string">
            <text:list xml:id="list171535535371016" text:continue-numbering="true" text:style-name="WW8Num11">
              <text:list-item>
                <text:p text:style-name="P108"/>
              </text:list-item>
            </text:list>
          </table:table-cell>
          <table:table-cell table:style-name="Таблиця7.A1" office:value-type="string">
            <text:p text:style-name="P28"><text:span text:style-name="T90">Олива моторна 5 W-30 для </text:span><text:span text:style-name="T91">легкових автомобілів</text:span><text:span text:style-name="T90"> та фургонів, мікроавтобусів для дизельних двигунів  з турбонадувом.</text:span></text:p>
            <text:p text:style-name="P103">ACEA A5/B5, API SL/CF <text:s/><text:span text:style-name="T50">(нова редакція)</text:span></text:p>
            <text:p text:style-name="P49"><text:span text:style-name="T50"><text:s/>4 л </text:span><text:span text:style-name="T84">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7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5054958053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41">Олива моторна  15 W-40  для дизельних двигунів  з турбонадувом.</text:p>
            <text:p text:style-name="P62"><text:span text:style-name="T87">API CI-4/SL </text:span><text:span text:style-name="T84">СН-4/</text:span><text:span text:style-name="T86">SJ, </text:span><text:span text:style-name="T87">ACEA E7 <text:s/>,</text:span></text:p>
            <text:p text:style-name="P62"><text:span text:style-name="T53">5л </text:span><text:span text:style-name="T85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7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038297111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43">Олива напівсинтетична моторна  10  W-40  для дизельних двигунів  з турбонадувом.</text:p>
            <text:p text:style-name="P61">API CI-4/SL ACEA E7 <text:s/>,</text:p>
            <text:p text:style-name="P45"><text:bookmark-start text:name="__DdeLink__2709_3586221550"/><text:span text:style-name="T50">5 л</text:span><text:bookmark-end text:name="__DdeLink__2709_3586221550"/><text:span text:style-name="T50"> </text:span><text:span text:style-name="T84">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2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695279137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2"><text:span text:style-name="T88">Олива напівсинтетична моторна  10  W-40 </text:span><text:span text:style-name="T93">для бензинових </text:span><text:span text:style-name="T90">генераторів</text:span></text:p>
            <text:p text:style-name="P45"><text:span text:style-name="T94">API SG,SH,SJ/CF; ACEA A3-02/B3-02</text:span><text:span text:style-name="T86"> ,</text:span></text:p>
            <text:p text:style-name="P42">1 л..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031510791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моторна для автотракторних дизелів</text:p>
            <text:p text:style-name="P25"><text:s/>М-10Г2к,</text:p>
            <text:p text:style-name="P25">SAF 30, АРІ: СС,</text:p>
            <text:p text:style-name="P25"><text:s/>20 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4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175501708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трансмісійна ТАД-17і,</text:p>
            <text:p text:style-name="P23"><text:span text:style-name="T56">10л. </text:span><text:span text:style-name="T92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ext:soft-page-break/>
        <table:table-row table:style-name="Таблиця7.1">
          <table:table-cell table:style-name="Таблиця7.A1" office:value-type="string">
            <text:list xml:id="list171533901171224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трансмісійна <text:s/>НІГРОЛ-Л, SAE 140,</text:p>
            <text:p text:style-name="P23"><text:span text:style-name="T56"><text:s/>10л. </text:span><text:span text:style-name="T92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3870881096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Мастило Літол – 24,</text:p>
            <text:p text:style-name="P23"><text:span text:style-name="T56">4 кг/5л. </text:span><text:span text:style-name="T92">.</text:span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047656969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Мастило Солідол,</text:p>
            <text:p text:style-name="P23"><text:span text:style-name="T56">9кг / 10 л. </text:span><text:span text:style-name="T92">.</text:span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6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676953720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Гальмівна рідина DOT-4,</text:p>
            <text:p text:style-name="P25">1 л. <text:s/>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777135839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Графітне мастило,</text:p>
            <text:p text:style-name="P25">1 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3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829819450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46">Оливи для гідравлічних систем МГЕ 46 В,</text:p>
            <text:p text:style-name="P50">Hydro ISO 46,</text:p>
            <text:p text:style-name="P46">20 л. 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1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3757206722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Мастило універсальне (проникне) WD-40, <text:s text:c="6"/>400 м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1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5262128197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моторна 2 Т (ТС) для бензинових двигунів,</text:p>
            <text:p text:style-name="P25">1 л. <text:s/></text:p>
          </table:table-cell>
          <table:table-cell table:style-name="Таблиця7.A1" office:value-type="string">
            <text:p text:style-name="P24">шт</text:p>
          </table:table-cell>
          <table:table-cell table:style-name="Таблиця7.A1" office:value-type="string">
            <text:p text:style-name="P24">5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" office:value-type="string">
            <text:list xml:id="list171534827645442" text:continue-numbering="true" text:style-name="WW8Num11">
              <text:list-item>
                <text:p text:style-name="P109"/>
              </text:list-item>
            </text:list>
          </table:table-cell>
          <table:table-cell table:style-name="Таблиця7.A1" office:value-type="string">
            <text:p text:style-name="P25">Олива для двотактних двигунів <text:s/>STIHL <text:s/>НР,</text:p>
            <text:p text:style-name="P25"><text:s/>1л. </text:p>
          </table:table-cell>
          <table:table-cell table:style-name="Таблиця7.A1" office:value-type="string">
            <text:p text:style-name="P24">шт.</text:p>
          </table:table-cell>
          <table:table-cell table:style-name="Таблиця7.A1" office:value-type="string">
            <text:p text:style-name="P24">50</text:p>
          </table:table-cell>
          <table:table-cell table:style-name="Таблиця7.A1" office:value-type="string">
            <text:p text:style-name="P99"/>
          </table:table-cell>
          <table:table-cell table:style-name="Таблиця7.F1" office:value-type="string">
            <text:p text:style-name="P99"/>
          </table:table-cell>
        </table:table-row>
        <table:table-row table:style-name="Таблиця7.1">
          <table:table-cell table:style-name="Таблиця7.A18" table:number-columns-spanned="3" office:value-type="string">
            <text:list xml:id="list171535000130948" text:continue-numbering="true" text:style-name="WW8Num11">
              <text:list-header>
                <text:p text:style-name="P110">Разом :</text:p>
              </text:list-header>
            </text:list>
          </table:table-cell>
          <table:covered-table-cell/>
          <table:covered-table-cell/>
          <table:table-cell table:style-name="Таблиця7.D1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я7.1">
          <table:table-cell table:style-name="Таблиця7.A1" table:number-columns-spanned="3" office:value-type="string">
            <text:p text:style-name="P10"><text:span text:style-name="T7"><text:s text:c="80"/></text:span><text:span text:style-name="T8">Сума ПДВ:</text:span></text:p>
          </table:table-cell>
          <table:covered-table-cell/>
          <table:covered-table-cell/>
          <table:table-cell table:style-name="Таблиця7.F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Таблиця7.1">
          <table:table-cell table:style-name="Таблиця7.A1" table:number-columns-spanned="3" office:value-type="string">
            <text:p text:style-name="P10"><text:span text:style-name="T7"><text:s text:c="74"/></text:span><text:span text:style-name="T8">Усього з ПДВ:</text:span></text:p>
          </table:table-cell>
          <table:covered-table-cell/>
          <table:covered-table-cell/>
          <table:table-cell table:style-name="Таблиця7.F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106"/>
      <text:list xml:id="list1125572508" text:style-name="L2">
        <text:list-item>
          <text:p text:style-name="P105"><text:span text:style-name="T16">П</text:span><text:span text:style-name="T31">ідприємство розглядає інші <text:s/>фасування масел та олив, а саме : </text:span><text:span text:style-name="T39">Олива моторна для автотракторних дизелів <text:s/>М-10Г2к <text:s/>в фасуванні до 200 л., а <text:s/>інші оливи та масла в фасуванні від 1 л. до 30 л. </text:span><text:span text:style-name="T45">Щоб в кінцевому результаті не змінився літраж Товару. </text:span><text:span text:style-name="T48">В </text:span><text:span text:style-name="T49">СПЕЦИФІКАЦІЇ ТОВАРУ прописати <text:s/>запропоноване фасування</text:span><text:span text:style-name="T39"> </text:span><text:span text:style-name="T40">(Нова редакція). </text:span></text:p>
        </text:list-item>
      </text:list>
      <text:p text:style-name="P15"/>
      <text:p text:style-name="P35"><text:span text:style-name="T65">Покупець</text:span><text:span text:style-name="T59"> <text:s text:c="76"/></text:span><text:span text:style-name="T65">Постачальник</text:span></text:p>
      <text:p text:style-name="P48"/>
      <text:p text:style-name="P36"><text:span text:style-name="T98"><text:s text:c="2"/></text:span><text:span text:style-name="T37">Комунальне підприємство</text:span></text:p>
      <text:p text:style-name="P27">“Сокальжитлокомунсервіс”</text:p>
      <text:p text:style-name="P47">80001, Львівська обл., м. Сокаль,</text:p>
      <text:p text:style-name="P47">Вул. Героїв УПА, 11</text:p>
      <text:p text:style-name="P47">ЄДРПОУ - <text:span text:style-name="T44">31963156</text:span></text:p>
      <text:p text:style-name="P51"><text:bookmark-start text:name="__DdeLink__41354_12776590001"/><text:span text:style-name="T66">р/р </text:span><text:span text:style-name="T72">UA</text:span><text:bookmark-end text:name="__DdeLink__41354_12776590001"/><text:span text:style-name="T66">973257960000026001300166063,</text:span></text:p>
      <text:p text:style-name="P51"><text:bookmark-start text:name="__DdeLink__708_36229312621"/><text:span text:style-name="T66">МФО</text:span><text:bookmark-end text:name="__DdeLink__708_36229312621"/><text:span text:style-name="T66"> 325796, ІПН 319631513293</text:span></text:p>
      <text:p text:style-name="P47">Філія Львівське ОУ АТ «Ощадбанк»</text:p>
      <text:p text:style-name="P47">Свідоцтво платника ПДВ 18615827</text:p>
      <text:p text:style-name="P26">Тел. 0325773757, 0972307185</text:p>
      <text:p text:style-name="P39"><text:soft-page-break/><text:span text:style-name="T42">E-mail : </text:span><text:a xlink:type="simple" xlink:href="mailto:sokalszks@ukr.net" text:style-name="Standard" text:visited-style-name="Standard"><text:span text:style-name="T42">sokalszks@ukr.net</text:span></text:a></text:p>
      <text:p text:style-name="P40"/>
      <text:p text:style-name="P36"><text:span text:style-name="T37">Директор <text:s text:c="3"/>________________ <text:s text:c="2"/>Марчук С.М.</text:span><text:span text:style-name="T98"> <text:s text:c="18"/>_____________(________________)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pitch="variable"/>
    <style:font-face style:name="Courier New CYR" svg:font-family="'Courier New CYR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uk" fo:country="UA" style:font-name-asian="Calibri1" style:font-family-asian="Calibri" style:font-pitch-asian="variable" style:font-size-asian="11pt" style:font-name-complex="Calibri1" style:font-family-complex="Calibri" style:font-pitch-complex="variable" style:font-size-complex="11pt" fo:hyphenate="true" fo:hyphenation-remain-char-count="2" fo:hyphenation-push-char-count="2" loext:hyphenation-no-caps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  <style:text-properties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ahoma1" style:font-family-complex="Tahoma" style:font-pitch-complex="variable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uk" fo:country="UA" fo:font-weight="bold" style:letter-kerning="false" style:font-name-asian="Calibri1" style:font-family-asian="Calibri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7:15:33.367000000</dc:date>
    <meta:editing-duration>PT4H44M2S</meta:editing-duration>
    <meta:editing-cycles>3</meta:editing-cycles>
    <meta:generator>LibreOffice/7.1.6.2$Windows_X86_64 LibreOffice_project/0e133318fcee89abacd6a7d077e292f1145735c3</meta:generator>
    <meta:document-statistic meta:table-count="1" meta:image-count="0" meta:object-count="0" meta:page-count="7" meta:paragraph-count="205" meta:word-count="1889" meta:character-count="14614" meta:non-whitespace-character-count="12048"/>
  </office:meta>
</office:document-meta>
</file>