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1" svg:font-family="'Times New Roman'" style:font-family-generic="roman"/>
    <style:font-face style:name="Calibri1"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bdd83"/>
    </style:style>
    <style:style style:name="P2" style:family="paragraph" style:parent-style-name="Standard">
      <style:paragraph-properties fo:text-align="justify" style:justify-single-word="false"/>
      <style:text-properties officeooo:paragraph-rsid="001bdd83"/>
    </style:style>
    <style:style style:name="P3" style:family="paragraph" style:parent-style-name="Standard">
      <style:paragraph-properties fo:text-align="center" style:justify-single-word="false"/>
      <style:text-properties officeooo:paragraph-rsid="001bdd83"/>
    </style:style>
    <style:style style:name="P4" style:family="paragraph" style:parent-style-name="Standard">
      <style:paragraph-properties fo:line-height="0.4cm" fo:text-align="start" style:justify-single-word="false"/>
      <style:text-properties officeooo:paragraph-rsid="001bdd83"/>
    </style:style>
    <style:style style:name="P5" style:family="paragraph" style:parent-style-name="Standard">
      <style:paragraph-properties fo:text-align="justify" style:justify-single-word="false"/>
      <style:text-properties fo:language="uk" fo:country="UA" officeooo:paragraph-rsid="001bdd83"/>
    </style:style>
    <style:style style:name="P6" style:family="paragraph" style:parent-style-name="Standard" style:list-style-name="WW8Num5">
      <style:paragraph-properties fo:text-align="center" style:justify-single-word="false"/>
      <style:text-properties fo:language="uk" fo:country="UA" fo:font-weight="bold" officeooo:paragraph-rsid="001bdd83" style:font-weight-asian="bold" style:font-weight-complex="bold"/>
    </style:style>
    <style:style style:name="P7" style:family="paragraph" style:parent-style-name="Standard">
      <style:paragraph-properties fo:text-align="center" style:justify-single-word="false"/>
      <style:text-properties fo:language="uk" fo:country="UA" fo:font-weight="bold" officeooo:paragraph-rsid="001bdd83" style:font-weight-asian="bold" style:font-weight-complex="bold"/>
    </style:style>
    <style:style style:name="P8" style:family="paragraph" style:parent-style-name="Standard">
      <style:paragraph-properties fo:text-align="justify" style:justify-single-word="false"/>
      <style:text-properties fo:font-size="11pt" officeooo:paragraph-rsid="001bdd83" style:font-size-asian="11pt" style:font-size-complex="11pt"/>
    </style:style>
    <style:style style:name="P9" style:family="paragraph" style:parent-style-name="Standard">
      <style:paragraph-properties fo:text-align="center" style:justify-single-word="false"/>
      <style:text-properties fo:font-size="11pt" officeooo:paragraph-rsid="001bdd83" style:font-size-asian="11pt" style:font-size-complex="11pt"/>
    </style:style>
    <style:style style:name="P10" style:family="paragraph" style:parent-style-name="Standard">
      <style:paragraph-properties fo:text-align="justify" style:justify-single-word="false"/>
      <style:text-properties fo:font-size="11pt" officeooo:paragraph-rsid="001bdd83" style:font-size-asian="11pt" style:font-name-complex="Times New Roman" style:font-size-complex="11pt"/>
    </style:style>
    <style:style style:name="P11" style:family="paragraph" style:parent-style-name="Standard">
      <style:paragraph-properties fo:text-align="justify" style:justify-single-word="false"/>
      <style:text-properties fo:font-size="11pt" fo:font-weight="bold" officeooo:paragraph-rsid="001bdd83" style:font-size-asian="11pt" style:font-weight-asian="bold" style:font-size-complex="11pt" style:font-weight-complex="bold"/>
    </style:style>
    <style:style style:name="P12" style:family="paragraph" style:parent-style-name="Standard">
      <style:paragraph-properties fo:text-align="justify" style:justify-single-word="false"/>
      <style:text-properties officeooo:paragraph-rsid="001bdd83"/>
    </style:style>
    <style:style style:name="P13" style:family="paragraph" style:parent-style-name="Standard">
      <style:paragraph-properties fo:margin-left="0cm" fo:margin-right="0cm" fo:text-align="end" style:justify-single-word="false" fo:text-indent="0.953cm" style:auto-text-indent="false"/>
      <style:text-properties fo:language="uk" fo:country="UA" fo:font-weight="bold" officeooo:paragraph-rsid="001bdd83" style:font-weight-asian="bold" style:font-weight-complex="bold"/>
    </style:style>
    <style:style style:name="P14" style:family="paragraph" style:parent-style-name="Standard">
      <style:paragraph-properties fo:margin-left="0cm" fo:margin-right="0cm" fo:text-align="center" style:justify-single-word="false" fo:text-indent="0.953cm" style:auto-text-indent="false"/>
      <style:text-properties fo:language="uk" fo:country="UA" fo:font-weight="bold" officeooo:paragraph-rsid="001bdd83" style:font-weight-asian="bold" style:font-weight-complex="bold"/>
    </style:style>
    <style:style style:name="P15" style:family="paragraph" style:parent-style-name="Standard">
      <style:paragraph-properties fo:margin-left="0cm" fo:margin-right="0cm" fo:text-align="center" style:justify-single-word="false" fo:text-indent="0.953cm" style:auto-text-indent="false"/>
      <style:text-properties fo:language="uk" fo:country="UA" officeooo:paragraph-rsid="001bdd83"/>
    </style:style>
    <style:style style:name="P16" style:family="paragraph" style:parent-style-name="Standard">
      <style:paragraph-properties fo:margin-left="0cm" fo:margin-right="0cm" fo:text-align="center" style:justify-single-word="false" fo:text-indent="0.953cm" style:auto-text-indent="false"/>
      <style:text-properties officeooo:paragraph-rsid="001bdd83"/>
    </style:style>
    <style:style style:name="P17" style:family="paragraph" style:parent-style-name="Standard">
      <style:paragraph-properties fo:margin-left="0cm" fo:margin-right="0cm" fo:text-align="justify" style:justify-single-word="false" fo:hyphenation-ladder-count="no-limit" fo:text-indent="1cm" style:auto-text-indent="false"/>
      <style:text-properties officeooo:paragraph-rsid="001bdd83" fo:hyphenate="false" fo:hyphenation-remain-char-count="2" fo:hyphenation-push-char-count="2" loext:hyphenation-no-caps="false"/>
    </style:style>
    <style:style style:name="P18" style:family="paragraph" style:parent-style-name="Standard">
      <loext:graphic-properties draw:fill="solid" draw:fill-color="#ffffff"/>
      <style:paragraph-properties fo:margin-left="0cm" fo:margin-right="0cm" fo:text-align="justify" style:justify-single-word="false" fo:hyphenation-ladder-count="no-limit" fo:text-indent="1cm" style:auto-text-indent="false" fo:background-color="#ffffff"/>
      <style:text-properties officeooo:paragraph-rsid="001bdd83" fo:hyphenate="false" fo:hyphenation-remain-char-count="2" fo:hyphenation-push-char-count="2" loext:hyphenation-no-caps="false"/>
    </style:style>
    <style:style style:name="P19" style:family="paragraph" style:parent-style-name="Standard">
      <style:paragraph-properties fo:margin-left="0cm" fo:margin-right="0cm" fo:text-align="justify" style:justify-single-word="false" fo:hyphenation-ladder-count="no-limit" fo:text-indent="1cm" style:auto-text-indent="false">
        <style:tab-stops>
          <style:tab-stop style:position="0cm"/>
          <style:tab-stop style:position="2.752cm"/>
        </style:tab-stops>
      </style:paragraph-properties>
      <style:text-properties officeooo:paragraph-rsid="001bdd83" fo:hyphenate="false" fo:hyphenation-remain-char-count="2" fo:hyphenation-push-char-count="2" loext:hyphenation-no-caps="false"/>
    </style:style>
    <style:style style:name="P20" style:family="paragraph" style:parent-style-name="Standard">
      <style:paragraph-properties fo:margin-left="0cm" fo:margin-right="0cm" fo:text-align="justify" style:justify-single-word="false" fo:text-indent="1cm" style:auto-text-indent="false"/>
      <style:text-properties officeooo:paragraph-rsid="001bdd83"/>
    </style:style>
    <style:style style:name="P21" style:family="paragraph" style:parent-style-name="Standard">
      <style:paragraph-properties fo:margin-left="0cm" fo:margin-right="0cm" fo:text-align="justify" style:justify-single-word="false" fo:text-indent="1cm" style:auto-text-indent="false"/>
      <style:text-properties fo:language="uk" fo:country="UA" officeooo:paragraph-rsid="001bdd83"/>
    </style:style>
    <style:style style:name="P22" style:family="paragraph" style:parent-style-name="Standard">
      <style:paragraph-properties fo:margin-left="0cm" fo:margin-right="0cm" fo:text-align="justify" style:justify-single-word="false" fo:hyphenation-ladder-count="no-limit" fo:text-indent="1cm" style:auto-text-indent="false"/>
      <style:text-properties fo:language="uk" fo:country="UA" officeooo:paragraph-rsid="001bdd83" style:letter-kerning="true" style:font-name-asian="Calibri1" style:language-asian="zh" style:country-asian="CN" fo:hyphenate="false" fo:hyphenation-remain-char-count="2" fo:hyphenation-push-char-count="2" loext:hyphenation-no-caps="false"/>
    </style:style>
    <style:style style:name="P23" style:family="paragraph" style:parent-style-name="Standard">
      <style:paragraph-properties fo:margin-left="0cm" fo:margin-right="0cm" fo:text-align="justify" style:justify-single-word="false" fo:hyphenation-ladder-count="no-limit" fo:text-indent="1cm" style:auto-text-indent="false"/>
      <style:text-properties fo:language="uk" fo:country="UA" officeooo:paragraph-rsid="001bdd83" style:letter-kerning="true" style:language-asian="zh" style:country-asian="CN" fo:hyphenate="false" fo:hyphenation-remain-char-count="2" fo:hyphenation-push-char-count="2" loext:hyphenation-no-caps="false"/>
    </style:style>
    <style:style style:name="P24" style:family="paragraph" style:parent-style-name="Standard">
      <style:paragraph-properties fo:margin-left="0cm" fo:margin-right="0cm" fo:text-align="justify" style:justify-single-word="false" fo:hyphenation-ladder-count="no-limit" fo:text-indent="1cm" style:auto-text-indent="false">
        <style:tab-stops>
          <style:tab-stop style:position="0cm"/>
        </style:tab-stops>
      </style:paragraph-properties>
      <style:text-properties fo:language="uk" fo:country="UA" officeooo:paragraph-rsid="001bdd83" style:language-asian="ar" style:country-asian="SA" fo:hyphenate="false" fo:hyphenation-remain-char-count="2" fo:hyphenation-push-char-count="2" loext:hyphenation-no-caps="false"/>
    </style:style>
    <style:style style:name="P25" style:family="paragraph" style:parent-style-name="Standard">
      <style:paragraph-properties fo:margin-left="0cm" fo:margin-right="-0.051cm" fo:text-align="justify" style:justify-single-word="false" fo:text-indent="1cm" style:auto-text-indent="false"/>
      <style:text-properties officeooo:paragraph-rsid="001bdd83"/>
    </style:style>
    <style:style style:name="P26" style:family="paragraph" style:parent-style-name="Text_20_body">
      <style:text-properties style:font-name="Times New Roman" fo:font-size="11pt" fo:language="ru" fo:country="RU" officeooo:paragraph-rsid="001bdd83" style:font-size-asian="11pt" style:font-name-complex="Times New Roman" style:font-size-complex="11pt"/>
    </style:style>
    <style:style style:name="P27" style:family="paragraph" style:parent-style-name="Text_20_body">
      <style:text-properties officeooo:paragraph-rsid="001bdd83"/>
    </style:style>
    <style:style style:name="P28" style:family="paragraph" style:parent-style-name="Абзац_20_списка1">
      <style:paragraph-properties fo:margin-left="0cm" fo:margin-right="0cm" fo:margin-top="0cm" fo:margin-bottom="0cm" style:contextual-spacing="false" style:line-height-at-least="0.176cm" fo:text-align="justify" style:justify-single-word="false" fo:text-indent="1cm" style:auto-text-indent="false"/>
      <style:text-properties officeooo:paragraph-rsid="001bdd83"/>
    </style:style>
    <style:style style:name="T1" style:family="text">
      <style:text-properties fo:color="#000000" loext:opacity="100%" fo:font-size="11pt" fo:font-style="italic" style:font-size-asian="11pt" style:font-style-asian="italic" style:font-size-complex="11pt"/>
    </style:style>
    <style:style style:name="T2" style:family="text">
      <style:text-properties fo:color="#000000" loext:opacity="100%" fo:font-size="11pt" style:font-size-asian="11pt" style:font-size-complex="11pt"/>
    </style:style>
    <style:style style:name="T3" style:family="text">
      <style:text-properties fo:color="#000000" loext:opacity="100%" fo:font-size="11pt" style:font-size-asian="11pt" style:font-name-complex="Times New Roman" style:font-size-complex="11pt"/>
    </style:style>
    <style:style style:name="T4" style:family="text">
      <style:text-properties fo:color="#000000" loext:opacity="100%" fo:font-size="11pt" fo:language="uk" fo:country="UA" fo:font-style="normal" style:text-underline-style="none" fo:font-weight="normal" style:font-name-asian="Times New Roman1" style:font-size-asian="11pt" style:font-style-asian="normal" style:font-weight-asian="normal" style:font-name-complex="Times New Roman" style:font-size-complex="11pt" style:language-complex="ar" style:country-complex="SA" style:font-style-complex="normal" style:font-weight-complex="normal"/>
    </style:style>
    <style:style style:name="T5" style:family="text">
      <style:text-properties fo:color="#000000" loext:opacity="100%" fo:font-size="11pt" fo:language="uk" fo:country="UA" fo:font-style="normal" style:text-underline-style="none" fo:font-weight="bold" style:font-name-asian="Times New Roman1" style:font-size-asian="11pt" style:font-style-asian="normal" style:font-weight-asian="bold" style:font-name-complex="Times New Roman" style:font-size-complex="11pt" style:language-complex="ar" style:country-complex="SA" style:font-style-complex="normal" style:font-weight-complex="bold"/>
    </style:style>
    <style:style style:name="T6" style:family="text">
      <style:text-properties fo:color="#000000" loext:opacity="100%" style:font-name="Times New Roman1" fo:font-size="11pt" fo:language="uk" fo:country="UA" fo:font-style="normal" style:text-underline-style="none" fo:font-weight="normal" style:font-name-asian="Times New Roman1" style:font-size-asian="11pt" style:font-style-asian="normal" style:font-weight-asian="normal" style:font-name-complex="Times New Roman1" style:font-size-complex="11pt" style:language-complex="ar" style:country-complex="SA" style:font-style-complex="normal" style:font-weight-complex="normal"/>
    </style:style>
    <style:style style:name="T7" style:family="text">
      <style:text-properties fo:font-size="12pt" style:text-underline-style="none" fo:font-weight="bold" style:letter-kerning="true" style:font-size-asian="12pt" style:font-weight-asian="bold" style:font-name-complex="Times New Roman" style:font-size-complex="12pt" style:font-style-complex="italic" style:font-weight-complex="bold"/>
    </style:style>
    <style:style style:name="T8" style:family="text">
      <style:text-properties fo:font-size="12pt" style:text-underline-style="none" fo:font-weight="normal" style:letter-kerning="true" style:font-size-asian="12pt" style:font-weight-asian="normal" style:font-name-complex="Times New Roman" style:font-size-complex="12pt" style:font-style-complex="italic" style:font-weight-complex="normal"/>
    </style:style>
    <style:style style:name="T9" style:family="text">
      <style:text-properties fo:font-size="12pt" fo:language="uk" fo:country="UA" style:font-size-asian="12pt" style:font-name-complex="Times New Roman" style:font-size-complex="12pt"/>
    </style:style>
    <style:style style:name="T10" style:family="text">
      <style:text-properties fo:font-size="12pt" fo:language="uk" fo:country="UA" style:font-size-asian="12pt" style:font-size-complex="12pt"/>
    </style:style>
    <style:style style:name="T11" style:family="text">
      <style:text-properties fo:language="uk" fo:country="UA"/>
    </style:style>
    <style:style style:name="T12" style:family="text">
      <style:text-properties fo:language="uk" fo:country="UA" fo:font-weight="bold" style:font-weight-asian="bold"/>
    </style:style>
    <style:style style:name="T13" style:family="text">
      <style:text-properties fo:language="uk" fo:country="UA" fo:font-weight="bold" style:font-weight-asian="bold" style:font-weight-complex="bold"/>
    </style:style>
    <style:style style:name="T14" style:family="text">
      <style:text-properties fo:language="uk" fo:country="UA" style:letter-kerning="true" style:language-asian="zh" style:country-asian="CN"/>
    </style:style>
    <style:style style:name="T15" style:family="text">
      <style:text-properties fo:language="uk" fo:country="UA" style:letter-kerning="true" style:language-asian="zh" style:country-asian="CN" style:font-style-complex="italic"/>
    </style:style>
    <style:style style:name="T16" style:family="text">
      <style:text-properties fo:language="uk" fo:country="UA" style:letter-kerning="true" style:language-asian="zh" style:country-asian="CN" style:font-weight-complex="bold"/>
    </style:style>
    <style:style style:name="T17" style:family="text">
      <style:text-properties fo:language="uk" fo:country="UA" style:letter-kerning="true" style:font-name-asian="Calibri1" style:language-asian="zh" style:country-asian="CN"/>
    </style:style>
    <style:style style:name="T18" style:family="text">
      <style:text-properties fo:language="uk" fo:country="UA" style:letter-kerning="true" style:font-name-asian="Calibri1" style:language-asian="zh" style:country-asian="CN" style:font-weight-complex="bold"/>
    </style:style>
    <style:style style:name="T19" style:family="text">
      <style:text-properties fo:language="uk" fo:country="UA" fo:font-style="italic" style:letter-kerning="true" style:language-asian="zh" style:country-asian="CN" style:font-style-asian="italic"/>
    </style:style>
    <style:style style:name="T20" style:family="text">
      <style:text-properties fo:language="uk" fo:country="UA" fo:font-weight="normal" style:font-weight-asian="normal" style:font-weight-complex="normal"/>
    </style:style>
    <style:style style:name="T21" style:family="text">
      <style:text-properties style:use-window-font-color="true" loext:opacity="0%" fo:font-size="12pt" fo:language="uk" fo:country="UA" style:font-name-asian="Times New Roman" style:font-size-asian="12pt" style:language-asian="zh" style:country-asian="CN" style:font-name-complex="Calibri" style:font-size-complex="10pt" style:language-complex="ar" style:country-complex="SA"/>
    </style:style>
    <style:style style:name="T22" style:family="text">
      <style:text-properties style:use-window-font-color="true" loext:opacity="0%" fo:font-size="12pt" fo:language="uk" fo:country="UA" fo:font-weight="bold" style:font-name-asian="Times New Roman" style:font-size-asian="12pt" style:language-asian="zh" style:country-asian="CN" style:font-weight-asian="bold" style:font-name-complex="Calibri" style:font-size-complex="10pt" style:language-complex="ar" style:country-complex="SA" style:font-weight-complex="bold"/>
    </style:style>
    <style:style style:name="T23" style:family="text">
      <style:text-properties style:use-window-font-color="true" loext:opacity="0%" fo:font-size="12pt" fo:language="uk" fo:country="UA" style:letter-kerning="true" style:font-name-asian="Times New Roman" style:font-size-asian="12pt" style:language-asian="zh" style:country-asian="CN" style:font-name-complex="Calibri" style:font-size-complex="10pt" style:language-complex="ar" style:country-complex="SA"/>
    </style:style>
    <style:style style:name="T24" style:family="text">
      <style:text-properties style:use-window-font-color="true" loext:opacity="0%" fo:font-size="12pt" fo:letter-spacing="-0.004cm" fo:language="uk" fo:country="UA" style:letter-kerning="true" style:font-name-asian="Times New Roman" style:font-size-asian="12pt" style:language-asian="zh" style:country-asian="CN" style:font-name-complex="Calibri" style:font-size-complex="10pt" style:language-complex="ar" style:country-complex="SA"/>
    </style:style>
    <style:style style:name="T25" style:family="text">
      <style:text-properties style:use-window-font-color="true" loext:opacity="0%" fo:font-size="12pt" fo:letter-spacing="0.004cm" fo:language="uk" fo:country="UA" style:letter-kerning="true" style:font-name-asian="Times New Roman" style:font-size-asian="12pt" style:language-asian="zh" style:country-asian="CN" style:font-name-complex="Calibri" style:font-size-complex="10pt" style:language-complex="ar" style:country-complex="SA"/>
    </style:style>
    <style:style style:name="T26" style:family="text">
      <style:text-properties style:use-window-font-color="true" loext:opacity="0%" fo:font-size="12pt" fo:letter-spacing="0.005cm" fo:language="uk" fo:country="UA" style:letter-kerning="true" style:font-name-asian="Times New Roman" style:font-size-asian="12pt" style:language-asian="zh" style:country-asian="CN" style:font-name-complex="Calibri" style:font-size-complex="10pt" style:language-complex="ar" style:country-complex="SA"/>
    </style:style>
    <style:style style:name="T27" style:family="text">
      <style:text-properties style:use-window-font-color="true" loext:opacity="0%" style:font-name="Times New Roman" fo:font-size="12pt" fo:language="uk" fo:country="UA" style:font-name-asian="Times New Roman" style:font-size-asian="12pt" style:language-asian="zh" style:country-asian="CN" style:font-name-complex="Times New Roman" style:font-size-complex="12pt" style:language-complex="ar" style:country-complex="SA"/>
    </style:style>
    <style:style style:name="T28" style:family="text">
      <style:text-properties style:use-window-font-color="true" loext:opacity="0%" fo:font-size="11pt" fo:language="uk" fo:country="UA" fo:font-weight="bold" style:font-name-asian="Times New Roman" style:font-size-asian="11pt" style:language-asian="zh" style:country-asian="CN" style:font-weight-asian="bold" style:font-name-complex="Calibri" style:font-size-complex="11pt" style:language-complex="ar" style:country-complex="SA" style:font-weight-complex="bold"/>
    </style:style>
    <style:style style:name="T29" style:family="text">
      <style:text-properties style:use-window-font-color="true" loext:opacity="0%" fo:font-size="11pt" fo:language="uk" fo:country="UA" style:font-name-asian="Times New Roman" style:font-size-asian="11pt" style:language-asian="zh" style:country-asian="CN" style:font-name-complex="Calibri" style:font-size-complex="11pt" style:language-complex="ar" style:country-complex="SA"/>
    </style:style>
    <style:style style:name="T30" style:family="text">
      <style:text-properties style:font-name="Times New Roman" fo:font-size="12pt" fo:language="uk" fo:country="UA" style:font-size-asian="12pt" style:font-name-complex="Times New Roman" style:font-size-complex="12pt"/>
    </style:style>
    <style:style style:name="T31" style:family="text">
      <style:text-properties style:font-name="Times New Roman" fo:font-size="11pt" fo:language="ru" fo:country="RU" style:font-size-asian="11pt" style:font-name-complex="Times New Roman" style:font-size-complex="11pt"/>
    </style:style>
    <style:style style:name="T32" style:family="text">
      <style:text-properties style:font-name="Times New Roman" fo:font-size="11pt" style:font-size-asian="11pt" style:font-name-complex="Times New Roman" style:font-size-complex="11pt"/>
    </style:style>
    <style:style style:name="T33" style:family="text">
      <style:text-properties fo:letter-spacing="-0.004cm" fo:language="uk" fo:country="UA" style:letter-kerning="true" style:language-asian="zh" style:country-asian="CN"/>
    </style:style>
    <style:style style:name="T34" style:family="text">
      <style:text-properties fo:letter-spacing="0.004cm" fo:language="uk" fo:country="UA" style:letter-kerning="true" style:language-asian="zh" style:country-asian="CN"/>
    </style:style>
    <style:style style:name="T35" style:family="text">
      <style:text-properties fo:letter-spacing="0.005cm" fo:language="uk" fo:country="UA" style:letter-kerning="true" style:language-asian="zh" style:country-asian="CN"/>
    </style:style>
    <style:style style:name="T36" style:family="text">
      <style:text-properties fo:letter-spacing="-0.007cm" fo:language="uk" fo:country="UA"/>
    </style:style>
    <style:style style:name="T37" style:family="text">
      <style:text-properties fo:font-size="11pt" fo:font-weight="bold" style:font-size-asian="11pt" style:font-weight-asian="bold" style:font-size-complex="11pt" style:font-weight-complex="bold"/>
    </style:style>
    <style:style style:name="T38" style:family="text">
      <style:text-properties fo:font-size="11pt" style:font-size-asian="11pt" style:font-size-complex="11pt"/>
    </style:style>
    <style:style style:name="T39" style:family="text">
      <style:text-properties fo:font-size="11pt" style:font-size-asian="11pt" style:font-name-complex="Times New Roman" style:font-size-complex="11pt"/>
    </style:style>
    <style:style style:name="T40" style:family="text">
      <style:text-properties fo:font-size="11pt" style:font-size-asian="11pt" style:font-name-complex="Times New Roman" style:font-size-complex="11pt"/>
    </style:style>
    <style:style style:name="T41" style:family="text">
      <style:text-properties fo:font-size="11pt" fo:language="ru" fo:country="RU" style:font-size-asian="11pt" style:font-size-complex="11pt"/>
    </style:style>
    <style:style style:name="T42" style:family="text">
      <style:text-properties fo:font-size="11pt" fo:language="en" fo:country="US" fo:font-weight="bold" style:font-size-asian="11pt" style:font-weight-asian="bold" style:font-size-complex="11pt" style:font-weight-complex="bold"/>
    </style:style>
    <style:style style:name="T43" style:family="text">
      <style:text-properties fo:font-size="11pt" fo:language="en" fo:country="US" style:font-size-asian="11pt" style:font-size-complex="11pt"/>
    </style:style>
    <style:style style:name="T44" style:family="text">
      <style:text-properties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Основной_20_шрифт_20_абзаца3"><text:span text:style-name="T7"><text:tab/><text:tab/><text:tab/><text:tab/><text:tab/><text:tab/><text:tab/><text:tab/><text:tab/><text:tab/></text:span></text:span><text:span text:style-name="Основной_20_шрифт_20_абзаца3"><text:span text:style-name="T8">Додаток 5 до ТД</text:span></text:span></text:p>
      <text:p text:style-name="P13"/>
      <text:p text:style-name="P14">ПРОЄКТ ДОГОВОРУ №</text:p>
      <text:p text:style-name="P16"><text:span text:style-name="T13">про закупівлю «</text:span><text:span text:style-name="T12">____________________________________________________________________________</text:span><text:span text:style-name="T13">» </text:span></text:p>
      <text:p text:style-name="P15"/>
      <text:p text:style-name="P2"><text:span text:style-name="T11">м.</text:span><text:span text:style-name="T21">Прилуки</text:span><text:span text:style-name="T11"><text:tab/><text:tab/><text:tab/><text:tab/><text:tab/><text:tab/> <text:s text:c="26"/>«____»________2023 року</text:span></text:p>
      <text:p text:style-name="P15"/>
      <text:p text:style-name="P2"><text:span text:style-name="T13">Замовник: </text:span><text:span text:style-name="T22">Управління житлово-комунального господарства Прилуцької міської ради в особі начальника управління Созінова Олега Сергійовича</text:span><text:span text:style-name="T11">, який діє на підставі </text:span><text:span text:style-name="T21">Положення про управління</text:span><text:span text:style-name="T11">, (далі - Замовник), з однієї сторони, і</text:span></text:p>
      <text:p text:style-name="P2"><text:span text:style-name="T13">Виконавець: </text:span><text:span text:style-name="T12">___________________________________________________________________</text:span><text:span text:style-name="T11">, який діє на підставі _______________________________, (далі - Виконавець), з іншої сторони, <text:s/>разом – Сторони, а кожна окремо – Сторона, у відповідності до норм постанови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Постанова), уклали цей договір <text:s/>(далі – Договір) про наступне: </text:span></text:p>
      <text:p text:style-name="P5"/>
      <text:list xml:id="list1413423213" text:style-name="WW8Num5">
        <text:list-item>
          <text:p text:style-name="P6"><text:bookmark text:name="BM113"/>ПРЕДМЕТ ДОГОВОРУ</text:p>
        </text:list-item>
      </text:list>
      <text:p text:style-name="P20"><text:span text:style-name="T11">1.1. Замовник доручає, а Виконавець зобов’язується у порядку та на умовах, визначених цим Договором, на власний ризик своїми та/або залученими силами і засобами, обладнанням, матеріалами і механізмами та/або із залученням субпідрядника(-ів) виконати <text:s/>_________________________________________________________________________________________________________________ <text:s/>у відповідності до <text:s/>цього Договору, а Замовник зобов’язується прийняти згідно із цим Договором і чинним законодавством України належним чином </text:span><text:span text:style-name="T21">надані послуги</text:span><text:span text:style-name="T11"> та після перевірки фізичних і вартісних показників робіт сплатити їх вартість по мірі надходження на рахунок Замовника передбачених на ці цілі коштів.</text:span></text:p>
      <text:p text:style-name="P21">1.2. Обсяги закупівлі робіт та сума Договору <text:s/>можуть бути зменшені залежно від реального фінансування видатків Замовника. </text:p>
      <text:p text:style-name="P20"><text:span text:style-name="T11">1.3. Склад та обсяги виконання робіт, що доручаються Виконавцю, визначаються </text:span><text:span text:style-name="T21">технічними умовами</text:span><text:span text:style-name="T11">.</text:span></text:p>
      <text:p text:style-name="P28"/>
      <text:p text:style-name="P21"/>
      <text:p text:style-name="P7">2. ВИМОГИ ЩОДО ЯКОСТІ ВИКОНАННЯ РОБІТ. ГАРАНТІЙНІ ТЕРМІНИ</text:p>
      <text:p text:style-name="P21">2.1. Виконавець повинен виконати роботи, передбачені цим Договором, якість яких відповідає умовам тендерної документації, <text:s/>державним стандартам, будівельним нормам та іншим нормативно-правовим актам, чинним на території України. У випадку, якщо протягом строку дії цього Договору відбудеться зміна норм законодавства та/або державних будівельних норм, стандартів, технічних умов та інших правил у дорожній сфері (у тому числі, набрання чинності новими нормами), Виконавець зобов’язаний виконувати передбачені Договором роботи у відповідності до чинної редакції таких змін.</text:p>
      <text:p text:style-name="P21">Виконавець гарантує протягом дії Договору наявність в нього всіх передбачених законодавством дозволів, погоджень, ліцензій, сертифікатів тощо, необхідних для виконання робіт.</text:p>
      <text:p text:style-name="P28"><text:span text:style-name="T27">2</text:span><text:span text:style-name="T30">.</text:span><text:span text:style-name="T27">2</text:span><text:span text:style-name="T30">. </text:span><text:span text:style-name="T27">Послуга повинна надаватися</text:span><text:span text:style-name="T30"> відповідно, але не виключно, до державних стандартів, будівельних норм, технічних умов, інших нормативних документів та цього Договору.</text:span></text:p>
      <text:p text:style-name="P20"><text:span text:style-name="T11">2.</text:span><text:span text:style-name="T21">3</text:span><text:span text:style-name="T11">. Виконані роботи, якість яких не відповідає вимогам тендерної документації: ______________________________________________________________________________, державним стандартам, будівельним нормам та іншим нормативно-правовим актам у сфері дорожнього господарства, чинним на території України, вважаються не виконаними. <text:s/></text:span></text:p>
      <text:p text:style-name="P17"><text:span text:style-name="T14">2.</text:span><text:span text:style-name="T23">4</text:span><text:span text:style-name="T14">. Замовник здійснює контроль за ходом, якістю, вартістю та обсягами виконання робіт/послуг відповідно до частини першої статті 849 Цивільного кодексу України та у порядку, передбаченому цим Договором. Замовник має право контролювати якість і обсяг <text:s/>матеріальних ресурсів до моменту їх використання для виконання робіт та в процесі виконання робіт на </text:span><text:soft-page-break/><text:span text:style-name="T14">об’єкті. Замовник призначає свого представника, який постійно контролює якість виконаних Виконавцем робіт, про що письмово повідомляє Виконавця</text:span><text:span text:style-name="T19">.</text:span></text:p>
      <text:p text:style-name="P17"><text:span text:style-name="T33">2.</text:span><text:span text:style-name="T24">5</text:span><text:span text:style-name="T33">. </text:span><text:span text:style-name="T11">Відповідальність за якість виконаних робіт, випробування матеріалів, устаткування повністю несе Виконавець.</text:span></text:p>
      <text:p text:style-name="P22">Контроль Замовника за якістю робіт, матеріалів, устаткування здійснюється відповідно до актів законодавства, будівельних норм, правил і стандартів, а також інших організаційно-розпорядчих документів.</text:p>
      <text:p text:style-name="P19"><text:span text:style-name="T34">2.</text:span><text:span text:style-name="T25">6</text:span><text:span text:style-name="T34">. </text:span><text:span text:style-name="T17">У разі виявлення порушень умов цього Договору, пропозиції учасника процедури закупівлі, будівельних норм, правил, стандартів, інших нормативних документів, Замовник надає Виконавцю письмову вимогу або лист про усунення виявлених порушень і не повинен приймати надані виконані роботи до усунення допущених недоліків, а за необхідності Замовник надає вимогу про призупинення виконання робіт. У</text:span><text:span text:style-name="T11"> разі невиконання Виконавцем зазначеної вимоги Замовник може відмовитися від Договору та вимагати відшкодування збитків або доручити виправлення роботи іншій особі за рахунок Виконавця. </text:span><text:span text:style-name="T17">Матеріали (устаткування), що не відповідають нормативним вимогам,</text:span><text:span text:style-name="T11"> не можуть використовуватись для виконання робіт за даним Договором та </text:span><text:span text:style-name="T17">мають негайно усуватися з ділянки виконання робіт і замінюватись за рахунок Виконавця. Неякісно виконані роботи</text:span><text:span text:style-name="T18">, у тому числі</text:span><text:span text:style-name="T17"> надані з використанням матеріальних ресурсів, що не відповідають установленим вимогам, Замовником не оплачуються. Виконавець, у визначені Замовником терміни, зобов’язаний усунути виявлені недоліки у відповідності до встановлених вимог. Якщо Виконавець не усуне в обумовлені строки виявлені недоліки, Замовник має право залучати для цього третіх осіб з компенсацією витрат на усунення таких недоліків за рахунок Виконавця, у тому числі шляхом утримання відповідних сум при розрахунках з Виконавцем за виконані роботи.</text:span><text:span text:style-name="T14"><text:tab/></text:span></text:p>
      <text:p text:style-name="P18"><text:span text:style-name="T14">2.</text:span><text:span text:style-name="T23">7</text:span><text:span text:style-name="T14">. Закупівлю, одержання, складування, збереження необхідних для виконання робіт матеріалів, устаткування та інших ресурсів здійснює Виконавець. Він відповідає за кількість, якість і комплектність постачання цих ресурсів, на ньому лежить ризик їх випадкової втрати та пошкодження. Виконавець забезпечує відповідність якості будівельних матеріалів, конструкцій, устаткування, що постачається ним, шляхом оперативного лабораторного контролю та відповідності специфікаціям, державним стандартам, технічним умовам, а також наявність самих сертифікатів, технічних паспортів, інших документів, що засвідчують їх характеристики і якість, надаючи Замовнику їх у складі документів при перевірці і прийманні виконаних робіт <text:s/>для оплати </text:span><text:span text:style-name="T15">на вимогу останнього</text:span><text:span text:style-name="T14">. </text:span></text:p>
      <text:p text:style-name="P17"><text:span text:style-name="T35">2.</text:span><text:span text:style-name="T26">8</text:span><text:span text:style-name="T35">. Перевірки Замовником якості виконаних робіт та матеріалів не </text:span><text:span text:style-name="T33">звільняють Виконавця від відповідальності за їх відповідність визначеним у пункті 2.1. цього Договору вимогам. </text:span><text:span text:style-name="T14">Виконавець зобов’язаний повідомляти Замовника про проведення за власною ініціативою поточних перевірок та випробувань робіт, <text:s/>матеріалів та устаткування за 3 (три) дні до їх проведення та надавати <text:s/>письмово інформацію про <text:s/>їх <text:s/>результати, <text:s/>вжиті <text:s/>заходи з усунення виявлених недоліків протягом 3-х днів <text:s/>після <text:s/>одержання <text:s/>від <text:s/>Замовника <text:s/>відповідного запиту. </text:span></text:p>
      <text:p text:style-name="P17"><text:span text:style-name="T16">Виявлене в процесі перевірок неякісне виконання робіт підлягає виправленню за рахунок Виконавця у встановлені актом перевірки строки, а виявлені неякісні матеріали – заміні</text:span><text:span text:style-name="T14">. </text:span></text:p>
      <text:p text:style-name="P17"><text:span text:style-name="T11">2.</text:span><text:span text:style-name="T21">9</text:span><text:span text:style-name="T11">. Гарантійний строк <text:s/>– це строк, протягом якого Виконавець гарантує збереження необхідного стану </text:span><text:span text:style-name="T21">встановлених дорожніх знаків</text:span><text:span text:style-name="T11">, за умови </text:span><text:span text:style-name="T21">їх</text:span><text:span text:style-name="T11"> належної експлуатації. Гарантійний строк становить </text:span><text:span text:style-name="T21">3</text:span><text:span text:style-name="T11"> рок</text:span><text:span text:style-name="T21">и.</text:span></text:p>
      <text:p text:style-name="P17"><text:span text:style-name="T14">2.9.1. Виконавець відповідає за дефекти, виявлені у межах гарантійного строку. Перебіг гарантійного строку експлуатації встановлених дорожніх знаків, розпочинається з дати підписання акта виконаних робіт/наданих послуг </text:span><text:span text:style-name="T16">усіма сторонами договору</text:span><text:span text:style-name="T14"> і продовжується на строк, впродовж якого об’єкт, на якому виконані роботи, не міг експлуатуватися внаслідок недоліків, відповідальність за які несе Виконавець.</text:span></text:p>
      <text:p text:style-name="P17"><text:span text:style-name="T14">2.10. Замовник у разі виявлення впродовж гарантійного строку експлуатації, визначеного пункт</text:span><text:span text:style-name="T23">ами 2.9., 2.9.1</text:span><text:span text:style-name="T14">. цього Договору, <text:s/>недоліків, відповідальність за які несе Виконавець, зобов’язаний без затримки сповістити про це Виконавця і запросити його для складання протягом 7 робочих днів відповідного Акту з визначенням в ньому термінів усунення виявлених вад (недоліків).</text:span></text:p>
      <text:p text:style-name="P24">2.11. У випадку ігнорування повідомлення Замовника або відмови Виконавця взяти участь у складанні вищевказаного Акту, Замовник має право зробити це за участю третьої сторони і <text:soft-page-break/>надати Акт Виконавцю для усунення ним недоліків. Складений таким чином Акт є обов’язковим для виконання Сторонами. Шляхом підписання цього Договору Сторони дають беззаперечну згоду на те, що вказаний у цьому пункті Акт визнається ними як доказ при вирішенні спорів у суді. Якщо Виконавець не забезпечить усунення встановлених недоліків у визначені Актом терміни, Замовник має право стягнути з нього штрафні санкції у порядку та на умовах, встановлених даним Договором. Якщо Виконавець не забезпечить усунення встановлених недоліків у визначені Актом терміни, Замовник може зробити це в односторонньому порядку або запросити іншого виконавця із компенсацією витрат на виконання цієї роботи за рахунок Виконавця.</text:p>
      <text:p text:style-name="P20"><text:span text:style-name="T14">2.12. </text:span><text:span text:style-name="T17">Виконавець гарантує можливість експлуатації об’єкта, на якому виконувались роботи, відповідно до Договору протягом гарантійного строку від дня прийняття виконаних робіт Замовником, якщо більший гарантійний строк не встановлений Договором або чинним законодавством України.</text:span></text:p>
      <text:p text:style-name="P7"/>
      <text:p text:style-name="P7">3. ЦІНА ДОГОВОРУ</text:p>
      <text:p text:style-name="P20"><text:span text:style-name="T36">3.1. </text:span><text:span text:style-name="T11">Ціна цього Договору становить </text:span><text:span text:style-name="T12">_____________ </text:span><text:span text:style-name="T20">з ПДВ/без ПДВ.</text:span></text:p>
      <text:p text:style-name="P23">Договірні зобов’язання Сторін виникають відповідно до затверджених бюджетних призначень на 2023 рік.</text:p>
      <text:p text:style-name="P20"><text:span text:style-name="T11">3.</text:span><text:span text:style-name="T21">2</text:span><text:span text:style-name="T11">. </text:span><text:span text:style-name="T9">Ціна цього Договору може бути зменшена за взаємною згодою Сторін у випадках передбачених діючим законодавством України.</text:span><text:span text:style-name="T10"> Перегляд договірної ціни обґрунтовується розрахунками і оформляється Сторонами шляхом укладання додаткових угод, які є невід'ємною частиною Договору.</text:span></text:p>
      <text:p text:style-name="P20"><text:span text:style-name="T11">3.</text:span><text:span text:style-name="T21">3</text:span><text:span text:style-name="T11">. Виконавець не може вимагати зміни ціни Договору у зв’язку із зростанням цін на ресурси, що використовуються для виконання робіт.</text:span></text:p>
      <text:p text:style-name="P25"><text:span text:style-name="T11">3.</text:span><text:span text:style-name="T21">4</text:span><text:span text:style-name="T11">. Договірна ціна цього Договору є твердою.</text:span></text:p>
      <text:p text:style-name="P3"><text:span text:style-name="T28">4</text:span><text:span text:style-name="T37">. Порядок здійснення оплати </text:span></text:p>
      <text:p text:style-name="P2"><text:span text:style-name="T38"><text:tab/></text:span><text:bookmark-start text:name="46"/><text:span text:style-name="T38">4.1</text:span><text:bookmark-end text:name="46"/><text:span text:style-name="T38">. Оплата за надані Послуги здійснюється Замовником у безготівковій формі шляхом переказу грошових коштів</text:span><text:bookmark-start text:name="471"/><text:span text:style-name="T38"> </text:span><text:bookmark-end text:name="471"/><text:span text:style-name="T38">на розрахунковий рахунок Виконавця на підставі Актів прийому-передачі наданих послуг (Актів виконаних робіт), підписаних Виконавцем і Замовником та скріплених печатками. Оплата проводиться протягом 30 (тридцяти) календарних днів з моменту підписання акта виконаних робіт. При надходженні коштів з бюджету на рахунок Замовника, останнім надаються платіжні доручення до Прилуцького управління Державної казначейської служби України Чернігівської області. Подальші розрахунково-касові операції здійснюються Прилуцьким УДКСУ Чернігівської області.</text:span></text:p>
      <text:p text:style-name="P8"><text:tab/>4.2.Замовник має право затримати кінцеві розрахунки за надані послуги з дефектами або недоліками, виявленими при прийманні послуг до їх усунення Виконавцем за власний рахунок.</text:p>
      <text:p text:style-name="P3"><text:span text:style-name="T28">5</text:span><text:span text:style-name="T37">. Порядок надання надання <text:s/>послуг </text:span></text:p>
      <text:p text:style-name="P2"><text:bookmark-start text:name="571"/><text:bookmark-start text:name="541"/><text:span text:style-name="T38"><text:tab/>5.</text:span><text:bookmark-end text:name="571"/><text:bookmark-end text:name="541"/><text:span text:style-name="T38">1. Строк надання послуг: до </text:span><text:span text:style-name="T29">15 грудня </text:span><text:span text:style-name="T38">2023 року.</text:span></text:p>
      <text:p text:style-name="P2"><text:bookmark-start text:name="581"/><text:span text:style-name="T38"><text:tab/></text:span><text:bookmark-end text:name="581"/><text:span text:style-name="T38">5.2.Здача-приймання наданих послуг після їх закінчення оформлюється Актом приймання-передачі наданих послуг (актом виконаних робіт). Акт підписується представниками Замовника і Виконавця <text:s/>у двох примірниках, по одному примірнику для Замовника та Виконавця.</text:span></text:p>
      <text:p text:style-name="P8"><text:tab/>5.3.Зобов’язання по складанню усіх необхідних актів покладається на Виконавця.</text:p>
      <text:p text:style-name="P8"><text:tab/></text:p>
      <text:p text:style-name="P3"><text:span text:style-name="T28">6</text:span><text:span text:style-name="T37">. Права та обов'язки сторін </text:span></text:p>
      <text:p text:style-name="P2"><text:bookmark-start text:name="631"/><text:span text:style-name="T38"><text:tab/>6.1</text:span><text:bookmark-end text:name="631"/><text:span text:style-name="T38">. Замовник зобов'язаний:</text:span><text:bookmark text:name="641"/></text:p>
      <text:p text:style-name="P8"><text:tab/>6.1.1. Оплачувати Виконавцю вартість наданих послуг у терміни, встановлені цим Договором;</text:p>
      <text:p text:style-name="P2"><text:bookmark-start text:name="651"/><text:span text:style-name="T38"><text:tab/></text:span><text:bookmark-end text:name="651"/><text:span text:style-name="T38">6.1.2. Здійснювати оплату за надані послуги на підставі підписаних сторонами актів приймання-передачі наданих послуг (актів виконаних робіт);</text:span></text:p>
      <text:p text:style-name="P8"><text:tab/></text:p>
      <text:p text:style-name="P2"><text:bookmark-start text:name="66"/><text:span text:style-name="T38"><text:tab/></text:span><text:bookmark-end text:name="66"/><text:span text:style-name="T38">6.2. Замовник має право:</text:span></text:p>
      <text:p text:style-name="P2"><text:bookmark-start text:name="681"/><text:span text:style-name="T38"><text:tab/></text:span><text:bookmark-end text:name="681"/><text:span text:style-name="T38">6.2.1. Здійснювати контроль і нагляд за ходом і якістю наданих послуг, дотриманням термінів їх виконання, не втручатись при цьому в оперативно-господарську діяльність Виконавця;</text:span></text:p>
      <text:p text:style-name="P8"><text:tab/>6.2.2.Вимагати безоплатного виправлення недоліків, що виникли внаслідок допущених Виконавцем порушень. У такому разі збитки, завдані Замовнику, відшкодовуються Виконавцем, у тому числі за рахунок відповідного зниження ціни договору.</text:p>
      <text:p text:style-name="P8"><text:tab/>6.2.3.Вносити Виконавцю пропозиції стосовно покращення якості Послуги;</text:p>
      <text:p text:style-name="P8"><text:tab/>6.2.4.Отримувати від Виконавця інформацію про хід виконання послуг;</text:p>
      <text:p text:style-name="P8"><text:tab/>6.2.5. В односторонньому порядку розірвати цей Договір у разі відмови Виконавця зменшити очікувану суму Договору, якщо рішенням Прилуцької міської ради «Про бюджет <text:s/>Прилуцької міської територіальної громади на 2023 рік» буде затверджена менша сума на даний предмет закупівлі. <text:s/></text:p>
      <text:p text:style-name="P8"><text:soft-page-break/><text:tab/>У разі розірвання Договору в односторонньому порядку Замовник повідомляє про це Виконавця письмово за 10 календарних днів до дати розірвання Договору.</text:p>
      <text:p text:style-name="P2"><text:bookmark-start text:name="691"/><text:span text:style-name="T38"><text:tab/></text:span><text:bookmark-end text:name="691"/><text:span text:style-name="T38">6.2.6. Зменшувати обсяг надання <text:s/>послуг та загальну вартість цього Договору залежно від реального фінансування видатків. У такому разі Сторони вносять відповідні зміни до цього Договору;</text:span></text:p>
      <text:p text:style-name="P2"><text:bookmark-start text:name="711"/><text:span text:style-name="T38"><text:tab/></text:span><text:bookmark-end text:name="711"/><text:span text:style-name="T38">6.2.7. Вимагати надання послуг, відповідно до діючих норм надання послуг та умов цього Договору;</text:span></text:p>
      <text:p text:style-name="P2"><text:span text:style-name="T38"><text:tab/></text:span><text:bookmark-start text:name="73"/><text:bookmark-start text:name="72"/><text:span text:style-name="T38">6.2.6. </text:span><text:bookmark-end text:name="73"/><text:bookmark-end text:name="72"/><text:span text:style-name="T38">Перевіряти якість наданих послуг.</text:span></text:p>
      <text:p text:style-name="P8"><text:tab/>6.3. Виконавець зобов'язаний:</text:p>
      <text:p text:style-name="P2"><text:bookmark-start text:name="741"/><text:span text:style-name="T38"><text:tab/></text:span><text:bookmark-end text:name="741"/><text:span text:style-name="T38">6.3.1. Надавати послуги в повному обсязі, на умовах та у строки, встановлені даним Договором;</text:span></text:p>
      <text:p text:style-name="P2"><text:bookmark-start text:name="751"/><text:span text:style-name="T38"><text:tab/></text:span><text:bookmark-end text:name="751"/><text:span text:style-name="T38">6.3.2. Забезпечити <text:s/>надання <text:s/>послуг, <text:s/>якість <text:s/>яких <text:s/>відповідає <text:s/>умовам, <text:s/>установленим розділом II цього Договору;</text:span></text:p>
      <text:p text:style-name="P2"><text:span text:style-name="T38"><text:tab/></text:span><text:bookmark-start text:name="761"/><text:span text:style-name="T38">6.3.3. </text:span><text:bookmark-end text:name="761"/><text:span text:style-name="T38">Усувати порушення вимог щодо якості послуг та розглядати претензії, які пред’являє Замовник у зв’язку з допущеними порушеннями умов Договору.</text:span></text:p>
      <text:p text:style-name="P8"><text:tab/>6.3.4.Під час надання послуг забезпечити додержання вимог щодо охорони навколишнього середовища, Правил охорони праці, інструкцій з охорони праці, правил пожежної безпеки, електробезпеки, дотримуватись державних санітарних норм і правил та інших діючих нормативних документів та законодавства;</text:p>
      <text:p text:style-name="P2"><text:span text:style-name="T38"><text:tab/>6.3.5.</text:span><text:span text:style-name="T6">У</text:span><text:span text:style-name="T4"> разі необхідності, місце виконання робіт - облаштувати сигнальною стрічкою та попереджувальними знаками</text:span><text:span text:style-name="T5">.</text:span></text:p>
      <text:p text:style-name="P2"><text:span text:style-name="T5"><text:tab/></text:span><text:span text:style-name="T4">6.3.6.</text:span><text:span text:style-name="T38">Надавати Замовнику інформацію, необхідну для оцінки належності надання послуг.</text:span></text:p>
      <text:p text:style-name="P2"><text:span text:style-name="T38"><text:tab/>6.3.</text:span><text:span text:style-name="T29">7</text:span><text:span text:style-name="T38">.Інформувати Замовника про хід виконання послуг;</text:span></text:p>
      <text:p text:style-name="P2"><text:span text:style-name="T38"><text:tab/>6.3.</text:span><text:span text:style-name="T29">8</text:span><text:span text:style-name="T38">.Виконувати інші обов’язки, передбачені цим Договором та законодавством України.</text:span></text:p>
      <text:p text:style-name="P8"><text:tab/>6.4. Виконавець має право:</text:p>
      <text:p text:style-name="P2"><text:bookmark-start text:name="781"/><text:span text:style-name="T38"><text:tab/></text:span><text:bookmark-end text:name="781"/><text:span text:style-name="T38">6.4.1. Своєчасно та в <text:s/>повному обсязі отримувати плату за надані послуги належної якості у строки, встановлені цим Договором;</text:span></text:p>
      <text:p text:style-name="P2"><text:bookmark-start text:name="791"/><text:span text:style-name="T38"><text:tab/></text:span><text:bookmark-end text:name="791"/><text:span text:style-name="T38">6.4.2. У разі невиконання зобов'язань Замовником Виконавець має право достроково розірвати цей Договір, повідомивши про це Замовника у строк 30 календарних днів до розірвання;</text:span></text:p>
      <text:p text:style-name="P3"><text:span text:style-name="T28">7</text:span><text:span text:style-name="T37">. Відповідальність сторін</text:span><text:span text:style-name="T38"> </text:span></text:p>
      <text:p text:style-name="P8"><text:bookmark text:name="831"/><text:tab/>7.1. У разі невиконання або неналежного чи несвоєчасного виконання своїх зобов'язань <text:s/>за Договором Сторони несуть відповідальність, передбачену законами та цим Договором. </text:p>
      <text:p text:style-name="P2"><text:bookmark-start text:name="841"/><text:span text:style-name="T38"><text:tab/></text:span><text:bookmark-end text:name="841"/><text:span text:style-name="T38">7.2. Види порушень та санкції за них установлені Договором визначаються згідно з вимогою частини другої статті 231 Господарського кодексу України.</text:span></text:p>
      <text:p text:style-name="P8"><text:tab/>7.3. Відстрочкка платежу за надані Послуги не є підставою для Виконавця припинити надання Послуг. У разі відмови Виконавця від надання послуг у зв’язку з не оплатою раніше наданих за договором послуг з причини оплати з відстрочкою платежі, Замовник має право розірвати договір у односторонньому порядку.</text:p>
      <text:p text:style-name="P8"><text:tab/>7.4.Шкода (збитки), завдана (ні) Замовнику в разі невиконання або несвоєчасного виконання зобов’язань Виконавцем, відшкодовуються Замовник в повному обсязі з урахуванням індексу інфляції.</text:p>
      <text:p text:style-name="P3"><text:span text:style-name="T28">8</text:span><text:span text:style-name="T37">. Порядок змін умов договору та розірвання договору</text:span></text:p>
      <text:p text:style-name="P2"><text:span text:style-name="T37"><text:tab/></text:span><text:span text:style-name="T38">8.1.Усі зміни та доповнення до цього Договору вносяться в період його дії, за згодою Сторін та з урахуванням положень Закону України “Про публічні закупівлі” та <text:s/>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шляхом укладення додаткової угоди до даного Договору, яка стає невід’ємною його частиною і набирає чинності лише після її підписання Сторонами.</text:span></text:p>
      <text:p text:style-name="P8"><text:tab/>Додаткові угоди до Договору укладаються у письмовій формі українською мовою, у двох автентичних екземплярах, які мають рівну юридичну силу, та набувають чинності після підписання їх обома Сторонами і скріплення печатками (за наявності).</text:p>
      <text:p text:style-name="P8"><text:tab/>8.2.Умови договору про закупівлю не повинні відрізнятися від змісту тендерної документації переможця процедури закупівлі.</text:p>
      <text:p text:style-name="P2"><text:span text:style-name="T38"><text:tab/>Істотні умови договору про закупівлю не можуть змінюватися після його підписання до виконання зобов</text:span><text:span text:style-name="T41">'</text:span><text:span text:style-name="T38">язань сторонами у повному обсязі, крім випадків:</text:span></text:p>
      <text:p text:style-name="P2"><text:span text:style-name="T39"><text:tab/>1)</text:span><text:span text:style-name="T44">зменшення обсягів закупівлі, зокрема з урахуванням фактичного обсягу видатків замовника;</text:span></text:p>
      <text:p text:style-name="P10"><text:bookmark text:name="n5111"/><text:tab/>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text:soft-page-break/>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2"><text:span text:style-name="T38"><text:tab/></text:span><text:span text:style-name="T39">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26"><text:bookmark text:name="n5131"/><text:tab/>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p>
      <text:p text:style-name="P26"><text:bookmark text:name="n5141"/><text:tab/>5) погодження зміни ціни в договорі про закупівлю в бік зменшення (без зміни кількості (обсягу) та якості товарів, робіт і послуг);</text:p>
      <text:p text:style-name="P26"><text:bookmark text:name="n5151"/><text:tab/>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із зміною системи оподаткування пропорційно до зміни податкового навантаження внаслідок зміни системи оподаткування;</text:p>
      <text:p text:style-name="P27"><text:bookmark text:name="n5161"/><text:span text:style-name="T31"><text:tab/>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32">Platts</text:span><text:span text:style-name="T31">, </text:span><text:span text:style-name="T32">ARGUS</text:span><text:span text:style-name="T31">,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2"><text:span text:style-name="T3"><text:tab/>8) зміни умов у зв’язку із застосуванням положень </text:span><text:a xlink:type="simple" xlink:href="https://zakon.rada.gov.ua/laws/show/922-19#n1778" office:target-frame-name="_blank" xlink:show="new" text:style-name="Internet_20_link" text:visited-style-name="Visited_20_Internet_20_Link"><text:span text:style-name="Internet_20_link"><text:span text:style-name="T39">частини шостої</text:span></text:span></text:a><text:span text:style-name="T3"> статті 41 Закону</text:span></text:p>
      <text:p text:style-name="P8"><text:tab/>8.3.Сторона, що ініціює внесення змін у Договорі, надає іншій Стороні підтверджуючі документи, що обгрунтовують настання випадків, зазначених у цьому пункту. Такими документами можуть бути: довідки/листи уповноважених органів, лист за підписом уповноваженої особи Сторони, посилання на офіційні джерела інформації державних органів тощо.</text:p>
      <text:p text:style-name="P8"><text:tab/>8.4.Цей договір не втрачає чинності у разі зміни реквізитів Сторін, їх установчих документів, а також зімни адрес та телефонних номерів. Сторона, в якої виникли такі зміни, зобов6язана протягом трьох робочих днів повідомити іншу Сторону шляхом надсилання листа за підписом уповноваженої особи Сторони (рекомендованого листа з повідомленням про вручення або доставлення кур’єром під підпис про отримання уповноваженим представником відповідно Сторони) з подальшим укладенням відповідної додаткової угоди до даного Договору.</text:p>
      <text:p text:style-name="P8"><text:tab/>8.5.Даний Договір може бути розірвано за взаємною згодою Сторін шляхом укладення Сторонами відповідної додаткової угоди до даного Договору.</text:p>
      <text:p text:style-name="P3"><text:span text:style-name="T28">9</text:span><text:span text:style-name="T37">. Обставини непереборної сили </text:span></text:p>
      <text:p text:style-name="P8"><text:bookmark text:name="881"/><text:tab/>9.1. Сторони звільняються від відповідальності за невиконання або <text:s/>неналежне виконання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акти уряду, які можуть вплинути на умови виконання цього Договору). </text:p>
      <text:p text:style-name="P2"><text:bookmark-start text:name="891"/><text:span text:style-name="T38"><text:tab/></text:span><text:bookmark-end text:name="891"/><text:span text:style-name="T29">9</text:span><text:span text:style-name="T38">.2. Сторона, що не може виконувати зобов'язання за цим Договором <text:s/>унаслідок дії обставин непереборної сили, повинна не пізніше ніж <text:s/>протягом <text:s/>3 днів з моменту їх виникнення повідомити про це іншу Сторону у письмовій формі. </text:span></text:p>
      <text:p text:style-name="P2"><text:bookmark-start text:name="901"/><text:span text:style-name="T38"><text:tab/></text:span><text:bookmark-end text:name="901"/><text:span text:style-name="T29">9</text:span><text:span text:style-name="T38">.3. Доказом <text:s/>виникнення обставин непереборної сили та строку їх дії є відповідні документи, які видаються відділом з питань цивільного захисту та оборонної роботи Прилуцької міської ради, та іншими уповноваженими на це органами. </text:span></text:p>
      <text:p text:style-name="P2"><text:bookmark-start text:name="911"/><text:span text:style-name="T38"><text:tab/></text:span><text:bookmark-end text:name="911"/><text:span text:style-name="T29">9</text:span><text:span text:style-name="T38">.4. У разі, коли строк дії обставин <text:s/>непереборної сили продовжується більше ніж 7 днів, кожна із Сторін в установленому порядку має право розірвати цей Договір.</text:span></text:p>
      <text:p text:style-name="P3"><text:span text:style-name="T28">10</text:span><text:span text:style-name="T37">. Антикорупційне застереження</text:span></text:p>
      <text:p text:style-name="P8"><text:tab/>10.1.Сторони зобов’язуються забезпечити повну відповідальність своїх працівників вимогам антикорупційного законодавства.</text:p>
      <text:p text:style-name="P8"><text:tab/>10.2.Сторони погоджуються не здійснювати, прямо чи опосередковано, жодних грошових виплат, передачі майна, надання переваг, пільг, послуг, нематеріальних активів, будь-якої іншої вигоди нематеріального чи грошового характеру без законних на те підстав з метою чинити вплив на рішення іншої Сторони чи її службових осіб з тим, щоб отримати будь-яку вигоду або перевагу.</text:p>
      <text:p text:style-name="P8"><text:tab/>10.3.Сторони підтверджують, що їх працівники не використовують надані їм службові або трудові повноваження чи пов’язані з ними можливості з метою одержання неправомірної вигоди або прийняття такої вигоди чи прийняття обіцянки/пропозиції такої вигоди для себе чи інших службових повноважень чи пов’язаних з ними можливостей.</text:p>
      <text:p text:style-name="P8"><text:soft-page-break/><text:tab/>10.4.Кожна із сторін цього Договору відмовляється від стимулювання будь-яким чином працівників іншої Сторони, в тому числі шляхом надання грошових сум, подарунків, безоплатного виконання на їх адресу робіт (послуг) та іншими, не поіменованими у цьому пункті способами, що ставить працівників в певну залежність і спрямованого на забезпечення виконання цим працівником будь-яких дій на користь стимулюючої його Сторони. </text:p>
      <text:p text:style-name="P8"><text:tab/>10.5.Під діями працівника, здійснюваними на користь стимулюючої його Сторони, розуміються:</text:p>
      <text:p text:style-name="P8"><text:tab/>-надання невиправданих переваг у порівнянні з іншими контрагентами;</text:p>
      <text:p text:style-name="P8"><text:tab/>-надання будь-яких гарантій;</text:p>
      <text:p text:style-name="P8"><text:tab/>-прискорення існуючих процедур;</text:p>
      <text:p text:style-name="P8"><text:tab/>-інші дії, що виконуються працівником в рамках своїх посадових обов’язків, але йдуть врозріз з принципами прозорості та відкритості взаємовідносин між сторонами.</text:p>
      <text:p text:style-name="P8"><text:tab/>10.6.Сторони підтверджують, що їх працівники ознайомлені про кримінальну, адміністративну, цивільно-правову та адміністративну відповідальність за порушення антикорупційного законодавства.</text:p>
      <text:p text:style-name="P8"><text:tab/>10.7.Сторони цього Договору визнають вжиття заходів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з метою запобігання корупції. При цьому Сторони забезпечують реалізацію процедур з проведення перевірок з метою запобігання ризиків залучення Сторін у корупційну діяльність.</text:p>
      <text:p text:style-name="P8"><text:tab/>10.8.Сторони визнають, що їх можливі неправомірні дії та порушення антикорупційних умов цього Договору можуть спричинити за собою несприятливі наслідки — аж до розірвання цього Договору.</text:p>
      <text:p text:style-name="P8"><text:tab/>10.9.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text:s/>Це підтвердження повинно бути надіслане протягом 3 робочих днів з дати направлення письмового повідомлення.</text:p>
      <text:p text:style-name="P8"><text:tab/>10.10.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відповідним законодавством, як дача або одержання хабаря, комерційний підкуп, а також діях, що порушують вимоги антикорупційного законодавства та міжнародних актів про протидію легалізації доходів, отриманих злочинним шляхом.</text:p>
      <text:p text:style-name="P8"><text:tab/>10.11. Сторони гарантують повну конфіденційність при виконанні антикорупційних умов цього Договору, а також відсутність негативних наслідків для Сторін в цілому, так і для конкретних працівників Сторони, які повідомили про факт порушень.</text:p>
      <text:p text:style-name="P8"/>
      <text:p text:style-name="P3"><text:span text:style-name="T28">11</text:span><text:span text:style-name="T37">. Вирішення спорів </text:span></text:p>
      <text:p text:style-name="P8"><text:tab/>11.1.Сторони дійшли згоди, що усі спори, які можуть виникнути між ними за даним Договором або у зв’язку із ним, вирішуватимуться у порядку досудового врегулювання спорів, відповідно до чинного законодавства України.</text:p>
      <text:p text:style-name="P8"><text:tab/>11.2.У разі неможливості вирішення спору у відповідності з п 11.1. даного Договору, спір підлягає вирішенню судом відповідно до вимог чинного законодавства України.</text:p>
      <text:p text:style-name="P8"><text:tab/>11.3.Сторона, яка порушила права і законні інтереси іншої Сторони, зобов’язана поновити їх, не чекаючи пред’явлення претензій чи позову.</text:p>
      <text:p text:style-name="P3"><text:span text:style-name="T28">12</text:span><text:span text:style-name="T37">. Строк дії договору </text:span></text:p>
      <text:p text:style-name="P8"><text:tab/>12.1. Даний Договір набирає чинності з дати його укладення Сторонами, а в частині виникнення зобов’язань з надання послуг, їх оплати, а також виникнення бюджетних зобов’язань — з дати встановлення Замовнику в установленому порядку відповідних бюджетних асигнувань у кошторисі з урахуванням статей 23 і 48 Бюджетного кодексу України, <text:s/>та діє до 31 грудня 2023 року, а в частині взаєморозрахунків — до повного їх виконання Сторонами.</text:p>
      <text:p text:style-name="P8"><text:tab/>Датою укладення Договору є дата його підписання уповноваженими представниками Сторін та скріплення печатками Сторін (за наявності).</text:p>
      <text:p text:style-name="P8"><text:tab/>12.2.Закінчення строку Договору не звільняє Сторони від відповідальності за його порушення, яке мало місце під час дії Договору.</text:p>
      <text:p text:style-name="P2"><text:span text:style-name="T38"><text:tab/>12.3.Строк дії даного Договору може бути змінено за взаємною згодою Сторін відповідно до Закону України “Про публічні закупівлі” та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у тому числі </text:span><text:bookmark-start text:name="1011"/><text:soft-page-break/><text:span text:style-name="T38">в</text:span><text:bookmark-end text:name="1011"/><text:span text:style-name="T38">ідповідно до частини 6 статті 41 Закону України “Про публічні закупівлі”, дія договору про закупівлю може бути продовжена на строк, достатній для проведення процедури закупівлі/спрощеної закупівлі на початку наступного року, в обсязі, що не перевищує 20 % суми, визначеної в початковому договорі про закупівлю, укладеному в попередньому році, якщо видатки на досягнення цієї цілі затверджено в установленому порядку. </text:span></text:p>
      <text:p text:style-name="P3"><text:span text:style-name="T28">13</text:span><text:span text:style-name="T37">. Інші умови</text:span></text:p>
      <text:p text:style-name="P8"><text:tab/>13.1.У випадках, не передбачених даним Договором, Сторони керуються чинним законодавством України.</text:p>
      <text:p text:style-name="P8"><text:tab/>13.2.Даний Договір укладено українською мовою у 2 (двох) оригінальних примірниках, що мають однакову юридичну силу, один з яких залишається Замовнику, а один — Виконавцю.</text:p>
      <text:p text:style-name="P8"><text:tab/>13.3.Жодна із Сторін не має права передавати свої права та обов’язки за цим Договором третім особам без письмової згоди іншої Сторони.</text:p>
      <text:p text:style-name="P8"><text:tab/>13.4.З метою дотримання вимог Закону України “Про публічні закупівлі” та <text:s/>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затверджених постановою Кабінету Міністрів України від 12 жовтня 2022 року №1178 Виконавець дозволяє оприлюднити цей Договір через авторизований електронний майданчик в електронній системі закупівель.</text:p>
      <text:p text:style-name="P8"><text:tab/>13.5.Сторони несуть відповідальність за правильність вказаних ними в даному Договорі реквізитів та зобов’язуються вчасно повідомляти іншу Сторону про їх заміну у письмовій формі.</text:p>
      <text:p text:style-name="P8"><text:tab/>13.6.Сторони не мають права надавати будь-яку інформацію за цим Договором третім особам без письмової згоди іншої Сторони.</text:p>
      <text:p text:style-name="P8"><text:tab/>13.7.У разі зміни свого найменування, організаційно-правової форми, статусу платника податків, юридичної або фактичної адреси, банківських або інших реквізитів Сторона повинна повідомити іншу Сторону в письмовій формі (в тому числі з використанням засобів факсимільного зв’язку) протягом трьох робочих днів з моменту настання відповідних змін, але не пізніше останнього робочого дня звітного місяця, в якому відбулися зміни, з обов’язковим наданням копій документів про підтвердження відповідної зміни (змін).</text:p>
      <text:p text:style-name="P8"><text:tab/>Всі збитки, завдані Замовнику несвоєчасним повідомленням Виконавцем про зміни згідно цього пункту, а також додаткові витрати Замовника в зв’язку з цим, Виконавець зобов’язується відшкодовувати Замовнику за його першою вимогою.</text:p>
      <text:p text:style-name="P8"><text:tab/>13.8.Представники Сторін, уповноважені на укладання цього Договору, погодились, що їх персональні дані, які стали відомі Сторонам в зв’язку з укладанням цього Договору включаються до баз персональних даних Сторін.</text:p>
      <text:p text:style-name="P8"><text:tab/>Підписуючи даний Договір, уповноважені представники Сторін <text:s/>дають згоду (дозвіл) на обробку їх персональних даних, з метою підтвердження повноважень суб’єкта на укладання, зміну та розірвання Договору, забезпечення реалізації адміністративно-правових і податкових відносин, відносин у сфері бухгалтерського обліку та статистики, а також для забезпечення реалізації інших передбачених законодавством відносин.</text:p>
      <text:p text:style-name="P8"><text:tab/>Представники сторін підписанням цього договору підтверджують, що вони повідомлені про свої права відповідно до ст.8 Закону України “Про захист персональних даних”. <text:s text:c="735"/></text:p>
      <text:p text:style-name="P8"><text:tab/>13.9.Усі додатки до даного Договору є його невід’ємними частинами.</text:p>
      <text:p text:style-name="P2"/>
      <text:p text:style-name="P3"><text:span text:style-name="T28">14</text:span><text:span text:style-name="T37">. Додатки до договору </text:span></text:p>
      <text:p text:style-name="P8"><text:bookmark text:name="10811"/><text:tab/>14.1..Додаток №1 — Технічне завдання.</text:p>
      <text:p text:style-name="P8"><text:tab/>14.2. Додаток №2 — Договірна ціна</text:p>
      <text:p text:style-name="P3"/>
      <text:p text:style-name="P3"><text:span text:style-name="T37">X</text:span><text:span text:style-name="T42">V</text:span><text:span text:style-name="T37">. Місцезнаходження та банківські реквізити сторін </text:span></text:p>
      <text:p text:style-name="P8"/>
      <text:p text:style-name="P11"><text:tab/>ЗАМОВНИК<text:tab/><text:tab/><text:tab/><text:tab/><text:tab/>ВИКОНАВЕЦЬ</text:p>
      <text:p text:style-name="P9"><text:bookmark text:name="11411"/></text:p>
      <text:p text:style-name="P8">Управління житлово-комунального господарства</text:p>
      <text:p text:style-name="P8">Прилуцької міської ради<text:tab/><text:tab/><text:tab/><text:tab/><text:tab/><text:tab/><text:tab/><text:tab/><text:tab/></text:p>
      <text:p text:style-name="P8">ОД: 26211349<text:tab/><text:tab/><text:tab/><text:tab/><text:tab/></text:p>
      <text:p text:style-name="P8">17500, Чернігівська обл., м. Прилуки<text:tab/><text:tab/></text:p>
      <text:p text:style-name="P8">вул. Незалежності, 82,<text:tab/><text:tab/><text:tab/><text:tab/></text:p>
      <text:p text:style-name="P8">тел./факс: (04637) 3-04-79<text:tab/><text:tab/><text:tab/><text:tab/></text:p>
      <text:p text:style-name="P2"><text:span text:style-name="T38">р/р </text:span><text:span text:style-name="T43">UA</text:span><text:span text:style-name="T38"><text:tab/><text:tab/><text:tab/></text:span></text:p>
      <text:p text:style-name="P8">ДКСУ м. Києва</text:p>
      <text:p text:style-name="P8"><text:tab/><text:tab/><text:tab/></text:p>
      <text:p text:style-name="P1"><text:span text:style-name="T1">_____________________</text:span><text:span text:style-name="T2">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style:font-family-generic="roman"/>
    <style:font-face style:name="Calibri1" svg:font-family="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Абзац_20_списка1" style:display-name="Абзац списка1" style:family="paragraph" style:parent-style-name="Standard" style:list-style-name="">
      <style:paragraph-properties fo:margin-left="1.27cm" fo:margin-right="0cm" fo:line-height="105%" fo:hyphenation-ladder-count="no-limit" fo:text-indent="0cm" style:auto-text-indent="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Основной_20_шрифт_20_абзаца3" style:display-name="Основной шрифт абзаца3"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35cm" fo:margin-bottom="1.21cm" fo:margin-left="2.485cm" fo:margin-right="1.09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2T13:46:54.429000000</meta:creation-date>
    <dc:date>2023-10-12T13:48:02.207000000</dc:date>
    <meta:editing-duration>PT1M8S</meta:editing-duration>
    <meta:editing-cycles>1</meta:editing-cycles>
    <meta:document-statistic meta:table-count="0" meta:image-count="0" meta:object-count="0" meta:page-count="7" meta:paragraph-count="147" meta:word-count="3771" meta:character-count="30136" meta:non-whitespace-character-count="25522"/>
    <meta:generator>LibreOffice/7.0.4.2$Windows_X86_64 LibreOffice_project/dcf040e67528d9187c66b2379df5ea4407429775</meta:generator>
  </office:meta>
</office:document-meta>
</file>