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501cm" fo:margin-left="-0.191cm" table:align="left" style:writing-mode="lr-tb"/>
    </style:style>
    <style:style style:name="Таблица1.A" style:family="table-column">
      <style:table-column-properties style:column-width="8.47cm"/>
    </style:style>
    <style:style style:name="Таблица1.B" style:family="table-column">
      <style:table-column-properties style:column-width="8.031cm"/>
    </style:style>
    <style:style style:name="Таблица1.1" style:family="table-row">
      <style:table-row-properties style:min-row-height="0.734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fo:font-size="11.5pt" style:font-size-asian="11.5pt" style:font-size-complex="11.5pt"/>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text-properties fo:color="#000000" fo:font-weight="bold" style:font-weight-asian="bold"/>
    </style:style>
    <style:style style:name="P6" style:family="paragraph" style:parent-style-name="Standard">
      <style:paragraph-properties fo:margin-top="0cm" fo:margin-bottom="0.212cm" fo:text-align="justify" style:justify-single-word="false" fo:orphans="0" fo:widows="0"/>
    </style:style>
    <style:style style:name="P7" style:family="paragraph" style:parent-style-name="Standard">
      <style:paragraph-properties fo:margin-top="0cm" fo:margin-bottom="0.212cm" fo:text-align="justify" style:justify-single-word="false" fo:orphans="0" fo:widows="0"/>
      <style:text-properties fo:font-weight="bold" style:font-weight-asian="bold" style:font-weight-complex="bold"/>
    </style:style>
    <style:style style:name="P8" style:family="paragraph" style:parent-style-name="Standard">
      <style:paragraph-properties fo:margin-top="0cm" fo:margin-bottom="0.212cm"/>
      <style:text-properties fo:color="#000000" fo:font-weight="bold" style:font-weight-asian="bold"/>
    </style:style>
    <style:style style:name="P9" style:family="paragraph" style:parent-style-name="Standard">
      <style:paragraph-properties fo:margin-left="0cm" fo:margin-right="0cm" fo:text-align="justify" style:justify-single-word="false" fo:text-indent="0.501cm" style:auto-text-indent="false"/>
    </style:style>
    <style:style style:name="P10" style:family="paragraph" style:parent-style-name="Text_20_body">
      <style:paragraph-properties fo:margin-left="0cm" fo:margin-right="0cm" fo:margin-top="0cm" fo:margin-bottom="0cm" fo:line-height="138%" fo:text-align="justify" style:justify-single-word="false" fo:text-indent="0.501cm" style:auto-text-indent="false"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11" style:family="paragraph" style:parent-style-name="Text_20_body">
      <style:paragraph-properties fo:margin-left="0cm" fo:margin-right="0cm" fo:margin-top="0cm" fo:margin-bottom="0cm" fo:line-height="138%" fo:text-align="justify" style:justify-single-word="false" fo:text-indent="0.501cm" style:auto-text-indent="false" style:writing-mode="lr-tb"/>
    </style:style>
    <style:style style:name="P12" style:family="paragraph" style:parent-style-name="Standard">
      <style:paragraph-properties fo:margin-left="0cm" fo:margin-right="0cm" fo:text-align="center" style:justify-single-word="false" fo:orphans="0" fo:widows="0" fo:text-indent="1cm" style:auto-text-indent="false"/>
      <style:text-properties style:font-name="Times New Roman CYR" fo:font-weight="bold" style:font-weight-asian="bold" style:font-name-complex="Times New Roman CYR1"/>
    </style:style>
    <style:style style:name="P13" style:family="paragraph" style:parent-style-name="Standard">
      <style:paragraph-properties fo:margin-left="0cm" fo:margin-right="0cm" fo:text-align="justify" style:justify-single-word="false" fo:orphans="0" fo:widows="0" fo:text-indent="1cm" style:auto-text-indent="false"/>
      <style:text-properties style:font-name="Times New Roman CYR" fo:font-weight="bold" style:font-weight-asian="bold" style:font-name-complex="Times New Roman CYR1"/>
    </style:style>
    <style:style style:name="P14" style:family="paragraph" style:parent-style-name="Standard">
      <style:paragraph-properties fo:margin-left="0cm" fo:margin-right="0cm" fo:text-align="justify" style:justify-single-word="false" fo:orphans="0" fo:widows="0" fo:text-indent="1cm" style:auto-text-indent="false"/>
      <style:text-properties style:font-name="Times New Roman CYR" style:font-name-complex="Times New Roman CYR1"/>
    </style:style>
    <style:style style:name="P15" style:family="paragraph" style:parent-style-name="Standard">
      <style:paragraph-properties fo:margin-left="0cm" fo:margin-right="0cm" fo:text-align="justify" style:justify-single-word="false" fo:orphans="0" fo:widows="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style:font-name-complex="Times New Roman CYR1"/>
    </style:style>
    <style:style style:name="P16" style:family="paragraph" style:parent-style-name="Standard">
      <style:paragraph-properties fo:margin-left="0cm" fo:margin-right="0cm" fo:text-align="justify" style:justify-single-word="false" fo:orphans="0" fo:widows="0" fo:text-indent="1cm" style:auto-text-indent="false">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YR" style:font-name-complex="Times New Roman CYR1"/>
    </style:style>
    <style:style style:name="P17" style:family="paragraph" style:parent-style-name="Standard">
      <style:paragraph-properties fo:margin-left="0cm" fo:margin-right="0cm" fo:text-align="justify" style:justify-single-word="false" fo:orphans="0" fo:widows="0" fo:text-indent="1cm" style:auto-text-indent="false"/>
      <style:text-properties style:font-name="Times New Roman CYR" fo:font-size="4pt" style:font-size-asian="4pt" style:font-name-complex="Times New Roman CYR1" style:font-size-complex="4pt"/>
    </style:style>
    <style:style style:name="P18" style:family="paragraph" style:parent-style-name="Standard">
      <style:paragraph-properties fo:margin-left="0cm" fo:margin-right="0cm" fo:text-align="justify" style:justify-single-word="false" fo:orphans="0" fo:widows="0" fo:text-indent="1cm" style:auto-text-indent="false"/>
      <style:text-properties style:font-name="Times New Roman CYR" fo:font-size="6pt" style:font-size-asian="6pt" style:font-name-complex="Times New Roman CYR1" style:font-size-complex="6pt"/>
    </style:style>
    <style:style style:name="P19" style:family="paragraph" style:parent-style-name="Standard">
      <style:paragraph-properties fo:margin-left="0cm" fo:margin-right="0cm" fo:text-align="justify" style:justify-single-word="false" fo:text-indent="1cm" style:auto-text-indent="false"/>
    </style:style>
    <style:style style:name="P20" style:family="paragraph" style:parent-style-name="Standard">
      <style:paragraph-properties fo:margin-left="0cm" fo:margin-right="0cm" fo:text-align="justify" style:justify-single-word="false" fo:orphans="0" fo:widows="0" fo:text-indent="1cm" style:auto-text-indent="false"/>
    </style:style>
    <style:style style:name="P21" style:family="paragraph" style:parent-style-name="Standard">
      <style:paragraph-properties fo:margin-left="0cm" fo:margin-right="0cm" fo:text-align="justify" style:justify-single-word="false" fo:orphans="0" fo:widows="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24" style:family="paragraph" style:parent-style-name="Standard">
      <style:paragraph-properties fo:margin-left="0cm" fo:margin-right="0cm" style:line-height-at-least="0.041cm" fo:text-align="justify" style:justify-single-word="false" fo:orphans="0" fo:widows="0" fo:hyphenation-ladder-count="no-limit" fo:text-indent="1cm" style:auto-text-indent="false"/>
      <style:text-properties fo:hyphenate="false" fo:hyphenation-remain-char-count="2" fo:hyphenation-push-char-count="2"/>
    </style:style>
    <style:style style:name="P25" style:family="paragraph" style:parent-style-name="Standard">
      <style:paragraph-properties fo:margin-left="0cm" fo:margin-right="0cm" style:line-height-at-least="0.176cm" fo:text-align="justify" style:justify-single-word="false" fo:hyphenation-ladder-count="no-limit" fo:text-indent="1cm" style:auto-text-indent="false">
        <style:tab-stops>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Calibri"/>
    </style:style>
    <style:style style:name="P27" style:family="paragraph" style:parent-style-name="Standard">
      <style:paragraph-properties fo:margin-left="0cm" fo:margin-right="0cm" fo:text-align="justify" style:justify-single-word="false" fo:text-indent="1cm" style:auto-text-indent="false">
        <style:tab-stops>
          <style:tab-stop style:position="-8.463cm"/>
          <style:tab-stop style:position="-8.251cm"/>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Calibri"/>
    </style:style>
    <style:style style:name="P28" style:family="paragraph" style:parent-style-name="Standard">
      <style:paragraph-properties fo:margin-left="0cm" fo:margin-right="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Calibri"/>
    </style:style>
    <style:style style:name="P29" style:family="paragraph" style:parent-style-name="Standard">
      <style:paragraph-properties fo:margin-left="0cm" fo:margin-right="0cm" style:line-height-at-least="0.041cm" fo:text-align="justify" style:justify-single-word="false" fo:orphans="0" fo:widows="0" fo:hyphenation-ladder-count="no-limit" fo:text-indent="1cm" style:auto-text-indent="false"/>
      <style:text-properties style:language-asian="ar" style:country-asian="SA" style:font-name-complex="Times New Roman CYR1"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text-indent="1cm" style:auto-text-indent="false"/>
      <style:text-properties fo:font-weight="bold" style:font-weight-asian="bold"/>
    </style:style>
    <style:style style:name="P31" style:family="paragraph" style:parent-style-name="Standard">
      <style:paragraph-properties fo:margin-left="0cm" fo:margin-right="0cm" fo:text-align="justify" style:justify-single-word="false" fo:orphans="0" fo:widows="0" fo:text-indent="1cm" style:auto-text-indent="false"/>
      <style:text-properties style:font-name-asian="Courier New1"/>
    </style:style>
    <style:style style:name="P32" style:family="paragraph" style:parent-style-name="Standard">
      <style:paragraph-properties fo:margin-left="0cm" fo:margin-right="0cm" fo:text-indent="0.06cm" style:auto-text-indent="false"/>
      <style:text-properties fo:color="#000000"/>
    </style:style>
    <style:style style:name="P33" style:family="paragraph" style:parent-style-name="HTML_20_Preformatted">
      <style:paragraph-properties fo:margin-top="0cm" fo:margin-bottom="0.049cm"/>
    </style:style>
    <style:style style:name="P34" style:family="paragraph" style:parent-style-name="Standard">
      <style:paragraph-properties fo:margin-left="9.982cm" fo:margin-right="0cm" fo:text-align="end" style:justify-single-word="false" fo:text-indent="1.229cm" style:auto-text-indent="false"/>
      <style:text-properties fo:color="#000000" fo:font-size="10pt" fo:font-style="italic" style:font-size-asian="10pt" style:font-style-asian="italic" style:font-size-complex="10pt"/>
    </style:style>
    <style:style style:name="P35" style:family="paragraph" style:parent-style-name="Standard">
      <style:paragraph-properties fo:margin-left="0cm" fo:margin-right="-0.06cm" fo:text-align="justify" style:justify-single-word="false" fo:text-indent="1.27cm" style:auto-text-indent="false"/>
      <style:text-properties fo:background-color="#ffffff"/>
    </style:style>
    <style:style style:name="P36" style:family="paragraph" style:parent-style-name="Standard">
      <style:paragraph-properties fo:margin-left="0cm" fo:margin-right="-0.06cm" fo:text-align="justify" style:justify-single-word="false" fo:text-indent="0cm" style:auto-text-indent="false"/>
      <style:text-properties fo:background-color="#ffffff"/>
    </style:style>
    <style:style style:name="P37" style:family="paragraph" style:parent-style-name="Standard">
      <style:paragraph-properties fo:margin-left="0cm" fo:margin-right="0cm" fo:text-indent="0.028cm" style:auto-text-indent="false"/>
      <style:text-properties fo:color="#000000"/>
    </style:style>
    <style:style style:name="P38" style:family="paragraph" style:parent-style-name="Standard">
      <style:paragraph-properties fo:margin-left="0cm" fo:margin-right="0cm" fo:text-indent="0.028cm" style:auto-text-indent="false"/>
      <style:text-properties fo:color="#000000" fo:font-weight="bold" style:font-weight-asian="bold"/>
    </style:style>
    <style:style style:name="P39" style:family="paragraph" style:parent-style-name="Text_20_body">
      <style:paragraph-properties fo:text-align="center" style:justify-single-word="false"/>
    </style:style>
    <style:style style:name="P40" style:family="paragraph" style:parent-style-name="Standard" style:master-page-name="Standard">
      <style:paragraph-properties fo:margin-left="9.982cm" fo:margin-right="0cm" fo:text-align="end" style:justify-single-word="false" fo:text-indent="1.229cm" style:auto-text-indent="false" style:page-number="auto"/>
      <style:text-properties fo:color="#000000" fo:font-size="10pt" fo:font-weight="bold" style:font-size-asian="10pt" style:font-weight-asian="bold" style:font-size-complex="10pt"/>
    </style:style>
    <style:style style:name="P41" style:family="paragraph" style:parent-style-name="Standard">
      <style:paragraph-properties fo:margin-left="0cm" fo:margin-right="0cm" fo:text-align="center" style:justify-single-word="false" fo:orphans="0" fo:widows="0" fo:text-indent="1cm" style:auto-text-indent="false"/>
      <style:text-properties style:font-name="Times New Roman CYR" fo:font-weight="bold" style:font-weight-asian="bold" style:font-name-complex="Times New Roman CYR1"/>
    </style:style>
    <style:style style:name="P42" style:family="paragraph" style:parent-style-name="Standard" style:list-style-name="WWNum1">
      <style:paragraph-properties fo:margin-left="0cm" fo:margin-right="0cm" fo:text-align="justify" style:justify-single-word="false" fo:orphans="0" fo:widows="0" fo:text-indent="1cm" style:auto-text-indent="false"/>
      <style:text-properties style:font-name="Times New Roman CYR" style:font-name-complex="Times New Roman CYR1"/>
    </style:style>
    <style:style style:name="P43" style:family="paragraph" style:parent-style-name="Standard">
      <style:paragraph-properties fo:text-align="start" style:justify-single-word="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uk" style:country-asian="UA" style:font-weight-asian="bold"/>
    </style:style>
    <style:style style:name="T4" style:family="text">
      <style:text-properties fo:color="#000000"/>
    </style:style>
    <style:style style:name="T5" style:family="text">
      <style:text-properties fo:font-style="italic" style:font-style-asian="italic"/>
    </style:style>
    <style:style style:name="T6" style:family="text">
      <style:text-properties style:font-weight-complex="bold"/>
    </style:style>
    <style:style style:name="T7" style:family="text">
      <style:text-properties style:font-name="Times New Roman CYR" fo:font-weight="bold" style:font-weight-asian="bold" style:font-name-complex="Times New Roman CYR1"/>
    </style:style>
    <style:style style:name="T8" style:family="text">
      <style:text-properties style:font-name="Times New Roman CYR" style:font-name-complex="Times New Roman CYR1"/>
    </style:style>
    <style:style style:name="T9" style:family="text">
      <style:text-properties style:font-name="Times New Roman CYR" style:font-name-asian="Arial Unicode MS" style:language-asian="uk" style:country-asian="UA" style:font-name-complex="Times New Roman CYR1"/>
    </style:style>
    <style:style style:name="T10" style:family="text">
      <style:text-properties fo:language="uk" fo:country="UA"/>
    </style:style>
    <style:style style:name="T11" style:family="text">
      <style:text-properties fo:language="uk" fo:country="UA" style:font-name-complex="Times New Roman CYR1"/>
    </style:style>
    <style:style style:name="T12" style:family="text">
      <style:text-properties style:font-name="Times New Roman" fo:font-size="12pt" fo:language="uk" fo:country="UA" style:font-size-asian="12pt" style:font-size-complex="12pt"/>
    </style:style>
    <style:style style:name="T13" style:family="text">
      <style:text-properties style:font-name="Times New Roman" fo:font-size="12pt" fo:language="uk" fo:country="UA" style:font-name-asian="Arial Unicode MS" style:font-size-asian="12pt" style:language-asian="uk" style:country-asian="UA" style:font-size-complex="12pt"/>
    </style:style>
    <style:style style:name="T14" style:family="text">
      <style:text-properties style:font-name="Times New Roman" fo:font-size="12pt" fo:language="uk" fo:country="UA" fo:font-weight="bold" style:font-size-asian="12pt" style:font-weight-asian="bold" style:font-size-complex="12pt"/>
    </style:style>
    <style:style style:name="T15" style:family="text">
      <style:text-properties style:font-name="Times New Roman" fo:font-size="12pt" fo:language="uk" fo:country="UA" fo:font-weight="bold" style:font-size-asian="12pt" style:font-weight-asian="bold" style:font-size-complex="12pt" style:font-weight-complex="bold"/>
    </style:style>
    <style:style style:name="T16" style:family="text">
      <style:text-properties style:language-asian="uk" style:country-asian="UA"/>
    </style:style>
    <style:style style:name="T17" style:family="text">
      <style:text-properties style:font-name-asian="Arial Unicode MS" style:language-asian="uk" style:country-asian="UA"/>
    </style:style>
    <style:style style:name="T18" style:family="text">
      <style:text-properties style:language-asian="ar" style:country-asian="SA"/>
    </style:style>
    <style:style style:name="T19" style:family="text">
      <style:text-properties style:language-asian="ar" style:country-asian="SA" style:font-name-complex="Times New Roman CYR1"/>
    </style:style>
    <style:style style:name="T20" style:family="text">
      <style:text-properties style:letter-kerning="true" style:font-name-asian="Arial Unicode MS" style:language-asian="uk" style:country-asian="UA"/>
    </style:style>
    <style:style style:name="T21" style:family="text">
      <style:text-properties style:letter-kerning="true" style:language-asian="ar" style:country-asian="SA"/>
    </style:style>
    <style:style style:name="T22" style:family="text">
      <style:text-properties fo:letter-spacing="-0.007cm"/>
    </style:style>
    <style:style style:name="T23" style:family="text">
      <style:text-properties fo:letter-spacing="-0.007cm" fo:font-weight="bold" style:font-weight-asian="bold"/>
    </style:style>
    <style:style style:name="T24" style:family="text">
      <style:text-properties style:font-name-asian="Calibri"/>
    </style:style>
    <style:style style:name="T25" style:family="text">
      <style:text-properties style:font-name-asian="Courier New1"/>
    </style:style>
    <style:style style:name="T26" style:family="text">
      <style:text-properties fo:font-size="11.5pt" style:font-size-asian="11.5pt" style:font-size-complex="11.5pt"/>
    </style:style>
    <style:style style:name="T27"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T28"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style:font-name-asian="Calibri"/>
    </style:style>
    <style:style style:name="T2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ДОДАТОК 4</text:p>
      <text:p text:style-name="P34">до тендерної документації</text:p>
      <text:p text:style-name="P43"><text:s text:c="24"/>ПРОЄКТ <text:s text:c="82"/></text:p>
      <text:p text:style-name="P1"><text:s/></text:p>
      <text:p text:style-name="P1"/>
      <text:p text:style-name="P1"><text:s/>ДОГОВІР <text:s/>№ ___________</text:p>
      <text:p text:style-name="P1"/>
      <text:p text:style-name="P6"><text:span text:style-name="T6">с. Мала Любаша<text:tab/><text:tab/><text:tab/><text:tab/><text:tab/> <text:s text:c="5"/><text:tab/> <text:s text:c="7"/>___________</text:span> <text:s/><text:span text:style-name="T6">2023 року</text:span><text:span text:style-name="T2"> </text:span></text:p>
      <text:p text:style-name="P7"/>
      <text:p text:style-name="P9"><text:span text:style-name="T6">Малолюбашанська сільська рада, в особі _______________________________________________, </text:span>що діє на підставі Закону України «Про місцеве самоврядування в Україні» (далі – <text:span text:style-name="T1">Замовник)</text:span>, з однієї сторони, та <text:span text:style-name="T2">____________________ </text:span>(далі -<text:span text:style-name="T1"> Виконавець</text:span>, в особі ________________________, що діє на підставі ____________________, з іншої сторони, <text:span text:style-name="T4">надалі кожна окремо – Сторона, а разом – Сторони, в результаті процедури закупівлі _____________________________</text:span>уклали даний <text:s/>Договір (далі – Договір), <text:s/>про нижченаведене:</text:p>
      <text:p text:style-name="P12"/>
      <text:p text:style-name="P12">I. Предмет договору</text:p>
      <text:p text:style-name="P33"><text:span text:style-name="T12">1.1. Виконавець зобов’язується протягом строку дії Договору згідно з Технічними вимогами (Додаток №2</text:span><text:span text:style-name="T13"> до тендерної документації</text:span><text:span text:style-name="T12">) у порядку та на умовах даного Договору та у визначений Договором строк, надати Замовнику послуги</text:span><text:span text:style-name="T14">: </text:span><text:span text:style-name="T15">Послуги з виготовлення технічної документації із землеустрою щодо інвентаризації земель комунальної власності Малолюбашанської сільської ради Рівненського району Рівненської області з метою формування земельних ділянок та реєстрації речових прав (ДК 021:2015 71250000-5 – Архітектурні, інженерні та геодезичні послуги) </text:span><text:span text:style-name="T12">належної кількості та якості, а Замовник – прийняти і оплатити такі послуги</text:span><text:span text:style-name="T11"> </text:span><text:span text:style-name="T12">(далі – послуги).</text:span><text:span text:style-name="T11"> </text:span></text:p>
      <text:p text:style-name="P14">1.2. Отриманий за результатами виконання цього Договору результат надання послуг є власністю Замовника.</text:p>
      <text:p text:style-name="P20"><text:span text:style-name="T8">1.3. Кінцевим результатом надання послуг є передача Замовнику технічної документації із землеустрою щодо інвентаризації земель комунальної власності у паперовому та електронному вигляді, оформленої відповідно з Технічними вимогами (Додаток №2 </text:span><text:span text:style-name="T9">до тендерної документації</text:span><text:span text:style-name="T8">).</text:span></text:p>
      <text:p text:style-name="P14">1.4. Замовник може зменшити обсяги закупівлі залежно від реального фінансування видатків шляхом укладення додаткової угоди, попередивши про це Виконавця за десять робочих днів до укладення такої додаткової угоди.</text:p>
      <text:p text:style-name="P14"/>
      <text:p text:style-name="P12">II. Якість послуг</text:p>
      <text:p text:style-name="P17"/>
      <text:p text:style-name="P24"><text:span text:style-name="T8">2.1. Виконавець</text:span><text:span text:style-name="T19"> при виконанні умов Договору повинен дотримуватися постанови КМУ від 05.06.2019 № 476 “Про затвердження Порядку проведення інвентаризації земель та визнання такими, що втратили чинність, деяких постанов Кабінету Міністрів України”.</text:span></text:p>
      <text:p text:style-name="P29">2.2. Технічна документація із землеустрою повинна відповідати Технічним вимогам (Додаток №2 до тендерної документації) і має бути розроблена відповідно до норм, правил, стандартів і законодавчих актів, чинних на території України, що застосовуються до таких видів послуг.</text:p>
      <text:p text:style-name="P12">III. Ціна Договору</text:p>
      <text:p text:style-name="P17"/>
      <text:p text:style-name="P14">3.1. Вартість послуг становить __________________________________________в т.ч. ПДВ.</text:p>
      <text:p text:style-name="P23"><text:span text:style-name="T18">3.2. </text:span><text:bookmark text:name="docs-internal-guid-273f55d8-7fff-346a-dcfc-09acc8c8dc00"/><text:span text:style-name="T27">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text:span></text:p>
      <text:p text:style-name="P10">3.3. Джерело фінансування: субвенція з обласного бюджету у сумі _____________ грн (прописом) .</text:p>
      <text:p text:style-name="P10">3.4. Ціни встановлюються у національній валюті України.</text:p>
      <text:p text:style-name="P10">3.5. Ціна визначена у Договорі може бути зменшена, залежно від видатків Замовника на зазначені цілі (відповідно до діючого законодавства).</text:p>
      <text:p text:style-name="P10"><text:soft-page-break/>3.6. Покращення якості предмета закупівлі не є підставою для збільшення ціни, визначеної в договорі. </text:p>
      <text:p text:style-name="P39"><text:line-break/><text:span text:style-name="T7">IV. Порядок здійснення оплати</text:span></text:p>
      <text:p text:style-name="P25"><text:span text:style-name="T20">4.1. Оплата наданих послуг здійснюється Замовником на підставі акта наданих послуг протягом 10 (десяти) днів з дня його підписання </text:span><text:span text:style-name="T21">шляхом перерахування грошових коштів на розрахунковий рахунок Виконавця. </text:span></text:p>
      <text:p text:style-name="P25"><text:span text:style-name="T21">4.2. </text:span>Розрахунки за цим Договором здійснюються відповідно до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оку № 590 (зі змінами та доповненнями).</text:p>
      <text:p text:style-name="P25"><text:span text:style-name="T21">4.3. </text:span><text:span text:style-name="T20">У разі затримки бюджетного фінансування розрахунки за надані послуги здійснюються протягом 5 (п’яти) днів з дати отримання Замовником бюджетного фінансування на свій розрахунковий рахунок.</text:span></text:p>
      <text:p text:style-name="P25"><text:span text:style-name="T20">4.4. </text:span><text:span text:style-name="T8">Розрахунки проводяться Замовником з урахуванням частини першої статті 49 Бюджетного кодексу України у національній валюті України у безготівковій формі.</text:span></text:p>
      <text:p text:style-name="P14"/>
      <text:p text:style-name="P12">V. Надання послуг</text:p>
      <text:p text:style-name="P17"/>
      <text:p text:style-name="P20"><text:span text:style-name="T8">5.1. Строк надання послуг до <text:s/>25</text:span><text:span text:style-name="T7"> грудня 2023 року</text:span><text:span text:style-name="T8">. </text:span></text:p>
      <text:p text:style-name="P25"><text:span text:style-name="T21">5.2. Приймання наданих послуг за цим Договором оформляється актом <text:s/>наданих послуг (далі – акт).</text:span><text:span text:style-name="T20"> </text:span></text:p>
      <text:p text:style-name="P19">5.3. Після завершення надання послуг в розрізі адміністративних офісів Малолюбашанської сільської ради Рівненського району Рівненської області,<text:span text:style-name="T17"> </text:span>Виконавець передає Замовнику акт (-и) <text:span text:style-name="T17">наданих послуг</text:span> у 2-х примірниках та матеріали, передбачені Технічними вимогами (Додаток №2 до тендерної документації).</text:p>
      <text:p text:style-name="P19">5.4. Замовник протягом 5 (п’яти) банківських днів з дня одержання матеріалів, передбачених Технічними вимогами, зобов’язаний підписати та направити Виконавцю акт <text:span text:style-name="T17">наданих послуг</text:span> або мотивовану відмову від приймання наданих послуг.</text:p>
      <text:p text:style-name="P19">5.5. <text:span text:style-name="T22">У разі мотивованої відмови </text:span><text:span text:style-name="T23">Замовника</text:span><text:span text:style-name="T22"> від підписання акта наданих послуг </text:span><text:span text:style-name="T23">Сторонами</text:span><text:span text:style-name="T22"> складається двосторонній акт з переліком необхідних доопрацювань та термінів їх виконання. </text:span><text:span text:style-name="T1">Виконавець</text:span><text:span text:style-name="T22"> за власний рахунок усуває недоліки, зафіксовані в акті</text:span>.</text:p>
      <text:p text:style-name="P19">5.6. <text:span text:style-name="T22">Після усунення вказаних недоліків, </text:span><text:span text:style-name="T23">Замовник</text:span><text:span text:style-name="T22">, протягом 5 (п’яти) робочих днів, підписує акт наданих послуг.</text:span></text:p>
      <text:p text:style-name="P19"><text:span text:style-name="T22">5.7.</text:span><text:span text:style-name="T16"> У разі прийняття, за взаємною згодою, рішення про припинення надання послуг за даним Договором, </text:span><text:span text:style-name="T3">Виконавець</text:span><text:span text:style-name="T16"> передає </text:span><text:span text:style-name="T3">Замовнику </text:span><text:span text:style-name="T16">за актом прийому-передачі </text:span><text:span text:style-name="T5">технічну документацію із землеустрою</text:span><text:span text:style-name="T16">, </text:span>розрахунок фактичної вартості, що підтверджує вартість наданих послуг, <text:span text:style-name="T16">та акт наданих послуг в частині, виконаній на дату припинення надання послуг. </text:span></text:p>
      <text:p text:style-name="P19"><text:span text:style-name="T16">У разі відсутності у </text:span><text:span text:style-name="T3">Замовника</text:span><text:span text:style-name="T16"> претензій до документації, </text:span><text:span text:style-name="T3">Замовник</text:span><text:span text:style-name="T16"> протягом 5 (п’яти) робочих днів зобов’язується підписати Акт наданих послуг. </text:span></text:p>
      <text:p text:style-name="P20"><text:span text:style-name="T3">Сторони</text:span><text:span text:style-name="T16"> здійснюють взаєморозрахунки згідно з актом звірки взаємних розрахунків з урахуванням наданих </text:span><text:span text:style-name="T3">Виконавцем</text:span><text:span text:style-name="T16"> послуг та фактично перерахованих </text:span><text:span text:style-name="T3">Замовником</text:span><text:span text:style-name="T16"> коштів. </text:span></text:p>
      <text:p text:style-name="P12">VI. Права та обов'язки Сторін</text:p>
      <text:p text:style-name="P17"/>
      <text:p text:style-name="P30">6.1. Замовник зобов'язаний:</text:p>
      <text:p text:style-name="P20">6.1.1. Протягом трьох робочих днів з дня підписання цього Договору, передати Виконавцю вихідні дані для надання послуг, передбачені Технічними вимогами (Додаток №2 до тендерної документації).</text:p>
      <text:p text:style-name="P20">6.1.2. Своєчасно та в повному обсязі сплачувати кошти за надані послуги.</text:p>
      <text:p text:style-name="P20">6.1.3. Приймати якісно надані послуги згідно з актами наданих послуг, підписаними уповноваженими представниками Сторін.</text:p>
      <text:p text:style-name="P30">6.2. Замовник має право:</text:p>
      <text:p text:style-name="P20">6.2.1. Достроково розірвати цей Договір у разі невиконання зобов'язань Виконавцем, повідомивши про це його у строк за 10 (десять) календарних днів до такого розірвання.</text:p>
      <text:p text:style-name="P27">6.2.2. Розірвати Договір в односторонньому порядку з наступних підстав:</text:p>
      <text:p text:style-name="P31"><text:soft-page-break/>- у випадку суттєвого порушення якості послуг та порушення строку встановленого в п.5.1 цього Договору;</text:p>
      <text:p text:style-name="P20"><text:span text:style-name="T25">- у випадку невідповідності наданих послуг вимогам</text:span>, встановленим даним Договором.</text:p>
      <text:p text:style-name="P20">6.2.3. Контролювати надання послуг у строки, встановлені цим Договором.</text:p>
      <text:p text:style-name="P20">6.2.4. Зменшувати обсяг закупівлі та загальну вартість цього Договору залежно від реального фінансування видатків. У такому разі Сторони вносять відповідні зміни до цього Договору.</text:p>
      <text:p text:style-name="P20">6.2.5. Повернути рахунок Виконавцю без здійснення оплати в разі неналежного <text:s/>оформлення документів (відсутність печатки, підписів тощо).</text:p>
      <text:p text:style-name="P30">6.3. Виконавець зобов'язаний:</text:p>
      <text:p text:style-name="P20">6.3.1. Забезпечити надання послуг у строки, встановлені цим Договором.</text:p>
      <text:p text:style-name="P20">6.3.2. Забезпечити надання послуг, <text:s/>якість <text:s/>яких <text:s/>відповідає <text:s/>умовам, <text:s/>установленим розділом II цього Договору.</text:p>
      <text:p text:style-name="P20">6.3.3. За результатами надання послуг за цим Договором, надати Замовнику матеріали, передбачені Технічними <text:s/>вимогами (Додаток № 2 до тендерної документації).</text:p>
      <text:p text:style-name="P30">6.4. Виконавець має право:</text:p>
      <text:p text:style-name="P20">6.4.1. Своєчасно та в повному обсязі отримувати плату за надані послуги.</text:p>
      <text:p text:style-name="P20">6.4.2. На дострокове надання послуг за письмовим погодженням Замовника.</text:p>
      <text:p text:style-name="P20">6.4.3. У разі невиконання зобов’язань Замовником Виконавець має право достроково розірвати цей Договір, повідомивши про це Замовника у строк 10 календарних днів, шляхом укладання додаткової угоди.</text:p>
      <text:p text:style-name="P28"><text:s text:c="5"/></text:p>
      <text:p text:style-name="P12">VII. Відповідальність Сторін</text:p>
      <text:p text:style-name="P17"/>
      <text:p text:style-name="P26">7.1. У разі невиконання або неналежного виконання своїх зобов’язань за Договором, Сторони несуть відповідальність, передбачену законодавством та цим Договором.</text:p>
      <text:p text:style-name="P22"><text:span text:style-name="T8">7.2. </text:span><text:span text:style-name="T24">Порушенням Договору є його невиконання або неналежне виконання, тобто виконання з порушенням умов, визначених змістом цього Договору.</text:span></text:p>
      <text:p text:style-name="P16">7.3. У разі невиконання або несвоєчасного виконання зобов’язань при наданні послуг за бюджетні кошти Виконавець сплачує Замовнику штрафні санкції у розмірі, що визначений статтею <text:s/>231 Господарського кодексу України.</text:p>
      <text:p text:style-name="P21">7.4. За прострочення терміну розрахунків, передбачених Договором, Замовник за кожен день прострочення платежу сплачує Виконавцю пеню у розмірі облікової ставки НБУ, яка діє у період нарахування пені, від суми простроченого платежу.</text:p>
      <text:p text:style-name="P22">7.5. Виплата штрафних санкцій не звільняє Сторони від виконання своїх обов’язків за Договором.</text:p>
      <text:p text:style-name="P26">7.6. Сторона не несе відповідальності за порушення Договору, якщо воно сталося не з її вини (умислу чи необережності).</text:p>
      <text:p text:style-name="P20">7.7. Замовник звільняється від відповідальності, передбаченої п. 7.4. цього Договору, якщо прострочення термінів оплати сталося у зв’язку з відсутністю та/або недостатнім бюджетним фінансуванням, відповідно до статті 49 Бюджетного кодексу України та у випадках передбачених у пунктах 4.2, 4.3 цього Договору.</text:p>
      <text:p text:style-name="P26"/>
      <text:p text:style-name="P12">VIII. Обставини непереборної сили</text:p>
      <text:p text:style-name="P17"/>
      <text:p text:style-name="P35">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text:soft-page-break/>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35">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у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35">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36">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35">Документи, зазначені у цьому пункті, Сторона, для якої склались форс-мажорні обставини (обставини непереборної сили), повинна надати іншій Стороні у розумний строк, але не пізніше ніж 14 днів з моменту припинення дії форс-мажорних обставин (обставин непереборної сили) та їх наслідків.</text:p>
      <text:p text:style-name="P35">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35">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35">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35">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12"/>
      <text:p text:style-name="P12">IX. Вирішення спорів</text:p>
      <text:list xml:id="list36367874" text:style-name="WWNum1">
        <text:list-item>
          <text:list>
            <text:list-item>
              <text:p text:style-name="P42">Усі спори, що виникають з цього Договору або пов'язані із ним, вирішуються шляхом переговорів між Сторонами.</text:p>
            </text:list-item>
            <text:list-item>
              <text:p text:style-name="P42">Якщо відповідний спір не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і.</text:p>
            </text:list-item>
          </text:list>
        </text:list-item>
      </text:list>
      <text:p text:style-name="P13"/>
      <text:p text:style-name="P12">X. Строк дії Договору</text:p>
      <text:p text:style-name="P21"><text:span text:style-name="T8">10.1. Цей Договір набирає чинності з дня його підписання Сторонами, скріплюється печатками Сторін (у разі наявності печатки) <text:s/></text:span><text:span text:style-name="T7">і діє до 31 грудня 2023 року</text:span><text:span text:style-name="T8">, але в будь-якому разі – до повного виконання Сторонами своїх зобов’язань за цим Договором. </text:span></text:p>
      <text:p text:style-name="P15"><text:soft-page-break/></text:p>
      <text:p text:style-name="P17"/>
      <text:p text:style-name="P2">ХІ. Порядок зміни умов договору про закупівлю</text:p>
      <text:p text:style-name="P2">11.1. Зміни до договору про закупівлю можуть вноситись у випадках, зазначених у цьому договорі про закупівлю та оформляються у письмовій формі шляхом укладення відповідної додаткової угоди (угод) Сторонами.</text:p>
      <text:p text:style-name="P2">11.2. Пропозицію щодо внесення змін до договору про закупівлю може зробити кожна із Сторін договору про закупівлю шляхом направлення офіційного листа (пропозиції) іншій стороні в письмовій / електронній формі.</text:p>
      <text:p text:style-name="P2">11.3. Додаткові угоди та додатки до цього договору про закупівлю є його невід'ємною частиною і мають юридичну силу у разі, якщо вони викладені в письмовій формі, підписані Сторонами та набирають чинності з моменту їх підписання уповноваженими представниками Сторін.</text:p>
      <text:p text:style-name="P2">11.4. У випадках, не передбачених дійсним договором про закупівлю, Сторони керуються чинним законодавством України.</text:p>
      <text:p text:style-name="P2">11.5. Жодна зі Сторін не має права передавати права та обов’язки за цим Договором третім особам.</text:p>
      <text:p text:style-name="P2">11.6. Договір викладений українською мовою в двох примірниках, які мають однакову юридичну силу, по одному для кожної зі Сторін.</text:p>
      <text:p text:style-name="P17"/>
      <text:p text:style-name="P18"/>
      <text:p text:style-name="P12">XІI. Інші умови</text:p>
      <text:p text:style-name="P22"><text:span text:style-name="T24">12.1 </text:span><text:span text:style-name="T28"><text:s/>Умови договору про закупівлю не повинні відрізнятися від змісту тендерної пропозиції переможця процедури закупівлі, крім випадків визначених пунктом 18 постанови Кабінету Міністрів України від 12.10.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2"><text:span text:style-name="T27">12.2. Істотними умовами цього Договору є пред</text:span>мет договору (номенклатура, асортимент), ціна та строк дії договору, а також умови, визнані такими за законом. Інші умови Договору про закупівлю істотними не є та можуть змінюватися відповідно до норм Господарського та Цивільного кодексів.</text:p>
      <text:p text:style-name="P2">12.3. Зміна істотних умов Договору допускається виключно у наступних випадках:</text:p>
      <text:p text:style-name="P2">1) зменшення обсягів закупівлі, зокрема з урахуванням фактичного обсягу видатків замовника;</text:p>
      <text:p text:style-name="P2">2) покращення якості предмета закупівлі за умови, що таке покращення не призведе до збільшення суми, визначеної в договорі про закупівлю. У цьому випадку Сторони погоджуються, що зміна умов Договору в частині покращення якості предмету закупівлі відбувається на підставі письмового звернення Сторони Договору із зазначенням підстав та обґрунтування, що зумовили покращення якості предмету закупівлі визначених даним Договором та наданням відповідного документального підтвердження. Під покращенням якості предмету закупівлі Сторони розуміють покращення технічних характеристик Послуг тощо;</text:p>
      <text:p text:style-name="P2">3)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У цьому випадку Сторони погоджуються, що продовження стоку дії Договору та/або строку виконання зобов’язань відбувається на підставі письмового звернення Сторони Договору із зазначенням підстав, обґрунтування продовження строку дії даного Договору та/або строку виконання зобов’язана щодо надання Послуг, у тому числі обставин непереборної сили, затримки фінансування витрат Споживача. До письмовог<text:span text:style-name="T27">о звернення Сторона, що звертається додає документ (документи), що документально підтверджують об’єктивні обставини, що спричинили таке продовження;</text:span></text:p>
      <text:p text:style-name="P2">4) погодження зміни ціни в договорі про закупівлю в бік зменшення (без зміни кількості (обсягу) та якості товарів, робіт і послуг). У цьому випадку Сторони погоджуються, що зміна ціни відбувається на підставі письмового звернення Сторони Договору із зазначенням підстав та обґрунтування щодо зміни ціни в бік зменшення;</text:p>
      <text:p text:style-name="P2"><text:soft-page-break/>5)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У цьому випадку Сторони погоджуються, що зміну ціни здійснюють у такому порядку:</text:p>
      <text:p text:style-name="P2">• підставою для зміни ціни є письмове звернення Сторони Договору та набрання чинності документу, яким затверджені чи встановлені такі ставки податків і збори та/або зміни умов щодо надання пільг з оподаткування;</text:p>
      <text:p text:style-name="P2">• 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встановлює/змінює такі ставки податків і збори та/або змінює умови щодо надання пільг з оподаткування;</text:p>
      <text:p text:style-name="P2">• нову (змінену) ціну Сторони застосовують з дня введення в дію відповідного документу, яким затверджені чи встановлені такі ставки податків і зборів та/або зміни щодо надання умов пільг з оподаткування;</text:p>
      <text:p text:style-name="P2">• зміна ціни відбувається пропорційно зміненій (зміненим) частині (частинам) складової такої ціни, в тому числі і загальна вартість Договору;</text:p>
      <text:p text:style-name="P2">6)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2">У цьому випадку Сторони погоджуються, що зміну ціни здійснюють у такому порядку:</text:p>
      <text:p text:style-name="P2">• підставою для зміни ціни є письмове звернення Сторони Договору, у разі настання однієї або декілька підстав визначених даним пунктом;</text:p>
      <text:p text:style-name="P2">• 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підтверджує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2">• нову (змінену) ціну у разі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торони застосовують з дня введення в дію відповідного документу, яким затвердженні чи встановлен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и документом);</text:p>
      <text:p text:style-name="P2">7)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2">12.4. . Дія Договору припиняється:</text:p>
      <text:p text:style-name="P2">— за згодою Сторін;</text:p>
      <text:p text:style-name="P2">— з інших підстав, передбачених даним Договором та чинним законодавством України.</text:p>
      <text:p text:style-name="P2">12.5. Сторона Договору, яка вважає за необхідне внести зміни або розірвати Договір, повинна надіслати в письмовій формі на електронну або поштову адресу пропозиції про це другій Стороні за Договором.</text:p>
      <text:p text:style-name="P2">12.6. Сторони домовились, що усі повідомлення, що надсилаються Сторонами одна одній під час виконання цього Договору, здійснюються із застосування поштового зв’язку на поштові адреси Сторін визначені у реквізитах цього Договору, нарочно та/або через електронну пошту:</text:p>
      <text:p text:style-name="P2">- електронна пошта Замовника: <text:span text:style-name="T29">mlubasha@ukr.net</text:span></text:p>
      <text:p text:style-name="P2">- електронна пошта Виконавця: ____________</text:p>
      <text:p text:style-name="P2">12.7. Кожна Сторона несе повну відповідальність за правильність указаних нею в Договорі реквізитів у пункті 11.6 та у розділі Реквізити сторін. Сторони зобов’язуються своєчасно в письмовій формі повідомляти одна одну про зміну поштових, банківських та інших реквізитів упродовж <text:span text:style-name="T29">5 </text:span>(п<text:span text:style-name="T29">“</text:span><text:span text:style-name="T10">яти)</text:span> днів з моменту їх зміни, а в разі неповідомлення в установлений строк несуть ризик настання пов’язаних з цим несприятливих наслідків.</text:p>
      <text:p text:style-name="P2"><text:soft-page-break/>12.8. Додатки, доповнення та зміни даного Договору здійснюються шляхом укладення додаткових угод, які мають бути підписані обома Сторонами та є невід’ємними частинами цього Договору. Жодна із сторін не має права передавати права та зобов’язання по даному Договору третій стороні без письмового погодження цього з другою стороною.</text:p>
      <text:p text:style-name="P2">12.9. Цей Договір підписаний в двох екземплярах, які мають рівну юридичну силу, та вступає в дію з дати його підписання обома Сторонами.</text:p>
      <text:p text:style-name="P2"><text:line-break/></text:p>
      <text:p text:style-name="P12">XIІІ. Місцезнаходження та реквізити Сторін</text:p>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text:s text:c="10"/>ЗАМОВНИК: <text:s text:c="76"/></text:p>
          </table:table-cell>
          <table:table-cell table:style-name="Таблица1.A1" office:value-type="string">
            <text:p text:style-name="P5"><text:s text:c="18"/>ВИКОНАВЕЦЬ:</text:p>
          </table:table-cell>
        </table:table-row>
        <table:table-row table:style-name="Таблица1.1">
          <table:table-cell table:style-name="Таблица1.A1" office:value-type="string">
            <text:p text:style-name="P38">Малолюбашанська сільська рада, Рівненського району, Рівненської області </text:p>
            <text:p text:style-name="P37">35009, Рівненська обл., Рівненський р-н,</text:p>
            <text:p text:style-name="P37">с. Мала Любаша, вул. Соборна, 10</text:p>
            <text:p text:style-name="P37">код ЄДРПОУ 04386226</text:p>
            <text:p text:style-name="P37">IBAN UA _____________________________</text:p>
            <text:p text:style-name="P37">в УДКСУ <text:s text:c="3"/>МФО 820172</text:p>
            <text:p text:style-name="P37">конт. тел. (03657) 6-33-16</text:p>
            <text:p text:style-name="P4">е-mail: mlubasha@ukr.net</text:p>
            <text:p text:style-name="P3"/>
            <text:p text:style-name="P3"><text:bookmark text:name="_GoBack"/></text:p>
            <text:p text:style-name="Standard"><text:span text:style-name="T26"><text:s/>______________</text:span> <text:span text:style-name="T26">____________________</text:span></text:p>
          </table:table-cell>
          <table:table-cell table:style-name="Таблица1.A1" office:value-type="string">
            <text:p text:style-name="P32"/>
            <text:p text:style-name="P32"/>
            <text:p text:style-name="P32"/>
            <text:p text:style-name="P32"/>
            <text:p text:style-name="P32"/>
            <text:p text:style-name="P32"/>
            <text:p text:style-name="P32"/>
            <text:p text:style-name="P32"/>
            <text:p text:style-name="P4"/>
            <text:p text:style-name="P4"/>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fo:language="uk" fo:country="UA" style:font-name-asian="Times New Roman2" style:font-size-asian="12pt" style:language-asian="ru" style:country-asian="RU" style:font-name-complex="Times New Roman2"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paragraph-properties fo:margin-top="0.049cm" fo:margin-bottom="0.049cm"/>
      <style:text-properties style:language-asian="uk" style:country-asian="UA"/>
    </style:style>
    <style:style style:name="HTML_20_Preformatted" style:display-name="HTML Preformatted" style:family="paragraph" style:parent-style-name="Standard" style:default-outline-level="">
      <style:paragraph-properties fo:margin-left="0cm" fo:margin-right="0cm" fo:margin-top="0cm" fo:margin-bottom="0.049cm" fo:text-align="justify" style:justify-single-word="false" fo:text-indent="0.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вичайний_20__28_веб_29__20_Знак" style:display-name="Звичайний (веб) Знак" style:family="text">
      <style:text-properties style:font-name="Times New Roman" fo:font-size="12pt" fo:language="uk" fo:country="UA" style:font-name-asian="Times New Roman2" style:font-size-asian="12pt" style:language-asian="uk" style:country-asian="UA" style:font-name-complex="Times New Roman2" style:font-size-complex="12pt"/>
    </style:style>
    <style:style style:name="Стандартний_20_HTML_20_Знак" style:display-name="Стандартний HTML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Текст_20_у_20_виносці_20_Знак" style:display-name="Текст у виносці Знак" style:family="text" style:parent-style-name="Default_20_Paragraph_20_Font">
      <style:text-properties style:font-name="Segoe UI" fo:font-size="9pt" fo:language="uk" fo:country="UA" style:font-name-asian="Times New Roman2" style:font-size-asian="9pt" style:language-asian="ru" style:country-asian="RU" style:font-name-complex="Segoe UI1" style:font-size-complex="9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751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Євген Король</meta:initial-creator>
    <meta:editing-cycles>14</meta:editing-cycles>
    <meta:print-date>2023-06-20T15:57:49.66</meta:print-date>
    <meta:creation-date>2023-06-14T12:40:00</meta:creation-date>
    <dc:date>2023-06-20T16:25:39.11</dc:date>
    <meta:editing-duration>PT1H45M58S</meta:editing-duration>
    <meta:generator>OpenOffice.org/3.3$Win32 OpenOffice.org_project/330m12$Build-9537</meta:generator>
    <meta:document-statistic meta:table-count="1" meta:image-count="0" meta:object-count="0" meta:page-count="7" meta:paragraph-count="132" meta:word-count="3003" meta:character-count="22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