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5.00pt" fo:font-weight="bold" style:text-underline-mode="continuous" style:text-underline-type="single" style:text-underline-style="solid" style:text-underline-width="normal" fo:font-family="Calibri" style:font-family-asian="Calibri" style:font-family-complex="Calibri" fo:background-color="transparent" fo:color="#ffffff" fo:font-variant="small-caps"/>
    </style:style>
    <style:style style:name="T2" style:family="text">
      <style:text-properties fo:font-size="15.00pt" fo:font-weight="bold" style:text-underline-mode="continuous" style:text-underline-type="single" style:text-underline-style="solid" style:text-underline-width="normal" fo:font-family="Calibri" style:font-family-asian="Calibri" style:font-family-complex="Calibri" fo:background-color="transparent" fo:color="#ffffff" fo:font-variant="small-caps"/>
    </style:style>
    <style:style style:name="T3" style:family="text">
      <style:text-properties fo:font-size="15.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ffffff" fo:font-variant="small-caps"/>
    </style:style>
    <style:style style:name="T4" style:family="text">
      <style:text-properties fo:font-size="15.00pt" fo:font-weight="bold" style:text-underline-mode="continuous" style:text-underline-type="single" style:text-underline-style="solid" style:text-underline-width="normal" fo:font-family="Calibri" style:font-family-asian="Calibri" style:font-family-complex="Calibri" fo:background-color="transparent" fo:color="#ffffff" fo:font-variant="small-caps"/>
    </style:style>
    <style:style style:name="T5" style:family="text">
      <style:text-properties fo:font-size="15.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ffffff" fo:font-variant="small-caps"/>
    </style:style>
    <style:style style:name="T6" style:family="text">
      <style:text-properties fo:font-size="15.00pt" fo:font-weight="bold" style:text-underline-mode="continuous" style:text-underline-type="single" style:text-underline-style="solid" style:text-underline-width="normal" fo:font-family="Calibri" style:font-family-asian="Calibri" style:font-family-complex="Calibri" fo:background-color="transparent" fo:color="#ffffff" fo:font-variant="small-caps"/>
    </style:style>
    <style:style style:name="T7" style:family="text">
      <style:text-properties fo:font-size="15.00pt" fo:font-weight="bold" fo:font-family="'Liberation Serif'" style:font-family-asian="'Liberation Serif'" style:font-family-complex="'Liberation Serif'" fo:background-color="transparent" fo:color="#ffffff" fo:font-variant="small-caps"/>
    </style:style>
    <style:style style:name="T8" style:family="text">
      <style:text-properties fo:font-size="9.75pt" fo:font-weight="normal" style:text-underline-mode="continuous" style:text-underline-type="single" style:text-underline-style="solid" style:text-underline-width="normal" fo:font-family="Calibri" style:font-family-asian="Calibri" style:font-family-complex="Calibri" fo:background-color="transparent" fo:color="#ffffff"/>
    </style:style>
    <style:style style:name="T9" style:family="text">
      <style:text-properties fo:font-size="9.75pt" fo:font-weight="normal" style:text-underline-mode="continuous" style:text-underline-type="single" style:text-underline-style="solid" style:text-underline-width="normal" fo:font-family="Calibri" style:font-family-asian="Calibri" style:font-family-complex="Calibri" fo:background-color="transparent" fo:color="#ffffff"/>
    </style:style>
    <style:style style:name="T10" style:family="text">
      <style:text-properties fo:font-size="9.75pt" fo:font-weight="normal" style:text-underline-mode="continuous" style:text-underline-type="single" style:text-underline-style="solid" style:text-underline-width="normal" fo:font-family="''Proba Pro', sans-serif'" style:font-family-asian="''Proba Pro', sans-serif'" style:font-family-complex="''Proba Pro', sans-serif'" fo:background-color="transparent" fo:color="#ffffff"/>
    </style:style>
    <style:style style:name="T11" style:family="text">
      <style:text-properties fo:font-size="9.75pt" fo:font-weight="normal" style:text-underline-mode="continuous" style:text-underline-type="single" style:text-underline-style="solid" style:text-underline-width="normal" fo:font-family="Calibri" style:font-family-asian="Calibri" style:font-family-complex="Calibri" fo:background-color="transparent" fo:color="#ffffff"/>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ffffff"/>
    </style:style>
    <style:style style:name="T1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ffffff"/>
    </style:style>
    <style:style style:name="T1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ffffff"/>
    </style:style>
    <style:style style:name="T16"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ffffff"/>
    </style:style>
    <style:style style:name="T17"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ffffff"/>
    </style:style>
    <style:style style:name="T1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ffff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6.00pt" fo:font-weight="bold" fo:font-family="'Times New Roman'" style:font-family-asian="'Times New Roman'" style:font-family-complex="'Times New Roman'" fo:background-color="transparent" fo:color="#000000"/>
    </style:style>
    <style:style style:name="T21" style:family="text">
      <style:text-properties fo:font-size="12.00pt" fo:font-weight="normal" fo:font-family="'Liberation Serif'" style:font-family-asian="'Liberation Serif'" style:font-family-complex="'Liberation Serif'" fo:background-color="transparent" fo:color="#000000"/>
    </style:style>
    <style:style style:name="T22" style:family="text">
      <style:text-properties fo:font-size="18.00pt" fo:font-weight="bold" fo:font-family="'Times New Roman'" style:font-family-asian="'Times New Roman'" style:font-family-complex="'Times New Roman'" fo:background-color="transparent" fo:color="#000000"/>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fo:color="#000000"/>
    </style:style>
    <style:style style:name="T25" style:family="text">
      <style:text-properties fo:font-size="12.00pt" fo:font-weight="bold" fo:font-family="'Segoe UI Symbol'" style:font-family-asian="'Segoe UI Symbol'" style:font-family-complex="'Segoe UI Symbol'" fo:background-color="transparent" fo:color="#000000"/>
    </style:style>
    <style:style style:name="T26" style:family="text">
      <style:text-properties fo:font-size="12.00pt" fo:font-weight="bold" fo:font-family="'Times New Roman'" style:font-family-asian="'Times New Roman'" style:font-family-complex="'Times New Roman'" fo:background-color="transparent" fo:color="#000000"/>
    </style:style>
    <style:style style:name="T27" style:family="text">
      <style:text-properties fo:font-size="12.00pt" fo:font-weight="normal" fo:font-family="'Liberation Serif'" style:font-family-asian="'Liberation Serif'" style:font-family-complex="'Liberation Serif'" fo:background-color="transparent" fo:color="#000000"/>
    </style:style>
    <style:style style:name="T28" style:family="text">
      <style:text-properties fo:font-size="12.00pt" fo:font-weight="bold" fo:font-family="'Times New Roman'" style:font-family-asian="'Times New Roman'" style:font-family-complex="'Times New Roman'"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6.00pt" fo:font-weight="bold" fo:font-family="'Times New Roman'" style:font-family-asian="'Times New Roman'" style:font-family-complex="'Times New Roman'" fo:background-color="transparent" fo:color="#333333"/>
    </style:style>
    <style:style style:name="T31" style:family="text">
      <style:text-properties fo:font-size="12.00pt" fo:font-weight="normal" fo:font-family="'Times New Roman'" style:font-family-asian="'Times New Roman'" style:font-family-complex="'Times New Roman'" fo:background-color="transparent" fo:color="#333333"/>
    </style:style>
    <style:style style:name="T32" style:family="text">
      <style:text-properties fo:font-size="12.00pt" fo:font-weight="normal" fo:font-family="'Times New Roman'" style:font-family-asian="'Times New Roman'" style:font-family-complex="'Times New Roman'" fo:background-color="transparent" fo:color="#333333"/>
    </style:style>
    <style:style style:name="T3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34"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36" style:family="text">
      <style:text-properties fo:font-size="12.00pt" fo:font-weight="normal" fo:font-family="'Times New Roman'" style:font-family-asian="'Times New Roman'" style:font-family-complex="'Times New Roman'" fo:background-color="transparent" fo:color="#333333"/>
    </style:style>
    <style:style style:name="T3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3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39"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42" style:family="text">
      <style:text-properties fo:font-size="12.00pt" fo:font-weight="normal" fo:font-family="'Times New Roman'" style:font-family-asian="'Times New Roman'" style:font-family-complex="'Times New Roman'" fo:background-color="transparent" fo:color="#333333"/>
    </style:style>
    <style:style style:name="T4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4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45"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48" style:family="text">
      <style:text-properties fo:font-size="12.00pt" fo:font-weight="normal" fo:font-family="'Times New Roman'" style:font-family-asian="'Times New Roman'" style:font-family-complex="'Times New Roman'" fo:background-color="transparent" fo:color="#333333"/>
    </style:style>
    <style:style style:name="T4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5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5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54" style:family="text">
      <style:text-properties fo:font-size="12.00pt" fo:font-weight="normal" fo:font-family="'Times New Roman'" style:font-family-asian="'Times New Roman'" style:font-family-complex="'Times New Roman'" fo:background-color="transparent" fo:color="#333333"/>
    </style:style>
    <style:style style:name="T5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5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5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60" style:family="text">
      <style:text-properties fo:font-size="12.00pt" fo:font-weight="normal" fo:font-family="'Times New Roman'" style:font-family-asian="'Times New Roman'" style:font-family-complex="'Times New Roman'" fo:background-color="transparent" fo:color="#333333"/>
    </style:style>
    <style:style style:name="T6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6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63"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66" style:family="text">
      <style:text-properties fo:font-size="12.00pt" fo:font-weight="normal" fo:font-family="'Times New Roman'" style:font-family-asian="'Times New Roman'" style:font-family-complex="'Times New Roman'" fo:background-color="transparent" fo:color="#333333"/>
    </style:style>
    <style:style style:name="T6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6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69"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72" style:family="text">
      <style:text-properties fo:font-size="12.00pt" fo:font-weight="normal" fo:font-family="'Times New Roman'" style:font-family-asian="'Times New Roman'" style:font-family-complex="'Times New Roman'" fo:background-color="transparent" fo:color="#333333"/>
    </style:style>
    <style:style style:name="T7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7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75"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78" style:family="text">
      <style:text-properties fo:font-size="12.00pt" fo:font-weight="normal" fo:font-family="'Times New Roman'" style:font-family-asian="'Times New Roman'" style:font-family-complex="'Times New Roman'" fo:background-color="transparent" fo:color="#333333"/>
    </style:style>
    <style:style style:name="T7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8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8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84" style:family="text">
      <style:text-properties fo:font-size="12.00pt" fo:font-weight="normal" fo:font-family="'Times New Roman'" style:font-family-asian="'Times New Roman'" style:font-family-complex="'Times New Roman'" fo:background-color="transparent" fo:color="#333333"/>
    </style:style>
    <style:style style:name="T8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8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8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90" style:family="text">
      <style:text-properties fo:font-size="12.00pt" fo:font-weight="normal" fo:font-family="'Times New Roman'" style:font-family-asian="'Times New Roman'" style:font-family-complex="'Times New Roman'" fo:background-color="transparent" fo:color="#333333"/>
    </style:style>
    <style:style style:name="T9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9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93"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96" style:family="text">
      <style:text-properties fo:font-size="12.00pt" fo:font-weight="normal" fo:font-family="'Times New Roman'" style:font-family-asian="'Times New Roman'" style:font-family-complex="'Times New Roman'" fo:background-color="transparent" fo:color="#333333"/>
    </style:style>
    <style:style style:name="T9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9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99"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02" style:family="text">
      <style:text-properties fo:font-size="12.00pt" fo:font-weight="normal" fo:font-family="'Times New Roman'" style:font-family-asian="'Times New Roman'" style:font-family-complex="'Times New Roman'" fo:background-color="transparent" fo:color="#333333"/>
    </style:style>
    <style:style style:name="T10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0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05"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08" style:family="text">
      <style:text-properties fo:font-size="12.00pt" fo:font-weight="normal" fo:font-family="'Times New Roman'" style:font-family-asian="'Times New Roman'" style:font-family-complex="'Times New Roman'" fo:background-color="transparent" fo:color="#333333"/>
    </style:style>
    <style:style style:name="T10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1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1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14" style:family="text">
      <style:text-properties fo:font-size="12.00pt" fo:font-weight="normal" fo:font-family="'Times New Roman'" style:font-family-asian="'Times New Roman'" style:font-family-complex="'Times New Roman'" fo:background-color="transparent" fo:color="#333333"/>
    </style:style>
    <style:style style:name="T115" style:family="text">
      <style:text-properties fo:font-size="12.00pt" fo:font-weight="normal" fo:font-family="'Times New Roman'" style:font-family-asian="'Times New Roman'" style:font-family-complex="'Times New Roman'" fo:background-color="transparent" fo:color="#333333"/>
    </style:style>
    <style:style style:name="T1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18" style:family="text">
      <style:text-properties fo:font-size="12.00pt" fo:font-weight="normal" fo:font-family="'Times New Roman'" style:font-family-asian="'Times New Roman'" style:font-family-complex="'Times New Roman'" fo:background-color="transparent" fo:color="#333333"/>
    </style:style>
    <style:style style:name="T119" style:family="text">
      <style:text-properties fo:font-size="12.00pt" fo:font-weight="normal" fo:font-family="'Times New Roman'" style:font-family-asian="'Times New Roman'" style:font-family-complex="'Times New Roman'" fo:background-color="transparent" fo:color="#333333"/>
    </style:style>
    <style:style style:name="T120" style:family="text">
      <style:text-properties fo:font-size="12.00pt" fo:font-weight="bold" fo:font-family="'Times New Roman'" style:font-family-asian="'Times New Roman'" style:font-family-complex="'Times New Roman'" fo:background-color="transparent" fo:color="#333333"/>
    </style:style>
    <style:style style:name="T121" style:family="text">
      <style:text-properties fo:font-size="12.00pt" fo:font-weight="normal" fo:font-family="'Times New Roman'" style:font-family-asian="'Times New Roman'" style:font-family-complex="'Times New Roman'" fo:background-color="transparent" fo:color="#333333"/>
    </style:style>
    <style:style style:name="T122" style:family="text">
      <style:text-properties fo:font-size="12.00pt" fo:font-weight="normal" fo:font-family="'Times New Roman'" style:font-family-asian="'Times New Roman'" style:font-family-complex="'Times New Roman'" fo:background-color="transparent" fo:color="#333333"/>
    </style:style>
    <style:style style:name="T1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25" style:family="text">
      <style:text-properties fo:font-size="12.00pt" fo:font-weight="normal" fo:font-family="'Times New Roman'" style:font-family-asian="'Times New Roman'" style:font-family-complex="'Times New Roman'" fo:background-color="transparent" fo:color="#333333"/>
    </style:style>
    <style:style style:name="T126" style:family="text">
      <style:text-properties fo:font-size="12.00pt" fo:font-weight="normal" fo:font-family="'Times New Roman'" style:font-family-asian="'Times New Roman'" style:font-family-complex="'Times New Roman'" fo:background-color="transparent" fo:color="#333333"/>
    </style:style>
    <style:style style:name="T127" style:family="text">
      <style:text-properties fo:font-size="12.00pt" fo:font-weight="normal" fo:font-family="'Times New Roman'" style:font-family-asian="'Times New Roman'" style:font-family-complex="'Times New Roman'" fo:background-color="transparent" fo:color="#333333"/>
    </style:style>
    <style:style style:name="T128" style:family="text">
      <style:text-properties fo:font-size="12.00pt" fo:font-weight="normal" fo:font-family="'Times New Roman'" style:font-family-asian="'Times New Roman'" style:font-family-complex="'Times New Roman'" fo:background-color="transparent" fo:color="#333333"/>
    </style:style>
    <style:style style:name="T1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31" style:family="text">
      <style:text-properties fo:font-size="12.00pt" fo:font-weight="normal" fo:font-family="'Times New Roman'" style:font-family-asian="'Times New Roman'" style:font-family-complex="'Times New Roman'" fo:background-color="transparent" fo:color="#333333"/>
    </style:style>
    <style:style style:name="T132" style:family="text">
      <style:text-properties fo:font-size="12.00pt" fo:font-weight="normal" fo:font-family="'Times New Roman'" style:font-family-asian="'Times New Roman'" style:font-family-complex="'Times New Roman'" fo:background-color="transparent" fo:color="#333333"/>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2.00pt" fo:font-weight="bold" fo:font-family="'Times New Roman'" style:font-family-asian="'Times New Roman'" style:font-family-complex="'Times New Roman'" fo:background-color="transparent" fo:color="#000000"/>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bold" fo:font-family="'Times New Roman'" style:font-family-asian="'Times New Roman'" style:font-family-complex="'Times New Roman'" fo:background-color="transparent" fo:color="#000000"/>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bold" fo:font-family="'Times New Roman'" style:font-family-asian="'Times New Roman'" style:font-family-complex="'Times New Roman'" fo:background-color="transparent" fo:color="#000000"/>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2.00pt" fo:font-weight="bold" fo:font-family="'Times New Roman'" style:font-family-asian="'Times New Roman'" style:font-family-complex="'Times New Roman'" fo:background-color="transparent" fo:color="#000000"/>
    </style:style>
    <style:style style:name="T141" style:family="text">
      <style:text-properties fo:font-size="12.00pt" fo:font-weight="normal" fo:font-family="'Liberation Serif'" style:font-family-asian="'Liberation Serif'" style:font-family-complex="'Liberation Serif'" fo:background-color="transparent" fo:color="#000000"/>
    </style:style>
    <style:style style:name="T142" style:family="text">
      <style:text-properties fo:font-size="12.00pt" fo:font-weight="bold" fo:font-family="'Times New Roman'" style:font-family-asian="'Times New Roman'" style:font-family-complex="'Times New Roman'" fo:background-color="transparent" fo:color="#000000"/>
    </style:style>
    <style:style style:name="T143" style:family="text">
      <style:text-properties fo:font-size="12.00pt" fo:font-weight="normal" fo:font-family="'Liberation Serif'" style:font-family-asian="'Liberation Serif'" style:font-family-complex="'Liberation Serif'" fo:background-color="transparent" fo:color="#000000"/>
    </style:style>
    <style:style style:name="T144" style:family="text">
      <style:text-properties fo:font-size="12.00pt" fo:font-weight="bold" fo:font-family="'Times New Roman'" style:font-family-asian="'Times New Roman'" style:font-family-complex="'Times New Roman'" fo:background-color="transparent" fo:color="#000000"/>
    </style:style>
    <style:style style:name="T145" style:family="text">
      <style:text-properties fo:font-size="12.00pt" fo:font-weight="bold" fo:font-family="'Segoe UI Symbol'" style:font-family-asian="'Segoe UI Symbol'" style:font-family-complex="'Segoe UI Symbol'" fo:background-color="transparent" fo:color="#000000"/>
    </style:style>
    <style:style style:name="T146" style:family="text">
      <style:text-properties fo:font-size="12.00pt" fo:font-weight="bold" fo:font-family="'Times New Roman'" style:font-family-asian="'Times New Roman'" style:font-family-complex="'Times New Roman'" fo:background-color="transparent" fo:color="#000000"/>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6.00pt" fo:font-weight="bold" fo:font-family="'Times New Roman'" style:font-family-asian="'Times New Roman'" style:font-family-complex="'Times New Roman'" fo:background-color="transparent" fo:color="#333333"/>
    </style:style>
    <style:style style:name="T149" style:family="text">
      <style:text-properties fo:font-size="12.00pt" fo:font-weight="normal" fo:font-family="'Times New Roman'" style:font-family-asian="'Times New Roman'" style:font-family-complex="'Times New Roman'" fo:background-color="transparent" fo:color="#333333"/>
    </style:style>
    <style:style style:name="T150" style:family="text">
      <style:text-properties fo:font-size="16.00pt" fo:font-weight="bold" fo:font-family="'Times New Roman'" style:font-family-asian="'Times New Roman'" style:font-family-complex="'Times New Roman'" fo:background-color="transparent" fo:color="#333333"/>
    </style:style>
    <style:style style:name="T151" style:family="text">
      <style:text-properties fo:font-size="14.00pt" fo:font-weight="bold" fo:font-family="'Times New Roman'" style:font-family-asian="'Times New Roman'" style:font-family-complex="'Times New Roman'" fo:background-color="transparent" fo:color="#333333"/>
    </style:style>
    <style:style style:name="T152" style:family="text">
      <style:text-properties fo:font-size="12.00pt" fo:font-weight="normal" fo:font-family="'Times New Roman'" style:font-family-asian="'Times New Roman'" style:font-family-complex="'Times New Roman'" fo:background-color="transparent" fo:color="#333333"/>
    </style:style>
    <style:style style:name="T153" style:family="text">
      <style:text-properties fo:font-size="12.00pt" fo:font-weight="normal" fo:font-family="'Times New Roman'" style:font-family-asian="'Times New Roman'" style:font-family-complex="'Times New Roman'" fo:background-color="transparent" fo:color="#333333"/>
    </style:style>
    <style:style style:name="T1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56" style:family="text">
      <style:text-properties fo:font-size="12.00pt" fo:font-weight="normal" fo:font-family="'Times New Roman'" style:font-family-asian="'Times New Roman'" style:font-family-complex="'Times New Roman'" fo:background-color="transparent" fo:color="#333333"/>
    </style:style>
    <style:style style:name="T1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2" style:family="text">
      <style:text-properties fo:font-size="12.00pt" fo:font-weight="normal" fo:font-family="'Times New Roman'" style:font-family-asian="'Times New Roman'" style:font-family-complex="'Times New Roman'" fo:background-color="transparent" fo:color="#333333"/>
    </style:style>
    <style:style style:name="T1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8" style:family="text">
      <style:text-properties fo:font-size="12.00pt" fo:font-weight="normal" fo:font-family="'Times New Roman'" style:font-family-asian="'Times New Roman'" style:font-family-complex="'Times New Roman'" fo:background-color="transparent" fo:color="#333333"/>
    </style:style>
    <style:style style:name="T1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74" style:family="text">
      <style:text-properties fo:font-size="12.00pt" fo:font-weight="normal" fo:font-family="'Times New Roman'" style:font-family-asian="'Times New Roman'" style:font-family-complex="'Times New Roman'" fo:background-color="transparent" fo:color="#333333"/>
    </style:style>
    <style:style style:name="T1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80" style:family="text">
      <style:text-properties fo:font-size="12.00pt" fo:font-weight="normal" fo:font-family="'Times New Roman'" style:font-family-asian="'Times New Roman'" style:font-family-complex="'Times New Roman'" fo:background-color="transparent" fo:color="#333333"/>
    </style:style>
    <style:style style:name="T181" style:family="text">
      <style:text-properties fo:font-size="12.00pt" fo:font-weight="normal" fo:font-family="'Times New Roman'" style:font-family-asian="'Times New Roman'" style:font-family-complex="'Times New Roman'" fo:background-color="transparent" fo:color="#333333"/>
    </style:style>
    <style:style style:name="T182" style:family="text">
      <style:text-properties fo:font-size="12.00pt" fo:font-weight="normal" fo:font-family="'Times New Roman'" style:font-family-asian="'Times New Roman'" style:font-family-complex="'Times New Roman'" fo:background-color="transparent" fo:color="#333333"/>
    </style:style>
    <style:style style:name="T183" style:family="text">
      <style:text-properties fo:font-size="12.00pt" fo:font-weight="normal" fo:font-family="'Times New Roman'" style:font-family-asian="'Times New Roman'" style:font-family-complex="'Times New Roman'" fo:background-color="transparent" fo:color="#333333"/>
    </style:style>
    <style:style style:name="T184" style:family="text">
      <style:text-properties fo:font-size="12.00pt" fo:font-weight="normal" fo:font-family="'Times New Roman'" style:font-family-asian="'Times New Roman'" style:font-family-complex="'Times New Roman'" fo:background-color="transparent" fo:color="#333333"/>
    </style:style>
    <style:style style:name="T185" style:family="text">
      <style:text-properties fo:font-size="12.00pt" fo:font-weight="normal" fo:font-family="'Times New Roman'" style:font-family-asian="'Times New Roman'" style:font-family-complex="'Times New Roman'" fo:background-color="transparent" fo:color="#333333"/>
    </style:style>
    <style:style style:name="T186" style:family="text">
      <style:text-properties fo:font-size="12.00pt" fo:font-weight="normal" fo:font-family="'Times New Roman'" style:font-family-asian="'Times New Roman'" style:font-family-complex="'Times New Roman'" fo:background-color="transparent" fo:color="#333333" fo:font-style="italic"/>
    </style:style>
    <style:style style:name="T187" style:family="text">
      <style:text-properties fo:font-size="12.00pt" fo:font-weight="normal" fo:font-family="'Times New Roman'" style:font-family-asian="'Times New Roman'" style:font-family-complex="'Times New Roman'" fo:background-color="transparent" fo:color="#333333" fo:font-style="italic"/>
    </style:style>
    <style:style style:name="T18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89"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5" style:family="text">
      <style:text-properties fo:font-size="12.00pt" fo:font-weight="normal" fo:font-family="'Times New Roman'" style:font-family-asian="'Times New Roman'" style:font-family-complex="'Times New Roman'" fo:background-color="transparent" fo:color="#333333" fo:font-style="italic"/>
    </style:style>
    <style:style style:name="T196" style:family="text">
      <style:text-properties fo:font-size="12.00pt" fo:font-weight="normal" fo:font-family="'Times New Roman'" style:font-family-asian="'Times New Roman'" style:font-family-complex="'Times New Roman'" fo:background-color="transparent" fo:color="#333333"/>
    </style:style>
    <style:style style:name="T197" style:family="text">
      <style:text-properties fo:font-size="12.00pt" fo:font-weight="normal" fo:font-family="'Times New Roman'" style:font-family-asian="'Times New Roman'" style:font-family-complex="'Times New Roman'" fo:background-color="transparent" fo:color="#333333" fo:font-style="italic"/>
    </style:style>
    <style:style style:name="T198" style:family="text">
      <style:text-properties fo:font-size="12.00pt" fo:font-weight="normal" fo:font-family="'Times New Roman'" style:font-family-asian="'Times New Roman'" style:font-family-complex="'Times New Roman'" fo:background-color="transparent" fo:color="#333333" fo:font-style="italic"/>
    </style:style>
    <style:style style:name="T19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00"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06" style:family="text">
      <style:text-properties fo:font-size="12.00pt" fo:font-weight="normal" fo:font-family="'Times New Roman'" style:font-family-asian="'Times New Roman'" style:font-family-complex="'Times New Roman'" fo:background-color="transparent" fo:color="#333333" fo:font-style="italic"/>
    </style:style>
    <style:style style:name="T207" style:family="text">
      <style:text-properties fo:font-size="12.00pt" fo:font-weight="normal" fo:font-family="'Times New Roman'" style:font-family-asian="'Times New Roman'" style:font-family-complex="'Times New Roman'" fo:background-color="transparent" fo:color="#333333"/>
    </style:style>
    <style:style style:name="T208" style:family="text">
      <style:text-properties fo:font-size="12.00pt" fo:font-weight="normal" fo:font-family="'Times New Roman'" style:font-family-asian="'Times New Roman'" style:font-family-complex="'Times New Roman'" fo:background-color="transparent" fo:color="#333333" fo:font-style="italic"/>
    </style:style>
    <style:style style:name="T209" style:family="text">
      <style:text-properties fo:font-size="12.00pt" fo:font-weight="normal" fo:font-family="'Times New Roman'" style:font-family-asian="'Times New Roman'" style:font-family-complex="'Times New Roman'" fo:background-color="transparent" fo:color="#333333" fo:font-style="italic"/>
    </style:style>
    <style:style style:name="T21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1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7" style:family="text">
      <style:text-properties fo:font-size="12.00pt" fo:font-weight="normal" fo:font-family="'Times New Roman'" style:font-family-asian="'Times New Roman'" style:font-family-complex="'Times New Roman'" fo:background-color="transparent" fo:color="#333333" fo:font-style="italic"/>
    </style:style>
    <style:style style:name="T218" style:family="text">
      <style:text-properties fo:font-size="12.00pt" fo:font-weight="normal" fo:font-family="'Times New Roman'" style:font-family-asian="'Times New Roman'" style:font-family-complex="'Times New Roman'" fo:background-color="transparent" fo:color="#333333"/>
    </style:style>
    <style:style style:name="T219" style:family="text">
      <style:text-properties fo:font-size="12.00pt" fo:font-weight="normal" fo:font-family="'Times New Roman'" style:font-family-asian="'Times New Roman'" style:font-family-complex="'Times New Roman'" fo:background-color="transparent" fo:color="#333333" fo:font-style="italic"/>
    </style:style>
    <style:style style:name="T220" style:family="text">
      <style:text-properties fo:font-size="12.00pt" fo:font-weight="normal" fo:font-family="'Times New Roman'" style:font-family-asian="'Times New Roman'" style:font-family-complex="'Times New Roman'" fo:background-color="transparent" fo:color="#333333" fo:font-style="italic"/>
    </style:style>
    <style:style style:name="T22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22"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28" style:family="text">
      <style:text-properties fo:font-size="12.00pt" fo:font-weight="normal" fo:font-family="'Times New Roman'" style:font-family-asian="'Times New Roman'" style:font-family-complex="'Times New Roman'" fo:background-color="transparent" fo:color="#333333" fo:font-style="italic"/>
    </style:style>
    <style:style style:name="T229" style:family="text">
      <style:text-properties fo:font-size="12.00pt" fo:font-weight="normal" fo:font-family="'Times New Roman'" style:font-family-asian="'Times New Roman'" style:font-family-complex="'Times New Roman'" fo:background-color="transparent" fo:color="#333333"/>
    </style:style>
    <style:style style:name="T230" style:family="text">
      <style:text-properties fo:font-size="12.00pt" fo:font-weight="normal" fo:font-family="'Times New Roman'" style:font-family-asian="'Times New Roman'" style:font-family-complex="'Times New Roman'" fo:background-color="transparent" fo:color="#333333" fo:font-style="italic"/>
    </style:style>
    <style:style style:name="T231" style:family="text">
      <style:text-properties fo:font-size="12.00pt" fo:font-weight="normal" fo:font-family="'Times New Roman'" style:font-family-asian="'Times New Roman'" style:font-family-complex="'Times New Roman'" fo:background-color="transparent" fo:color="#333333" fo:font-style="italic"/>
    </style:style>
    <style:style style:name="T23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33"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39" style:family="text">
      <style:text-properties fo:font-size="12.00pt" fo:font-weight="normal" fo:font-family="'Times New Roman'" style:font-family-asian="'Times New Roman'" style:font-family-complex="'Times New Roman'" fo:background-color="transparent" fo:color="#333333" fo:font-style="italic"/>
    </style:style>
    <style:style style:name="T240" style:family="text">
      <style:text-properties fo:font-size="12.00pt" fo:font-weight="normal" fo:font-family="'Times New Roman'" style:font-family-asian="'Times New Roman'" style:font-family-complex="'Times New Roman'" fo:background-color="transparent" fo:color="#333333"/>
    </style:style>
    <style:style style:name="T241" style:family="text">
      <style:text-properties fo:font-size="12.00pt" fo:font-weight="normal" fo:font-family="'Times New Roman'" style:font-family-asian="'Times New Roman'" style:font-family-complex="'Times New Roman'" fo:background-color="transparent" fo:color="#333333" fo:font-style="italic"/>
    </style:style>
    <style:style style:name="T242" style:family="text">
      <style:text-properties fo:font-size="12.00pt" fo:font-weight="normal" fo:font-family="'Times New Roman'" style:font-family-asian="'Times New Roman'" style:font-family-complex="'Times New Roman'" fo:background-color="transparent" fo:color="#333333" fo:font-style="italic"/>
    </style:style>
    <style:style style:name="T24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44"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50" style:family="text">
      <style:text-properties fo:font-size="12.00pt" fo:font-weight="normal" fo:font-family="'Times New Roman'" style:font-family-asian="'Times New Roman'" style:font-family-complex="'Times New Roman'" fo:background-color="transparent" fo:color="#333333" fo:font-style="italic"/>
    </style:style>
    <style:style style:name="T251" style:family="text">
      <style:text-properties fo:font-size="12.00pt" fo:font-weight="normal" fo:font-family="'Times New Roman'" style:font-family-asian="'Times New Roman'" style:font-family-complex="'Times New Roman'" fo:background-color="transparent" fo:color="#333333"/>
    </style:style>
    <style:style style:name="T252" style:family="text">
      <style:text-properties fo:font-size="12.00pt" fo:font-weight="normal" fo:font-family="'Times New Roman'" style:font-family-asian="'Times New Roman'" style:font-family-complex="'Times New Roman'" fo:background-color="transparent" fo:color="#333333" fo:font-style="italic"/>
    </style:style>
    <style:style style:name="T253" style:family="text">
      <style:text-properties fo:font-size="12.00pt" fo:font-weight="normal" fo:font-family="'Times New Roman'" style:font-family-asian="'Times New Roman'" style:font-family-complex="'Times New Roman'" fo:background-color="transparent" fo:color="#333333" fo:font-style="italic"/>
    </style:style>
    <style:style style:name="T25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55"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61" style:family="text">
      <style:text-properties fo:font-size="12.00pt" fo:font-weight="normal" fo:font-family="'Times New Roman'" style:font-family-asian="'Times New Roman'" style:font-family-complex="'Times New Roman'" fo:background-color="transparent" fo:color="#333333" fo:font-style="italic"/>
    </style:style>
    <style:style style:name="T262" style:family="text">
      <style:text-properties fo:font-size="12.00pt" fo:font-weight="normal" fo:font-family="'Times New Roman'" style:font-family-asian="'Times New Roman'" style:font-family-complex="'Times New Roman'" fo:background-color="transparent" fo:color="#333333"/>
    </style:style>
    <style:style style:name="T2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65" style:family="text">
      <style:text-properties fo:font-size="12.00pt" fo:font-weight="normal" fo:font-family="'Times New Roman'" style:font-family-asian="'Times New Roman'" style:font-family-complex="'Times New Roman'" fo:background-color="transparent" fo:color="#333333"/>
    </style:style>
    <style:style style:name="T266" style:family="text">
      <style:text-properties fo:font-size="12.00pt" fo:font-weight="normal" fo:font-family="'Times New Roman'" style:font-family-asian="'Times New Roman'" style:font-family-complex="'Times New Roman'" fo:background-color="transparent" fo:color="#333333"/>
    </style:style>
    <style:style style:name="T267" style:family="text">
      <style:text-properties fo:font-size="12.00pt" fo:font-weight="normal" fo:font-family="'Times New Roman'" style:font-family-asian="'Times New Roman'" style:font-family-complex="'Times New Roman'" fo:background-color="transparent" fo:color="#333333" fo:font-style="italic"/>
    </style:style>
    <style:style style:name="T268" style:family="text">
      <style:text-properties fo:font-size="12.00pt" fo:font-weight="normal" fo:font-family="'Times New Roman'" style:font-family-asian="'Times New Roman'" style:font-family-complex="'Times New Roman'" fo:background-color="transparent" fo:color="#333333" fo:font-style="italic"/>
    </style:style>
    <style:style style:name="T26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70"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76" style:family="text">
      <style:text-properties fo:font-size="12.00pt" fo:font-weight="normal" fo:font-family="'Times New Roman'" style:font-family-asian="'Times New Roman'" style:font-family-complex="'Times New Roman'" fo:background-color="transparent" fo:color="#333333" fo:font-style="italic"/>
    </style:style>
    <style:style style:name="T277" style:family="text">
      <style:text-properties fo:font-size="12.00pt" fo:font-weight="normal" fo:font-family="'Times New Roman'" style:font-family-asian="'Times New Roman'" style:font-family-complex="'Times New Roman'" fo:background-color="transparent" fo:color="#333333"/>
    </style:style>
    <style:style style:name="T278" style:family="text">
      <style:text-properties fo:font-size="12.00pt" fo:font-weight="normal" fo:font-family="'Times New Roman'" style:font-family-asian="'Times New Roman'" style:font-family-complex="'Times New Roman'" fo:background-color="transparent" fo:color="#333333" fo:font-style="italic"/>
    </style:style>
    <style:style style:name="T279" style:family="text">
      <style:text-properties fo:font-size="12.00pt" fo:font-weight="normal" fo:font-family="'Times New Roman'" style:font-family-asian="'Times New Roman'" style:font-family-complex="'Times New Roman'" fo:background-color="transparent" fo:color="#333333" fo:font-style="italic"/>
    </style:style>
    <style:style style:name="T28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8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87" style:family="text">
      <style:text-properties fo:font-size="12.00pt" fo:font-weight="normal" fo:font-family="'Times New Roman'" style:font-family-asian="'Times New Roman'" style:font-family-complex="'Times New Roman'" fo:background-color="transparent" fo:color="#333333" fo:font-style="italic"/>
    </style:style>
    <style:style style:name="T288" style:family="text">
      <style:text-properties fo:font-size="12.00pt" fo:font-weight="normal" fo:font-family="'Times New Roman'" style:font-family-asian="'Times New Roman'" style:font-family-complex="'Times New Roman'" fo:background-color="transparent" fo:color="#333333"/>
    </style:style>
    <style:style style:name="T2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91" style:family="text">
      <style:text-properties fo:font-size="12.00pt" fo:font-weight="normal" fo:font-family="'Times New Roman'" style:font-family-asian="'Times New Roman'" style:font-family-complex="'Times New Roman'" fo:background-color="transparent" fo:color="#333333"/>
    </style:style>
    <style:style style:name="T292" style:family="text">
      <style:text-properties fo:font-size="12.00pt" fo:font-weight="normal" fo:font-family="'Times New Roman'" style:font-family-asian="'Times New Roman'" style:font-family-complex="'Times New Roman'" fo:background-color="transparent" fo:color="#333333"/>
    </style:style>
    <style:style style:name="T293" style:family="text">
      <style:text-properties fo:font-size="12.00pt" fo:font-weight="normal" fo:font-family="'Times New Roman'" style:font-family-asian="'Times New Roman'" style:font-family-complex="'Times New Roman'" fo:background-color="transparent" fo:color="#333333" fo:font-style="italic"/>
    </style:style>
    <style:style style:name="T294" style:family="text">
      <style:text-properties fo:font-size="12.00pt" fo:font-weight="normal" fo:font-family="'Times New Roman'" style:font-family-asian="'Times New Roman'" style:font-family-complex="'Times New Roman'" fo:background-color="transparent" fo:color="#333333" fo:font-style="italic"/>
    </style:style>
    <style:style style:name="T29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96"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02" style:family="text">
      <style:text-properties fo:font-size="12.00pt" fo:font-weight="normal" fo:font-family="'Times New Roman'" style:font-family-asian="'Times New Roman'" style:font-family-complex="'Times New Roman'" fo:background-color="transparent" fo:color="#333333" fo:font-style="italic"/>
    </style:style>
    <style:style style:name="T303" style:family="text">
      <style:text-properties fo:font-size="12.00pt" fo:font-weight="normal" fo:font-family="'Times New Roman'" style:font-family-asian="'Times New Roman'" style:font-family-complex="'Times New Roman'" fo:background-color="transparent" fo:color="#333333"/>
    </style:style>
    <style:style style:name="T304" style:family="text">
      <style:text-properties fo:font-size="12.00pt" fo:font-weight="normal" fo:font-family="'Times New Roman'" style:font-family-asian="'Times New Roman'" style:font-family-complex="'Times New Roman'" fo:background-color="transparent" fo:color="#333333" fo:font-style="italic"/>
    </style:style>
    <style:style style:name="T305" style:family="text">
      <style:text-properties fo:font-size="12.00pt" fo:font-weight="normal" fo:font-family="'Times New Roman'" style:font-family-asian="'Times New Roman'" style:font-family-complex="'Times New Roman'" fo:background-color="transparent" fo:color="#333333" fo:font-style="italic"/>
    </style:style>
    <style:style style:name="T30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30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3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3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13" style:family="text">
      <style:text-properties fo:font-size="12.00pt" fo:font-weight="normal" fo:font-family="'Times New Roman'" style:font-family-asian="'Times New Roman'" style:font-family-complex="'Times New Roman'" fo:background-color="transparent" fo:color="#333333" fo:font-style="italic"/>
    </style:style>
    <style:style style:name="T314" style:family="text">
      <style:text-properties fo:font-size="12.00pt" fo:font-weight="normal" fo:font-family="'Times New Roman'" style:font-family-asian="'Times New Roman'" style:font-family-complex="'Times New Roman'" fo:background-color="transparent" fo:color="#333333"/>
    </style:style>
    <style:style style:name="T315" style:family="text">
      <style:text-properties fo:font-size="12.00pt" fo:font-weight="normal" fo:font-family="'Times New Roman'" style:font-family-asian="'Times New Roman'" style:font-family-complex="'Times New Roman'" fo:background-color="transparent" fo:color="#333333" fo:font-style="italic"/>
    </style:style>
    <style:style style:name="T316" style:family="text">
      <style:text-properties fo:font-size="12.00pt" fo:font-weight="normal" fo:font-family="'Times New Roman'" style:font-family-asian="'Times New Roman'" style:font-family-complex="'Times New Roman'" fo:background-color="transparent" fo:color="#333333" fo:font-style="italic"/>
    </style:style>
    <style:style style:name="T31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fo:font-style="italic"/>
    </style:style>
    <style:style style:name="T318"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fo:font-style="italic"/>
    </style:style>
    <style:style style:name="T3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20" style:family="text">
      <style:text-properties fo:font-size="12.00pt" fo:font-weight="normal" fo:font-family="'Times New Roman'" style:font-family-asian="'Times New Roman'" style:font-family-complex="'Times New Roman'" fo:background-color="transparent" fo:color="#333333" fo:font-style="italic"/>
    </style:style>
    <style:style style:name="T321" style:family="text">
      <style:text-properties fo:font-size="12.00pt" fo:font-weight="normal" fo:font-family="'Times New Roman'" style:font-family-asian="'Times New Roman'" style:font-family-complex="'Times New Roman'" fo:background-color="transparent" fo:color="#333333"/>
    </style:style>
    <style:style style:name="T322" style:family="text">
      <style:text-properties fo:font-size="12.00pt" fo:font-weight="normal" fo:font-family="'Times New Roman'" style:font-family-asian="'Times New Roman'" style:font-family-complex="'Times New Roman'" fo:background-color="transparent" fo:color="#333333" fo:font-style="italic"/>
    </style:style>
    <style:style style:name="T323" style:family="text">
      <style:text-properties fo:font-size="12.00pt" fo:font-weight="normal" fo:font-family="'Times New Roman'" style:font-family-asian="'Times New Roman'" style:font-family-complex="'Times New Roman'" fo:background-color="transparent" fo:color="#333333" fo:font-style="italic"/>
    </style:style>
    <style:style style:name="T32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325"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3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3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31" style:family="text">
      <style:text-properties fo:font-size="12.00pt" fo:font-weight="normal" fo:font-family="'Times New Roman'" style:font-family-asian="'Times New Roman'" style:font-family-complex="'Times New Roman'" fo:background-color="transparent" fo:color="#333333" fo:font-style="italic"/>
    </style:style>
    <style:style style:name="T332" style:family="text">
      <style:text-properties fo:font-size="12.00pt" fo:font-weight="normal" fo:font-family="'Times New Roman'" style:font-family-asian="'Times New Roman'" style:font-family-complex="'Times New Roman'" fo:background-color="transparent" fo:color="#333333"/>
    </style:style>
    <style:style style:name="T333" style:family="text">
      <style:text-properties fo:font-size="12.00pt" fo:font-weight="normal" fo:font-family="'Times New Roman'" style:font-family-asian="'Times New Roman'" style:font-family-complex="'Times New Roman'" fo:background-color="transparent" fo:color="#333333"/>
    </style:style>
    <style:style style:name="T334" style:family="text">
      <style:text-properties fo:font-size="12.00pt" fo:font-weight="normal" fo:font-family="'Times New Roman'" style:font-family-asian="'Times New Roman'" style:font-family-complex="'Times New Roman'" fo:background-color="transparent" fo:color="#333333"/>
    </style:style>
    <style:style style:name="T335" style:family="text">
      <style:text-properties fo:font-size="12.00pt" fo:font-weight="normal" fo:font-family="'Times New Roman'" style:font-family-asian="'Times New Roman'" style:font-family-complex="'Times New Roman'" fo:background-color="transparent" fo:color="#333333" fo:font-style="italic"/>
    </style:style>
    <style:style style:name="T336" style:family="text">
      <style:text-properties fo:font-size="12.00pt" fo:font-weight="normal" fo:font-family="'Times New Roman'" style:font-family-asian="'Times New Roman'" style:font-family-complex="'Times New Roman'" fo:background-color="transparent" fo:color="#333333" fo:font-style="italic"/>
    </style:style>
    <style:style style:name="T33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338"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3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3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44" style:family="text">
      <style:text-properties fo:font-size="12.00pt" fo:font-weight="normal" fo:font-family="'Times New Roman'" style:font-family-asian="'Times New Roman'" style:font-family-complex="'Times New Roman'" fo:background-color="transparent" fo:color="#333333" fo:font-style="italic"/>
    </style:style>
    <style:style style:name="T345" style:family="text">
      <style:text-properties fo:font-size="12.00pt" fo:font-weight="normal" fo:font-family="'Times New Roman'" style:font-family-asian="'Times New Roman'" style:font-family-complex="'Times New Roman'" fo:background-color="transparent" fo:color="#333333"/>
    </style:style>
    <style:style style:name="T3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3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348" style:family="text">
      <style:text-properties fo:font-size="12.00pt" fo:font-weight="normal" fo:font-family="'Times New Roman'" style:font-family-asian="'Times New Roman'" style:font-family-complex="'Times New Roman'" fo:background-color="transparent" fo:color="#333333"/>
    </style:style>
    <style:style style:name="T349" style:family="text">
      <style:text-properties fo:font-size="12.00pt" fo:font-weight="normal" fo:font-family="'Times New Roman'" style:font-family-asian="'Times New Roman'" style:font-family-complex="'Times New Roman'" fo:background-color="transparent" fo:color="#333333"/>
    </style:style>
    <style:style style:name="T3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3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352" style:family="text">
      <style:text-properties fo:font-size="12.00pt" fo:font-weight="normal" fo:font-family="'Times New Roman'" style:font-family-asian="'Times New Roman'" style:font-family-complex="'Times New Roman'" fo:background-color="transparent" fo:color="#333333"/>
    </style:style>
    <style:style style:name="T353" style:family="text">
      <style:text-properties fo:font-size="12.00pt" fo:font-weight="normal" fo:font-family="'Times New Roman'" style:font-family-asian="'Times New Roman'" style:font-family-complex="'Times New Roman'" fo:background-color="transparent" fo:color="#333333"/>
    </style:style>
    <style:style style:name="T354" style:family="text">
      <style:text-properties fo:font-size="12.00pt" fo:font-weight="normal" fo:font-family="'Times New Roman'" style:font-family-asian="'Times New Roman'" style:font-family-complex="'Times New Roman'" fo:background-color="transparent" fo:color="#333333" fo:font-style="italic"/>
    </style:style>
    <style:style style:name="T355" style:family="text">
      <style:text-properties fo:font-size="12.00pt" fo:font-weight="normal" fo:font-family="'Times New Roman'" style:font-family-asian="'Times New Roman'" style:font-family-complex="'Times New Roman'" fo:background-color="transparent" fo:color="#333333" fo:font-style="italic"/>
    </style:style>
    <style:style style:name="T35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35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3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3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63" style:family="text">
      <style:text-properties fo:font-size="12.00pt" fo:font-weight="normal" fo:font-family="'Times New Roman'" style:font-family-asian="'Times New Roman'" style:font-family-complex="'Times New Roman'" fo:background-color="transparent" fo:color="#333333" fo:font-style="italic"/>
    </style:style>
    <style:style style:name="T364" style:family="text">
      <style:text-properties fo:font-size="12.00pt" fo:font-weight="normal" fo:font-family="'Times New Roman'" style:font-family-asian="'Times New Roman'" style:font-family-complex="'Times New Roman'" fo:background-color="transparent" fo:color="#333333"/>
    </style:style>
    <style:style style:name="T365" style:family="text">
      <style:text-properties fo:font-size="12.00pt" fo:font-weight="normal" fo:font-family="'Times New Roman'" style:font-family-asian="'Times New Roman'" style:font-family-complex="'Times New Roman'" fo:background-color="transparent" fo:color="#333333" fo:font-style="italic"/>
    </style:style>
    <style:style style:name="T366" style:family="text">
      <style:text-properties fo:font-size="12.00pt" fo:font-weight="normal" fo:font-family="'Times New Roman'" style:font-family-asian="'Times New Roman'" style:font-family-complex="'Times New Roman'" fo:background-color="transparent" fo:color="#333333" fo:font-style="italic"/>
    </style:style>
    <style:style style:name="T36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368"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3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3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74" style:family="text">
      <style:text-properties fo:font-size="12.00pt" fo:font-weight="normal" fo:font-family="'Times New Roman'" style:font-family-asian="'Times New Roman'" style:font-family-complex="'Times New Roman'" fo:background-color="transparent" fo:color="#333333" fo:font-style="italic"/>
    </style:style>
    <style:style style:name="T375" style:family="text">
      <style:text-properties fo:font-size="12.00pt" fo:font-weight="normal" fo:font-family="'Times New Roman'" style:font-family-asian="'Times New Roman'" style:font-family-complex="'Times New Roman'" fo:background-color="transparent" fo:color="#333333"/>
    </style:style>
    <style:style style:name="T376" style:family="text">
      <style:text-properties fo:font-size="12.00pt" fo:font-weight="normal" fo:font-family="'Times New Roman'" style:font-family-asian="'Times New Roman'" style:font-family-complex="'Times New Roman'" fo:background-color="transparent" fo:color="#333333"/>
    </style:style>
    <style:style style:name="T377" style:family="text">
      <style:text-properties fo:font-size="12.00pt" fo:font-weight="normal" fo:font-family="'Times New Roman'" style:font-family-asian="'Times New Roman'" style:font-family-complex="'Times New Roman'" fo:background-color="transparent" fo:color="#333333"/>
    </style:style>
    <style:style style:name="T378" style:family="text">
      <style:text-properties fo:font-size="12.00pt" fo:font-weight="normal" fo:font-family="'Times New Roman'" style:font-family-asian="'Times New Roman'" style:font-family-complex="'Times New Roman'" fo:background-color="transparent" fo:color="#333333"/>
    </style:style>
    <style:style style:name="T379" style:family="text">
      <style:text-properties fo:font-size="12.00pt" fo:font-weight="normal" fo:font-family="'Times New Roman'" style:font-family-asian="'Times New Roman'" style:font-family-complex="'Times New Roman'" fo:background-color="transparent" fo:color="#333333"/>
    </style:style>
    <style:style style:name="T380" style:family="text">
      <style:text-properties fo:font-size="12.00pt" fo:font-weight="normal" fo:font-family="'Times New Roman'" style:font-family-asian="'Times New Roman'" style:font-family-complex="'Times New Roman'" fo:background-color="transparent" fo:color="#333333"/>
    </style:style>
    <style:style style:name="T381" style:family="text">
      <style:text-properties fo:font-size="12.00pt" fo:font-weight="normal" fo:font-family="'Times New Roman'" style:font-family-asian="'Times New Roman'" style:font-family-complex="'Times New Roman'" fo:background-color="transparent" fo:color="#333333" fo:font-style="italic"/>
    </style:style>
    <style:style style:name="T382" style:family="text">
      <style:text-properties fo:font-size="12.00pt" fo:font-weight="normal" fo:font-family="'Times New Roman'" style:font-family-asian="'Times New Roman'" style:font-family-complex="'Times New Roman'" fo:background-color="transparent" fo:color="#333333" fo:font-style="italic"/>
    </style:style>
    <style:style style:name="T38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384"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3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3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390" style:family="text">
      <style:text-properties fo:font-size="12.00pt" fo:font-weight="normal" fo:font-family="'Times New Roman'" style:font-family-asian="'Times New Roman'" style:font-family-complex="'Times New Roman'" fo:background-color="transparent" fo:color="#333333" fo:font-style="italic"/>
    </style:style>
    <style:style style:name="T391" style:family="text">
      <style:text-properties fo:font-size="12.00pt" fo:font-weight="normal" fo:font-family="'Times New Roman'" style:font-family-asian="'Times New Roman'" style:font-family-complex="'Times New Roman'" fo:background-color="transparent" fo:color="#333333"/>
    </style:style>
    <style:style style:name="T392" style:family="text">
      <style:text-properties fo:font-size="12.00pt" fo:font-weight="normal" fo:font-family="'Times New Roman'" style:font-family-asian="'Times New Roman'" style:font-family-complex="'Times New Roman'" fo:background-color="transparent" fo:color="#333333"/>
    </style:style>
    <style:style style:name="T393" style:family="text">
      <style:text-properties fo:font-size="12.00pt" fo:font-weight="normal" fo:font-family="'Times New Roman'" style:font-family-asian="'Times New Roman'" style:font-family-complex="'Times New Roman'" fo:background-color="transparent" fo:color="#333333"/>
    </style:style>
    <style:style style:name="T394" style:family="text">
      <style:text-properties fo:font-size="12.00pt" fo:font-weight="normal" fo:font-family="'Times New Roman'" style:font-family-asian="'Times New Roman'" style:font-family-complex="'Times New Roman'" fo:background-color="transparent" fo:color="#333333"/>
    </style:style>
    <style:style style:name="T395" style:family="text">
      <style:text-properties fo:font-size="12.00pt" fo:font-weight="normal" fo:font-family="'Times New Roman'" style:font-family-asian="'Times New Roman'" style:font-family-complex="'Times New Roman'" fo:background-color="transparent" fo:color="#333333" fo:font-style="italic"/>
    </style:style>
    <style:style style:name="T396" style:family="text">
      <style:text-properties fo:font-size="12.00pt" fo:font-weight="normal" fo:font-family="'Times New Roman'" style:font-family-asian="'Times New Roman'" style:font-family-complex="'Times New Roman'" fo:background-color="transparent" fo:color="#333333" fo:font-style="italic"/>
    </style:style>
    <style:style style:name="T39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398"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3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4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04" style:family="text">
      <style:text-properties fo:font-size="12.00pt" fo:font-weight="normal" fo:font-family="'Times New Roman'" style:font-family-asian="'Times New Roman'" style:font-family-complex="'Times New Roman'" fo:background-color="transparent" fo:color="#333333" fo:font-style="italic"/>
    </style:style>
    <style:style style:name="T405" style:family="text">
      <style:text-properties fo:font-size="12.00pt" fo:font-weight="normal" fo:font-family="'Times New Roman'" style:font-family-asian="'Times New Roman'" style:font-family-complex="'Times New Roman'" fo:background-color="transparent" fo:color="#333333"/>
    </style:style>
    <style:style style:name="T406" style:family="text">
      <style:text-properties fo:font-size="12.00pt" fo:font-weight="normal" fo:font-family="'Times New Roman'" style:font-family-asian="'Times New Roman'" style:font-family-complex="'Times New Roman'" fo:background-color="transparent" fo:color="#333333"/>
    </style:style>
    <style:style style:name="T407" style:family="text">
      <style:text-properties fo:font-size="12.00pt" fo:font-weight="normal" fo:font-family="'Times New Roman'" style:font-family-asian="'Times New Roman'" style:font-family-complex="'Times New Roman'" fo:background-color="transparent" fo:color="#333333"/>
    </style:style>
    <style:style style:name="T408" style:family="text">
      <style:text-properties fo:font-size="12.00pt" fo:font-weight="normal" fo:font-family="'Times New Roman'" style:font-family-asian="'Times New Roman'" style:font-family-complex="'Times New Roman'" fo:background-color="transparent" fo:color="#333333"/>
    </style:style>
    <style:style style:name="T4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4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411" style:family="text">
      <style:text-properties fo:font-size="12.00pt" fo:font-weight="normal" fo:font-family="'Times New Roman'" style:font-family-asian="'Times New Roman'" style:font-family-complex="'Times New Roman'" fo:background-color="transparent" fo:color="#333333"/>
    </style:style>
    <style:style style:name="T412" style:family="text">
      <style:text-properties fo:font-size="12.00pt" fo:font-weight="normal" fo:font-family="'Times New Roman'" style:font-family-asian="'Times New Roman'" style:font-family-complex="'Times New Roman'" fo:background-color="transparent" fo:color="#333333"/>
    </style:style>
    <style:style style:name="T413" style:family="text">
      <style:text-properties fo:font-size="12.00pt" fo:font-weight="normal" fo:font-family="'Times New Roman'" style:font-family-asian="'Times New Roman'" style:font-family-complex="'Times New Roman'" fo:background-color="transparent" fo:color="#333333"/>
    </style:style>
    <style:style style:name="T414" style:family="text">
      <style:text-properties fo:font-size="12.00pt" fo:font-weight="normal" fo:font-family="'Times New Roman'" style:font-family-asian="'Times New Roman'" style:font-family-complex="'Times New Roman'" fo:background-color="transparent" fo:color="#333333"/>
    </style:style>
    <style:style style:name="T415" style:family="text">
      <style:text-properties fo:font-size="14.00pt" fo:font-weight="bold" fo:font-family="'Times New Roman'" style:font-family-asian="'Times New Roman'" style:font-family-complex="'Times New Roman'" fo:background-color="transparent" fo:color="#333333"/>
    </style:style>
    <style:style style:name="T416" style:family="text">
      <style:text-properties fo:font-size="12.00pt" fo:font-weight="normal" fo:font-family="'Times New Roman'" style:font-family-asian="'Times New Roman'" style:font-family-complex="'Times New Roman'" fo:background-color="transparent" fo:color="#333333"/>
    </style:style>
    <style:style style:name="T417" style:family="text">
      <style:text-properties fo:font-size="12.00pt" fo:font-weight="normal" fo:font-family="'Times New Roman'" style:font-family-asian="'Times New Roman'" style:font-family-complex="'Times New Roman'" fo:background-color="transparent" fo:color="#333333"/>
    </style:style>
    <style:style style:name="T418" style:family="text">
      <style:text-properties fo:font-size="12.00pt" fo:font-weight="normal" fo:font-family="'Times New Roman'" style:font-family-asian="'Times New Roman'" style:font-family-complex="'Times New Roman'" fo:background-color="transparent" fo:color="#333333"/>
    </style:style>
    <style:style style:name="T419" style:family="text">
      <style:text-properties fo:font-size="12.00pt" fo:font-weight="normal" fo:font-family="'Times New Roman'" style:font-family-asian="'Times New Roman'" style:font-family-complex="'Times New Roman'" fo:background-color="transparent" fo:color="#333333"/>
    </style:style>
    <style:style style:name="T420" style:family="text">
      <style:text-properties fo:font-size="12.00pt" fo:font-weight="normal" fo:font-family="'Times New Roman'" style:font-family-asian="'Times New Roman'" style:font-family-complex="'Times New Roman'" fo:background-color="transparent" fo:color="#333333"/>
    </style:style>
    <style:style style:name="T421" style:family="text">
      <style:text-properties fo:font-size="12.00pt" fo:font-weight="normal" fo:font-family="'Times New Roman'" style:font-family-asian="'Times New Roman'" style:font-family-complex="'Times New Roman'" fo:background-color="transparent" fo:color="#333333"/>
    </style:style>
    <style:style style:name="T4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4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424" style:family="text">
      <style:text-properties fo:font-size="12.00pt" fo:font-weight="normal" fo:font-family="'Times New Roman'" style:font-family-asian="'Times New Roman'" style:font-family-complex="'Times New Roman'" fo:background-color="transparent" fo:color="#333333"/>
    </style:style>
    <style:style style:name="T425" style:family="text">
      <style:text-properties fo:font-size="12.00pt" fo:font-weight="normal" fo:font-family="'Times New Roman'" style:font-family-asian="'Times New Roman'" style:font-family-complex="'Times New Roman'" fo:background-color="transparent" fo:color="#333333"/>
    </style:style>
    <style:style style:name="T426" style:family="text">
      <style:text-properties fo:font-size="12.00pt" fo:font-weight="normal" fo:font-family="'Times New Roman'" style:font-family-asian="'Times New Roman'" style:font-family-complex="'Times New Roman'" fo:background-color="transparent" fo:color="#333333"/>
    </style:style>
    <style:style style:name="T427" style:family="text">
      <style:text-properties fo:font-size="12.00pt" fo:font-weight="normal" fo:font-family="'Times New Roman'" style:font-family-asian="'Times New Roman'" style:font-family-complex="'Times New Roman'" fo:background-color="transparent" fo:color="#333333"/>
    </style:style>
    <style:style style:name="T428" style:family="text">
      <style:text-properties fo:font-size="12.00pt" fo:font-weight="normal" fo:font-family="'Times New Roman'" style:font-family-asian="'Times New Roman'" style:font-family-complex="'Times New Roman'" fo:background-color="transparent" fo:color="#333333" fo:font-style="italic"/>
    </style:style>
    <style:style style:name="T429" style:family="text">
      <style:text-properties fo:font-size="12.00pt" fo:font-weight="normal" fo:font-family="'Times New Roman'" style:font-family-asian="'Times New Roman'" style:font-family-complex="'Times New Roman'" fo:background-color="transparent" fo:color="#333333" fo:font-style="italic"/>
    </style:style>
    <style:style style:name="T4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43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4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4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37" style:family="text">
      <style:text-properties fo:font-size="12.00pt" fo:font-weight="normal" fo:font-family="'Times New Roman'" style:font-family-asian="'Times New Roman'" style:font-family-complex="'Times New Roman'" fo:background-color="transparent" fo:color="#333333" fo:font-style="italic"/>
    </style:style>
    <style:style style:name="T438" style:family="text">
      <style:text-properties fo:font-size="12.00pt" fo:font-weight="normal" fo:font-family="'Times New Roman'" style:font-family-asian="'Times New Roman'" style:font-family-complex="'Times New Roman'" fo:background-color="transparent" fo:color="#333333"/>
    </style:style>
    <style:style style:name="T439" style:family="text">
      <style:text-properties fo:font-size="12.00pt" fo:font-weight="normal" fo:font-family="'Times New Roman'" style:font-family-asian="'Times New Roman'" style:font-family-complex="'Times New Roman'" fo:background-color="transparent" fo:color="#333333"/>
    </style:style>
    <style:style style:name="T440" style:family="text">
      <style:text-properties fo:font-size="12.00pt" fo:font-weight="normal" fo:font-family="'Times New Roman'" style:font-family-asian="'Times New Roman'" style:font-family-complex="'Times New Roman'" fo:background-color="transparent" fo:color="#333333"/>
    </style:style>
    <style:style style:name="T441" style:family="text">
      <style:text-properties fo:font-size="12.00pt" fo:font-weight="normal" fo:font-family="'Times New Roman'" style:font-family-asian="'Times New Roman'" style:font-family-complex="'Times New Roman'" fo:background-color="transparent" fo:color="#333333"/>
    </style:style>
    <style:style style:name="T442" style:family="text">
      <style:text-properties fo:font-size="12.00pt" fo:font-weight="normal" fo:font-family="'Times New Roman'" style:font-family-asian="'Times New Roman'" style:font-family-complex="'Times New Roman'" fo:background-color="transparent" fo:color="#333333"/>
    </style:style>
    <style:style style:name="T443" style:family="text">
      <style:text-properties fo:font-size="12.00pt" fo:font-weight="normal" fo:font-family="'Times New Roman'" style:font-family-asian="'Times New Roman'" style:font-family-complex="'Times New Roman'" fo:background-color="transparent" fo:color="#333333"/>
    </style:style>
    <style:style style:name="T4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4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446" style:family="text">
      <style:text-properties fo:font-size="12.00pt" fo:font-weight="normal" fo:font-family="'Times New Roman'" style:font-family-asian="'Times New Roman'" style:font-family-complex="'Times New Roman'" fo:background-color="transparent" fo:color="#333333"/>
    </style:style>
    <style:style style:name="T447" style:family="text">
      <style:text-properties fo:font-size="12.00pt" fo:font-weight="normal" fo:font-family="'Times New Roman'" style:font-family-asian="'Times New Roman'" style:font-family-complex="'Times New Roman'" fo:background-color="transparent" fo:color="#333333"/>
    </style:style>
    <style:style style:name="T448" style:family="text">
      <style:text-properties fo:font-size="12.00pt" fo:font-weight="normal" fo:font-family="'Times New Roman'" style:font-family-asian="'Times New Roman'" style:font-family-complex="'Times New Roman'" fo:background-color="transparent" fo:color="#333333" fo:font-style="italic"/>
    </style:style>
    <style:style style:name="T449" style:family="text">
      <style:text-properties fo:font-size="12.00pt" fo:font-weight="normal" fo:font-family="'Times New Roman'" style:font-family-asian="'Times New Roman'" style:font-family-complex="'Times New Roman'" fo:background-color="transparent" fo:color="#333333" fo:font-style="italic"/>
    </style:style>
    <style:style style:name="T45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45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4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4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57" style:family="text">
      <style:text-properties fo:font-size="12.00pt" fo:font-weight="normal" fo:font-family="'Times New Roman'" style:font-family-asian="'Times New Roman'" style:font-family-complex="'Times New Roman'" fo:background-color="transparent" fo:color="#333333" fo:font-style="italic"/>
    </style:style>
    <style:style style:name="T458" style:family="text">
      <style:text-properties fo:font-size="12.00pt" fo:font-weight="normal" fo:font-family="'Times New Roman'" style:font-family-asian="'Times New Roman'" style:font-family-complex="'Times New Roman'" fo:background-color="transparent" fo:color="#333333"/>
    </style:style>
    <style:style style:name="T459" style:family="text">
      <style:text-properties fo:font-size="12.00pt" fo:font-weight="normal" fo:font-family="'Times New Roman'" style:font-family-asian="'Times New Roman'" style:font-family-complex="'Times New Roman'" fo:background-color="transparent" fo:color="#333333"/>
    </style:style>
    <style:style style:name="T460" style:family="text">
      <style:text-properties fo:font-size="12.00pt" fo:font-weight="normal" fo:font-family="'Times New Roman'" style:font-family-asian="'Times New Roman'" style:font-family-complex="'Times New Roman'" fo:background-color="transparent" fo:color="#333333"/>
    </style:style>
    <style:style style:name="T461" style:family="text">
      <style:text-properties fo:font-size="12.00pt" fo:font-weight="normal" fo:font-family="'Times New Roman'" style:font-family-asian="'Times New Roman'" style:font-family-complex="'Times New Roman'" fo:background-color="transparent" fo:color="#333333"/>
    </style:style>
    <style:style style:name="T462" style:family="text">
      <style:text-properties fo:font-size="12.00pt" fo:font-weight="normal" fo:font-family="'Times New Roman'" style:font-family-asian="'Times New Roman'" style:font-family-complex="'Times New Roman'" fo:background-color="transparent" fo:color="#333333"/>
    </style:style>
    <style:style style:name="T463" style:family="text">
      <style:text-properties fo:font-size="12.00pt" fo:font-weight="normal" fo:font-family="'Times New Roman'" style:font-family-asian="'Times New Roman'" style:font-family-complex="'Times New Roman'" fo:background-color="transparent" fo:color="#333333"/>
    </style:style>
    <style:style style:name="T464" style:family="text">
      <style:text-properties fo:font-size="12.00pt" fo:font-weight="normal" fo:font-family="'Times New Roman'" style:font-family-asian="'Times New Roman'" style:font-family-complex="'Times New Roman'" fo:background-color="transparent" fo:color="#333333" fo:font-style="italic"/>
    </style:style>
    <style:style style:name="T465" style:family="text">
      <style:text-properties fo:font-size="12.00pt" fo:font-weight="normal" fo:font-family="'Times New Roman'" style:font-family-asian="'Times New Roman'" style:font-family-complex="'Times New Roman'" fo:background-color="transparent" fo:color="#333333" fo:font-style="italic"/>
    </style:style>
    <style:style style:name="T46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46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4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4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73" style:family="text">
      <style:text-properties fo:font-size="12.00pt" fo:font-weight="normal" fo:font-family="'Times New Roman'" style:font-family-asian="'Times New Roman'" style:font-family-complex="'Times New Roman'" fo:background-color="transparent" fo:color="#333333" fo:font-style="italic"/>
    </style:style>
    <style:style style:name="T474" style:family="text">
      <style:text-properties fo:font-size="12.00pt" fo:font-weight="normal" fo:font-family="'Times New Roman'" style:font-family-asian="'Times New Roman'" style:font-family-complex="'Times New Roman'" fo:background-color="transparent" fo:color="#333333"/>
    </style:style>
    <style:style style:name="T475" style:family="text">
      <style:text-properties fo:font-size="12.00pt" fo:font-weight="normal" fo:font-family="'Times New Roman'" style:font-family-asian="'Times New Roman'" style:font-family-complex="'Times New Roman'" fo:background-color="transparent" fo:color="#333333"/>
    </style:style>
    <style:style style:name="T476" style:family="text">
      <style:text-properties fo:font-size="12.00pt" fo:font-weight="normal" fo:font-family="'Times New Roman'" style:font-family-asian="'Times New Roman'" style:font-family-complex="'Times New Roman'" fo:background-color="transparent" fo:color="#333333"/>
    </style:style>
    <style:style style:name="T477" style:family="text">
      <style:text-properties fo:font-size="12.00pt" fo:font-weight="normal" fo:font-family="'Times New Roman'" style:font-family-asian="'Times New Roman'" style:font-family-complex="'Times New Roman'" fo:background-color="transparent" fo:color="#333333"/>
    </style:style>
    <style:style style:name="T478" style:family="text">
      <style:text-properties fo:font-size="12.00pt" fo:font-weight="normal" fo:font-family="'Times New Roman'" style:font-family-asian="'Times New Roman'" style:font-family-complex="'Times New Roman'" fo:background-color="transparent" fo:color="#333333"/>
    </style:style>
    <style:style style:name="T479" style:family="text">
      <style:text-properties fo:font-size="12.00pt" fo:font-weight="normal" fo:font-family="'Times New Roman'" style:font-family-asian="'Times New Roman'" style:font-family-complex="'Times New Roman'" fo:background-color="transparent" fo:color="#333333"/>
    </style:style>
    <style:style style:name="T480" style:family="text">
      <style:text-properties fo:font-size="12.00pt" fo:font-weight="normal" fo:font-family="'Times New Roman'" style:font-family-asian="'Times New Roman'" style:font-family-complex="'Times New Roman'" fo:background-color="transparent" fo:color="#333333"/>
    </style:style>
    <style:style style:name="T481" style:family="text">
      <style:text-properties fo:font-size="8.00pt" fo:font-weight="bold" fo:font-family="'Times New Roman'" style:font-family-asian="'Times New Roman'" style:font-family-complex="'Times New Roman'" fo:background-color="transparent" fo:color="#333333"/>
    </style:style>
    <style:style style:name="T482" style:family="text">
      <style:text-properties fo:font-size="12.00pt" fo:font-weight="normal" fo:font-family="'Times New Roman'" style:font-family-asian="'Times New Roman'" style:font-family-complex="'Times New Roman'" fo:background-color="transparent" fo:color="#333333"/>
    </style:style>
    <style:style style:name="T483" style:family="text">
      <style:text-properties fo:font-size="12.00pt" fo:font-weight="normal" fo:font-family="'Times New Roman'" style:font-family-asian="'Times New Roman'" style:font-family-complex="'Times New Roman'" fo:background-color="transparent" fo:color="#333333"/>
    </style:style>
    <style:style style:name="T484" style:family="text">
      <style:text-properties fo:font-size="12.00pt" fo:font-weight="normal" fo:font-family="'Times New Roman'" style:font-family-asian="'Times New Roman'" style:font-family-complex="'Times New Roman'" fo:background-color="transparent" fo:color="#333333" fo:font-style="italic"/>
    </style:style>
    <style:style style:name="T485" style:family="text">
      <style:text-properties fo:font-size="12.00pt" fo:font-weight="normal" fo:font-family="'Times New Roman'" style:font-family-asian="'Times New Roman'" style:font-family-complex="'Times New Roman'" fo:background-color="transparent" fo:color="#333333" fo:font-style="italic"/>
    </style:style>
    <style:style style:name="T486" style:family="text">
      <style:text-properties fo:font-size="8.00pt" fo:font-weight="bold" fo:font-family="'Times New Roman'" style:font-family-asian="'Times New Roman'" style:font-family-complex="'Times New Roman'" fo:background-color="transparent" fo:color="#333333"/>
    </style:style>
    <style:style style:name="T487" style:family="text">
      <style:text-properties fo:font-size="12.00pt" fo:font-weight="normal" fo:font-family="'Times New Roman'" style:font-family-asian="'Times New Roman'" style:font-family-complex="'Times New Roman'" fo:background-color="transparent" fo:color="#333333"/>
    </style:style>
    <style:style style:name="T488" style:family="text">
      <style:text-properties fo:font-size="12.00pt" fo:font-weight="normal" fo:font-family="'Times New Roman'" style:font-family-asian="'Times New Roman'" style:font-family-complex="'Times New Roman'" fo:background-color="transparent" fo:color="#333333" fo:font-style="italic"/>
    </style:style>
    <style:style style:name="T48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490"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4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4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496" style:family="text">
      <style:text-properties fo:font-size="12.00pt" fo:font-weight="normal" fo:font-family="'Times New Roman'" style:font-family-asian="'Times New Roman'" style:font-family-complex="'Times New Roman'" fo:background-color="transparent" fo:color="#333333" fo:font-style="italic"/>
    </style:style>
    <style:style style:name="T497" style:family="text">
      <style:text-properties fo:font-size="12.00pt" fo:font-weight="normal" fo:font-family="'Times New Roman'" style:font-family-asian="'Times New Roman'" style:font-family-complex="'Times New Roman'" fo:background-color="transparent" fo:color="#333333"/>
    </style:style>
    <style:style style:name="T498" style:family="text">
      <style:text-properties fo:font-size="12.00pt" fo:font-weight="normal" fo:font-family="'Times New Roman'" style:font-family-asian="'Times New Roman'" style:font-family-complex="'Times New Roman'" fo:background-color="transparent" fo:color="#333333"/>
    </style:style>
    <style:style style:name="T499" style:family="text">
      <style:text-properties fo:font-size="12.00pt" fo:font-weight="normal" fo:font-family="'Times New Roman'" style:font-family-asian="'Times New Roman'" style:font-family-complex="'Times New Roman'" fo:background-color="transparent" fo:color="#333333"/>
    </style:style>
    <style:style style:name="T500" style:family="text">
      <style:text-properties fo:font-size="12.00pt" fo:font-weight="normal" fo:font-family="'Times New Roman'" style:font-family-asian="'Times New Roman'" style:font-family-complex="'Times New Roman'" fo:background-color="transparent" fo:color="#333333"/>
    </style:style>
    <style:style style:name="T501" style:family="text">
      <style:text-properties fo:font-size="12.00pt" fo:font-weight="normal" fo:font-family="'Times New Roman'" style:font-family-asian="'Times New Roman'" style:font-family-complex="'Times New Roman'" fo:background-color="transparent" fo:color="#333333"/>
    </style:style>
    <style:style style:name="T502" style:family="text">
      <style:text-properties fo:font-size="12.00pt" fo:font-weight="normal" fo:font-family="'Times New Roman'" style:font-family-asian="'Times New Roman'" style:font-family-complex="'Times New Roman'" fo:background-color="transparent" fo:color="#333333"/>
    </style:style>
    <style:style style:name="T503" style:family="text">
      <style:text-properties fo:font-size="12.00pt" fo:font-weight="normal" fo:font-family="'Times New Roman'" style:font-family-asian="'Times New Roman'" style:font-family-complex="'Times New Roman'" fo:background-color="transparent" fo:color="#333333"/>
    </style:style>
    <style:style style:name="T504" style:family="text">
      <style:text-properties fo:font-size="12.00pt" fo:font-weight="normal" fo:font-family="'Times New Roman'" style:font-family-asian="'Times New Roman'" style:font-family-complex="'Times New Roman'" fo:background-color="transparent" fo:color="#333333"/>
    </style:style>
    <style:style style:name="T505" style:family="text">
      <style:text-properties fo:font-size="12.00pt" fo:font-weight="normal" fo:font-family="'Times New Roman'" style:font-family-asian="'Times New Roman'" style:font-family-complex="'Times New Roman'" fo:background-color="transparent" fo:color="#333333"/>
    </style:style>
    <style:style style:name="T506" style:family="text">
      <style:text-properties fo:font-size="12.00pt" fo:font-weight="normal" fo:font-family="'Times New Roman'" style:font-family-asian="'Times New Roman'" style:font-family-complex="'Times New Roman'" fo:background-color="transparent" fo:color="#333333"/>
    </style:style>
    <style:style style:name="T507" style:family="text">
      <style:text-properties fo:font-size="12.00pt" fo:font-weight="normal" fo:font-family="'Times New Roman'" style:font-family-asian="'Times New Roman'" style:font-family-complex="'Times New Roman'" fo:background-color="transparent" fo:color="#333333"/>
    </style:style>
    <style:style style:name="T508" style:family="text">
      <style:text-properties fo:font-size="12.00pt" fo:font-weight="normal" fo:font-family="'Times New Roman'" style:font-family-asian="'Times New Roman'" style:font-family-complex="'Times New Roman'" fo:background-color="transparent" fo:color="#333333"/>
    </style:style>
    <style:style style:name="T509" style:family="text">
      <style:text-properties fo:font-size="12.00pt" fo:font-weight="normal" fo:font-family="'Times New Roman'" style:font-family-asian="'Times New Roman'" style:font-family-complex="'Times New Roman'" fo:background-color="transparent" fo:color="#333333"/>
    </style:style>
    <style:style style:name="T510" style:family="text">
      <style:text-properties fo:font-size="12.00pt" fo:font-weight="normal" fo:font-family="'Times New Roman'" style:font-family-asian="'Times New Roman'" style:font-family-complex="'Times New Roman'" fo:background-color="transparent" fo:color="#333333"/>
    </style:style>
    <style:style style:name="T511" style:family="text">
      <style:text-properties fo:font-size="12.00pt" fo:font-weight="normal" fo:font-family="'Times New Roman'" style:font-family-asian="'Times New Roman'" style:font-family-complex="'Times New Roman'" fo:background-color="transparent" fo:color="#333333"/>
    </style:style>
    <style:style style:name="T512" style:family="text">
      <style:text-properties fo:font-size="12.00pt" fo:font-weight="normal" fo:font-family="'Times New Roman'" style:font-family-asian="'Times New Roman'" style:font-family-complex="'Times New Roman'" fo:background-color="transparent" fo:color="#333333"/>
    </style:style>
    <style:style style:name="T513" style:family="text">
      <style:text-properties fo:font-size="12.00pt" fo:font-weight="normal" fo:font-family="'Times New Roman'" style:font-family-asian="'Times New Roman'" style:font-family-complex="'Times New Roman'" fo:background-color="transparent" fo:color="#333333" fo:font-style="italic"/>
    </style:style>
    <style:style style:name="T514" style:family="text">
      <style:text-properties fo:font-size="12.00pt" fo:font-weight="normal" fo:font-family="'Times New Roman'" style:font-family-asian="'Times New Roman'" style:font-family-complex="'Times New Roman'" fo:background-color="transparent" fo:color="#333333" fo:font-style="italic"/>
    </style:style>
    <style:style style:name="T51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516"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5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5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22" style:family="text">
      <style:text-properties fo:font-size="12.00pt" fo:font-weight="normal" fo:font-family="'Times New Roman'" style:font-family-asian="'Times New Roman'" style:font-family-complex="'Times New Roman'" fo:background-color="transparent" fo:color="#333333" fo:font-style="italic"/>
    </style:style>
    <style:style style:name="T523" style:family="text">
      <style:text-properties fo:font-size="12.00pt" fo:font-weight="normal" fo:font-family="'Times New Roman'" style:font-family-asian="'Times New Roman'" style:font-family-complex="'Times New Roman'" fo:background-color="transparent" fo:color="#333333"/>
    </style:style>
    <style:style style:name="T524" style:family="text">
      <style:text-properties fo:font-size="12.00pt" fo:font-weight="normal" fo:font-family="'Times New Roman'" style:font-family-asian="'Times New Roman'" style:font-family-complex="'Times New Roman'" fo:background-color="transparent" fo:color="#333333"/>
    </style:style>
    <style:style style:name="T525" style:family="text">
      <style:text-properties fo:font-size="12.00pt" fo:font-weight="normal" fo:font-family="'Times New Roman'" style:font-family-asian="'Times New Roman'" style:font-family-complex="'Times New Roman'" fo:background-color="transparent" fo:color="#333333"/>
    </style:style>
    <style:style style:name="T5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5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528" style:family="text">
      <style:text-properties fo:font-size="12.00pt" fo:font-weight="normal" fo:font-family="'Times New Roman'" style:font-family-asian="'Times New Roman'" style:font-family-complex="'Times New Roman'" fo:background-color="transparent" fo:color="#333333"/>
    </style:style>
    <style:style style:name="T529" style:family="text">
      <style:text-properties fo:font-size="12.00pt" fo:font-weight="normal" fo:font-family="'Times New Roman'" style:font-family-asian="'Times New Roman'" style:font-family-complex="'Times New Roman'" fo:background-color="transparent" fo:color="#333333"/>
    </style:style>
    <style:style style:name="T530" style:family="text">
      <style:text-properties fo:font-size="12.00pt" fo:font-weight="normal" fo:font-family="'Times New Roman'" style:font-family-asian="'Times New Roman'" style:font-family-complex="'Times New Roman'" fo:background-color="transparent" fo:color="#333333"/>
    </style:style>
    <style:style style:name="T531" style:family="text">
      <style:text-properties fo:font-size="12.00pt" fo:font-weight="normal" fo:font-family="'Times New Roman'" style:font-family-asian="'Times New Roman'" style:font-family-complex="'Times New Roman'" fo:background-color="transparent" fo:color="#333333"/>
    </style:style>
    <style:style style:name="T532" style:family="text">
      <style:text-properties fo:font-size="12.00pt" fo:font-weight="normal" fo:font-family="'Times New Roman'" style:font-family-asian="'Times New Roman'" style:font-family-complex="'Times New Roman'" fo:background-color="transparent" fo:color="#333333"/>
    </style:style>
    <style:style style:name="T533" style:family="text">
      <style:text-properties fo:font-size="12.00pt" fo:font-weight="normal" fo:font-family="'Times New Roman'" style:font-family-asian="'Times New Roman'" style:font-family-complex="'Times New Roman'" fo:background-color="transparent" fo:color="#333333"/>
    </style:style>
    <style:style style:name="T534" style:family="text">
      <style:text-properties fo:font-size="12.00pt" fo:font-weight="normal" fo:font-family="'Times New Roman'" style:font-family-asian="'Times New Roman'" style:font-family-complex="'Times New Roman'" fo:background-color="transparent" fo:color="#333333" fo:font-style="italic"/>
    </style:style>
    <style:style style:name="T535" style:family="text">
      <style:text-properties fo:font-size="12.00pt" fo:font-weight="normal" fo:font-family="'Times New Roman'" style:font-family-asian="'Times New Roman'" style:font-family-complex="'Times New Roman'" fo:background-color="transparent" fo:color="#333333" fo:font-style="italic"/>
    </style:style>
    <style:style style:name="T53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53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5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5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43" style:family="text">
      <style:text-properties fo:font-size="12.00pt" fo:font-weight="normal" fo:font-family="'Times New Roman'" style:font-family-asian="'Times New Roman'" style:font-family-complex="'Times New Roman'" fo:background-color="transparent" fo:color="#333333" fo:font-style="italic"/>
    </style:style>
    <style:style style:name="T544" style:family="text">
      <style:text-properties fo:font-size="12.00pt" fo:font-weight="normal" fo:font-family="'Times New Roman'" style:font-family-asian="'Times New Roman'" style:font-family-complex="'Times New Roman'" fo:background-color="transparent" fo:color="#333333"/>
    </style:style>
    <style:style style:name="T545" style:family="text">
      <style:text-properties fo:font-size="12.00pt" fo:font-weight="normal" fo:font-family="'Times New Roman'" style:font-family-asian="'Times New Roman'" style:font-family-complex="'Times New Roman'" fo:background-color="transparent" fo:color="#333333"/>
    </style:style>
    <style:style style:name="T546" style:family="text">
      <style:text-properties fo:font-size="12.00pt" fo:font-weight="normal" fo:font-family="'Times New Roman'" style:font-family-asian="'Times New Roman'" style:font-family-complex="'Times New Roman'" fo:background-color="transparent" fo:color="#333333"/>
    </style:style>
    <style:style style:name="T547" style:family="text">
      <style:text-properties fo:font-size="12.00pt" fo:font-weight="normal" fo:font-family="'Times New Roman'" style:font-family-asian="'Times New Roman'" style:font-family-complex="'Times New Roman'" fo:background-color="transparent" fo:color="#333333"/>
    </style:style>
    <style:style style:name="T548" style:family="text">
      <style:text-properties fo:font-size="12.00pt" fo:font-weight="normal" fo:font-family="'Times New Roman'" style:font-family-asian="'Times New Roman'" style:font-family-complex="'Times New Roman'" fo:background-color="transparent" fo:color="#333333"/>
    </style:style>
    <style:style style:name="T549" style:family="text">
      <style:text-properties fo:font-size="12.00pt" fo:font-weight="normal" fo:font-family="'Times New Roman'" style:font-family-asian="'Times New Roman'" style:font-family-complex="'Times New Roman'" fo:background-color="transparent" fo:color="#333333"/>
    </style:style>
    <style:style style:name="T550" style:family="text">
      <style:text-properties fo:font-size="12.00pt" fo:font-weight="normal" fo:font-family="'Times New Roman'" style:font-family-asian="'Times New Roman'" style:font-family-complex="'Times New Roman'" fo:background-color="transparent" fo:color="#333333"/>
    </style:style>
    <style:style style:name="T551" style:family="text">
      <style:text-properties fo:font-size="12.00pt" fo:font-weight="normal" fo:font-family="'Times New Roman'" style:font-family-asian="'Times New Roman'" style:font-family-complex="'Times New Roman'" fo:background-color="transparent" fo:color="#333333"/>
    </style:style>
    <style:style style:name="T552" style:family="text">
      <style:text-properties fo:font-size="12.00pt" fo:font-weight="normal" fo:font-family="'Times New Roman'" style:font-family-asian="'Times New Roman'" style:font-family-complex="'Times New Roman'" fo:background-color="transparent" fo:color="#333333" fo:font-style="italic"/>
    </style:style>
    <style:style style:name="T553" style:family="text">
      <style:text-properties fo:font-size="12.00pt" fo:font-weight="normal" fo:font-family="'Times New Roman'" style:font-family-asian="'Times New Roman'" style:font-family-complex="'Times New Roman'" fo:background-color="transparent" fo:color="#333333" fo:font-style="italic"/>
    </style:style>
    <style:style style:name="T55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555"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5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5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61" style:family="text">
      <style:text-properties fo:font-size="12.00pt" fo:font-weight="normal" fo:font-family="'Times New Roman'" style:font-family-asian="'Times New Roman'" style:font-family-complex="'Times New Roman'" fo:background-color="transparent" fo:color="#333333" fo:font-style="italic"/>
    </style:style>
    <style:style style:name="T562" style:family="text">
      <style:text-properties fo:font-size="12.00pt" fo:font-weight="normal" fo:font-family="'Times New Roman'" style:font-family-asian="'Times New Roman'" style:font-family-complex="'Times New Roman'" fo:background-color="transparent" fo:color="#333333"/>
    </style:style>
    <style:style style:name="T563" style:family="text">
      <style:text-properties fo:font-size="12.00pt" fo:font-weight="normal" fo:font-family="'Times New Roman'" style:font-family-asian="'Times New Roman'" style:font-family-complex="'Times New Roman'" fo:background-color="transparent" fo:color="#333333"/>
    </style:style>
    <style:style style:name="T564" style:family="text">
      <style:text-properties fo:font-size="14.00pt" fo:font-weight="bold" fo:font-family="'Times New Roman'" style:font-family-asian="'Times New Roman'" style:font-family-complex="'Times New Roman'" fo:background-color="transparent" fo:color="#333333"/>
    </style:style>
    <style:style style:name="T565" style:family="text">
      <style:text-properties fo:font-size="12.00pt" fo:font-weight="normal" fo:font-family="'Times New Roman'" style:font-family-asian="'Times New Roman'" style:font-family-complex="'Times New Roman'" fo:background-color="transparent" fo:color="#333333"/>
    </style:style>
    <style:style style:name="T566" style:family="text">
      <style:text-properties fo:font-size="12.00pt" fo:font-weight="normal" fo:font-family="'Times New Roman'" style:font-family-asian="'Times New Roman'" style:font-family-complex="'Times New Roman'" fo:background-color="transparent" fo:color="#333333"/>
    </style:style>
    <style:style style:name="T567" style:family="text">
      <style:text-properties fo:font-size="12.00pt" fo:font-weight="normal" fo:font-family="'Times New Roman'" style:font-family-asian="'Times New Roman'" style:font-family-complex="'Times New Roman'" fo:background-color="transparent" fo:color="#333333"/>
    </style:style>
    <style:style style:name="T568" style:family="text">
      <style:text-properties fo:font-size="12.00pt" fo:font-weight="normal" fo:font-family="'Times New Roman'" style:font-family-asian="'Times New Roman'" style:font-family-complex="'Times New Roman'" fo:background-color="transparent" fo:color="#333333"/>
    </style:style>
    <style:style style:name="T569" style:family="text">
      <style:text-properties fo:font-size="12.00pt" fo:font-weight="normal" fo:font-family="'Times New Roman'" style:font-family-asian="'Times New Roman'" style:font-family-complex="'Times New Roman'" fo:background-color="transparent" fo:color="#333333"/>
    </style:style>
    <style:style style:name="T570" style:family="text">
      <style:text-properties fo:font-size="12.00pt" fo:font-weight="normal" fo:font-family="'Times New Roman'" style:font-family-asian="'Times New Roman'" style:font-family-complex="'Times New Roman'" fo:background-color="transparent" fo:color="#333333"/>
    </style:style>
    <style:style style:name="T5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5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573" style:family="text">
      <style:text-properties fo:font-size="12.00pt" fo:font-weight="normal" fo:font-family="'Times New Roman'" style:font-family-asian="'Times New Roman'" style:font-family-complex="'Times New Roman'" fo:background-color="transparent" fo:color="#333333"/>
    </style:style>
    <style:style style:name="T574" style:family="text">
      <style:text-properties fo:font-size="12.00pt" fo:font-weight="normal" fo:font-family="'Times New Roman'" style:font-family-asian="'Times New Roman'" style:font-family-complex="'Times New Roman'" fo:background-color="transparent" fo:color="#333333"/>
    </style:style>
    <style:style style:name="T575" style:family="text">
      <style:text-properties fo:font-size="12.00pt" fo:font-weight="normal" fo:font-family="'Times New Roman'" style:font-family-asian="'Times New Roman'" style:font-family-complex="'Times New Roman'" fo:background-color="transparent" fo:color="#333333" fo:font-style="italic"/>
    </style:style>
    <style:style style:name="T576" style:family="text">
      <style:text-properties fo:font-size="12.00pt" fo:font-weight="normal" fo:font-family="'Times New Roman'" style:font-family-asian="'Times New Roman'" style:font-family-complex="'Times New Roman'" fo:background-color="transparent" fo:color="#333333" fo:font-style="italic"/>
    </style:style>
    <style:style style:name="T57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578"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5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5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84" style:family="text">
      <style:text-properties fo:font-size="12.00pt" fo:font-weight="normal" fo:font-family="'Times New Roman'" style:font-family-asian="'Times New Roman'" style:font-family-complex="'Times New Roman'" fo:background-color="transparent" fo:color="#333333" fo:font-style="italic"/>
    </style:style>
    <style:style style:name="T585" style:family="text">
      <style:text-properties fo:font-size="12.00pt" fo:font-weight="normal" fo:font-family="'Times New Roman'" style:font-family-asian="'Times New Roman'" style:font-family-complex="'Times New Roman'" fo:background-color="transparent" fo:color="#333333"/>
    </style:style>
    <style:style style:name="T586" style:family="text">
      <style:text-properties fo:font-size="12.00pt" fo:font-weight="normal" fo:font-family="'Times New Roman'" style:font-family-asian="'Times New Roman'" style:font-family-complex="'Times New Roman'" fo:background-color="transparent" fo:color="#333333" fo:font-style="italic"/>
    </style:style>
    <style:style style:name="T587" style:family="text">
      <style:text-properties fo:font-size="12.00pt" fo:font-weight="normal" fo:font-family="'Times New Roman'" style:font-family-asian="'Times New Roman'" style:font-family-complex="'Times New Roman'" fo:background-color="transparent" fo:color="#333333" fo:font-style="italic"/>
    </style:style>
    <style:style style:name="T58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589"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5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5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595" style:family="text">
      <style:text-properties fo:font-size="12.00pt" fo:font-weight="normal" fo:font-family="'Times New Roman'" style:font-family-asian="'Times New Roman'" style:font-family-complex="'Times New Roman'" fo:background-color="transparent" fo:color="#333333" fo:font-style="italic"/>
    </style:style>
    <style:style style:name="T596" style:family="text">
      <style:text-properties fo:font-size="12.00pt" fo:font-weight="normal" fo:font-family="'Times New Roman'" style:font-family-asian="'Times New Roman'" style:font-family-complex="'Times New Roman'" fo:background-color="transparent" fo:color="#333333" fo:font-style="italic"/>
    </style:style>
    <style:style style:name="T59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fo:font-style="italic"/>
    </style:style>
    <style:style style:name="T598"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fo:font-style="italic"/>
    </style:style>
    <style:style style:name="T5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600" style:family="text">
      <style:text-properties fo:font-size="12.00pt" fo:font-weight="normal" fo:font-family="'Times New Roman'" style:font-family-asian="'Times New Roman'" style:font-family-complex="'Times New Roman'" fo:background-color="transparent" fo:color="#333333" fo:font-style="italic"/>
    </style:style>
    <style:style style:name="T601" style:family="text">
      <style:text-properties fo:font-size="12.00pt" fo:font-weight="normal" fo:font-family="'Times New Roman'" style:font-family-asian="'Times New Roman'" style:font-family-complex="'Times New Roman'" fo:background-color="transparent" fo:color="#333333"/>
    </style:style>
    <style:style style:name="T602" style:family="text">
      <style:text-properties fo:font-size="12.00pt" fo:font-weight="normal" fo:font-family="'Times New Roman'" style:font-family-asian="'Times New Roman'" style:font-family-complex="'Times New Roman'" fo:background-color="transparent" fo:color="#333333"/>
    </style:style>
    <style:style style:name="T603" style:family="text">
      <style:text-properties fo:font-size="12.00pt" fo:font-weight="normal" fo:font-family="'Times New Roman'" style:font-family-asian="'Times New Roman'" style:font-family-complex="'Times New Roman'" fo:background-color="transparent" fo:color="#333333"/>
    </style:style>
    <style:style style:name="T604" style:family="text">
      <style:text-properties fo:font-size="12.00pt" fo:font-weight="normal" fo:font-family="'Times New Roman'" style:font-family-asian="'Times New Roman'" style:font-family-complex="'Times New Roman'" fo:background-color="transparent" fo:color="#333333"/>
    </style:style>
    <style:style style:name="T605" style:family="text">
      <style:text-properties fo:font-size="14.00pt" fo:font-weight="bold" fo:font-family="'Times New Roman'" style:font-family-asian="'Times New Roman'" style:font-family-complex="'Times New Roman'" fo:background-color="transparent" fo:color="#333333"/>
    </style:style>
    <style:style style:name="T606" style:family="text">
      <style:text-properties fo:font-size="12.00pt" fo:font-weight="normal" fo:font-family="'Times New Roman'" style:font-family-asian="'Times New Roman'" style:font-family-complex="'Times New Roman'" fo:background-color="transparent" fo:color="#333333"/>
    </style:style>
    <style:style style:name="T607" style:family="text">
      <style:text-properties fo:font-size="12.00pt" fo:font-weight="normal" fo:font-family="'Times New Roman'" style:font-family-asian="'Times New Roman'" style:font-family-complex="'Times New Roman'" fo:background-color="transparent" fo:color="#333333"/>
    </style:style>
    <style:style style:name="T608" style:family="text">
      <style:text-properties fo:font-size="12.00pt" fo:font-weight="normal" fo:font-family="'Times New Roman'" style:font-family-asian="'Times New Roman'" style:font-family-complex="'Times New Roman'" fo:background-color="transparent" fo:color="#333333"/>
    </style:style>
    <style:style style:name="T609" style:family="text">
      <style:text-properties fo:font-size="12.00pt" fo:font-weight="normal" fo:font-family="'Times New Roman'" style:font-family-asian="'Times New Roman'" style:font-family-complex="'Times New Roman'" fo:background-color="transparent" fo:color="#333333"/>
    </style:style>
    <style:style style:name="T6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6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612" style:family="text">
      <style:text-properties fo:font-size="12.00pt" fo:font-weight="normal" fo:font-family="'Times New Roman'" style:font-family-asian="'Times New Roman'" style:font-family-complex="'Times New Roman'" fo:background-color="transparent" fo:color="#333333"/>
    </style:style>
    <style:style style:name="T613" style:family="text">
      <style:text-properties fo:font-size="12.00pt" fo:font-weight="normal" fo:font-family="'Times New Roman'" style:font-family-asian="'Times New Roman'" style:font-family-complex="'Times New Roman'" fo:background-color="transparent" fo:color="#333333"/>
    </style:style>
    <style:style style:name="T614" style:family="text">
      <style:text-properties fo:font-size="12.00pt" fo:font-weight="normal" fo:font-family="'Times New Roman'" style:font-family-asian="'Times New Roman'" style:font-family-complex="'Times New Roman'" fo:background-color="transparent" fo:color="#333333"/>
    </style:style>
    <style:style style:name="T615" style:family="text">
      <style:text-properties fo:font-size="12.00pt" fo:font-weight="normal" fo:font-family="'Times New Roman'" style:font-family-asian="'Times New Roman'" style:font-family-complex="'Times New Roman'" fo:background-color="transparent" fo:color="#333333"/>
    </style:style>
    <style:style style:name="T616" style:family="text">
      <style:text-properties fo:font-size="14.00pt" fo:font-weight="bold" fo:font-family="'Times New Roman'" style:font-family-asian="'Times New Roman'" style:font-family-complex="'Times New Roman'" fo:background-color="transparent" fo:color="#333333"/>
    </style:style>
    <style:style style:name="T617" style:family="text">
      <style:text-properties fo:font-size="12.00pt" fo:font-weight="normal" fo:font-family="'Times New Roman'" style:font-family-asian="'Times New Roman'" style:font-family-complex="'Times New Roman'" fo:background-color="transparent" fo:color="#333333"/>
    </style:style>
    <style:style style:name="T618" style:family="text">
      <style:text-properties fo:font-size="12.00pt" fo:font-weight="normal" fo:font-family="'Times New Roman'" style:font-family-asian="'Times New Roman'" style:font-family-complex="'Times New Roman'" fo:background-color="transparent" fo:color="#333333"/>
    </style:style>
    <style:style style:name="T619" style:family="text">
      <style:text-properties fo:font-size="12.00pt" fo:font-weight="normal" fo:font-family="'Times New Roman'" style:font-family-asian="'Times New Roman'" style:font-family-complex="'Times New Roman'" fo:background-color="transparent" fo:color="#333333"/>
    </style:style>
    <style:style style:name="T620" style:family="text">
      <style:text-properties fo:font-size="12.00pt" fo:font-weight="normal" fo:font-family="'Times New Roman'" style:font-family-asian="'Times New Roman'" style:font-family-complex="'Times New Roman'" fo:background-color="transparent" fo:color="#333333"/>
    </style:style>
    <style:style style:name="T621" style:family="text">
      <style:text-properties fo:font-size="12.00pt" fo:font-weight="normal" fo:font-family="'Times New Roman'" style:font-family-asian="'Times New Roman'" style:font-family-complex="'Times New Roman'" fo:background-color="transparent" fo:color="#333333"/>
    </style:style>
    <style:style style:name="T622" style:family="text">
      <style:text-properties fo:font-size="12.00pt" fo:font-weight="normal" fo:font-family="'Times New Roman'" style:font-family-asian="'Times New Roman'" style:font-family-complex="'Times New Roman'" fo:background-color="transparent" fo:color="#333333"/>
    </style:style>
    <style:style style:name="T623" style:family="text">
      <style:text-properties fo:font-size="12.00pt" fo:font-weight="normal" fo:font-family="'Times New Roman'" style:font-family-asian="'Times New Roman'" style:font-family-complex="'Times New Roman'" fo:background-color="transparent" fo:color="#333333"/>
    </style:style>
    <style:style style:name="T624" style:family="text">
      <style:text-properties fo:font-size="12.00pt" fo:font-weight="normal" fo:font-family="'Times New Roman'" style:font-family-asian="'Times New Roman'" style:font-family-complex="'Times New Roman'" fo:background-color="transparent" fo:color="#333333"/>
    </style:style>
    <style:style style:name="T625" style:family="text">
      <style:text-properties fo:font-size="12.00pt" fo:font-weight="normal" fo:font-family="'Times New Roman'" style:font-family-asian="'Times New Roman'" style:font-family-complex="'Times New Roman'" fo:background-color="transparent" fo:color="#333333"/>
    </style:style>
    <style:style style:name="T626" style:family="text">
      <style:text-properties fo:font-size="12.00pt" fo:font-weight="normal" fo:font-family="'Times New Roman'" style:font-family-asian="'Times New Roman'" style:font-family-complex="'Times New Roman'" fo:background-color="transparent" fo:color="#333333"/>
    </style:style>
    <style:style style:name="T6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6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629" style:family="text">
      <style:text-properties fo:font-size="12.00pt" fo:font-weight="normal" fo:font-family="'Times New Roman'" style:font-family-asian="'Times New Roman'" style:font-family-complex="'Times New Roman'" fo:background-color="transparent" fo:color="#333333"/>
    </style:style>
    <style:style style:name="T630" style:family="text">
      <style:text-properties fo:font-size="12.00pt" fo:font-weight="normal" fo:font-family="'Times New Roman'" style:font-family-asian="'Times New Roman'" style:font-family-complex="'Times New Roman'" fo:background-color="transparent" fo:color="#333333"/>
    </style:style>
    <style:style style:name="T631" style:family="text">
      <style:text-properties fo:font-size="12.00pt" fo:font-weight="normal" fo:font-family="'Times New Roman'" style:font-family-asian="'Times New Roman'" style:font-family-complex="'Times New Roman'" fo:background-color="transparent" fo:color="#333333" fo:font-style="italic"/>
    </style:style>
    <style:style style:name="T632" style:family="text">
      <style:text-properties fo:font-size="12.00pt" fo:font-weight="normal" fo:font-family="'Times New Roman'" style:font-family-asian="'Times New Roman'" style:font-family-complex="'Times New Roman'" fo:background-color="transparent" fo:color="#333333" fo:font-style="italic"/>
    </style:style>
    <style:style style:name="T63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634"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6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6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6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6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6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640" style:family="text">
      <style:text-properties fo:font-size="12.00pt" fo:font-weight="normal" fo:font-family="'Times New Roman'" style:font-family-asian="'Times New Roman'" style:font-family-complex="'Times New Roman'" fo:background-color="transparent" fo:color="#333333" fo:font-style="italic"/>
    </style:style>
    <style:style style:name="T641" style:family="text">
      <style:text-properties fo:font-size="12.00pt" fo:font-weight="normal" fo:font-family="'Times New Roman'" style:font-family-asian="'Times New Roman'" style:font-family-complex="'Times New Roman'" fo:background-color="transparent" fo:color="#333333"/>
    </style:style>
    <style:style style:name="T642" style:family="text">
      <style:text-properties fo:font-size="12.00pt" fo:font-weight="normal" fo:font-family="'Times New Roman'" style:font-family-asian="'Times New Roman'" style:font-family-complex="'Times New Roman'" fo:background-color="transparent" fo:color="#333333"/>
    </style:style>
    <style:style style:name="T643" style:family="text">
      <style:text-properties fo:font-size="12.00pt" fo:font-weight="normal" fo:font-family="'Times New Roman'" style:font-family-asian="'Times New Roman'" style:font-family-complex="'Times New Roman'" fo:background-color="transparent" fo:color="#333333" fo:font-style="italic"/>
    </style:style>
    <style:style style:name="T644" style:family="text">
      <style:text-properties fo:font-size="12.00pt" fo:font-weight="normal" fo:font-family="'Times New Roman'" style:font-family-asian="'Times New Roman'" style:font-family-complex="'Times New Roman'" fo:background-color="transparent" fo:color="#333333" fo:font-style="italic"/>
    </style:style>
    <style:style style:name="T64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646"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6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6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6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6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6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652" style:family="text">
      <style:text-properties fo:font-size="12.00pt" fo:font-weight="normal" fo:font-family="'Times New Roman'" style:font-family-asian="'Times New Roman'" style:font-family-complex="'Times New Roman'" fo:background-color="transparent" fo:color="#333333" fo:font-style="italic"/>
    </style:style>
    <style:style style:name="T653" style:family="text">
      <style:text-properties fo:font-size="12.00pt" fo:font-weight="normal" fo:font-family="'Times New Roman'" style:font-family-asian="'Times New Roman'" style:font-family-complex="'Times New Roman'" fo:background-color="transparent" fo:color="#333333"/>
    </style:style>
    <style:style style:name="T654" style:family="text">
      <style:text-properties fo:font-size="12.00pt" fo:font-weight="normal" fo:font-family="'Times New Roman'" style:font-family-asian="'Times New Roman'" style:font-family-complex="'Times New Roman'" fo:background-color="transparent" fo:color="#333333"/>
    </style:style>
    <style:style style:name="T655" style:family="text">
      <style:text-properties fo:font-size="14.00pt" fo:font-weight="bold" fo:font-family="'Times New Roman'" style:font-family-asian="'Times New Roman'" style:font-family-complex="'Times New Roman'" fo:background-color="transparent" fo:color="#333333"/>
    </style:style>
    <style:style style:name="T656" style:family="text">
      <style:text-properties fo:font-size="12.00pt" fo:font-weight="normal" fo:font-family="'Times New Roman'" style:font-family-asian="'Times New Roman'" style:font-family-complex="'Times New Roman'" fo:background-color="transparent" fo:color="#333333"/>
    </style:style>
    <style:style style:name="T657" style:family="text">
      <style:text-properties fo:font-size="12.00pt" fo:font-weight="normal" fo:font-family="'Times New Roman'" style:font-family-asian="'Times New Roman'" style:font-family-complex="'Times New Roman'" fo:background-color="transparent" fo:color="#333333"/>
    </style:style>
    <style:style style:name="T658" style:family="text">
      <style:text-properties fo:font-size="12.00pt" fo:font-weight="normal" fo:font-family="'Times New Roman'" style:font-family-asian="'Times New Roman'" style:font-family-complex="'Times New Roman'" fo:background-color="transparent" fo:color="#333333"/>
    </style:style>
    <style:style style:name="T659" style:family="text">
      <style:text-properties fo:font-size="12.00pt" fo:font-weight="normal" fo:font-family="'Times New Roman'" style:font-family-asian="'Times New Roman'" style:font-family-complex="'Times New Roman'" fo:background-color="transparent" fo:color="#333333"/>
    </style:style>
    <style:style style:name="T660" style:family="text">
      <style:text-properties fo:font-size="12.00pt" fo:font-weight="normal" fo:font-family="'Times New Roman'" style:font-family-asian="'Times New Roman'" style:font-family-complex="'Times New Roman'" fo:background-color="transparent" fo:color="#333333"/>
    </style:style>
    <style:style style:name="T661" style:family="text">
      <style:text-properties fo:font-size="12.00pt" fo:font-weight="normal" fo:font-family="'Times New Roman'" style:font-family-asian="'Times New Roman'" style:font-family-complex="'Times New Roman'" fo:background-color="transparent" fo:color="#333333"/>
    </style:style>
    <style:style style:name="T662" style:family="text">
      <style:text-properties fo:font-size="12.00pt" fo:font-weight="normal" fo:font-family="'Times New Roman'" style:font-family-asian="'Times New Roman'" style:font-family-complex="'Times New Roman'" fo:background-color="transparent" fo:color="#333333"/>
    </style:style>
    <style:style style:name="T663" style:family="text">
      <style:text-properties fo:font-size="12.00pt" fo:font-weight="normal" fo:font-family="'Times New Roman'" style:font-family-asian="'Times New Roman'" style:font-family-complex="'Times New Roman'" fo:background-color="transparent" fo:color="#333333"/>
    </style:style>
    <style:style style:name="T664" style:family="text">
      <style:text-properties fo:font-size="12.00pt" fo:font-weight="normal" fo:font-family="'Times New Roman'" style:font-family-asian="'Times New Roman'" style:font-family-complex="'Times New Roman'" fo:background-color="transparent" fo:color="#333333"/>
    </style:style>
    <style:style style:name="T665" style:family="text">
      <style:text-properties fo:font-size="12.00pt" fo:font-weight="normal" fo:font-family="'Times New Roman'" style:font-family-asian="'Times New Roman'" style:font-family-complex="'Times New Roman'" fo:background-color="transparent" fo:color="#333333"/>
    </style:style>
    <style:style style:name="T666" style:family="text">
      <style:text-properties fo:font-size="12.00pt" fo:font-weight="normal" fo:font-family="'Times New Roman'" style:font-family-asian="'Times New Roman'" style:font-family-complex="'Times New Roman'" fo:background-color="transparent" fo:color="#333333"/>
    </style:style>
    <style:style style:name="T667" style:family="text">
      <style:text-properties fo:font-size="12.00pt" fo:font-weight="normal" fo:font-family="'Times New Roman'" style:font-family-asian="'Times New Roman'" style:font-family-complex="'Times New Roman'" fo:background-color="transparent" fo:color="#333333"/>
    </style:style>
    <style:style style:name="T668" style:family="text">
      <style:text-properties fo:font-size="12.00pt" fo:font-weight="normal" fo:font-family="'Times New Roman'" style:font-family-asian="'Times New Roman'" style:font-family-complex="'Times New Roman'" fo:background-color="transparent" fo:color="#333333"/>
    </style:style>
    <style:style style:name="T669" style:family="text">
      <style:text-properties fo:font-size="12.00pt" fo:font-weight="normal" fo:font-family="'Times New Roman'" style:font-family-asian="'Times New Roman'" style:font-family-complex="'Times New Roman'" fo:background-color="transparent" fo:color="#333333"/>
    </style:style>
    <style:style style:name="T670" style:family="text">
      <style:text-properties fo:font-size="12.00pt" fo:font-weight="normal" fo:font-family="'Times New Roman'" style:font-family-asian="'Times New Roman'" style:font-family-complex="'Times New Roman'" fo:background-color="transparent" fo:color="#333333"/>
    </style:style>
    <style:style style:name="T671" style:family="text">
      <style:text-properties fo:font-size="12.00pt" fo:font-weight="normal" fo:font-family="'Times New Roman'" style:font-family-asian="'Times New Roman'" style:font-family-complex="'Times New Roman'" fo:background-color="transparent" fo:color="#333333"/>
    </style:style>
    <style:style style:name="T672" style:family="text">
      <style:text-properties fo:font-size="12.00pt" fo:font-weight="normal" fo:font-family="'Times New Roman'" style:font-family-asian="'Times New Roman'" style:font-family-complex="'Times New Roman'" fo:background-color="transparent" fo:color="#333333"/>
    </style:style>
    <style:style style:name="T673" style:family="text">
      <style:text-properties fo:font-size="12.00pt" fo:font-weight="normal" fo:font-family="'Times New Roman'" style:font-family-asian="'Times New Roman'" style:font-family-complex="'Times New Roman'" fo:background-color="transparent" fo:color="#333333"/>
    </style:style>
    <style:style style:name="T674" style:family="text">
      <style:text-properties fo:font-size="12.00pt" fo:font-weight="normal" fo:font-family="'Times New Roman'" style:font-family-asian="'Times New Roman'" style:font-family-complex="'Times New Roman'" fo:background-color="transparent" fo:color="#333333"/>
    </style:style>
    <style:style style:name="T675" style:family="text">
      <style:text-properties fo:font-size="12.00pt" fo:font-weight="normal" fo:font-family="'Times New Roman'" style:font-family-asian="'Times New Roman'" style:font-family-complex="'Times New Roman'" fo:background-color="transparent" fo:color="#333333"/>
    </style:style>
    <style:style style:name="T676" style:family="text">
      <style:text-properties fo:font-size="12.00pt" fo:font-weight="normal" fo:font-family="'Times New Roman'" style:font-family-asian="'Times New Roman'" style:font-family-complex="'Times New Roman'" fo:background-color="transparent" fo:color="#333333"/>
    </style:style>
    <style:style style:name="T677" style:family="text">
      <style:text-properties fo:font-size="12.00pt" fo:font-weight="normal" fo:font-family="'Times New Roman'" style:font-family-asian="'Times New Roman'" style:font-family-complex="'Times New Roman'" fo:background-color="transparent" fo:color="#333333"/>
    </style:style>
    <style:style style:name="T678" style:family="text">
      <style:text-properties fo:font-size="12.00pt" fo:font-weight="normal" fo:font-family="'Times New Roman'" style:font-family-asian="'Times New Roman'" style:font-family-complex="'Times New Roman'" fo:background-color="transparent" fo:color="#333333" fo:font-style="italic"/>
    </style:style>
    <style:style style:name="T679" style:family="text">
      <style:text-properties fo:font-size="12.00pt" fo:font-weight="normal" fo:font-family="'Times New Roman'" style:font-family-asian="'Times New Roman'" style:font-family-complex="'Times New Roman'" fo:background-color="transparent" fo:color="#333333" fo:font-style="italic"/>
    </style:style>
    <style:style style:name="T68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68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6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6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6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6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6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687" style:family="text">
      <style:text-properties fo:font-size="12.00pt" fo:font-weight="normal" fo:font-family="'Times New Roman'" style:font-family-asian="'Times New Roman'" style:font-family-complex="'Times New Roman'" fo:background-color="transparent" fo:color="#333333" fo:font-style="italic"/>
    </style:style>
    <style:style style:name="T688" style:family="text">
      <style:text-properties fo:font-size="12.00pt" fo:font-weight="normal" fo:font-family="'Times New Roman'" style:font-family-asian="'Times New Roman'" style:font-family-complex="'Times New Roman'" fo:background-color="transparent" fo:color="#333333"/>
    </style:style>
    <style:style style:name="T689" style:family="text">
      <style:text-properties fo:font-size="12.00pt" fo:font-weight="normal" fo:font-family="'Times New Roman'" style:font-family-asian="'Times New Roman'" style:font-family-complex="'Times New Roman'" fo:background-color="transparent" fo:color="#333333"/>
    </style:style>
    <style:style style:name="T690" style:family="text">
      <style:text-properties fo:font-size="12.00pt" fo:font-weight="normal" fo:font-family="'Times New Roman'" style:font-family-asian="'Times New Roman'" style:font-family-complex="'Times New Roman'" fo:background-color="transparent" fo:color="#333333"/>
    </style:style>
    <style:style style:name="T691" style:family="text">
      <style:text-properties fo:font-size="12.00pt" fo:font-weight="normal" fo:font-family="'Times New Roman'" style:font-family-asian="'Times New Roman'" style:font-family-complex="'Times New Roman'" fo:background-color="transparent" fo:color="#333333"/>
    </style:style>
    <style:style style:name="T692" style:family="text">
      <style:text-properties fo:font-size="12.00pt" fo:font-weight="normal" fo:font-family="'Times New Roman'" style:font-family-asian="'Times New Roman'" style:font-family-complex="'Times New Roman'" fo:background-color="transparent" fo:color="#333333"/>
    </style:style>
    <style:style style:name="T693" style:family="text">
      <style:text-properties fo:font-size="12.00pt" fo:font-weight="normal" fo:font-family="'Times New Roman'" style:font-family-asian="'Times New Roman'" style:font-family-complex="'Times New Roman'" fo:background-color="transparent" fo:color="#333333"/>
    </style:style>
    <style:style style:name="T694" style:family="text">
      <style:text-properties fo:font-size="12.00pt" fo:font-weight="normal" fo:font-family="'Times New Roman'" style:font-family-asian="'Times New Roman'" style:font-family-complex="'Times New Roman'" fo:background-color="transparent" fo:color="#333333"/>
    </style:style>
    <style:style style:name="T695" style:family="text">
      <style:text-properties fo:font-size="12.00pt" fo:font-weight="normal" fo:font-family="'Times New Roman'" style:font-family-asian="'Times New Roman'" style:font-family-complex="'Times New Roman'" fo:background-color="transparent" fo:color="#333333"/>
    </style:style>
    <style:style style:name="T696" style:family="text">
      <style:text-properties fo:font-size="12.00pt" fo:font-weight="normal" fo:font-family="'Times New Roman'" style:font-family-asian="'Times New Roman'" style:font-family-complex="'Times New Roman'" fo:background-color="transparent" fo:color="#333333"/>
    </style:style>
    <style:style style:name="T697" style:family="text">
      <style:text-properties fo:font-size="12.00pt" fo:font-weight="normal" fo:font-family="'Times New Roman'" style:font-family-asian="'Times New Roman'" style:font-family-complex="'Times New Roman'" fo:background-color="transparent" fo:color="#333333"/>
    </style:style>
    <style:style style:name="T698" style:family="text">
      <style:text-properties fo:font-size="12.00pt" fo:font-weight="normal" fo:font-family="'Times New Roman'" style:font-family-asian="'Times New Roman'" style:font-family-complex="'Times New Roman'" fo:background-color="transparent" fo:color="#333333"/>
    </style:style>
    <style:style style:name="T699" style:family="text">
      <style:text-properties fo:font-size="12.00pt" fo:font-weight="normal" fo:font-family="'Times New Roman'" style:font-family-asian="'Times New Roman'" style:font-family-complex="'Times New Roman'" fo:background-color="transparent" fo:color="#333333"/>
    </style:style>
    <style:style style:name="T700" style:family="text">
      <style:text-properties fo:font-size="12.00pt" fo:font-weight="normal" fo:font-family="'Times New Roman'" style:font-family-asian="'Times New Roman'" style:font-family-complex="'Times New Roman'" fo:background-color="transparent" fo:color="#333333"/>
    </style:style>
    <style:style style:name="T701" style:family="text">
      <style:text-properties fo:font-size="12.00pt" fo:font-weight="normal" fo:font-family="'Times New Roman'" style:font-family-asian="'Times New Roman'" style:font-family-complex="'Times New Roman'" fo:background-color="transparent" fo:color="#333333"/>
    </style:style>
    <style:style style:name="T702" style:family="text">
      <style:text-properties fo:font-size="12.00pt" fo:font-weight="normal" fo:font-family="'Times New Roman'" style:font-family-asian="'Times New Roman'" style:font-family-complex="'Times New Roman'" fo:background-color="transparent" fo:color="#333333"/>
    </style:style>
    <style:style style:name="T703" style:family="text">
      <style:text-properties fo:font-size="12.00pt" fo:font-weight="normal" fo:font-family="'Times New Roman'" style:font-family-asian="'Times New Roman'" style:font-family-complex="'Times New Roman'" fo:background-color="transparent" fo:color="#333333"/>
    </style:style>
    <style:style style:name="T704" style:family="text">
      <style:text-properties fo:font-size="12.00pt" fo:font-weight="normal" fo:font-family="'Times New Roman'" style:font-family-asian="'Times New Roman'" style:font-family-complex="'Times New Roman'" fo:background-color="transparent" fo:color="#333333"/>
    </style:style>
    <style:style style:name="T705" style:family="text">
      <style:text-properties fo:font-size="12.00pt" fo:font-weight="normal" fo:font-family="'Times New Roman'" style:font-family-asian="'Times New Roman'" style:font-family-complex="'Times New Roman'" fo:background-color="transparent" fo:color="#333333"/>
    </style:style>
    <style:style style:name="T706" style:family="text">
      <style:text-properties fo:font-size="12.00pt" fo:font-weight="normal" fo:font-family="'Times New Roman'" style:font-family-asian="'Times New Roman'" style:font-family-complex="'Times New Roman'" fo:background-color="transparent" fo:color="#333333"/>
    </style:style>
    <style:style style:name="T707" style:family="text">
      <style:text-properties fo:font-size="12.00pt" fo:font-weight="normal" fo:font-family="'Times New Roman'" style:font-family-asian="'Times New Roman'" style:font-family-complex="'Times New Roman'" fo:background-color="transparent" fo:color="#333333"/>
    </style:style>
    <style:style style:name="T708" style:family="text">
      <style:text-properties fo:font-size="12.00pt" fo:font-weight="normal" fo:font-family="'Times New Roman'" style:font-family-asian="'Times New Roman'" style:font-family-complex="'Times New Roman'" fo:background-color="transparent" fo:color="#333333"/>
    </style:style>
    <style:style style:name="T709" style:family="text">
      <style:text-properties fo:font-size="12.00pt" fo:font-weight="normal" fo:font-family="'Times New Roman'" style:font-family-asian="'Times New Roman'" style:font-family-complex="'Times New Roman'" fo:background-color="transparent" fo:color="#333333"/>
    </style:style>
    <style:style style:name="T710" style:family="text">
      <style:text-properties fo:font-size="12.00pt" fo:font-weight="normal" fo:font-family="'Times New Roman'" style:font-family-asian="'Times New Roman'" style:font-family-complex="'Times New Roman'" fo:background-color="transparent" fo:color="#333333"/>
    </style:style>
    <style:style style:name="T711" style:family="text">
      <style:text-properties fo:font-size="12.00pt" fo:font-weight="normal" fo:font-family="'Times New Roman'" style:font-family-asian="'Times New Roman'" style:font-family-complex="'Times New Roman'" fo:background-color="transparent" fo:color="#333333"/>
    </style:style>
    <style:style style:name="T7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7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714" style:family="text">
      <style:text-properties fo:font-size="12.00pt" fo:font-weight="normal" fo:font-family="'Times New Roman'" style:font-family-asian="'Times New Roman'" style:font-family-complex="'Times New Roman'" fo:background-color="transparent" fo:color="#333333"/>
    </style:style>
    <style:style style:name="T715" style:family="text">
      <style:text-properties fo:font-size="12.00pt" fo:font-weight="normal" fo:font-family="'Times New Roman'" style:font-family-asian="'Times New Roman'" style:font-family-complex="'Times New Roman'" fo:background-color="transparent" fo:color="#333333"/>
    </style:style>
    <style:style style:name="T716" style:family="text">
      <style:text-properties fo:font-size="12.00pt" fo:font-weight="normal" fo:font-family="'Times New Roman'" style:font-family-asian="'Times New Roman'" style:font-family-complex="'Times New Roman'" fo:background-color="transparent" fo:color="#333333"/>
    </style:style>
    <style:style style:name="T717" style:family="text">
      <style:text-properties fo:font-size="12.00pt" fo:font-weight="normal" fo:font-family="'Times New Roman'" style:font-family-asian="'Times New Roman'" style:font-family-complex="'Times New Roman'" fo:background-color="transparent" fo:color="#333333"/>
    </style:style>
    <style:style style:name="T718" style:family="text">
      <style:text-properties fo:font-size="12.00pt" fo:font-weight="normal" fo:font-family="'Times New Roman'" style:font-family-asian="'Times New Roman'" style:font-family-complex="'Times New Roman'" fo:background-color="transparent" fo:color="#333333"/>
    </style:style>
    <style:style style:name="T719" style:family="text">
      <style:text-properties fo:font-size="12.00pt" fo:font-weight="normal" fo:font-family="'Times New Roman'" style:font-family-asian="'Times New Roman'" style:font-family-complex="'Times New Roman'" fo:background-color="transparent" fo:color="#333333"/>
    </style:style>
    <style:style style:name="T720" style:family="text">
      <style:text-properties fo:font-size="12.00pt" fo:font-weight="normal" fo:font-family="'Times New Roman'" style:font-family-asian="'Times New Roman'" style:font-family-complex="'Times New Roman'" fo:background-color="transparent" fo:color="#333333"/>
    </style:style>
    <style:style style:name="T721" style:family="text">
      <style:text-properties fo:font-size="12.00pt" fo:font-weight="normal" fo:font-family="'Times New Roman'" style:font-family-asian="'Times New Roman'" style:font-family-complex="'Times New Roman'" fo:background-color="transparent" fo:color="#333333"/>
    </style:style>
    <style:style style:name="T722" style:family="text">
      <style:text-properties fo:font-size="12.00pt" fo:font-weight="normal" fo:font-family="'Times New Roman'" style:font-family-asian="'Times New Roman'" style:font-family-complex="'Times New Roman'" fo:background-color="transparent" fo:color="#333333"/>
    </style:style>
    <style:style style:name="T723" style:family="text">
      <style:text-properties fo:font-size="12.00pt" fo:font-weight="normal" fo:font-family="'Times New Roman'" style:font-family-asian="'Times New Roman'" style:font-family-complex="'Times New Roman'" fo:background-color="transparent" fo:color="#333333"/>
    </style:style>
    <style:style style:name="T724" style:family="text">
      <style:text-properties fo:font-size="12.00pt" fo:font-weight="normal" fo:font-family="'Times New Roman'" style:font-family-asian="'Times New Roman'" style:font-family-complex="'Times New Roman'" fo:background-color="transparent" fo:color="#333333"/>
    </style:style>
    <style:style style:name="T725" style:family="text">
      <style:text-properties fo:font-size="12.00pt" fo:font-weight="normal" fo:font-family="'Times New Roman'" style:font-family-asian="'Times New Roman'" style:font-family-complex="'Times New Roman'" fo:background-color="transparent" fo:color="#333333"/>
    </style:style>
    <style:style style:name="T726" style:family="text">
      <style:text-properties fo:font-size="12.00pt" fo:font-weight="normal" fo:font-family="'Times New Roman'" style:font-family-asian="'Times New Roman'" style:font-family-complex="'Times New Roman'" fo:background-color="transparent" fo:color="#333333" fo:font-style="italic"/>
    </style:style>
    <style:style style:name="T727" style:family="text">
      <style:text-properties fo:font-size="12.00pt" fo:font-weight="normal" fo:font-family="'Times New Roman'" style:font-family-asian="'Times New Roman'" style:font-family-complex="'Times New Roman'" fo:background-color="transparent" fo:color="#333333" fo:font-style="italic"/>
    </style:style>
    <style:style style:name="T72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729"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7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7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35" style:family="text">
      <style:text-properties fo:font-size="12.00pt" fo:font-weight="normal" fo:font-family="'Times New Roman'" style:font-family-asian="'Times New Roman'" style:font-family-complex="'Times New Roman'" fo:background-color="transparent" fo:color="#333333" fo:font-style="italic"/>
    </style:style>
    <style:style style:name="T736" style:family="text">
      <style:text-properties fo:font-size="12.00pt" fo:font-weight="normal" fo:font-family="'Times New Roman'" style:font-family-asian="'Times New Roman'" style:font-family-complex="'Times New Roman'" fo:background-color="transparent" fo:color="#333333"/>
    </style:style>
    <style:style style:name="T737" style:family="text">
      <style:text-properties fo:font-size="12.00pt" fo:font-weight="normal" fo:font-family="'Times New Roman'" style:font-family-asian="'Times New Roman'" style:font-family-complex="'Times New Roman'" fo:background-color="transparent" fo:color="#333333"/>
    </style:style>
    <style:style style:name="T738" style:family="text">
      <style:text-properties fo:font-size="12.00pt" fo:font-weight="normal" fo:font-family="'Times New Roman'" style:font-family-asian="'Times New Roman'" style:font-family-complex="'Times New Roman'" fo:background-color="transparent" fo:color="#333333"/>
    </style:style>
    <style:style style:name="T739" style:family="text">
      <style:text-properties fo:font-size="12.00pt" fo:font-weight="normal" fo:font-family="'Times New Roman'" style:font-family-asian="'Times New Roman'" style:font-family-complex="'Times New Roman'" fo:background-color="transparent" fo:color="#333333"/>
    </style:style>
    <style:style style:name="T740" style:family="text">
      <style:text-properties fo:font-size="12.00pt" fo:font-weight="normal" fo:font-family="'Times New Roman'" style:font-family-asian="'Times New Roman'" style:font-family-complex="'Times New Roman'" fo:background-color="transparent" fo:color="#333333"/>
    </style:style>
    <style:style style:name="T741" style:family="text">
      <style:text-properties fo:font-size="12.00pt" fo:font-weight="normal" fo:font-family="'Times New Roman'" style:font-family-asian="'Times New Roman'" style:font-family-complex="'Times New Roman'" fo:background-color="transparent" fo:color="#333333"/>
    </style:style>
    <style:style style:name="T742" style:family="text">
      <style:text-properties fo:font-size="12.00pt" fo:font-weight="normal" fo:font-family="'Times New Roman'" style:font-family-asian="'Times New Roman'" style:font-family-complex="'Times New Roman'" fo:background-color="transparent" fo:color="#333333"/>
    </style:style>
    <style:style style:name="T743" style:family="text">
      <style:text-properties fo:font-size="12.00pt" fo:font-weight="normal" fo:font-family="'Times New Roman'" style:font-family-asian="'Times New Roman'" style:font-family-complex="'Times New Roman'" fo:background-color="transparent" fo:color="#333333"/>
    </style:style>
    <style:style style:name="T744" style:family="text">
      <style:text-properties fo:font-size="12.00pt" fo:font-weight="normal" fo:font-family="'Times New Roman'" style:font-family-asian="'Times New Roman'" style:font-family-complex="'Times New Roman'" fo:background-color="transparent" fo:color="#333333" fo:font-style="italic"/>
    </style:style>
    <style:style style:name="T745" style:family="text">
      <style:text-properties fo:font-size="12.00pt" fo:font-weight="normal" fo:font-family="'Times New Roman'" style:font-family-asian="'Times New Roman'" style:font-family-complex="'Times New Roman'" fo:background-color="transparent" fo:color="#333333" fo:font-style="italic"/>
    </style:style>
    <style:style style:name="T7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74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7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7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53" style:family="text">
      <style:text-properties fo:font-size="12.00pt" fo:font-weight="normal" fo:font-family="'Times New Roman'" style:font-family-asian="'Times New Roman'" style:font-family-complex="'Times New Roman'" fo:background-color="transparent" fo:color="#333333" fo:font-style="italic"/>
    </style:style>
    <style:style style:name="T754" style:family="text">
      <style:text-properties fo:font-size="12.00pt" fo:font-weight="normal" fo:font-family="'Times New Roman'" style:font-family-asian="'Times New Roman'" style:font-family-complex="'Times New Roman'" fo:background-color="transparent" fo:color="#333333"/>
    </style:style>
    <style:style style:name="T755" style:family="text">
      <style:text-properties fo:font-size="12.00pt" fo:font-weight="normal" fo:font-family="'Times New Roman'" style:font-family-asian="'Times New Roman'" style:font-family-complex="'Times New Roman'" fo:background-color="transparent" fo:color="#333333"/>
    </style:style>
    <style:style style:name="T756" style:family="text">
      <style:text-properties fo:font-size="12.00pt" fo:font-weight="normal" fo:font-family="'Times New Roman'" style:font-family-asian="'Times New Roman'" style:font-family-complex="'Times New Roman'" fo:background-color="transparent" fo:color="#333333" fo:font-style="italic"/>
    </style:style>
    <style:style style:name="T757" style:family="text">
      <style:text-properties fo:font-size="12.00pt" fo:font-weight="normal" fo:font-family="'Times New Roman'" style:font-family-asian="'Times New Roman'" style:font-family-complex="'Times New Roman'" fo:background-color="transparent" fo:color="#333333" fo:font-style="italic"/>
    </style:style>
    <style:style style:name="T75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759"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7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7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65" style:family="text">
      <style:text-properties fo:font-size="12.00pt" fo:font-weight="normal" fo:font-family="'Times New Roman'" style:font-family-asian="'Times New Roman'" style:font-family-complex="'Times New Roman'" fo:background-color="transparent" fo:color="#333333" fo:font-style="italic"/>
    </style:style>
    <style:style style:name="T766" style:family="text">
      <style:text-properties fo:font-size="12.00pt" fo:font-weight="normal" fo:font-family="'Times New Roman'" style:font-family-asian="'Times New Roman'" style:font-family-complex="'Times New Roman'" fo:background-color="transparent" fo:color="#333333"/>
    </style:style>
    <style:style style:name="T767" style:family="text">
      <style:text-properties fo:font-size="12.00pt" fo:font-weight="normal" fo:font-family="'Times New Roman'" style:font-family-asian="'Times New Roman'" style:font-family-complex="'Times New Roman'" fo:background-color="transparent" fo:color="#333333"/>
    </style:style>
    <style:style style:name="T768" style:family="text">
      <style:text-properties fo:font-size="12.00pt" fo:font-weight="normal" fo:font-family="'Times New Roman'" style:font-family-asian="'Times New Roman'" style:font-family-complex="'Times New Roman'" fo:background-color="transparent" fo:color="#333333"/>
    </style:style>
    <style:style style:name="T769" style:family="text">
      <style:text-properties fo:font-size="12.00pt" fo:font-weight="normal" fo:font-family="'Times New Roman'" style:font-family-asian="'Times New Roman'" style:font-family-complex="'Times New Roman'" fo:background-color="transparent" fo:color="#333333"/>
    </style:style>
    <style:style style:name="T770" style:family="text">
      <style:text-properties fo:font-size="12.00pt" fo:font-weight="normal" fo:font-family="'Times New Roman'" style:font-family-asian="'Times New Roman'" style:font-family-complex="'Times New Roman'" fo:background-color="transparent" fo:color="#333333"/>
    </style:style>
    <style:style style:name="T771" style:family="text">
      <style:text-properties fo:font-size="12.00pt" fo:font-weight="normal" fo:font-family="'Times New Roman'" style:font-family-asian="'Times New Roman'" style:font-family-complex="'Times New Roman'" fo:background-color="transparent" fo:color="#333333"/>
    </style:style>
    <style:style style:name="T772" style:family="text">
      <style:text-properties fo:font-size="12.00pt" fo:font-weight="normal" fo:font-family="'Times New Roman'" style:font-family-asian="'Times New Roman'" style:font-family-complex="'Times New Roman'" fo:background-color="transparent" fo:color="#333333"/>
    </style:style>
    <style:style style:name="T773" style:family="text">
      <style:text-properties fo:font-size="12.00pt" fo:font-weight="normal" fo:font-family="'Times New Roman'" style:font-family-asian="'Times New Roman'" style:font-family-complex="'Times New Roman'" fo:background-color="transparent" fo:color="#333333"/>
    </style:style>
    <style:style style:name="T774" style:family="text">
      <style:text-properties fo:font-size="12.00pt" fo:font-weight="normal" fo:font-family="'Times New Roman'" style:font-family-asian="'Times New Roman'" style:font-family-complex="'Times New Roman'" fo:background-color="transparent" fo:color="#333333" fo:font-style="italic"/>
    </style:style>
    <style:style style:name="T775" style:family="text">
      <style:text-properties fo:font-size="12.00pt" fo:font-weight="normal" fo:font-family="'Times New Roman'" style:font-family-asian="'Times New Roman'" style:font-family-complex="'Times New Roman'" fo:background-color="transparent" fo:color="#333333" fo:font-style="italic"/>
    </style:style>
    <style:style style:name="T77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77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7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7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783" style:family="text">
      <style:text-properties fo:font-size="12.00pt" fo:font-weight="normal" fo:font-family="'Times New Roman'" style:font-family-asian="'Times New Roman'" style:font-family-complex="'Times New Roman'" fo:background-color="transparent" fo:color="#333333" fo:font-style="italic"/>
    </style:style>
    <style:style style:name="T784" style:family="text">
      <style:text-properties fo:font-size="12.00pt" fo:font-weight="normal" fo:font-family="'Times New Roman'" style:font-family-asian="'Times New Roman'" style:font-family-complex="'Times New Roman'" fo:background-color="transparent" fo:color="#333333"/>
    </style:style>
    <style:style style:name="T785" style:family="text">
      <style:text-properties fo:font-size="12.00pt" fo:font-weight="normal" fo:font-family="'Times New Roman'" style:font-family-asian="'Times New Roman'" style:font-family-complex="'Times New Roman'" fo:background-color="transparent" fo:color="#333333"/>
    </style:style>
    <style:style style:name="T786" style:family="text">
      <style:text-properties fo:font-size="12.00pt" fo:font-weight="normal" fo:font-family="'Times New Roman'" style:font-family-asian="'Times New Roman'" style:font-family-complex="'Times New Roman'" fo:background-color="transparent" fo:color="#333333"/>
    </style:style>
    <style:style style:name="T787" style:family="text">
      <style:text-properties fo:font-size="12.00pt" fo:font-weight="normal" fo:font-family="'Times New Roman'" style:font-family-asian="'Times New Roman'" style:font-family-complex="'Times New Roman'" fo:background-color="transparent" fo:color="#333333"/>
    </style:style>
    <style:style style:name="T788" style:family="text">
      <style:text-properties fo:font-size="12.00pt" fo:font-weight="normal" fo:font-family="'Times New Roman'" style:font-family-asian="'Times New Roman'" style:font-family-complex="'Times New Roman'" fo:background-color="transparent" fo:color="#333333"/>
    </style:style>
    <style:style style:name="T789" style:family="text">
      <style:text-properties fo:font-size="12.00pt" fo:font-weight="normal" fo:font-family="'Times New Roman'" style:font-family-asian="'Times New Roman'" style:font-family-complex="'Times New Roman'" fo:background-color="transparent" fo:color="#333333"/>
    </style:style>
    <style:style style:name="T790" style:family="text">
      <style:text-properties fo:font-size="12.00pt" fo:font-weight="normal" fo:font-family="'Times New Roman'" style:font-family-asian="'Times New Roman'" style:font-family-complex="'Times New Roman'" fo:background-color="transparent" fo:color="#333333"/>
    </style:style>
    <style:style style:name="T791" style:family="text">
      <style:text-properties fo:font-size="8.00pt" fo:font-weight="bold" fo:font-family="'Times New Roman'" style:font-family-asian="'Times New Roman'" style:font-family-complex="'Times New Roman'" fo:background-color="transparent" fo:color="#333333"/>
    </style:style>
    <style:style style:name="T792" style:family="text">
      <style:text-properties fo:font-size="12.00pt" fo:font-weight="normal" fo:font-family="'Times New Roman'" style:font-family-asian="'Times New Roman'" style:font-family-complex="'Times New Roman'" fo:background-color="transparent" fo:color="#333333"/>
    </style:style>
    <style:style style:name="T793" style:family="text">
      <style:text-properties fo:font-size="12.00pt" fo:font-weight="normal" fo:font-family="'Times New Roman'" style:font-family-asian="'Times New Roman'" style:font-family-complex="'Times New Roman'" fo:background-color="transparent" fo:color="#333333"/>
    </style:style>
    <style:style style:name="T794" style:family="text">
      <style:text-properties fo:font-size="12.00pt" fo:font-weight="normal" fo:font-family="'Times New Roman'" style:font-family-asian="'Times New Roman'" style:font-family-complex="'Times New Roman'" fo:background-color="transparent" fo:color="#333333" fo:font-style="italic"/>
    </style:style>
    <style:style style:name="T795" style:family="text">
      <style:text-properties fo:font-size="12.00pt" fo:font-weight="normal" fo:font-family="'Times New Roman'" style:font-family-asian="'Times New Roman'" style:font-family-complex="'Times New Roman'" fo:background-color="transparent" fo:color="#333333" fo:font-style="italic"/>
    </style:style>
    <style:style style:name="T796" style:family="text">
      <style:text-properties fo:font-size="8.00pt" fo:font-weight="bold" fo:font-family="'Times New Roman'" style:font-family-asian="'Times New Roman'" style:font-family-complex="'Times New Roman'" fo:background-color="transparent" fo:color="#333333"/>
    </style:style>
    <style:style style:name="T797" style:family="text">
      <style:text-properties fo:font-size="12.00pt" fo:font-weight="normal" fo:font-family="'Times New Roman'" style:font-family-asian="'Times New Roman'" style:font-family-complex="'Times New Roman'" fo:background-color="transparent" fo:color="#333333"/>
    </style:style>
    <style:style style:name="T798" style:family="text">
      <style:text-properties fo:font-size="12.00pt" fo:font-weight="normal" fo:font-family="'Times New Roman'" style:font-family-asian="'Times New Roman'" style:font-family-complex="'Times New Roman'" fo:background-color="transparent" fo:color="#333333" fo:font-style="italic"/>
    </style:style>
    <style:style style:name="T79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800"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8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8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06" style:family="text">
      <style:text-properties fo:font-size="12.00pt" fo:font-weight="normal" fo:font-family="'Times New Roman'" style:font-family-asian="'Times New Roman'" style:font-family-complex="'Times New Roman'" fo:background-color="transparent" fo:color="#333333" fo:font-style="italic"/>
    </style:style>
    <style:style style:name="T807" style:family="text">
      <style:text-properties fo:font-size="12.00pt" fo:font-weight="normal" fo:font-family="'Times New Roman'" style:font-family-asian="'Times New Roman'" style:font-family-complex="'Times New Roman'" fo:background-color="transparent" fo:color="#333333"/>
    </style:style>
    <style:style style:name="T808" style:family="text">
      <style:text-properties fo:font-size="12.00pt" fo:font-weight="normal" fo:font-family="'Times New Roman'" style:font-family-asian="'Times New Roman'" style:font-family-complex="'Times New Roman'" fo:background-color="transparent" fo:color="#333333"/>
    </style:style>
    <style:style style:name="T809" style:family="text">
      <style:text-properties fo:font-size="12.00pt" fo:font-weight="normal" fo:font-family="'Times New Roman'" style:font-family-asian="'Times New Roman'" style:font-family-complex="'Times New Roman'" fo:background-color="transparent" fo:color="#333333"/>
    </style:style>
    <style:style style:name="T810" style:family="text">
      <style:text-properties fo:font-size="12.00pt" fo:font-weight="normal" fo:font-family="'Times New Roman'" style:font-family-asian="'Times New Roman'" style:font-family-complex="'Times New Roman'" fo:background-color="transparent" fo:color="#333333"/>
    </style:style>
    <style:style style:name="T811" style:family="text">
      <style:text-properties fo:font-size="12.00pt" fo:font-weight="normal" fo:font-family="'Times New Roman'" style:font-family-asian="'Times New Roman'" style:font-family-complex="'Times New Roman'" fo:background-color="transparent" fo:color="#333333"/>
    </style:style>
    <style:style style:name="T812" style:family="text">
      <style:text-properties fo:font-size="12.00pt" fo:font-weight="normal" fo:font-family="'Times New Roman'" style:font-family-asian="'Times New Roman'" style:font-family-complex="'Times New Roman'" fo:background-color="transparent" fo:color="#333333"/>
    </style:style>
    <style:style style:name="T813" style:family="text">
      <style:text-properties fo:font-size="12.00pt" fo:font-weight="normal" fo:font-family="'Times New Roman'" style:font-family-asian="'Times New Roman'" style:font-family-complex="'Times New Roman'" fo:background-color="transparent" fo:color="#333333" fo:font-style="italic"/>
    </style:style>
    <style:style style:name="T814" style:family="text">
      <style:text-properties fo:font-size="12.00pt" fo:font-weight="normal" fo:font-family="'Times New Roman'" style:font-family-asian="'Times New Roman'" style:font-family-complex="'Times New Roman'" fo:background-color="transparent" fo:color="#333333" fo:font-style="italic"/>
    </style:style>
    <style:style style:name="T81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816"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8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8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22" style:family="text">
      <style:text-properties fo:font-size="12.00pt" fo:font-weight="normal" fo:font-family="'Times New Roman'" style:font-family-asian="'Times New Roman'" style:font-family-complex="'Times New Roman'" fo:background-color="transparent" fo:color="#333333" fo:font-style="italic"/>
    </style:style>
    <style:style style:name="T823" style:family="text">
      <style:text-properties fo:font-size="12.00pt" fo:font-weight="normal" fo:font-family="'Times New Roman'" style:font-family-asian="'Times New Roman'" style:font-family-complex="'Times New Roman'" fo:background-color="transparent" fo:color="#333333"/>
    </style:style>
    <style:style style:name="T824" style:family="text">
      <style:text-properties fo:font-size="12.00pt" fo:font-weight="normal" fo:font-family="'Times New Roman'" style:font-family-asian="'Times New Roman'" style:font-family-complex="'Times New Roman'" fo:background-color="transparent" fo:color="#333333"/>
    </style:style>
    <style:style style:name="T825" style:family="text">
      <style:text-properties fo:font-size="12.00pt" fo:font-weight="normal" fo:font-family="'Times New Roman'" style:font-family-asian="'Times New Roman'" style:font-family-complex="'Times New Roman'" fo:background-color="transparent" fo:color="#333333"/>
    </style:style>
    <style:style style:name="T826" style:family="text">
      <style:text-properties fo:font-size="12.00pt" fo:font-weight="normal" fo:font-family="'Times New Roman'" style:font-family-asian="'Times New Roman'" style:font-family-complex="'Times New Roman'" fo:background-color="transparent" fo:color="#333333"/>
    </style:style>
    <style:style style:name="T827" style:family="text">
      <style:text-properties fo:font-size="12.00pt" fo:font-weight="normal" fo:font-family="'Times New Roman'" style:font-family-asian="'Times New Roman'" style:font-family-complex="'Times New Roman'" fo:background-color="transparent" fo:color="#333333"/>
    </style:style>
    <style:style style:name="T828" style:family="text">
      <style:text-properties fo:font-size="12.00pt" fo:font-weight="normal" fo:font-family="'Times New Roman'" style:font-family-asian="'Times New Roman'" style:font-family-complex="'Times New Roman'" fo:background-color="transparent" fo:color="#333333"/>
    </style:style>
    <style:style style:name="T829" style:family="text">
      <style:text-properties fo:font-size="12.00pt" fo:font-weight="normal" fo:font-family="'Times New Roman'" style:font-family-asian="'Times New Roman'" style:font-family-complex="'Times New Roman'" fo:background-color="transparent" fo:color="#333333"/>
    </style:style>
    <style:style style:name="T830" style:family="text">
      <style:text-properties fo:font-size="12.00pt" fo:font-weight="normal" fo:font-family="'Times New Roman'" style:font-family-asian="'Times New Roman'" style:font-family-complex="'Times New Roman'" fo:background-color="transparent" fo:color="#333333"/>
    </style:style>
    <style:style style:name="T831" style:family="text">
      <style:text-properties fo:font-size="12.00pt" fo:font-weight="normal" fo:font-family="'Times New Roman'" style:font-family-asian="'Times New Roman'" style:font-family-complex="'Times New Roman'" fo:background-color="transparent" fo:color="#333333"/>
    </style:style>
    <style:style style:name="T832" style:family="text">
      <style:text-properties fo:font-size="12.00pt" fo:font-weight="normal" fo:font-family="'Times New Roman'" style:font-family-asian="'Times New Roman'" style:font-family-complex="'Times New Roman'" fo:background-color="transparent" fo:color="#333333"/>
    </style:style>
    <style:style style:name="T833" style:family="text">
      <style:text-properties fo:font-size="12.00pt" fo:font-weight="normal" fo:font-family="'Times New Roman'" style:font-family-asian="'Times New Roman'" style:font-family-complex="'Times New Roman'" fo:background-color="transparent" fo:color="#333333" fo:font-style="italic"/>
    </style:style>
    <style:style style:name="T834" style:family="text">
      <style:text-properties fo:font-size="12.00pt" fo:font-weight="normal" fo:font-family="'Times New Roman'" style:font-family-asian="'Times New Roman'" style:font-family-complex="'Times New Roman'" fo:background-color="transparent" fo:color="#333333" fo:font-style="italic"/>
    </style:style>
    <style:style style:name="T83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836"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8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8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42" style:family="text">
      <style:text-properties fo:font-size="12.00pt" fo:font-weight="normal" fo:font-family="'Times New Roman'" style:font-family-asian="'Times New Roman'" style:font-family-complex="'Times New Roman'" fo:background-color="transparent" fo:color="#333333" fo:font-style="italic"/>
    </style:style>
    <style:style style:name="T843" style:family="text">
      <style:text-properties fo:font-size="12.00pt" fo:font-weight="normal" fo:font-family="'Times New Roman'" style:font-family-asian="'Times New Roman'" style:font-family-complex="'Times New Roman'" fo:background-color="transparent" fo:color="#333333"/>
    </style:style>
    <style:style style:name="T844" style:family="text">
      <style:text-properties fo:font-size="12.00pt" fo:font-weight="normal" fo:font-family="'Times New Roman'" style:font-family-asian="'Times New Roman'" style:font-family-complex="'Times New Roman'" fo:background-color="transparent" fo:color="#333333"/>
    </style:style>
    <style:style style:name="T845" style:family="text">
      <style:text-properties fo:font-size="12.00pt" fo:font-weight="normal" fo:font-family="'Times New Roman'" style:font-family-asian="'Times New Roman'" style:font-family-complex="'Times New Roman'" fo:background-color="transparent" fo:color="#333333"/>
    </style:style>
    <style:style style:name="T846" style:family="text">
      <style:text-properties fo:font-size="12.00pt" fo:font-weight="normal" fo:font-family="'Times New Roman'" style:font-family-asian="'Times New Roman'" style:font-family-complex="'Times New Roman'" fo:background-color="transparent" fo:color="#333333"/>
    </style:style>
    <style:style style:name="T847" style:family="text">
      <style:text-properties fo:font-size="12.00pt" fo:font-weight="normal" fo:font-family="'Times New Roman'" style:font-family-asian="'Times New Roman'" style:font-family-complex="'Times New Roman'" fo:background-color="transparent" fo:color="#333333"/>
    </style:style>
    <style:style style:name="T848" style:family="text">
      <style:text-properties fo:font-size="12.00pt" fo:font-weight="normal" fo:font-family="'Times New Roman'" style:font-family-asian="'Times New Roman'" style:font-family-complex="'Times New Roman'" fo:background-color="transparent" fo:color="#333333"/>
    </style:style>
    <style:style style:name="T849" style:family="text">
      <style:text-properties fo:font-size="14.00pt" fo:font-weight="bold" fo:font-family="'Times New Roman'" style:font-family-asian="'Times New Roman'" style:font-family-complex="'Times New Roman'" fo:background-color="transparent" fo:color="#333333"/>
    </style:style>
    <style:style style:name="T850" style:family="text">
      <style:text-properties fo:font-size="12.00pt" fo:font-weight="normal" fo:font-family="'Times New Roman'" style:font-family-asian="'Times New Roman'" style:font-family-complex="'Times New Roman'" fo:background-color="transparent" fo:color="#333333"/>
    </style:style>
    <style:style style:name="T851" style:family="text">
      <style:text-properties fo:font-size="12.00pt" fo:font-weight="normal" fo:font-family="'Times New Roman'" style:font-family-asian="'Times New Roman'" style:font-family-complex="'Times New Roman'" fo:background-color="transparent" fo:color="#333333"/>
    </style:style>
    <style:style style:name="T852" style:family="text">
      <style:text-properties fo:font-size="12.00pt" fo:font-weight="normal" fo:font-family="'Times New Roman'" style:font-family-asian="'Times New Roman'" style:font-family-complex="'Times New Roman'" fo:background-color="transparent" fo:color="#333333"/>
    </style:style>
    <style:style style:name="T853" style:family="text">
      <style:text-properties fo:font-size="12.00pt" fo:font-weight="normal" fo:font-family="'Times New Roman'" style:font-family-asian="'Times New Roman'" style:font-family-complex="'Times New Roman'" fo:background-color="transparent" fo:color="#333333"/>
    </style:style>
    <style:style style:name="T854" style:family="text">
      <style:text-properties fo:font-size="12.00pt" fo:font-weight="normal" fo:font-family="'Times New Roman'" style:font-family-asian="'Times New Roman'" style:font-family-complex="'Times New Roman'" fo:background-color="transparent" fo:color="#333333"/>
    </style:style>
    <style:style style:name="T855" style:family="text">
      <style:text-properties fo:font-size="12.00pt" fo:font-weight="normal" fo:font-family="'Times New Roman'" style:font-family-asian="'Times New Roman'" style:font-family-complex="'Times New Roman'" fo:background-color="transparent" fo:color="#333333"/>
    </style:style>
    <style:style style:name="T8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8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858" style:family="text">
      <style:text-properties fo:font-size="12.00pt" fo:font-weight="normal" fo:font-family="'Times New Roman'" style:font-family-asian="'Times New Roman'" style:font-family-complex="'Times New Roman'" fo:background-color="transparent" fo:color="#333333"/>
    </style:style>
    <style:style style:name="T859" style:family="text">
      <style:text-properties fo:font-size="12.00pt" fo:font-weight="normal" fo:font-family="'Times New Roman'" style:font-family-asian="'Times New Roman'" style:font-family-complex="'Times New Roman'" fo:background-color="transparent" fo:color="#333333"/>
    </style:style>
    <style:style style:name="T860" style:family="text">
      <style:text-properties fo:font-size="12.00pt" fo:font-weight="normal" fo:font-family="'Times New Roman'" style:font-family-asian="'Times New Roman'" style:font-family-complex="'Times New Roman'" fo:background-color="transparent" fo:color="#333333" fo:font-style="italic"/>
    </style:style>
    <style:style style:name="T861" style:family="text">
      <style:text-properties fo:font-size="12.00pt" fo:font-weight="normal" fo:font-family="'Times New Roman'" style:font-family-asian="'Times New Roman'" style:font-family-complex="'Times New Roman'" fo:background-color="transparent" fo:color="#333333" fo:font-style="italic"/>
    </style:style>
    <style:style style:name="T86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863"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8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8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69" style:family="text">
      <style:text-properties fo:font-size="12.00pt" fo:font-weight="normal" fo:font-family="'Times New Roman'" style:font-family-asian="'Times New Roman'" style:font-family-complex="'Times New Roman'" fo:background-color="transparent" fo:color="#333333" fo:font-style="italic"/>
    </style:style>
    <style:style style:name="T870" style:family="text">
      <style:text-properties fo:font-size="12.00pt" fo:font-weight="normal" fo:font-family="'Times New Roman'" style:font-family-asian="'Times New Roman'" style:font-family-complex="'Times New Roman'" fo:background-color="transparent" fo:color="#333333"/>
    </style:style>
    <style:style style:name="T871" style:family="text">
      <style:text-properties fo:font-size="12.00pt" fo:font-weight="normal" fo:font-family="'Times New Roman'" style:font-family-asian="'Times New Roman'" style:font-family-complex="'Times New Roman'" fo:background-color="transparent" fo:color="#333333"/>
    </style:style>
    <style:style style:name="T872" style:family="text">
      <style:text-properties fo:font-size="12.00pt" fo:font-weight="normal" fo:font-family="'Times New Roman'" style:font-family-asian="'Times New Roman'" style:font-family-complex="'Times New Roman'" fo:background-color="transparent" fo:color="#333333"/>
    </style:style>
    <style:style style:name="T873" style:family="text">
      <style:text-properties fo:font-size="12.00pt" fo:font-weight="normal" fo:font-family="'Times New Roman'" style:font-family-asian="'Times New Roman'" style:font-family-complex="'Times New Roman'" fo:background-color="transparent" fo:color="#333333"/>
    </style:style>
    <style:style style:name="T874" style:family="text">
      <style:text-properties fo:font-size="12.00pt" fo:font-weight="normal" fo:font-family="'Times New Roman'" style:font-family-asian="'Times New Roman'" style:font-family-complex="'Times New Roman'" fo:background-color="transparent" fo:color="#333333"/>
    </style:style>
    <style:style style:name="T875" style:family="text">
      <style:text-properties fo:font-size="12.00pt" fo:font-weight="normal" fo:font-family="'Times New Roman'" style:font-family-asian="'Times New Roman'" style:font-family-complex="'Times New Roman'" fo:background-color="transparent" fo:color="#333333"/>
    </style:style>
    <style:style style:name="T876" style:family="text">
      <style:text-properties fo:font-size="12.00pt" fo:font-weight="normal" fo:font-family="'Times New Roman'" style:font-family-asian="'Times New Roman'" style:font-family-complex="'Times New Roman'" fo:background-color="transparent" fo:color="#333333"/>
    </style:style>
    <style:style style:name="T877" style:family="text">
      <style:text-properties fo:font-size="12.00pt" fo:font-weight="normal" fo:font-family="'Times New Roman'" style:font-family-asian="'Times New Roman'" style:font-family-complex="'Times New Roman'" fo:background-color="transparent" fo:color="#333333"/>
    </style:style>
    <style:style style:name="T878" style:family="text">
      <style:text-properties fo:font-size="12.00pt" fo:font-weight="normal" fo:font-family="'Times New Roman'" style:font-family-asian="'Times New Roman'" style:font-family-complex="'Times New Roman'" fo:background-color="transparent" fo:color="#333333"/>
    </style:style>
    <style:style style:name="T879" style:family="text">
      <style:text-properties fo:font-size="12.00pt" fo:font-weight="normal" fo:font-family="'Times New Roman'" style:font-family-asian="'Times New Roman'" style:font-family-complex="'Times New Roman'" fo:background-color="transparent" fo:color="#333333"/>
    </style:style>
    <style:style style:name="T880" style:family="text">
      <style:text-properties fo:font-size="12.00pt" fo:font-weight="normal" fo:font-family="'Times New Roman'" style:font-family-asian="'Times New Roman'" style:font-family-complex="'Times New Roman'" fo:background-color="transparent" fo:color="#333333"/>
    </style:style>
    <style:style style:name="T881" style:family="text">
      <style:text-properties fo:font-size="12.00pt" fo:font-weight="normal" fo:font-family="'Times New Roman'" style:font-family-asian="'Times New Roman'" style:font-family-complex="'Times New Roman'" fo:background-color="transparent" fo:color="#333333"/>
    </style:style>
    <style:style style:name="T882" style:family="text">
      <style:text-properties fo:font-size="12.00pt" fo:font-weight="normal" fo:font-family="'Times New Roman'" style:font-family-asian="'Times New Roman'" style:font-family-complex="'Times New Roman'" fo:background-color="transparent" fo:color="#333333" fo:font-style="italic"/>
    </style:style>
    <style:style style:name="T883" style:family="text">
      <style:text-properties fo:font-size="12.00pt" fo:font-weight="normal" fo:font-family="'Times New Roman'" style:font-family-asian="'Times New Roman'" style:font-family-complex="'Times New Roman'" fo:background-color="transparent" fo:color="#333333" fo:font-style="italic"/>
    </style:style>
    <style:style style:name="T88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885"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8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8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891" style:family="text">
      <style:text-properties fo:font-size="12.00pt" fo:font-weight="normal" fo:font-family="'Times New Roman'" style:font-family-asian="'Times New Roman'" style:font-family-complex="'Times New Roman'" fo:background-color="transparent" fo:color="#333333" fo:font-style="italic"/>
    </style:style>
    <style:style style:name="T892" style:family="text">
      <style:text-properties fo:font-size="12.00pt" fo:font-weight="normal" fo:font-family="'Times New Roman'" style:font-family-asian="'Times New Roman'" style:font-family-complex="'Times New Roman'" fo:background-color="transparent" fo:color="#333333"/>
    </style:style>
    <style:style style:name="T893" style:family="text">
      <style:text-properties fo:font-size="12.00pt" fo:font-weight="normal" fo:font-family="'Times New Roman'" style:font-family-asian="'Times New Roman'" style:font-family-complex="'Times New Roman'" fo:background-color="transparent" fo:color="#333333"/>
    </style:style>
    <style:style style:name="T8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8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896" style:family="text">
      <style:text-properties fo:font-size="12.00pt" fo:font-weight="normal" fo:font-family="'Times New Roman'" style:font-family-asian="'Times New Roman'" style:font-family-complex="'Times New Roman'" fo:background-color="transparent" fo:color="#333333"/>
    </style:style>
    <style:style style:name="T897" style:family="text">
      <style:text-properties fo:font-size="12.00pt" fo:font-weight="normal" fo:font-family="'Times New Roman'" style:font-family-asian="'Times New Roman'" style:font-family-complex="'Times New Roman'" fo:background-color="transparent" fo:color="#333333"/>
    </style:style>
    <style:style style:name="T898" style:family="text">
      <style:text-properties fo:font-size="12.00pt" fo:font-weight="normal" fo:font-family="'Times New Roman'" style:font-family-asian="'Times New Roman'" style:font-family-complex="'Times New Roman'" fo:background-color="transparent" fo:color="#333333"/>
    </style:style>
    <style:style style:name="T899" style:family="text">
      <style:text-properties fo:font-size="12.00pt" fo:font-weight="normal" fo:font-family="'Times New Roman'" style:font-family-asian="'Times New Roman'" style:font-family-complex="'Times New Roman'" fo:background-color="transparent" fo:color="#333333"/>
    </style:style>
    <style:style style:name="T900" style:family="text">
      <style:text-properties fo:font-size="12.00pt" fo:font-weight="normal" fo:font-family="'Times New Roman'" style:font-family-asian="'Times New Roman'" style:font-family-complex="'Times New Roman'" fo:background-color="transparent" fo:color="#333333"/>
    </style:style>
    <style:style style:name="T901" style:family="text">
      <style:text-properties fo:font-size="12.00pt" fo:font-weight="normal" fo:font-family="'Times New Roman'" style:font-family-asian="'Times New Roman'" style:font-family-complex="'Times New Roman'" fo:background-color="transparent" fo:color="#333333"/>
    </style:style>
    <style:style style:name="T902" style:family="text">
      <style:text-properties fo:font-size="12.00pt" fo:font-weight="normal" fo:font-family="'Times New Roman'" style:font-family-asian="'Times New Roman'" style:font-family-complex="'Times New Roman'" fo:background-color="transparent" fo:color="#333333"/>
    </style:style>
    <style:style style:name="T903" style:family="text">
      <style:text-properties fo:font-size="12.00pt" fo:font-weight="normal" fo:font-family="'Times New Roman'" style:font-family-asian="'Times New Roman'" style:font-family-complex="'Times New Roman'" fo:background-color="transparent" fo:color="#333333"/>
    </style:style>
    <style:style style:name="T904" style:family="text">
      <style:text-properties fo:font-size="12.00pt" fo:font-weight="normal" fo:font-family="'Times New Roman'" style:font-family-asian="'Times New Roman'" style:font-family-complex="'Times New Roman'" fo:background-color="transparent" fo:color="#333333" fo:font-style="italic"/>
    </style:style>
    <style:style style:name="T905" style:family="text">
      <style:text-properties fo:font-size="12.00pt" fo:font-weight="normal" fo:font-family="'Times New Roman'" style:font-family-asian="'Times New Roman'" style:font-family-complex="'Times New Roman'" fo:background-color="transparent" fo:color="#333333" fo:font-style="italic"/>
    </style:style>
    <style:style style:name="T90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90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9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9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13" style:family="text">
      <style:text-properties fo:font-size="12.00pt" fo:font-weight="normal" fo:font-family="'Times New Roman'" style:font-family-asian="'Times New Roman'" style:font-family-complex="'Times New Roman'" fo:background-color="transparent" fo:color="#333333" fo:font-style="italic"/>
    </style:style>
    <style:style style:name="T914" style:family="text">
      <style:text-properties fo:font-size="12.00pt" fo:font-weight="normal" fo:font-family="'Times New Roman'" style:font-family-asian="'Times New Roman'" style:font-family-complex="'Times New Roman'" fo:background-color="transparent" fo:color="#333333"/>
    </style:style>
    <style:style style:name="T915" style:family="text">
      <style:text-properties fo:font-size="12.00pt" fo:font-weight="normal" fo:font-family="'Times New Roman'" style:font-family-asian="'Times New Roman'" style:font-family-complex="'Times New Roman'" fo:background-color="transparent" fo:color="#333333"/>
    </style:style>
    <style:style style:name="T916" style:family="text">
      <style:text-properties fo:font-size="12.00pt" fo:font-weight="normal" fo:font-family="'Times New Roman'" style:font-family-asian="'Times New Roman'" style:font-family-complex="'Times New Roman'" fo:background-color="transparent" fo:color="#333333"/>
    </style:style>
    <style:style style:name="T917" style:family="text">
      <style:text-properties fo:font-size="12.00pt" fo:font-weight="normal" fo:font-family="'Times New Roman'" style:font-family-asian="'Times New Roman'" style:font-family-complex="'Times New Roman'" fo:background-color="transparent" fo:color="#333333"/>
    </style:style>
    <style:style style:name="T918" style:family="text">
      <style:text-properties fo:font-size="12.00pt" fo:font-weight="normal" fo:font-family="'Times New Roman'" style:font-family-asian="'Times New Roman'" style:font-family-complex="'Times New Roman'" fo:background-color="transparent" fo:color="#333333"/>
    </style:style>
    <style:style style:name="T919" style:family="text">
      <style:text-properties fo:font-size="12.00pt" fo:font-weight="normal" fo:font-family="'Times New Roman'" style:font-family-asian="'Times New Roman'" style:font-family-complex="'Times New Roman'" fo:background-color="transparent" fo:color="#333333"/>
    </style:style>
    <style:style style:name="T920" style:family="text">
      <style:text-properties fo:font-size="12.00pt" fo:font-weight="normal" fo:font-family="'Times New Roman'" style:font-family-asian="'Times New Roman'" style:font-family-complex="'Times New Roman'" fo:background-color="transparent" fo:color="#333333"/>
    </style:style>
    <style:style style:name="T921" style:family="text">
      <style:text-properties fo:font-size="12.00pt" fo:font-weight="normal" fo:font-family="'Times New Roman'" style:font-family-asian="'Times New Roman'" style:font-family-complex="'Times New Roman'" fo:background-color="transparent" fo:color="#333333"/>
    </style:style>
    <style:style style:name="T922" style:family="text">
      <style:text-properties fo:font-size="12.00pt" fo:font-weight="normal" fo:font-family="'Times New Roman'" style:font-family-asian="'Times New Roman'" style:font-family-complex="'Times New Roman'" fo:background-color="transparent" fo:color="#333333"/>
    </style:style>
    <style:style style:name="T923" style:family="text">
      <style:text-properties fo:font-size="12.00pt" fo:font-weight="normal" fo:font-family="'Times New Roman'" style:font-family-asian="'Times New Roman'" style:font-family-complex="'Times New Roman'" fo:background-color="transparent" fo:color="#333333"/>
    </style:style>
    <style:style style:name="T924" style:family="text">
      <style:text-properties fo:font-size="12.00pt" fo:font-weight="normal" fo:font-family="'Times New Roman'" style:font-family-asian="'Times New Roman'" style:font-family-complex="'Times New Roman'" fo:background-color="transparent" fo:color="#333333"/>
    </style:style>
    <style:style style:name="T925" style:family="text">
      <style:text-properties fo:font-size="12.00pt" fo:font-weight="normal" fo:font-family="'Times New Roman'" style:font-family-asian="'Times New Roman'" style:font-family-complex="'Times New Roman'" fo:background-color="transparent" fo:color="#333333"/>
    </style:style>
    <style:style style:name="T926" style:family="text">
      <style:text-properties fo:font-size="12.00pt" fo:font-weight="normal" fo:font-family="'Times New Roman'" style:font-family-asian="'Times New Roman'" style:font-family-complex="'Times New Roman'" fo:background-color="transparent" fo:color="#333333"/>
    </style:style>
    <style:style style:name="T927" style:family="text">
      <style:text-properties fo:font-size="12.00pt" fo:font-weight="normal" fo:font-family="'Times New Roman'" style:font-family-asian="'Times New Roman'" style:font-family-complex="'Times New Roman'" fo:background-color="transparent" fo:color="#333333"/>
    </style:style>
    <style:style style:name="T928" style:family="text">
      <style:text-properties fo:font-size="12.00pt" fo:font-weight="normal" fo:font-family="'Times New Roman'" style:font-family-asian="'Times New Roman'" style:font-family-complex="'Times New Roman'" fo:background-color="transparent" fo:color="#333333"/>
    </style:style>
    <style:style style:name="T929" style:family="text">
      <style:text-properties fo:font-size="12.00pt" fo:font-weight="normal" fo:font-family="'Times New Roman'" style:font-family-asian="'Times New Roman'" style:font-family-complex="'Times New Roman'" fo:background-color="transparent" fo:color="#333333" fo:font-style="italic"/>
    </style:style>
    <style:style style:name="T930" style:family="text">
      <style:text-properties fo:font-size="12.00pt" fo:font-weight="normal" fo:font-family="'Times New Roman'" style:font-family-asian="'Times New Roman'" style:font-family-complex="'Times New Roman'" fo:background-color="transparent" fo:color="#333333" fo:font-style="italic"/>
    </style:style>
    <style:style style:name="T93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932"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9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9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38" style:family="text">
      <style:text-properties fo:font-size="12.00pt" fo:font-weight="normal" fo:font-family="'Times New Roman'" style:font-family-asian="'Times New Roman'" style:font-family-complex="'Times New Roman'" fo:background-color="transparent" fo:color="#333333" fo:font-style="italic"/>
    </style:style>
    <style:style style:name="T93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94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94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9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9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47" style:family="text">
      <style:text-properties fo:font-size="12.00pt" fo:font-weight="normal" fo:font-family="'Times New Roman'" style:font-family-asian="'Times New Roman'" style:font-family-complex="'Times New Roman'" fo:background-color="transparent" fo:color="#333333" fo:font-style="italic"/>
    </style:style>
    <style:style style:name="T948" style:family="text">
      <style:text-properties fo:font-size="12.00pt" fo:font-weight="normal" fo:font-family="'Times New Roman'" style:font-family-asian="'Times New Roman'" style:font-family-complex="'Times New Roman'" fo:background-color="transparent" fo:color="#333333"/>
    </style:style>
    <style:style style:name="T949" style:family="text">
      <style:text-properties fo:font-size="12.00pt" fo:font-weight="normal" fo:font-family="'Times New Roman'" style:font-family-asian="'Times New Roman'" style:font-family-complex="'Times New Roman'" fo:background-color="transparent" fo:color="#333333"/>
    </style:style>
    <style:style style:name="T950" style:family="text">
      <style:text-properties fo:font-size="12.00pt" fo:font-weight="normal" fo:font-family="'Times New Roman'" style:font-family-asian="'Times New Roman'" style:font-family-complex="'Times New Roman'" fo:background-color="transparent" fo:color="#333333"/>
    </style:style>
    <style:style style:name="T951" style:family="text">
      <style:text-properties fo:font-size="12.00pt" fo:font-weight="normal" fo:font-family="'Times New Roman'" style:font-family-asian="'Times New Roman'" style:font-family-complex="'Times New Roman'" fo:background-color="transparent" fo:color="#333333"/>
    </style:style>
    <style:style style:name="T952" style:family="text">
      <style:text-properties fo:font-size="12.00pt" fo:font-weight="normal" fo:font-family="'Times New Roman'" style:font-family-asian="'Times New Roman'" style:font-family-complex="'Times New Roman'" fo:background-color="transparent" fo:color="#333333"/>
    </style:style>
    <style:style style:name="T953" style:family="text">
      <style:text-properties fo:font-size="12.00pt" fo:font-weight="normal" fo:font-family="'Times New Roman'" style:font-family-asian="'Times New Roman'" style:font-family-complex="'Times New Roman'" fo:background-color="transparent" fo:color="#333333"/>
    </style:style>
    <style:style style:name="T954" style:family="text">
      <style:text-properties fo:font-size="12.00pt" fo:font-weight="normal" fo:font-family="'Times New Roman'" style:font-family-asian="'Times New Roman'" style:font-family-complex="'Times New Roman'" fo:background-color="transparent" fo:color="#333333" fo:font-style="italic"/>
    </style:style>
    <style:style style:name="T955" style:family="text">
      <style:text-properties fo:font-size="12.00pt" fo:font-weight="normal" fo:font-family="'Times New Roman'" style:font-family-asian="'Times New Roman'" style:font-family-complex="'Times New Roman'" fo:background-color="transparent" fo:color="#333333" fo:font-style="italic"/>
    </style:style>
    <style:style style:name="T95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95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9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9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63" style:family="text">
      <style:text-properties fo:font-size="12.00pt" fo:font-weight="normal" fo:font-family="'Times New Roman'" style:font-family-asian="'Times New Roman'" style:font-family-complex="'Times New Roman'" fo:background-color="transparent" fo:color="#333333" fo:font-style="italic"/>
    </style:style>
    <style:style style:name="T964" style:family="text">
      <style:text-properties fo:font-size="12.00pt" fo:font-weight="normal" fo:font-family="'Times New Roman'" style:font-family-asian="'Times New Roman'" style:font-family-complex="'Times New Roman'" fo:background-color="transparent" fo:color="#333333"/>
    </style:style>
    <style:style style:name="T965" style:family="text">
      <style:text-properties fo:font-size="12.00pt" fo:font-weight="normal" fo:font-family="'Times New Roman'" style:font-family-asian="'Times New Roman'" style:font-family-complex="'Times New Roman'" fo:background-color="transparent" fo:color="#333333"/>
    </style:style>
    <style:style style:name="T966" style:family="text">
      <style:text-properties fo:font-size="12.00pt" fo:font-weight="normal" fo:font-family="'Times New Roman'" style:font-family-asian="'Times New Roman'" style:font-family-complex="'Times New Roman'" fo:background-color="transparent" fo:color="#333333"/>
    </style:style>
    <style:style style:name="T967" style:family="text">
      <style:text-properties fo:font-size="12.00pt" fo:font-weight="normal" fo:font-family="'Times New Roman'" style:font-family-asian="'Times New Roman'" style:font-family-complex="'Times New Roman'" fo:background-color="transparent" fo:color="#333333"/>
    </style:style>
    <style:style style:name="T9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9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970" style:family="text">
      <style:text-properties fo:font-size="12.00pt" fo:font-weight="normal" fo:font-family="'Times New Roman'" style:font-family-asian="'Times New Roman'" style:font-family-complex="'Times New Roman'" fo:background-color="transparent" fo:color="#333333"/>
    </style:style>
    <style:style style:name="T9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9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9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974" style:family="text">
      <style:text-properties fo:font-size="12.00pt" fo:font-weight="normal" fo:font-family="'Times New Roman'" style:font-family-asian="'Times New Roman'" style:font-family-complex="'Times New Roman'" fo:background-color="transparent" fo:color="#333333"/>
    </style:style>
    <style:style style:name="T975" style:family="text">
      <style:text-properties fo:font-size="12.00pt" fo:font-weight="normal" fo:font-family="'Times New Roman'" style:font-family-asian="'Times New Roman'" style:font-family-complex="'Times New Roman'" fo:background-color="transparent" fo:color="#333333"/>
    </style:style>
    <style:style style:name="T976" style:family="text">
      <style:text-properties fo:font-size="12.00pt" fo:font-weight="normal" fo:font-family="'Times New Roman'" style:font-family-asian="'Times New Roman'" style:font-family-complex="'Times New Roman'" fo:background-color="transparent" fo:color="#333333"/>
    </style:style>
    <style:style style:name="T977" style:family="text">
      <style:text-properties fo:font-size="12.00pt" fo:font-weight="normal" fo:font-family="'Times New Roman'" style:font-family-asian="'Times New Roman'" style:font-family-complex="'Times New Roman'" fo:background-color="transparent" fo:color="#333333"/>
    </style:style>
    <style:style style:name="T978" style:family="text">
      <style:text-properties fo:font-size="12.00pt" fo:font-weight="normal" fo:font-family="'Times New Roman'" style:font-family-asian="'Times New Roman'" style:font-family-complex="'Times New Roman'" fo:background-color="transparent" fo:color="#333333"/>
    </style:style>
    <style:style style:name="T979" style:family="text">
      <style:text-properties fo:font-size="12.00pt" fo:font-weight="normal" fo:font-family="'Times New Roman'" style:font-family-asian="'Times New Roman'" style:font-family-complex="'Times New Roman'" fo:background-color="transparent" fo:color="#333333"/>
    </style:style>
    <style:style style:name="T980" style:family="text">
      <style:text-properties fo:font-size="12.00pt" fo:font-weight="normal" fo:font-family="'Times New Roman'" style:font-family-asian="'Times New Roman'" style:font-family-complex="'Times New Roman'" fo:background-color="transparent" fo:color="#333333"/>
    </style:style>
    <style:style style:name="T981" style:family="text">
      <style:text-properties fo:font-size="12.00pt" fo:font-weight="normal" fo:font-family="'Times New Roman'" style:font-family-asian="'Times New Roman'" style:font-family-complex="'Times New Roman'" fo:background-color="transparent" fo:color="#333333"/>
    </style:style>
    <style:style style:name="T982" style:family="text">
      <style:text-properties fo:font-size="12.00pt" fo:font-weight="normal" fo:font-family="'Times New Roman'" style:font-family-asian="'Times New Roman'" style:font-family-complex="'Times New Roman'" fo:background-color="transparent" fo:color="#333333"/>
    </style:style>
    <style:style style:name="T983" style:family="text">
      <style:text-properties fo:font-size="12.00pt" fo:font-weight="normal" fo:font-family="'Times New Roman'" style:font-family-asian="'Times New Roman'" style:font-family-complex="'Times New Roman'" fo:background-color="transparent" fo:color="#333333"/>
    </style:style>
    <style:style style:name="T984" style:family="text">
      <style:text-properties fo:font-size="12.00pt" fo:font-weight="normal" fo:font-family="'Times New Roman'" style:font-family-asian="'Times New Roman'" style:font-family-complex="'Times New Roman'" fo:background-color="transparent" fo:color="#333333"/>
    </style:style>
    <style:style style:name="T985" style:family="text">
      <style:text-properties fo:font-size="8.00pt" fo:font-weight="bold" fo:font-family="'Times New Roman'" style:font-family-asian="'Times New Roman'" style:font-family-complex="'Times New Roman'" fo:background-color="transparent" fo:color="#333333"/>
    </style:style>
    <style:style style:name="T986" style:family="text">
      <style:text-properties fo:font-size="12.00pt" fo:font-weight="normal" fo:font-family="'Times New Roman'" style:font-family-asian="'Times New Roman'" style:font-family-complex="'Times New Roman'" fo:background-color="transparent" fo:color="#333333"/>
    </style:style>
    <style:style style:name="T987" style:family="text">
      <style:text-properties fo:font-size="12.00pt" fo:font-weight="normal" fo:font-family="'Times New Roman'" style:font-family-asian="'Times New Roman'" style:font-family-complex="'Times New Roman'" fo:background-color="transparent" fo:color="#333333"/>
    </style:style>
    <style:style style:name="T988" style:family="text">
      <style:text-properties fo:font-size="12.00pt" fo:font-weight="normal" fo:font-family="'Times New Roman'" style:font-family-asian="'Times New Roman'" style:font-family-complex="'Times New Roman'" fo:background-color="transparent" fo:color="#333333" fo:font-style="italic"/>
    </style:style>
    <style:style style:name="T989" style:family="text">
      <style:text-properties fo:font-size="12.00pt" fo:font-weight="normal" fo:font-family="'Times New Roman'" style:font-family-asian="'Times New Roman'" style:font-family-complex="'Times New Roman'" fo:background-color="transparent" fo:color="#333333" fo:font-style="italic"/>
    </style:style>
    <style:style style:name="T990" style:family="text">
      <style:text-properties fo:font-size="8.00pt" fo:font-weight="bold" fo:font-family="'Times New Roman'" style:font-family-asian="'Times New Roman'" style:font-family-complex="'Times New Roman'" fo:background-color="transparent" fo:color="#333333"/>
    </style:style>
    <style:style style:name="T991" style:family="text">
      <style:text-properties fo:font-size="12.00pt" fo:font-weight="normal" fo:font-family="'Times New Roman'" style:font-family-asian="'Times New Roman'" style:font-family-complex="'Times New Roman'" fo:background-color="transparent" fo:color="#333333"/>
    </style:style>
    <style:style style:name="T992" style:family="text">
      <style:text-properties fo:font-size="12.00pt" fo:font-weight="normal" fo:font-family="'Times New Roman'" style:font-family-asian="'Times New Roman'" style:font-family-complex="'Times New Roman'" fo:background-color="transparent" fo:color="#333333" fo:font-style="italic"/>
    </style:style>
    <style:style style:name="T99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994"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9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9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9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00" style:family="text">
      <style:text-properties fo:font-size="12.00pt" fo:font-weight="normal" fo:font-family="'Times New Roman'" style:font-family-asian="'Times New Roman'" style:font-family-complex="'Times New Roman'" fo:background-color="transparent" fo:color="#333333" fo:font-style="italic"/>
    </style:style>
    <style:style style:name="T1001" style:family="text">
      <style:text-properties fo:font-size="12.00pt" fo:font-weight="normal" fo:font-family="'Times New Roman'" style:font-family-asian="'Times New Roman'" style:font-family-complex="'Times New Roman'" fo:background-color="transparent" fo:color="#333333"/>
    </style:style>
    <style:style style:name="T1002" style:family="text">
      <style:text-properties fo:font-size="12.00pt" fo:font-weight="normal" fo:font-family="'Times New Roman'" style:font-family-asian="'Times New Roman'" style:font-family-complex="'Times New Roman'" fo:background-color="transparent" fo:color="#333333"/>
    </style:style>
    <style:style style:name="T1003" style:family="text">
      <style:text-properties fo:font-size="12.00pt" fo:font-weight="normal" fo:font-family="'Times New Roman'" style:font-family-asian="'Times New Roman'" style:font-family-complex="'Times New Roman'" fo:background-color="transparent" fo:color="#333333"/>
    </style:style>
    <style:style style:name="T1004" style:family="text">
      <style:text-properties fo:font-size="12.00pt" fo:font-weight="normal" fo:font-family="'Times New Roman'" style:font-family-asian="'Times New Roman'" style:font-family-complex="'Times New Roman'" fo:background-color="transparent" fo:color="#333333"/>
    </style:style>
    <style:style style:name="T1005" style:family="text">
      <style:text-properties fo:font-size="12.00pt" fo:font-weight="normal" fo:font-family="'Times New Roman'" style:font-family-asian="'Times New Roman'" style:font-family-complex="'Times New Roman'" fo:background-color="transparent" fo:color="#333333" fo:font-style="italic"/>
    </style:style>
    <style:style style:name="T1006" style:family="text">
      <style:text-properties fo:font-size="12.00pt" fo:font-weight="normal" fo:font-family="'Times New Roman'" style:font-family-asian="'Times New Roman'" style:font-family-complex="'Times New Roman'" fo:background-color="transparent" fo:color="#333333" fo:font-style="italic"/>
    </style:style>
    <style:style style:name="T100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008"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0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0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14" style:family="text">
      <style:text-properties fo:font-size="12.00pt" fo:font-weight="normal" fo:font-family="'Times New Roman'" style:font-family-asian="'Times New Roman'" style:font-family-complex="'Times New Roman'" fo:background-color="transparent" fo:color="#333333" fo:font-style="italic"/>
    </style:style>
    <style:style style:name="T1015" style:family="text">
      <style:text-properties fo:font-size="12.00pt" fo:font-weight="normal" fo:font-family="'Times New Roman'" style:font-family-asian="'Times New Roman'" style:font-family-complex="'Times New Roman'" fo:background-color="transparent" fo:color="#333333"/>
    </style:style>
    <style:style style:name="T1016" style:family="text">
      <style:text-properties fo:font-size="12.00pt" fo:font-weight="normal" fo:font-family="'Times New Roman'" style:font-family-asian="'Times New Roman'" style:font-family-complex="'Times New Roman'" fo:background-color="transparent" fo:color="#333333"/>
    </style:style>
    <style:style style:name="T1017" style:family="text">
      <style:text-properties fo:font-size="12.00pt" fo:font-weight="normal" fo:font-family="'Times New Roman'" style:font-family-asian="'Times New Roman'" style:font-family-complex="'Times New Roman'" fo:background-color="transparent" fo:color="#333333"/>
    </style:style>
    <style:style style:name="T1018" style:family="text">
      <style:text-properties fo:font-size="12.00pt" fo:font-weight="normal" fo:font-family="'Times New Roman'" style:font-family-asian="'Times New Roman'" style:font-family-complex="'Times New Roman'" fo:background-color="transparent" fo:color="#333333" fo:font-style="italic"/>
    </style:style>
    <style:style style:name="T1019" style:family="text">
      <style:text-properties fo:font-size="12.00pt" fo:font-weight="normal" fo:font-family="'Times New Roman'" style:font-family-asian="'Times New Roman'" style:font-family-complex="'Times New Roman'" fo:background-color="transparent" fo:color="#333333" fo:font-style="italic"/>
    </style:style>
    <style:style style:name="T102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02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0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0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27" style:family="text">
      <style:text-properties fo:font-size="12.00pt" fo:font-weight="normal" fo:font-family="'Times New Roman'" style:font-family-asian="'Times New Roman'" style:font-family-complex="'Times New Roman'" fo:background-color="transparent" fo:color="#333333" fo:font-style="italic"/>
    </style:style>
    <style:style style:name="T1028" style:family="text">
      <style:text-properties fo:font-size="12.00pt" fo:font-weight="normal" fo:font-family="'Times New Roman'" style:font-family-asian="'Times New Roman'" style:font-family-complex="'Times New Roman'" fo:background-color="transparent" fo:color="#333333" fo:font-style="italic"/>
    </style:style>
    <style:style style:name="T102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030"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0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0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36" style:family="text">
      <style:text-properties fo:font-size="12.00pt" fo:font-weight="normal" fo:font-family="'Times New Roman'" style:font-family-asian="'Times New Roman'" style:font-family-complex="'Times New Roman'" fo:background-color="transparent" fo:color="#333333" fo:font-style="italic"/>
    </style:style>
    <style:style style:name="T1037" style:family="text">
      <style:text-properties fo:font-size="12.00pt" fo:font-weight="normal" fo:font-family="'Times New Roman'" style:font-family-asian="'Times New Roman'" style:font-family-complex="'Times New Roman'" fo:background-color="transparent" fo:color="#333333"/>
    </style:style>
    <style:style style:name="T1038" style:family="text">
      <style:text-properties fo:font-size="12.00pt" fo:font-weight="normal" fo:font-family="'Times New Roman'" style:font-family-asian="'Times New Roman'" style:font-family-complex="'Times New Roman'" fo:background-color="transparent" fo:color="#333333"/>
    </style:style>
    <style:style style:name="T1039" style:family="text">
      <style:text-properties fo:font-size="12.00pt" fo:font-weight="normal" fo:font-family="'Times New Roman'" style:font-family-asian="'Times New Roman'" style:font-family-complex="'Times New Roman'" fo:background-color="transparent" fo:color="#333333"/>
    </style:style>
    <style:style style:name="T1040" style:family="text">
      <style:text-properties fo:font-size="12.00pt" fo:font-weight="normal" fo:font-family="'Times New Roman'" style:font-family-asian="'Times New Roman'" style:font-family-complex="'Times New Roman'" fo:background-color="transparent" fo:color="#333333"/>
    </style:style>
    <style:style style:name="T1041" style:family="text">
      <style:text-properties fo:font-size="12.00pt" fo:font-weight="normal" fo:font-family="'Times New Roman'" style:font-family-asian="'Times New Roman'" style:font-family-complex="'Times New Roman'" fo:background-color="transparent" fo:color="#333333" fo:font-style="italic"/>
    </style:style>
    <style:style style:name="T1042" style:family="text">
      <style:text-properties fo:font-size="12.00pt" fo:font-weight="normal" fo:font-family="'Times New Roman'" style:font-family-asian="'Times New Roman'" style:font-family-complex="'Times New Roman'" fo:background-color="transparent" fo:color="#333333" fo:font-style="italic"/>
    </style:style>
    <style:style style:name="T104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044"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0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0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50" style:family="text">
      <style:text-properties fo:font-size="12.00pt" fo:font-weight="normal" fo:font-family="'Times New Roman'" style:font-family-asian="'Times New Roman'" style:font-family-complex="'Times New Roman'" fo:background-color="transparent" fo:color="#333333" fo:font-style="italic"/>
    </style:style>
    <style:style style:name="T1051" style:family="text">
      <style:text-properties fo:font-size="12.00pt" fo:font-weight="normal" fo:font-family="'Times New Roman'" style:font-family-asian="'Times New Roman'" style:font-family-complex="'Times New Roman'" fo:background-color="transparent" fo:color="#333333"/>
    </style:style>
    <style:style style:name="T1052" style:family="text">
      <style:text-properties fo:font-size="12.00pt" fo:font-weight="normal" fo:font-family="'Times New Roman'" style:font-family-asian="'Times New Roman'" style:font-family-complex="'Times New Roman'" fo:background-color="transparent" fo:color="#333333"/>
    </style:style>
    <style:style style:name="T10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0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055" style:family="text">
      <style:text-properties fo:font-size="12.00pt" fo:font-weight="normal" fo:font-family="'Times New Roman'" style:font-family-asian="'Times New Roman'" style:font-family-complex="'Times New Roman'" fo:background-color="transparent" fo:color="#333333"/>
    </style:style>
    <style:style style:name="T1056" style:family="text">
      <style:text-properties fo:font-size="12.00pt" fo:font-weight="normal" fo:font-family="'Times New Roman'" style:font-family-asian="'Times New Roman'" style:font-family-complex="'Times New Roman'" fo:background-color="transparent" fo:color="#333333"/>
    </style:style>
    <style:style style:name="T1057" style:family="text">
      <style:text-properties fo:font-size="12.00pt" fo:font-weight="normal" fo:font-family="'Times New Roman'" style:font-family-asian="'Times New Roman'" style:font-family-complex="'Times New Roman'" fo:background-color="transparent" fo:color="#333333"/>
    </style:style>
    <style:style style:name="T1058" style:family="text">
      <style:text-properties fo:font-size="12.00pt" fo:font-weight="normal" fo:font-family="'Times New Roman'" style:font-family-asian="'Times New Roman'" style:font-family-complex="'Times New Roman'" fo:background-color="transparent" fo:color="#333333"/>
    </style:style>
    <style:style style:name="T1059" style:family="text">
      <style:text-properties fo:font-size="12.00pt" fo:font-weight="normal" fo:font-family="'Times New Roman'" style:font-family-asian="'Times New Roman'" style:font-family-complex="'Times New Roman'" fo:background-color="transparent" fo:color="#333333"/>
    </style:style>
    <style:style style:name="T1060" style:family="text">
      <style:text-properties fo:font-size="12.00pt" fo:font-weight="normal" fo:font-family="'Times New Roman'" style:font-family-asian="'Times New Roman'" style:font-family-complex="'Times New Roman'" fo:background-color="transparent" fo:color="#333333"/>
    </style:style>
    <style:style style:name="T1061" style:family="text">
      <style:text-properties fo:font-size="12.00pt" fo:font-weight="normal" fo:font-family="'Times New Roman'" style:font-family-asian="'Times New Roman'" style:font-family-complex="'Times New Roman'" fo:background-color="transparent" fo:color="#333333"/>
    </style:style>
    <style:style style:name="T1062" style:family="text">
      <style:text-properties fo:font-size="12.00pt" fo:font-weight="normal" fo:font-family="'Times New Roman'" style:font-family-asian="'Times New Roman'" style:font-family-complex="'Times New Roman'" fo:background-color="transparent" fo:color="#333333"/>
    </style:style>
    <style:style style:name="T1063" style:family="text">
      <style:text-properties fo:font-size="12.00pt" fo:font-weight="normal" fo:font-family="'Times New Roman'" style:font-family-asian="'Times New Roman'" style:font-family-complex="'Times New Roman'" fo:background-color="transparent" fo:color="#333333" fo:font-style="italic"/>
    </style:style>
    <style:style style:name="T1064" style:family="text">
      <style:text-properties fo:font-size="12.00pt" fo:font-weight="normal" fo:font-family="'Times New Roman'" style:font-family-asian="'Times New Roman'" style:font-family-complex="'Times New Roman'" fo:background-color="transparent" fo:color="#333333" fo:font-style="italic"/>
    </style:style>
    <style:style style:name="T106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066"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0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0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72" style:family="text">
      <style:text-properties fo:font-size="12.00pt" fo:font-weight="normal" fo:font-family="'Times New Roman'" style:font-family-asian="'Times New Roman'" style:font-family-complex="'Times New Roman'" fo:background-color="transparent" fo:color="#333333" fo:font-style="italic"/>
    </style:style>
    <style:style style:name="T1073" style:family="text">
      <style:text-properties fo:font-size="12.00pt" fo:font-weight="normal" fo:font-family="'Times New Roman'" style:font-family-asian="'Times New Roman'" style:font-family-complex="'Times New Roman'" fo:background-color="transparent" fo:color="#333333"/>
    </style:style>
    <style:style style:name="T1074" style:family="text">
      <style:text-properties fo:font-size="12.00pt" fo:font-weight="normal" fo:font-family="'Times New Roman'" style:font-family-asian="'Times New Roman'" style:font-family-complex="'Times New Roman'" fo:background-color="transparent" fo:color="#333333"/>
    </style:style>
    <style:style style:name="T10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0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077" style:family="text">
      <style:text-properties fo:font-size="12.00pt" fo:font-weight="normal" fo:font-family="'Times New Roman'" style:font-family-asian="'Times New Roman'" style:font-family-complex="'Times New Roman'" fo:background-color="transparent" fo:color="#333333"/>
    </style:style>
    <style:style style:name="T1078" style:family="text">
      <style:text-properties fo:font-size="12.00pt" fo:font-weight="normal" fo:font-family="'Times New Roman'" style:font-family-asian="'Times New Roman'" style:font-family-complex="'Times New Roman'" fo:background-color="transparent" fo:color="#333333"/>
    </style:style>
    <style:style style:name="T1079" style:family="text">
      <style:text-properties fo:font-size="12.00pt" fo:font-weight="normal" fo:font-family="'Times New Roman'" style:font-family-asian="'Times New Roman'" style:font-family-complex="'Times New Roman'" fo:background-color="transparent" fo:color="#333333"/>
    </style:style>
    <style:style style:name="T1080" style:family="text">
      <style:text-properties fo:font-size="12.00pt" fo:font-weight="normal" fo:font-family="'Times New Roman'" style:font-family-asian="'Times New Roman'" style:font-family-complex="'Times New Roman'" fo:background-color="transparent" fo:color="#333333"/>
    </style:style>
    <style:style style:name="T1081" style:family="text">
      <style:text-properties fo:font-size="12.00pt" fo:font-weight="normal" fo:font-family="'Times New Roman'" style:font-family-asian="'Times New Roman'" style:font-family-complex="'Times New Roman'" fo:background-color="transparent" fo:color="#333333"/>
    </style:style>
    <style:style style:name="T1082" style:family="text">
      <style:text-properties fo:font-size="12.00pt" fo:font-weight="normal" fo:font-family="'Times New Roman'" style:font-family-asian="'Times New Roman'" style:font-family-complex="'Times New Roman'" fo:background-color="transparent" fo:color="#333333"/>
    </style:style>
    <style:style style:name="T1083" style:family="text">
      <style:text-properties fo:font-size="12.00pt" fo:font-weight="normal" fo:font-family="'Times New Roman'" style:font-family-asian="'Times New Roman'" style:font-family-complex="'Times New Roman'" fo:background-color="transparent" fo:color="#333333"/>
    </style:style>
    <style:style style:name="T1084" style:family="text">
      <style:text-properties fo:font-size="12.00pt" fo:font-weight="normal" fo:font-family="'Times New Roman'" style:font-family-asian="'Times New Roman'" style:font-family-complex="'Times New Roman'" fo:background-color="transparent" fo:color="#333333"/>
    </style:style>
    <style:style style:name="T1085" style:family="text">
      <style:text-properties fo:font-size="12.00pt" fo:font-weight="normal" fo:font-family="'Times New Roman'" style:font-family-asian="'Times New Roman'" style:font-family-complex="'Times New Roman'" fo:background-color="transparent" fo:color="#333333"/>
    </style:style>
    <style:style style:name="T1086" style:family="text">
      <style:text-properties fo:font-size="12.00pt" fo:font-weight="normal" fo:font-family="'Times New Roman'" style:font-family-asian="'Times New Roman'" style:font-family-complex="'Times New Roman'" fo:background-color="transparent" fo:color="#333333"/>
    </style:style>
    <style:style style:name="T1087" style:family="text">
      <style:text-properties fo:font-size="12.00pt" fo:font-weight="normal" fo:font-family="'Times New Roman'" style:font-family-asian="'Times New Roman'" style:font-family-complex="'Times New Roman'" fo:background-color="transparent" fo:color="#333333"/>
    </style:style>
    <style:style style:name="T1088" style:family="text">
      <style:text-properties fo:font-size="12.00pt" fo:font-weight="normal" fo:font-family="'Times New Roman'" style:font-family-asian="'Times New Roman'" style:font-family-complex="'Times New Roman'" fo:background-color="transparent" fo:color="#333333"/>
    </style:style>
    <style:style style:name="T1089" style:family="text">
      <style:text-properties fo:font-size="12.00pt" fo:font-weight="normal" fo:font-family="'Times New Roman'" style:font-family-asian="'Times New Roman'" style:font-family-complex="'Times New Roman'" fo:background-color="transparent" fo:color="#333333"/>
    </style:style>
    <style:style style:name="T1090" style:family="text">
      <style:text-properties fo:font-size="12.00pt" fo:font-weight="normal" fo:font-family="'Times New Roman'" style:font-family-asian="'Times New Roman'" style:font-family-complex="'Times New Roman'" fo:background-color="transparent" fo:color="#333333"/>
    </style:style>
    <style:style style:name="T1091" style:family="text">
      <style:text-properties fo:font-size="12.00pt" fo:font-weight="normal" fo:font-family="'Times New Roman'" style:font-family-asian="'Times New Roman'" style:font-family-complex="'Times New Roman'" fo:background-color="transparent" fo:color="#333333"/>
    </style:style>
    <style:style style:name="T1092" style:family="text">
      <style:text-properties fo:font-size="12.00pt" fo:font-weight="normal" fo:font-family="'Times New Roman'" style:font-family-asian="'Times New Roman'" style:font-family-complex="'Times New Roman'" fo:background-color="transparent" fo:color="#333333"/>
    </style:style>
    <style:style style:name="T1093" style:family="text">
      <style:text-properties fo:font-size="12.00pt" fo:font-weight="normal" fo:font-family="'Times New Roman'" style:font-family-asian="'Times New Roman'" style:font-family-complex="'Times New Roman'" fo:background-color="transparent" fo:color="#333333" fo:font-style="italic"/>
    </style:style>
    <style:style style:name="T1094" style:family="text">
      <style:text-properties fo:font-size="12.00pt" fo:font-weight="normal" fo:font-family="'Times New Roman'" style:font-family-asian="'Times New Roman'" style:font-family-complex="'Times New Roman'" fo:background-color="transparent" fo:color="#333333" fo:font-style="italic"/>
    </style:style>
    <style:style style:name="T109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096"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0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0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0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1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1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102" style:family="text">
      <style:text-properties fo:font-size="12.00pt" fo:font-weight="normal" fo:font-family="'Times New Roman'" style:font-family-asian="'Times New Roman'" style:font-family-complex="'Times New Roman'" fo:background-color="transparent" fo:color="#333333" fo:font-style="italic"/>
    </style:style>
    <style:style style:name="T1103" style:family="text">
      <style:text-properties fo:font-size="12.00pt" fo:font-weight="normal" fo:font-family="'Times New Roman'" style:font-family-asian="'Times New Roman'" style:font-family-complex="'Times New Roman'" fo:background-color="transparent" fo:color="#333333"/>
    </style:style>
    <style:style style:name="T1104" style:family="text">
      <style:text-properties fo:font-size="12.00pt" fo:font-weight="normal" fo:font-family="'Times New Roman'" style:font-family-asian="'Times New Roman'" style:font-family-complex="'Times New Roman'" fo:background-color="transparent" fo:color="#333333"/>
    </style:style>
    <style:style style:name="T1105" style:family="text">
      <style:text-properties fo:font-size="12.00pt" fo:font-weight="normal" fo:font-family="'Times New Roman'" style:font-family-asian="'Times New Roman'" style:font-family-complex="'Times New Roman'" fo:background-color="transparent" fo:color="#333333"/>
    </style:style>
    <style:style style:name="T1106" style:family="text">
      <style:text-properties fo:font-size="12.00pt" fo:font-weight="normal" fo:font-family="'Times New Roman'" style:font-family-asian="'Times New Roman'" style:font-family-complex="'Times New Roman'" fo:background-color="transparent" fo:color="#333333"/>
    </style:style>
    <style:style style:name="T1107" style:family="text">
      <style:text-properties fo:font-size="12.00pt" fo:font-weight="normal" fo:font-family="'Times New Roman'" style:font-family-asian="'Times New Roman'" style:font-family-complex="'Times New Roman'" fo:background-color="transparent" fo:color="#333333"/>
    </style:style>
    <style:style style:name="T1108" style:family="text">
      <style:text-properties fo:font-size="12.00pt" fo:font-weight="normal" fo:font-family="'Times New Roman'" style:font-family-asian="'Times New Roman'" style:font-family-complex="'Times New Roman'" fo:background-color="transparent" fo:color="#333333"/>
    </style:style>
    <style:style style:name="T1109" style:family="text">
      <style:text-properties fo:font-size="12.00pt" fo:font-weight="normal" fo:font-family="'Times New Roman'" style:font-family-asian="'Times New Roman'" style:font-family-complex="'Times New Roman'" fo:background-color="transparent" fo:color="#333333" fo:font-style="italic"/>
    </style:style>
    <style:style style:name="T1110" style:family="text">
      <style:text-properties fo:font-size="12.00pt" fo:font-weight="normal" fo:font-family="'Times New Roman'" style:font-family-asian="'Times New Roman'" style:font-family-complex="'Times New Roman'" fo:background-color="transparent" fo:color="#333333" fo:font-style="italic"/>
    </style:style>
    <style:style style:name="T111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112"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1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1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1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1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1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118" style:family="text">
      <style:text-properties fo:font-size="12.00pt" fo:font-weight="normal" fo:font-family="'Times New Roman'" style:font-family-asian="'Times New Roman'" style:font-family-complex="'Times New Roman'" fo:background-color="transparent" fo:color="#333333" fo:font-style="italic"/>
    </style:style>
    <style:style style:name="T1119" style:family="text">
      <style:text-properties fo:font-size="12.00pt" fo:font-weight="normal" fo:font-family="'Times New Roman'" style:font-family-asian="'Times New Roman'" style:font-family-complex="'Times New Roman'" fo:background-color="transparent" fo:color="#333333"/>
    </style:style>
    <style:style style:name="T1120" style:family="text">
      <style:text-properties fo:font-size="8.00pt" fo:font-weight="bold" fo:font-family="'Times New Roman'" style:font-family-asian="'Times New Roman'" style:font-family-complex="'Times New Roman'" fo:background-color="transparent" fo:color="#333333"/>
    </style:style>
    <style:style style:name="T1121" style:family="text">
      <style:text-properties fo:font-size="12.00pt" fo:font-weight="normal" fo:font-family="'Times New Roman'" style:font-family-asian="'Times New Roman'" style:font-family-complex="'Times New Roman'" fo:background-color="transparent" fo:color="#333333"/>
    </style:style>
    <style:style style:name="T1122" style:family="text">
      <style:text-properties fo:font-size="12.00pt" fo:font-weight="normal" fo:font-family="'Times New Roman'" style:font-family-asian="'Times New Roman'" style:font-family-complex="'Times New Roman'" fo:background-color="transparent" fo:color="#333333"/>
    </style:style>
    <style:style style:name="T1123" style:family="text">
      <style:text-properties fo:font-size="8.00pt" fo:font-weight="bold" fo:font-family="'Times New Roman'" style:font-family-asian="'Times New Roman'" style:font-family-complex="'Times New Roman'" fo:background-color="transparent" fo:color="#333333"/>
    </style:style>
    <style:style style:name="T1124" style:family="text">
      <style:text-properties fo:font-size="12.00pt" fo:font-weight="normal" fo:font-family="'Times New Roman'" style:font-family-asian="'Times New Roman'" style:font-family-complex="'Times New Roman'" fo:background-color="transparent" fo:color="#333333"/>
    </style:style>
    <style:style style:name="T11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1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127" style:family="text">
      <style:text-properties fo:font-size="12.00pt" fo:font-weight="normal" fo:font-family="'Times New Roman'" style:font-family-asian="'Times New Roman'" style:font-family-complex="'Times New Roman'" fo:background-color="transparent" fo:color="#333333"/>
    </style:style>
    <style:style style:name="T1128" style:family="text">
      <style:text-properties fo:font-size="12.00pt" fo:font-weight="normal" fo:font-family="'Times New Roman'" style:font-family-asian="'Times New Roman'" style:font-family-complex="'Times New Roman'" fo:background-color="transparent" fo:color="#333333"/>
    </style:style>
    <style:style style:name="T1129" style:family="text">
      <style:text-properties fo:font-size="12.00pt" fo:font-weight="normal" fo:font-family="'Times New Roman'" style:font-family-asian="'Times New Roman'" style:font-family-complex="'Times New Roman'" fo:background-color="transparent" fo:color="#333333" fo:font-style="italic"/>
    </style:style>
    <style:style style:name="T1130" style:family="text">
      <style:text-properties fo:font-size="12.00pt" fo:font-weight="normal" fo:font-family="'Times New Roman'" style:font-family-asian="'Times New Roman'" style:font-family-complex="'Times New Roman'" fo:background-color="transparent" fo:color="#333333" fo:font-style="italic"/>
    </style:style>
    <style:style style:name="T1131" style:family="text">
      <style:text-properties fo:font-size="8.00pt" fo:font-weight="bold" fo:font-family="'Times New Roman'" style:font-family-asian="'Times New Roman'" style:font-family-complex="'Times New Roman'" fo:background-color="transparent" fo:color="#333333"/>
    </style:style>
    <style:style style:name="T1132" style:family="text">
      <style:text-properties fo:font-size="12.00pt" fo:font-weight="normal" fo:font-family="'Times New Roman'" style:font-family-asian="'Times New Roman'" style:font-family-complex="'Times New Roman'" fo:background-color="transparent" fo:color="#333333"/>
    </style:style>
    <style:style style:name="T1133" style:family="text">
      <style:text-properties fo:font-size="12.00pt" fo:font-weight="normal" fo:font-family="'Times New Roman'" style:font-family-asian="'Times New Roman'" style:font-family-complex="'Times New Roman'" fo:background-color="transparent" fo:color="#333333" fo:font-style="italic"/>
    </style:style>
    <style:style style:name="T113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135"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1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1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1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1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1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141" style:family="text">
      <style:text-properties fo:font-size="12.00pt" fo:font-weight="normal" fo:font-family="'Times New Roman'" style:font-family-asian="'Times New Roman'" style:font-family-complex="'Times New Roman'" fo:background-color="transparent" fo:color="#333333" fo:font-style="italic"/>
    </style:style>
    <style:style style:name="T1142" style:family="text">
      <style:text-properties fo:font-size="12.00pt" fo:font-weight="normal" fo:font-family="'Times New Roman'" style:font-family-asian="'Times New Roman'" style:font-family-complex="'Times New Roman'" fo:background-color="transparent" fo:color="#333333"/>
    </style:style>
    <style:style style:name="T1143" style:family="text">
      <style:text-properties fo:font-size="8.00pt" fo:font-weight="bold" fo:font-family="'Times New Roman'" style:font-family-asian="'Times New Roman'" style:font-family-complex="'Times New Roman'" fo:background-color="transparent" fo:color="#333333"/>
    </style:style>
    <style:style style:name="T1144" style:family="text">
      <style:text-properties fo:font-size="12.00pt" fo:font-weight="normal" fo:font-family="'Times New Roman'" style:font-family-asian="'Times New Roman'" style:font-family-complex="'Times New Roman'" fo:background-color="transparent" fo:color="#333333"/>
    </style:style>
    <style:style style:name="T1145" style:family="text">
      <style:text-properties fo:font-size="12.00pt" fo:font-weight="normal" fo:font-family="'Times New Roman'" style:font-family-asian="'Times New Roman'" style:font-family-complex="'Times New Roman'" fo:background-color="transparent" fo:color="#333333"/>
    </style:style>
    <style:style style:name="T1146" style:family="text">
      <style:text-properties fo:font-size="12.00pt" fo:font-weight="normal" fo:font-family="'Times New Roman'" style:font-family-asian="'Times New Roman'" style:font-family-complex="'Times New Roman'" fo:background-color="transparent" fo:color="#333333" fo:font-style="italic"/>
    </style:style>
    <style:style style:name="T1147" style:family="text">
      <style:text-properties fo:font-size="12.00pt" fo:font-weight="normal" fo:font-family="'Times New Roman'" style:font-family-asian="'Times New Roman'" style:font-family-complex="'Times New Roman'" fo:background-color="transparent" fo:color="#333333" fo:font-style="italic"/>
    </style:style>
    <style:style style:name="T1148" style:family="text">
      <style:text-properties fo:font-size="8.00pt" fo:font-weight="bold" fo:font-family="'Times New Roman'" style:font-family-asian="'Times New Roman'" style:font-family-complex="'Times New Roman'" fo:background-color="transparent" fo:color="#333333"/>
    </style:style>
    <style:style style:name="T1149" style:family="text">
      <style:text-properties fo:font-size="12.00pt" fo:font-weight="normal" fo:font-family="'Times New Roman'" style:font-family-asian="'Times New Roman'" style:font-family-complex="'Times New Roman'" fo:background-color="transparent" fo:color="#333333"/>
    </style:style>
    <style:style style:name="T1150" style:family="text">
      <style:text-properties fo:font-size="12.00pt" fo:font-weight="normal" fo:font-family="'Times New Roman'" style:font-family-asian="'Times New Roman'" style:font-family-complex="'Times New Roman'" fo:background-color="transparent" fo:color="#333333" fo:font-style="italic"/>
    </style:style>
    <style:style style:name="T115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152"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1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1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1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1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1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158" style:family="text">
      <style:text-properties fo:font-size="12.00pt" fo:font-weight="normal" fo:font-family="'Times New Roman'" style:font-family-asian="'Times New Roman'" style:font-family-complex="'Times New Roman'" fo:background-color="transparent" fo:color="#333333" fo:font-style="italic"/>
    </style:style>
    <style:style style:name="T1159" style:family="text">
      <style:text-properties fo:font-size="12.00pt" fo:font-weight="normal" fo:font-family="'Times New Roman'" style:font-family-asian="'Times New Roman'" style:font-family-complex="'Times New Roman'" fo:background-color="transparent" fo:color="#333333"/>
    </style:style>
    <style:style style:name="T1160" style:family="text">
      <style:text-properties fo:font-size="12.00pt" fo:font-weight="normal" fo:font-family="'Times New Roman'" style:font-family-asian="'Times New Roman'" style:font-family-complex="'Times New Roman'" fo:background-color="transparent" fo:color="#333333"/>
    </style:style>
    <style:style style:name="T1161" style:family="text">
      <style:text-properties fo:font-size="12.00pt" fo:font-weight="normal" fo:font-family="'Times New Roman'" style:font-family-asian="'Times New Roman'" style:font-family-complex="'Times New Roman'" fo:background-color="transparent" fo:color="#333333"/>
    </style:style>
    <style:style style:name="T1162" style:family="text">
      <style:text-properties fo:font-size="12.00pt" fo:font-weight="normal" fo:font-family="'Times New Roman'" style:font-family-asian="'Times New Roman'" style:font-family-complex="'Times New Roman'" fo:background-color="transparent" fo:color="#333333"/>
    </style:style>
    <style:style style:name="T11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1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165" style:family="text">
      <style:text-properties fo:font-size="12.00pt" fo:font-weight="normal" fo:font-family="'Times New Roman'" style:font-family-asian="'Times New Roman'" style:font-family-complex="'Times New Roman'" fo:background-color="transparent" fo:color="#333333"/>
    </style:style>
    <style:style style:name="T1166" style:family="text">
      <style:text-properties fo:font-size="12.00pt" fo:font-weight="normal" fo:font-family="'Times New Roman'" style:font-family-asian="'Times New Roman'" style:font-family-complex="'Times New Roman'" fo:background-color="transparent" fo:color="#333333"/>
    </style:style>
    <style:style style:name="T1167" style:family="text">
      <style:text-properties fo:font-size="12.00pt" fo:font-weight="normal" fo:font-family="'Times New Roman'" style:font-family-asian="'Times New Roman'" style:font-family-complex="'Times New Roman'" fo:background-color="transparent" fo:color="#333333"/>
    </style:style>
    <style:style style:name="T1168" style:family="text">
      <style:text-properties fo:font-size="12.00pt" fo:font-weight="normal" fo:font-family="'Times New Roman'" style:font-family-asian="'Times New Roman'" style:font-family-complex="'Times New Roman'" fo:background-color="transparent" fo:color="#333333"/>
    </style:style>
    <style:style style:name="T1169" style:family="text">
      <style:text-properties fo:font-size="12.00pt" fo:font-weight="normal" fo:font-family="'Times New Roman'" style:font-family-asian="'Times New Roman'" style:font-family-complex="'Times New Roman'" fo:background-color="transparent" fo:color="#333333"/>
    </style:style>
    <style:style style:name="T1170" style:family="text">
      <style:text-properties fo:font-size="12.00pt" fo:font-weight="normal" fo:font-family="'Times New Roman'" style:font-family-asian="'Times New Roman'" style:font-family-complex="'Times New Roman'" fo:background-color="transparent" fo:color="#333333"/>
    </style:style>
    <style:style style:name="T1171" style:family="text">
      <style:text-properties fo:font-size="12.00pt" fo:font-weight="normal" fo:font-family="'Times New Roman'" style:font-family-asian="'Times New Roman'" style:font-family-complex="'Times New Roman'" fo:background-color="transparent" fo:color="#333333"/>
    </style:style>
    <style:style style:name="T1172" style:family="text">
      <style:text-properties fo:font-size="12.00pt" fo:font-weight="normal" fo:font-family="'Times New Roman'" style:font-family-asian="'Times New Roman'" style:font-family-complex="'Times New Roman'" fo:background-color="transparent" fo:color="#333333"/>
    </style:style>
    <style:style style:name="T1173" style:family="text">
      <style:text-properties fo:font-size="12.00pt" fo:font-weight="normal" fo:font-family="'Times New Roman'" style:font-family-asian="'Times New Roman'" style:font-family-complex="'Times New Roman'" fo:background-color="transparent" fo:color="#333333"/>
    </style:style>
    <style:style style:name="T1174" style:family="text">
      <style:text-properties fo:font-size="12.00pt" fo:font-weight="normal" fo:font-family="'Times New Roman'" style:font-family-asian="'Times New Roman'" style:font-family-complex="'Times New Roman'" fo:background-color="transparent" fo:color="#333333"/>
    </style:style>
    <style:style style:name="T1175" style:family="text">
      <style:text-properties fo:font-size="12.00pt" fo:font-weight="normal" fo:font-family="'Times New Roman'" style:font-family-asian="'Times New Roman'" style:font-family-complex="'Times New Roman'" fo:background-color="transparent" fo:color="#333333"/>
    </style:style>
    <style:style style:name="T1176" style:family="text">
      <style:text-properties fo:font-size="12.00pt" fo:font-weight="normal" fo:font-family="'Times New Roman'" style:font-family-asian="'Times New Roman'" style:font-family-complex="'Times New Roman'" fo:background-color="transparent" fo:color="#333333"/>
    </style:style>
    <style:style style:name="T1177" style:family="text">
      <style:text-properties fo:font-size="14.00pt" fo:font-weight="bold" fo:font-family="'Times New Roman'" style:font-family-asian="'Times New Roman'" style:font-family-complex="'Times New Roman'" fo:background-color="transparent" fo:color="#333333"/>
    </style:style>
    <style:style style:name="T1178" style:family="text">
      <style:text-properties fo:font-size="12.00pt" fo:font-weight="normal" fo:font-family="'Times New Roman'" style:font-family-asian="'Times New Roman'" style:font-family-complex="'Times New Roman'" fo:background-color="transparent" fo:color="#333333"/>
    </style:style>
    <style:style style:name="T1179" style:family="text">
      <style:text-properties fo:font-size="12.00pt" fo:font-weight="normal" fo:font-family="'Times New Roman'" style:font-family-asian="'Times New Roman'" style:font-family-complex="'Times New Roman'" fo:background-color="transparent" fo:color="#333333"/>
    </style:style>
    <style:style style:name="T1180" style:family="text">
      <style:text-properties fo:font-size="12.00pt" fo:font-weight="normal" fo:font-family="'Times New Roman'" style:font-family-asian="'Times New Roman'" style:font-family-complex="'Times New Roman'" fo:background-color="transparent" fo:color="#333333"/>
    </style:style>
    <style:style style:name="T1181" style:family="text">
      <style:text-properties fo:font-size="12.00pt" fo:font-weight="normal" fo:font-family="'Times New Roman'" style:font-family-asian="'Times New Roman'" style:font-family-complex="'Times New Roman'" fo:background-color="transparent" fo:color="#333333"/>
    </style:style>
    <style:style style:name="T1182" style:family="text">
      <style:text-properties fo:font-size="12.00pt" fo:font-weight="normal" fo:font-family="'Times New Roman'" style:font-family-asian="'Times New Roman'" style:font-family-complex="'Times New Roman'" fo:background-color="transparent" fo:color="#333333"/>
    </style:style>
    <style:style style:name="T1183" style:family="text">
      <style:text-properties fo:font-size="12.00pt" fo:font-weight="normal" fo:font-family="'Times New Roman'" style:font-family-asian="'Times New Roman'" style:font-family-complex="'Times New Roman'" fo:background-color="transparent" fo:color="#333333"/>
    </style:style>
    <style:style style:name="T1184" style:family="text">
      <style:text-properties fo:font-size="12.00pt" fo:font-weight="normal" fo:font-family="'Times New Roman'" style:font-family-asian="'Times New Roman'" style:font-family-complex="'Times New Roman'" fo:background-color="transparent" fo:color="#333333"/>
    </style:style>
    <style:style style:name="T1185" style:family="text">
      <style:text-properties fo:font-size="12.00pt" fo:font-weight="normal" fo:font-family="'Times New Roman'" style:font-family-asian="'Times New Roman'" style:font-family-complex="'Times New Roman'" fo:background-color="transparent" fo:color="#333333"/>
    </style:style>
    <style:style style:name="T1186" style:family="text">
      <style:text-properties fo:font-size="12.00pt" fo:font-weight="normal" fo:font-family="'Times New Roman'" style:font-family-asian="'Times New Roman'" style:font-family-complex="'Times New Roman'" fo:background-color="transparent" fo:color="#333333"/>
    </style:style>
    <style:style style:name="T1187" style:family="text">
      <style:text-properties fo:font-size="12.00pt" fo:font-weight="normal" fo:font-family="'Times New Roman'" style:font-family-asian="'Times New Roman'" style:font-family-complex="'Times New Roman'" fo:background-color="transparent" fo:color="#333333"/>
    </style:style>
    <style:style style:name="T1188" style:family="text">
      <style:text-properties fo:font-size="12.00pt" fo:font-weight="normal" fo:font-family="'Times New Roman'" style:font-family-asian="'Times New Roman'" style:font-family-complex="'Times New Roman'" fo:background-color="transparent" fo:color="#333333"/>
    </style:style>
    <style:style style:name="T1189" style:family="text">
      <style:text-properties fo:font-size="12.00pt" fo:font-weight="normal" fo:font-family="'Times New Roman'" style:font-family-asian="'Times New Roman'" style:font-family-complex="'Times New Roman'" fo:background-color="transparent" fo:color="#333333"/>
    </style:style>
    <style:style style:name="T1190" style:family="text">
      <style:text-properties fo:font-size="12.00pt" fo:font-weight="normal" fo:font-family="'Times New Roman'" style:font-family-asian="'Times New Roman'" style:font-family-complex="'Times New Roman'" fo:background-color="transparent" fo:color="#333333"/>
    </style:style>
    <style:style style:name="T1191" style:family="text">
      <style:text-properties fo:font-size="12.00pt" fo:font-weight="normal" fo:font-family="'Times New Roman'" style:font-family-asian="'Times New Roman'" style:font-family-complex="'Times New Roman'" fo:background-color="transparent" fo:color="#333333"/>
    </style:style>
    <style:style style:name="T11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1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194" style:family="text">
      <style:text-properties fo:font-size="12.00pt" fo:font-weight="normal" fo:font-family="'Times New Roman'" style:font-family-asian="'Times New Roman'" style:font-family-complex="'Times New Roman'" fo:background-color="transparent" fo:color="#333333"/>
    </style:style>
    <style:style style:name="T1195" style:family="text">
      <style:text-properties fo:font-size="14.00pt" fo:font-weight="bold" fo:font-family="'Times New Roman'" style:font-family-asian="'Times New Roman'" style:font-family-complex="'Times New Roman'" fo:background-color="transparent" fo:color="#333333"/>
    </style:style>
    <style:style style:name="T1196" style:family="text">
      <style:text-properties fo:font-size="12.00pt" fo:font-weight="normal" fo:font-family="'Times New Roman'" style:font-family-asian="'Times New Roman'" style:font-family-complex="'Times New Roman'" fo:background-color="transparent" fo:color="#333333"/>
    </style:style>
    <style:style style:name="T1197" style:family="text">
      <style:text-properties fo:font-size="12.00pt" fo:font-weight="normal" fo:font-family="'Times New Roman'" style:font-family-asian="'Times New Roman'" style:font-family-complex="'Times New Roman'" fo:background-color="transparent" fo:color="#333333"/>
    </style:style>
    <style:style style:name="T1198" style:family="text">
      <style:text-properties fo:font-size="12.00pt" fo:font-weight="normal" fo:font-family="'Times New Roman'" style:font-family-asian="'Times New Roman'" style:font-family-complex="'Times New Roman'" fo:background-color="transparent" fo:color="#333333"/>
    </style:style>
    <style:style style:name="T1199" style:family="text">
      <style:text-properties fo:font-size="12.00pt" fo:font-weight="normal" fo:font-family="'Times New Roman'" style:font-family-asian="'Times New Roman'" style:font-family-complex="'Times New Roman'" fo:background-color="transparent" fo:color="#333333"/>
    </style:style>
    <style:style style:name="T1200" style:family="text">
      <style:text-properties fo:font-size="12.00pt" fo:font-weight="normal" fo:font-family="'Times New Roman'" style:font-family-asian="'Times New Roman'" style:font-family-complex="'Times New Roman'" fo:background-color="transparent" fo:color="#333333"/>
    </style:style>
    <style:style style:name="T1201" style:family="text">
      <style:text-properties fo:font-size="12.00pt" fo:font-weight="normal" fo:font-family="'Times New Roman'" style:font-family-asian="'Times New Roman'" style:font-family-complex="'Times New Roman'" fo:background-color="transparent" fo:color="#333333"/>
    </style:style>
    <style:style style:name="T12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2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204" style:family="text">
      <style:text-properties fo:font-size="12.00pt" fo:font-weight="normal" fo:font-family="'Times New Roman'" style:font-family-asian="'Times New Roman'" style:font-family-complex="'Times New Roman'" fo:background-color="transparent" fo:color="#333333"/>
    </style:style>
    <style:style style:name="T1205" style:family="text">
      <style:text-properties fo:font-size="12.00pt" fo:font-weight="normal" fo:font-family="'Times New Roman'" style:font-family-asian="'Times New Roman'" style:font-family-complex="'Times New Roman'" fo:background-color="transparent" fo:color="#333333"/>
    </style:style>
    <style:style style:name="T1206" style:family="text">
      <style:text-properties fo:font-size="12.00pt" fo:font-weight="normal" fo:font-family="'Times New Roman'" style:font-family-asian="'Times New Roman'" style:font-family-complex="'Times New Roman'" fo:background-color="transparent" fo:color="#333333"/>
    </style:style>
    <style:style style:name="T1207" style:family="text">
      <style:text-properties fo:font-size="12.00pt" fo:font-weight="normal" fo:font-family="'Times New Roman'" style:font-family-asian="'Times New Roman'" style:font-family-complex="'Times New Roman'" fo:background-color="transparent" fo:color="#333333"/>
    </style:style>
    <style:style style:name="T1208" style:family="text">
      <style:text-properties fo:font-size="12.00pt" fo:font-weight="normal" fo:font-family="'Times New Roman'" style:font-family-asian="'Times New Roman'" style:font-family-complex="'Times New Roman'" fo:background-color="transparent" fo:color="#333333" fo:font-style="italic"/>
    </style:style>
    <style:style style:name="T1209" style:family="text">
      <style:text-properties fo:font-size="12.00pt" fo:font-weight="normal" fo:font-family="'Times New Roman'" style:font-family-asian="'Times New Roman'" style:font-family-complex="'Times New Roman'" fo:background-color="transparent" fo:color="#333333" fo:font-style="italic"/>
    </style:style>
    <style:style style:name="T121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21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2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2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17" style:family="text">
      <style:text-properties fo:font-size="12.00pt" fo:font-weight="normal" fo:font-family="'Times New Roman'" style:font-family-asian="'Times New Roman'" style:font-family-complex="'Times New Roman'" fo:background-color="transparent" fo:color="#333333" fo:font-style="italic"/>
    </style:style>
    <style:style style:name="T1218" style:family="text">
      <style:text-properties fo:font-size="12.00pt" fo:font-weight="normal" fo:font-family="'Times New Roman'" style:font-family-asian="'Times New Roman'" style:font-family-complex="'Times New Roman'" fo:background-color="transparent" fo:color="#333333"/>
    </style:style>
    <style:style style:name="T1219" style:family="text">
      <style:text-properties fo:font-size="12.00pt" fo:font-weight="normal" fo:font-family="'Times New Roman'" style:font-family-asian="'Times New Roman'" style:font-family-complex="'Times New Roman'" fo:background-color="transparent" fo:color="#333333"/>
    </style:style>
    <style:style style:name="T1220" style:family="text">
      <style:text-properties fo:font-size="12.00pt" fo:font-weight="normal" fo:font-family="'Times New Roman'" style:font-family-asian="'Times New Roman'" style:font-family-complex="'Times New Roman'" fo:background-color="transparent" fo:color="#333333" fo:font-style="italic"/>
    </style:style>
    <style:style style:name="T1221" style:family="text">
      <style:text-properties fo:font-size="12.00pt" fo:font-weight="normal" fo:font-family="'Times New Roman'" style:font-family-asian="'Times New Roman'" style:font-family-complex="'Times New Roman'" fo:background-color="transparent" fo:color="#333333" fo:font-style="italic"/>
    </style:style>
    <style:style style:name="T122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223"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2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2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29" style:family="text">
      <style:text-properties fo:font-size="12.00pt" fo:font-weight="normal" fo:font-family="'Times New Roman'" style:font-family-asian="'Times New Roman'" style:font-family-complex="'Times New Roman'" fo:background-color="transparent" fo:color="#333333" fo:font-style="italic"/>
    </style:style>
    <style:style style:name="T1230" style:family="text">
      <style:text-properties fo:font-size="12.00pt" fo:font-weight="normal" fo:font-family="'Times New Roman'" style:font-family-asian="'Times New Roman'" style:font-family-complex="'Times New Roman'" fo:background-color="transparent" fo:color="#333333"/>
    </style:style>
    <style:style style:name="T1231" style:family="text">
      <style:text-properties fo:font-size="12.00pt" fo:font-weight="normal" fo:font-family="'Times New Roman'" style:font-family-asian="'Times New Roman'" style:font-family-complex="'Times New Roman'" fo:background-color="transparent" fo:color="#333333"/>
    </style:style>
    <style:style style:name="T1232" style:family="text">
      <style:text-properties fo:font-size="12.00pt" fo:font-weight="normal" fo:font-family="'Times New Roman'" style:font-family-asian="'Times New Roman'" style:font-family-complex="'Times New Roman'" fo:background-color="transparent" fo:color="#333333"/>
    </style:style>
    <style:style style:name="T1233" style:family="text">
      <style:text-properties fo:font-size="12.00pt" fo:font-weight="normal" fo:font-family="'Times New Roman'" style:font-family-asian="'Times New Roman'" style:font-family-complex="'Times New Roman'" fo:background-color="transparent" fo:color="#333333"/>
    </style:style>
    <style:style style:name="T12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2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236" style:family="text">
      <style:text-properties fo:font-size="12.00pt" fo:font-weight="normal" fo:font-family="'Times New Roman'" style:font-family-asian="'Times New Roman'" style:font-family-complex="'Times New Roman'" fo:background-color="transparent" fo:color="#333333"/>
    </style:style>
    <style:style style:name="T1237" style:family="text">
      <style:text-properties fo:font-size="12.00pt" fo:font-weight="normal" fo:font-family="'Times New Roman'" style:font-family-asian="'Times New Roman'" style:font-family-complex="'Times New Roman'" fo:background-color="transparent" fo:color="#333333"/>
    </style:style>
    <style:style style:name="T12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2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240" style:family="text">
      <style:text-properties fo:font-size="12.00pt" fo:font-weight="normal" fo:font-family="'Times New Roman'" style:font-family-asian="'Times New Roman'" style:font-family-complex="'Times New Roman'" fo:background-color="transparent" fo:color="#333333"/>
    </style:style>
    <style:style style:name="T1241" style:family="text">
      <style:text-properties fo:font-size="12.00pt" fo:font-weight="normal" fo:font-family="'Times New Roman'" style:font-family-asian="'Times New Roman'" style:font-family-complex="'Times New Roman'" fo:background-color="transparent" fo:color="#333333"/>
    </style:style>
    <style:style style:name="T1242" style:family="text">
      <style:text-properties fo:font-size="12.00pt" fo:font-weight="normal" fo:font-family="'Times New Roman'" style:font-family-asian="'Times New Roman'" style:font-family-complex="'Times New Roman'" fo:background-color="transparent" fo:color="#333333"/>
    </style:style>
    <style:style style:name="T1243" style:family="text">
      <style:text-properties fo:font-size="12.00pt" fo:font-weight="normal" fo:font-family="'Times New Roman'" style:font-family-asian="'Times New Roman'" style:font-family-complex="'Times New Roman'" fo:background-color="transparent" fo:color="#333333"/>
    </style:style>
    <style:style style:name="T1244" style:family="text">
      <style:text-properties fo:font-size="12.00pt" fo:font-weight="normal" fo:font-family="'Times New Roman'" style:font-family-asian="'Times New Roman'" style:font-family-complex="'Times New Roman'" fo:background-color="transparent" fo:color="#333333" fo:font-style="italic"/>
    </style:style>
    <style:style style:name="T1245" style:family="text">
      <style:text-properties fo:font-size="12.00pt" fo:font-weight="normal" fo:font-family="'Times New Roman'" style:font-family-asian="'Times New Roman'" style:font-family-complex="'Times New Roman'" fo:background-color="transparent" fo:color="#333333" fo:font-style="italic"/>
    </style:style>
    <style:style style:name="T12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24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2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2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53" style:family="text">
      <style:text-properties fo:font-size="12.00pt" fo:font-weight="normal" fo:font-family="'Times New Roman'" style:font-family-asian="'Times New Roman'" style:font-family-complex="'Times New Roman'" fo:background-color="transparent" fo:color="#333333" fo:font-style="italic"/>
    </style:style>
    <style:style style:name="T1254" style:family="text">
      <style:text-properties fo:font-size="12.00pt" fo:font-weight="normal" fo:font-family="'Times New Roman'" style:font-family-asian="'Times New Roman'" style:font-family-complex="'Times New Roman'" fo:background-color="transparent" fo:color="#333333"/>
    </style:style>
    <style:style style:name="T1255" style:family="text">
      <style:text-properties fo:font-size="12.00pt" fo:font-weight="normal" fo:font-family="'Times New Roman'" style:font-family-asian="'Times New Roman'" style:font-family-complex="'Times New Roman'" fo:background-color="transparent" fo:color="#333333"/>
    </style:style>
    <style:style style:name="T1256" style:family="text">
      <style:text-properties fo:font-size="12.00pt" fo:font-weight="normal" fo:font-family="'Times New Roman'" style:font-family-asian="'Times New Roman'" style:font-family-complex="'Times New Roman'" fo:background-color="transparent" fo:color="#333333"/>
    </style:style>
    <style:style style:name="T1257" style:family="text">
      <style:text-properties fo:font-size="12.00pt" fo:font-weight="normal" fo:font-family="'Times New Roman'" style:font-family-asian="'Times New Roman'" style:font-family-complex="'Times New Roman'" fo:background-color="transparent" fo:color="#333333" fo:font-style="italic"/>
    </style:style>
    <style:style style:name="T1258" style:family="text">
      <style:text-properties fo:font-size="12.00pt" fo:font-weight="normal" fo:font-family="'Times New Roman'" style:font-family-asian="'Times New Roman'" style:font-family-complex="'Times New Roman'" fo:background-color="transparent" fo:color="#333333" fo:font-style="italic"/>
    </style:style>
    <style:style style:name="T125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260"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2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2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66" style:family="text">
      <style:text-properties fo:font-size="12.00pt" fo:font-weight="normal" fo:font-family="'Times New Roman'" style:font-family-asian="'Times New Roman'" style:font-family-complex="'Times New Roman'" fo:background-color="transparent" fo:color="#333333" fo:font-style="italic"/>
    </style:style>
    <style:style style:name="T1267" style:family="text">
      <style:text-properties fo:font-size="12.00pt" fo:font-weight="normal" fo:font-family="'Times New Roman'" style:font-family-asian="'Times New Roman'" style:font-family-complex="'Times New Roman'" fo:background-color="transparent" fo:color="#333333"/>
    </style:style>
    <style:style style:name="T1268" style:family="text">
      <style:text-properties fo:font-size="12.00pt" fo:font-weight="normal" fo:font-family="'Times New Roman'" style:font-family-asian="'Times New Roman'" style:font-family-complex="'Times New Roman'" fo:background-color="transparent" fo:color="#333333"/>
    </style:style>
    <style:style style:name="T1269" style:family="text">
      <style:text-properties fo:font-size="12.00pt" fo:font-weight="normal" fo:font-family="'Times New Roman'" style:font-family-asian="'Times New Roman'" style:font-family-complex="'Times New Roman'" fo:background-color="transparent" fo:color="#333333"/>
    </style:style>
    <style:style style:name="T1270" style:family="text">
      <style:text-properties fo:font-size="12.00pt" fo:font-weight="normal" fo:font-family="'Times New Roman'" style:font-family-asian="'Times New Roman'" style:font-family-complex="'Times New Roman'" fo:background-color="transparent" fo:color="#333333"/>
    </style:style>
    <style:style style:name="T1271" style:family="text">
      <style:text-properties fo:font-size="12.00pt" fo:font-weight="normal" fo:font-family="'Times New Roman'" style:font-family-asian="'Times New Roman'" style:font-family-complex="'Times New Roman'" fo:background-color="transparent" fo:color="#333333"/>
    </style:style>
    <style:style style:name="T1272" style:family="text">
      <style:text-properties fo:font-size="12.00pt" fo:font-weight="normal" fo:font-family="'Times New Roman'" style:font-family-asian="'Times New Roman'" style:font-family-complex="'Times New Roman'" fo:background-color="transparent" fo:color="#333333"/>
    </style:style>
    <style:style style:name="T1273" style:family="text">
      <style:text-properties fo:font-size="12.00pt" fo:font-weight="normal" fo:font-family="'Times New Roman'" style:font-family-asian="'Times New Roman'" style:font-family-complex="'Times New Roman'" fo:background-color="transparent" fo:color="#333333" fo:font-style="italic"/>
    </style:style>
    <style:style style:name="T1274" style:family="text">
      <style:text-properties fo:font-size="12.00pt" fo:font-weight="normal" fo:font-family="'Times New Roman'" style:font-family-asian="'Times New Roman'" style:font-family-complex="'Times New Roman'" fo:background-color="transparent" fo:color="#333333" fo:font-style="italic"/>
    </style:style>
    <style:style style:name="T127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276"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2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2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82" style:family="text">
      <style:text-properties fo:font-size="12.00pt" fo:font-weight="normal" fo:font-family="'Times New Roman'" style:font-family-asian="'Times New Roman'" style:font-family-complex="'Times New Roman'" fo:background-color="transparent" fo:color="#333333" fo:font-style="italic"/>
    </style:style>
    <style:style style:name="T1283" style:family="text">
      <style:text-properties fo:font-size="12.00pt" fo:font-weight="normal" fo:font-family="'Times New Roman'" style:font-family-asian="'Times New Roman'" style:font-family-complex="'Times New Roman'" fo:background-color="transparent" fo:color="#333333"/>
    </style:style>
    <style:style style:name="T1284" style:family="text">
      <style:text-properties fo:font-size="12.00pt" fo:font-weight="normal" fo:font-family="'Times New Roman'" style:font-family-asian="'Times New Roman'" style:font-family-complex="'Times New Roman'" fo:background-color="transparent" fo:color="#333333"/>
    </style:style>
    <style:style style:name="T1285" style:family="text">
      <style:text-properties fo:font-size="12.00pt" fo:font-weight="normal" fo:font-family="'Times New Roman'" style:font-family-asian="'Times New Roman'" style:font-family-complex="'Times New Roman'" fo:background-color="transparent" fo:color="#333333" fo:font-style="italic"/>
    </style:style>
    <style:style style:name="T1286" style:family="text">
      <style:text-properties fo:font-size="12.00pt" fo:font-weight="normal" fo:font-family="'Times New Roman'" style:font-family-asian="'Times New Roman'" style:font-family-complex="'Times New Roman'" fo:background-color="transparent" fo:color="#333333" fo:font-style="italic"/>
    </style:style>
    <style:style style:name="T128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288"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2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2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294" style:family="text">
      <style:text-properties fo:font-size="12.00pt" fo:font-weight="normal" fo:font-family="'Times New Roman'" style:font-family-asian="'Times New Roman'" style:font-family-complex="'Times New Roman'" fo:background-color="transparent" fo:color="#333333" fo:font-style="italic"/>
    </style:style>
    <style:style style:name="T1295" style:family="text">
      <style:text-properties fo:font-size="12.00pt" fo:font-weight="normal" fo:font-family="'Times New Roman'" style:font-family-asian="'Times New Roman'" style:font-family-complex="'Times New Roman'" fo:background-color="transparent" fo:color="#333333"/>
    </style:style>
    <style:style style:name="T1296" style:family="text">
      <style:text-properties fo:font-size="12.00pt" fo:font-weight="normal" fo:font-family="'Times New Roman'" style:font-family-asian="'Times New Roman'" style:font-family-complex="'Times New Roman'" fo:background-color="transparent" fo:color="#333333"/>
    </style:style>
    <style:style style:name="T1297" style:family="text">
      <style:text-properties fo:font-size="12.00pt" fo:font-weight="normal" fo:font-family="'Times New Roman'" style:font-family-asian="'Times New Roman'" style:font-family-complex="'Times New Roman'" fo:background-color="transparent" fo:color="#333333"/>
    </style:style>
    <style:style style:name="T1298" style:family="text">
      <style:text-properties fo:font-size="12.00pt" fo:font-weight="normal" fo:font-family="'Times New Roman'" style:font-family-asian="'Times New Roman'" style:font-family-complex="'Times New Roman'" fo:background-color="transparent" fo:color="#333333"/>
    </style:style>
    <style:style style:name="T1299" style:family="text">
      <style:text-properties fo:font-size="12.00pt" fo:font-weight="normal" fo:font-family="'Times New Roman'" style:font-family-asian="'Times New Roman'" style:font-family-complex="'Times New Roman'" fo:background-color="transparent" fo:color="#333333"/>
    </style:style>
    <style:style style:name="T1300" style:family="text">
      <style:text-properties fo:font-size="12.00pt" fo:font-weight="normal" fo:font-family="'Times New Roman'" style:font-family-asian="'Times New Roman'" style:font-family-complex="'Times New Roman'" fo:background-color="transparent" fo:color="#333333"/>
    </style:style>
    <style:style style:name="T1301" style:family="text">
      <style:text-properties fo:font-size="14.00pt" fo:font-weight="bold" fo:font-family="'Times New Roman'" style:font-family-asian="'Times New Roman'" style:font-family-complex="'Times New Roman'" fo:background-color="transparent" fo:color="#333333"/>
    </style:style>
    <style:style style:name="T1302" style:family="text">
      <style:text-properties fo:font-size="12.00pt" fo:font-weight="normal" fo:font-family="'Times New Roman'" style:font-family-asian="'Times New Roman'" style:font-family-complex="'Times New Roman'" fo:background-color="transparent" fo:color="#333333" fo:font-style="italic"/>
    </style:style>
    <style:style style:name="T1303" style:family="text">
      <style:text-properties fo:font-size="12.00pt" fo:font-weight="normal" fo:font-family="'Times New Roman'" style:font-family-asian="'Times New Roman'" style:font-family-complex="'Times New Roman'" fo:background-color="transparent" fo:color="#333333" fo:font-style="italic"/>
    </style:style>
    <style:style style:name="T130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305"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3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3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11" style:family="text">
      <style:text-properties fo:font-size="12.00pt" fo:font-weight="normal" fo:font-family="'Times New Roman'" style:font-family-asian="'Times New Roman'" style:font-family-complex="'Times New Roman'" fo:background-color="transparent" fo:color="#333333" fo:font-style="italic"/>
    </style:style>
    <style:style style:name="T1312" style:family="text">
      <style:text-properties fo:font-size="12.00pt" fo:font-weight="normal" fo:font-family="'Times New Roman'" style:font-family-asian="'Times New Roman'" style:font-family-complex="'Times New Roman'" fo:background-color="transparent" fo:color="#333333"/>
    </style:style>
    <style:style style:name="T1313" style:family="text">
      <style:text-properties fo:font-size="12.00pt" fo:font-weight="normal" fo:font-family="'Times New Roman'" style:font-family-asian="'Times New Roman'" style:font-family-complex="'Times New Roman'" fo:background-color="transparent" fo:color="#333333"/>
    </style:style>
    <style:style style:name="T1314" style:family="text">
      <style:text-properties fo:font-size="12.00pt" fo:font-weight="normal" fo:font-family="'Times New Roman'" style:font-family-asian="'Times New Roman'" style:font-family-complex="'Times New Roman'" fo:background-color="transparent" fo:color="#333333" fo:font-style="italic"/>
    </style:style>
    <style:style style:name="T1315" style:family="text">
      <style:text-properties fo:font-size="12.00pt" fo:font-weight="normal" fo:font-family="'Times New Roman'" style:font-family-asian="'Times New Roman'" style:font-family-complex="'Times New Roman'" fo:background-color="transparent" fo:color="#333333" fo:font-style="italic"/>
    </style:style>
    <style:style style:name="T131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31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3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3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23" style:family="text">
      <style:text-properties fo:font-size="12.00pt" fo:font-weight="normal" fo:font-family="'Times New Roman'" style:font-family-asian="'Times New Roman'" style:font-family-complex="'Times New Roman'" fo:background-color="transparent" fo:color="#333333" fo:font-style="italic"/>
    </style:style>
    <style:style style:name="T1324" style:family="text">
      <style:text-properties fo:font-size="12.00pt" fo:font-weight="normal" fo:font-family="'Times New Roman'" style:font-family-asian="'Times New Roman'" style:font-family-complex="'Times New Roman'" fo:background-color="transparent" fo:color="#333333"/>
    </style:style>
    <style:style style:name="T1325" style:family="text">
      <style:text-properties fo:font-size="12.00pt" fo:font-weight="normal" fo:font-family="'Times New Roman'" style:font-family-asian="'Times New Roman'" style:font-family-complex="'Times New Roman'" fo:background-color="transparent" fo:color="#333333"/>
    </style:style>
    <style:style style:name="T1326" style:family="text">
      <style:text-properties fo:font-size="12.00pt" fo:font-weight="normal" fo:font-family="'Times New Roman'" style:font-family-asian="'Times New Roman'" style:font-family-complex="'Times New Roman'" fo:background-color="transparent" fo:color="#333333" fo:font-style="italic"/>
    </style:style>
    <style:style style:name="T1327" style:family="text">
      <style:text-properties fo:font-size="12.00pt" fo:font-weight="normal" fo:font-family="'Times New Roman'" style:font-family-asian="'Times New Roman'" style:font-family-complex="'Times New Roman'" fo:background-color="transparent" fo:color="#333333" fo:font-style="italic"/>
    </style:style>
    <style:style style:name="T132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329"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3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3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35" style:family="text">
      <style:text-properties fo:font-size="12.00pt" fo:font-weight="normal" fo:font-family="'Times New Roman'" style:font-family-asian="'Times New Roman'" style:font-family-complex="'Times New Roman'" fo:background-color="transparent" fo:color="#333333" fo:font-style="italic"/>
    </style:style>
    <style:style style:name="T1336" style:family="text">
      <style:text-properties fo:font-size="12.00pt" fo:font-weight="normal" fo:font-family="'Times New Roman'" style:font-family-asian="'Times New Roman'" style:font-family-complex="'Times New Roman'" fo:background-color="transparent" fo:color="#333333"/>
    </style:style>
    <style:style style:name="T1337" style:family="text">
      <style:text-properties fo:font-size="12.00pt" fo:font-weight="normal" fo:font-family="'Times New Roman'" style:font-family-asian="'Times New Roman'" style:font-family-complex="'Times New Roman'" fo:background-color="transparent" fo:color="#333333"/>
    </style:style>
    <style:style style:name="T1338" style:family="text">
      <style:text-properties fo:font-size="12.00pt" fo:font-weight="normal" fo:font-family="'Times New Roman'" style:font-family-asian="'Times New Roman'" style:font-family-complex="'Times New Roman'" fo:background-color="transparent" fo:color="#333333"/>
    </style:style>
    <style:style style:name="T1339" style:family="text">
      <style:text-properties fo:font-size="12.00pt" fo:font-weight="normal" fo:font-family="'Times New Roman'" style:font-family-asian="'Times New Roman'" style:font-family-complex="'Times New Roman'" fo:background-color="transparent" fo:color="#333333"/>
    </style:style>
    <style:style style:name="T1340" style:family="text">
      <style:text-properties fo:font-size="12.00pt" fo:font-weight="normal" fo:font-family="'Times New Roman'" style:font-family-asian="'Times New Roman'" style:font-family-complex="'Times New Roman'" fo:background-color="transparent" fo:color="#333333"/>
    </style:style>
    <style:style style:name="T1341" style:family="text">
      <style:text-properties fo:font-size="12.00pt" fo:font-weight="normal" fo:font-family="'Times New Roman'" style:font-family-asian="'Times New Roman'" style:font-family-complex="'Times New Roman'" fo:background-color="transparent" fo:color="#333333"/>
    </style:style>
    <style:style style:name="T1342" style:family="text">
      <style:text-properties fo:font-size="12.00pt" fo:font-weight="normal" fo:font-family="'Times New Roman'" style:font-family-asian="'Times New Roman'" style:font-family-complex="'Times New Roman'" fo:background-color="transparent" fo:color="#333333"/>
    </style:style>
    <style:style style:name="T1343" style:family="text">
      <style:text-properties fo:font-size="12.00pt" fo:font-weight="normal" fo:font-family="'Times New Roman'" style:font-family-asian="'Times New Roman'" style:font-family-complex="'Times New Roman'" fo:background-color="transparent" fo:color="#333333"/>
    </style:style>
    <style:style style:name="T1344" style:family="text">
      <style:text-properties fo:font-size="12.00pt" fo:font-weight="normal" fo:font-family="'Times New Roman'" style:font-family-asian="'Times New Roman'" style:font-family-complex="'Times New Roman'" fo:background-color="transparent" fo:color="#333333"/>
    </style:style>
    <style:style style:name="T1345" style:family="text">
      <style:text-properties fo:font-size="12.00pt" fo:font-weight="normal" fo:font-family="'Times New Roman'" style:font-family-asian="'Times New Roman'" style:font-family-complex="'Times New Roman'" fo:background-color="transparent" fo:color="#333333"/>
    </style:style>
    <style:style style:name="T1346" style:family="text">
      <style:text-properties fo:font-size="12.00pt" fo:font-weight="normal" fo:font-family="'Times New Roman'" style:font-family-asian="'Times New Roman'" style:font-family-complex="'Times New Roman'" fo:background-color="transparent" fo:color="#333333"/>
    </style:style>
    <style:style style:name="T1347" style:family="text">
      <style:text-properties fo:font-size="12.00pt" fo:font-weight="normal" fo:font-family="'Times New Roman'" style:font-family-asian="'Times New Roman'" style:font-family-complex="'Times New Roman'" fo:background-color="transparent" fo:color="#333333"/>
    </style:style>
    <style:style style:name="T1348" style:family="text">
      <style:text-properties fo:font-size="12.00pt" fo:font-weight="normal" fo:font-family="'Times New Roman'" style:font-family-asian="'Times New Roman'" style:font-family-complex="'Times New Roman'" fo:background-color="transparent" fo:color="#333333"/>
    </style:style>
    <style:style style:name="T1349" style:family="text">
      <style:text-properties fo:font-size="12.00pt" fo:font-weight="normal" fo:font-family="'Times New Roman'" style:font-family-asian="'Times New Roman'" style:font-family-complex="'Times New Roman'" fo:background-color="transparent" fo:color="#333333"/>
    </style:style>
    <style:style style:name="T13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3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352" style:family="text">
      <style:text-properties fo:font-size="12.00pt" fo:font-weight="normal" fo:font-family="'Times New Roman'" style:font-family-asian="'Times New Roman'" style:font-family-complex="'Times New Roman'" fo:background-color="transparent" fo:color="#333333"/>
    </style:style>
    <style:style style:name="T1353" style:family="text">
      <style:text-properties fo:font-size="12.00pt" fo:font-weight="normal" fo:font-family="'Times New Roman'" style:font-family-asian="'Times New Roman'" style:font-family-complex="'Times New Roman'" fo:background-color="transparent" fo:color="#333333"/>
    </style:style>
    <style:style style:name="T1354" style:family="text">
      <style:text-properties fo:font-size="12.00pt" fo:font-weight="normal" fo:font-family="'Times New Roman'" style:font-family-asian="'Times New Roman'" style:font-family-complex="'Times New Roman'" fo:background-color="transparent" fo:color="#333333" fo:font-style="italic"/>
    </style:style>
    <style:style style:name="T1355" style:family="text">
      <style:text-properties fo:font-size="12.00pt" fo:font-weight="normal" fo:font-family="'Times New Roman'" style:font-family-asian="'Times New Roman'" style:font-family-complex="'Times New Roman'" fo:background-color="transparent" fo:color="#333333" fo:font-style="italic"/>
    </style:style>
    <style:style style:name="T135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35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3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3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63" style:family="text">
      <style:text-properties fo:font-size="12.00pt" fo:font-weight="normal" fo:font-family="'Times New Roman'" style:font-family-asian="'Times New Roman'" style:font-family-complex="'Times New Roman'" fo:background-color="transparent" fo:color="#333333" fo:font-style="italic"/>
    </style:style>
    <style:style style:name="T1364" style:family="text">
      <style:text-properties fo:font-size="12.00pt" fo:font-weight="normal" fo:font-family="'Times New Roman'" style:font-family-asian="'Times New Roman'" style:font-family-complex="'Times New Roman'" fo:background-color="transparent" fo:color="#333333"/>
    </style:style>
    <style:style style:name="T1365" style:family="text">
      <style:text-properties fo:font-size="12.00pt" fo:font-weight="normal" fo:font-family="'Times New Roman'" style:font-family-asian="'Times New Roman'" style:font-family-complex="'Times New Roman'" fo:background-color="transparent" fo:color="#333333"/>
    </style:style>
    <style:style style:name="T1366" style:family="text">
      <style:text-properties fo:font-size="12.00pt" fo:font-weight="normal" fo:font-family="'Times New Roman'" style:font-family-asian="'Times New Roman'" style:font-family-complex="'Times New Roman'" fo:background-color="transparent" fo:color="#333333"/>
    </style:style>
    <style:style style:name="T1367" style:family="text">
      <style:text-properties fo:font-size="12.00pt" fo:font-weight="normal" fo:font-family="'Times New Roman'" style:font-family-asian="'Times New Roman'" style:font-family-complex="'Times New Roman'" fo:background-color="transparent" fo:color="#333333"/>
    </style:style>
    <style:style style:name="T1368" style:family="text">
      <style:text-properties fo:font-size="12.00pt" fo:font-weight="normal" fo:font-family="'Times New Roman'" style:font-family-asian="'Times New Roman'" style:font-family-complex="'Times New Roman'" fo:background-color="transparent" fo:color="#333333" fo:font-style="italic"/>
    </style:style>
    <style:style style:name="T1369" style:family="text">
      <style:text-properties fo:font-size="12.00pt" fo:font-weight="normal" fo:font-family="'Times New Roman'" style:font-family-asian="'Times New Roman'" style:font-family-complex="'Times New Roman'" fo:background-color="transparent" fo:color="#333333" fo:font-style="italic"/>
    </style:style>
    <style:style style:name="T137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37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3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3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377" style:family="text">
      <style:text-properties fo:font-size="12.00pt" fo:font-weight="normal" fo:font-family="'Times New Roman'" style:font-family-asian="'Times New Roman'" style:font-family-complex="'Times New Roman'" fo:background-color="transparent" fo:color="#333333" fo:font-style="italic"/>
    </style:style>
    <style:style style:name="T1378" style:family="text">
      <style:text-properties fo:font-size="12.00pt" fo:font-weight="normal" fo:font-family="'Times New Roman'" style:font-family-asian="'Times New Roman'" style:font-family-complex="'Times New Roman'" fo:background-color="transparent" fo:color="#333333"/>
    </style:style>
    <style:style style:name="T1379" style:family="text">
      <style:text-properties fo:font-size="12.00pt" fo:font-weight="normal" fo:font-family="'Times New Roman'" style:font-family-asian="'Times New Roman'" style:font-family-complex="'Times New Roman'" fo:background-color="transparent" fo:color="#333333"/>
    </style:style>
    <style:style style:name="T13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3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382" style:family="text">
      <style:text-properties fo:font-size="12.00pt" fo:font-weight="normal" fo:font-family="'Times New Roman'" style:font-family-asian="'Times New Roman'" style:font-family-complex="'Times New Roman'" fo:background-color="transparent" fo:color="#333333"/>
    </style:style>
    <style:style style:name="T13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3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3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386" style:family="text">
      <style:text-properties fo:font-size="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387" style:family="text">
      <style:text-properties fo:font-size="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388" style:family="text">
      <style:text-properties fo:font-size="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389" style:family="text">
      <style:text-properties fo:font-size="12.00pt" fo:font-weight="normal" fo:font-family="'Times New Roman'" style:font-family-asian="'Times New Roman'" style:font-family-complex="'Times New Roman'" fo:background-color="transparent" fo:color="#333333"/>
    </style:style>
    <style:style style:name="T13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3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3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393" style:family="text">
      <style:text-properties fo:font-size="12.00pt" fo:font-weight="normal" fo:font-family="'Times New Roman'" style:font-family-asian="'Times New Roman'" style:font-family-complex="'Times New Roman'" fo:background-color="transparent" fo:color="#333333"/>
    </style:style>
    <style:style style:name="T1394" style:family="text">
      <style:text-properties fo:font-size="12.00pt" fo:font-weight="normal" fo:font-family="'Times New Roman'" style:font-family-asian="'Times New Roman'" style:font-family-complex="'Times New Roman'" fo:background-color="transparent" fo:color="#333333"/>
    </style:style>
    <style:style style:name="T13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3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397" style:family="text">
      <style:text-properties fo:font-size="12.00pt" fo:font-weight="normal" fo:font-family="'Times New Roman'" style:font-family-asian="'Times New Roman'" style:font-family-complex="'Times New Roman'" fo:background-color="transparent" fo:color="#333333"/>
    </style:style>
    <style:style style:name="T1398" style:family="text">
      <style:text-properties fo:font-size="12.00pt" fo:font-weight="normal" fo:font-family="'Times New Roman'" style:font-family-asian="'Times New Roman'" style:font-family-complex="'Times New Roman'" fo:background-color="transparent" fo:color="#333333"/>
    </style:style>
    <style:style style:name="T1399" style:family="text">
      <style:text-properties fo:font-size="12.00pt" fo:font-weight="normal" fo:font-family="'Times New Roman'" style:font-family-asian="'Times New Roman'" style:font-family-complex="'Times New Roman'" fo:background-color="transparent" fo:color="#333333" fo:font-style="italic"/>
    </style:style>
    <style:style style:name="T1400" style:family="text">
      <style:text-properties fo:font-size="12.00pt" fo:font-weight="normal" fo:font-family="'Times New Roman'" style:font-family-asian="'Times New Roman'" style:font-family-complex="'Times New Roman'" fo:background-color="transparent" fo:color="#333333" fo:font-style="italic"/>
    </style:style>
    <style:style style:name="T140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402"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4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4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08" style:family="text">
      <style:text-properties fo:font-size="12.00pt" fo:font-weight="normal" fo:font-family="'Times New Roman'" style:font-family-asian="'Times New Roman'" style:font-family-complex="'Times New Roman'" fo:background-color="transparent" fo:color="#333333" fo:font-style="italic"/>
    </style:style>
    <style:style style:name="T1409" style:family="text">
      <style:text-properties fo:font-size="12.00pt" fo:font-weight="normal" fo:font-family="'Times New Roman'" style:font-family-asian="'Times New Roman'" style:font-family-complex="'Times New Roman'" fo:background-color="transparent" fo:color="#333333"/>
    </style:style>
    <style:style style:name="T1410" style:family="text">
      <style:text-properties fo:font-size="12.00pt" fo:font-weight="normal" fo:font-family="'Times New Roman'" style:font-family-asian="'Times New Roman'" style:font-family-complex="'Times New Roman'" fo:background-color="transparent" fo:color="#333333" fo:font-style="italic"/>
    </style:style>
    <style:style style:name="T1411" style:family="text">
      <style:text-properties fo:font-size="12.00pt" fo:font-weight="normal" fo:font-family="'Times New Roman'" style:font-family-asian="'Times New Roman'" style:font-family-complex="'Times New Roman'" fo:background-color="transparent" fo:color="#333333" fo:font-style="italic"/>
    </style:style>
    <style:style style:name="T141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413"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4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4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19" style:family="text">
      <style:text-properties fo:font-size="12.00pt" fo:font-weight="normal" fo:font-family="'Times New Roman'" style:font-family-asian="'Times New Roman'" style:font-family-complex="'Times New Roman'" fo:background-color="transparent" fo:color="#333333" fo:font-style="italic"/>
    </style:style>
    <style:style style:name="T1420" style:family="text">
      <style:text-properties fo:font-size="12.00pt" fo:font-weight="normal" fo:font-family="'Times New Roman'" style:font-family-asian="'Times New Roman'" style:font-family-complex="'Times New Roman'" fo:background-color="transparent" fo:color="#333333"/>
    </style:style>
    <style:style style:name="T1421" style:family="text">
      <style:text-properties fo:font-size="12.00pt" fo:font-weight="normal" fo:font-family="'Times New Roman'" style:font-family-asian="'Times New Roman'" style:font-family-complex="'Times New Roman'" fo:background-color="transparent" fo:color="#333333"/>
    </style:style>
    <style:style style:name="T1422" style:family="text">
      <style:text-properties fo:font-size="8.00pt" fo:font-weight="bold" fo:font-family="'Times New Roman'" style:font-family-asian="'Times New Roman'" style:font-family-complex="'Times New Roman'" fo:background-color="transparent" fo:color="#333333"/>
    </style:style>
    <style:style style:name="T1423" style:family="text">
      <style:text-properties fo:font-size="12.00pt" fo:font-weight="normal" fo:font-family="'Times New Roman'" style:font-family-asian="'Times New Roman'" style:font-family-complex="'Times New Roman'" fo:background-color="transparent" fo:color="#333333"/>
    </style:style>
    <style:style style:name="T1424" style:family="text">
      <style:text-properties fo:font-size="12.00pt" fo:font-weight="normal" fo:font-family="'Times New Roman'" style:font-family-asian="'Times New Roman'" style:font-family-complex="'Times New Roman'" fo:background-color="transparent" fo:color="#333333"/>
    </style:style>
    <style:style style:name="T1425" style:family="text">
      <style:text-properties fo:font-size="12.00pt" fo:font-weight="normal" fo:font-family="'Times New Roman'" style:font-family-asian="'Times New Roman'" style:font-family-complex="'Times New Roman'" fo:background-color="transparent" fo:color="#333333" fo:font-style="italic"/>
    </style:style>
    <style:style style:name="T1426" style:family="text">
      <style:text-properties fo:font-size="12.00pt" fo:font-weight="normal" fo:font-family="'Times New Roman'" style:font-family-asian="'Times New Roman'" style:font-family-complex="'Times New Roman'" fo:background-color="transparent" fo:color="#333333" fo:font-style="italic"/>
    </style:style>
    <style:style style:name="T1427" style:family="text">
      <style:text-properties fo:font-size="8.00pt" fo:font-weight="bold" fo:font-family="'Times New Roman'" style:font-family-asian="'Times New Roman'" style:font-family-complex="'Times New Roman'" fo:background-color="transparent" fo:color="#333333"/>
    </style:style>
    <style:style style:name="T1428" style:family="text">
      <style:text-properties fo:font-size="12.00pt" fo:font-weight="normal" fo:font-family="'Times New Roman'" style:font-family-asian="'Times New Roman'" style:font-family-complex="'Times New Roman'" fo:background-color="transparent" fo:color="#333333"/>
    </style:style>
    <style:style style:name="T1429" style:family="text">
      <style:text-properties fo:font-size="12.00pt" fo:font-weight="normal" fo:font-family="'Times New Roman'" style:font-family-asian="'Times New Roman'" style:font-family-complex="'Times New Roman'" fo:background-color="transparent" fo:color="#333333" fo:font-style="italic"/>
    </style:style>
    <style:style style:name="T14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43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4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4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37" style:family="text">
      <style:text-properties fo:font-size="12.00pt" fo:font-weight="normal" fo:font-family="'Times New Roman'" style:font-family-asian="'Times New Roman'" style:font-family-complex="'Times New Roman'" fo:background-color="transparent" fo:color="#333333" fo:font-style="italic"/>
    </style:style>
    <style:style style:name="T1438" style:family="text">
      <style:text-properties fo:font-size="12.00pt" fo:font-weight="normal" fo:font-family="'Times New Roman'" style:font-family-asian="'Times New Roman'" style:font-family-complex="'Times New Roman'" fo:background-color="transparent" fo:color="#333333"/>
    </style:style>
    <style:style style:name="T1439" style:family="text">
      <style:text-properties fo:font-size="12.00pt" fo:font-weight="normal" fo:font-family="'Times New Roman'" style:font-family-asian="'Times New Roman'" style:font-family-complex="'Times New Roman'" fo:background-color="transparent" fo:color="#333333"/>
    </style:style>
    <style:style style:name="T1440" style:family="text">
      <style:text-properties fo:font-size="12.00pt" fo:font-weight="normal" fo:font-family="'Times New Roman'" style:font-family-asian="'Times New Roman'" style:font-family-complex="'Times New Roman'" fo:background-color="transparent" fo:color="#333333"/>
    </style:style>
    <style:style style:name="T1441" style:family="text">
      <style:text-properties fo:font-size="12.00pt" fo:font-weight="normal" fo:font-family="'Times New Roman'" style:font-family-asian="'Times New Roman'" style:font-family-complex="'Times New Roman'" fo:background-color="transparent" fo:color="#333333"/>
    </style:style>
    <style:style style:name="T1442" style:family="text">
      <style:text-properties fo:font-size="12.00pt" fo:font-weight="normal" fo:font-family="'Times New Roman'" style:font-family-asian="'Times New Roman'" style:font-family-complex="'Times New Roman'" fo:background-color="transparent" fo:color="#333333"/>
    </style:style>
    <style:style style:name="T1443" style:family="text">
      <style:text-properties fo:font-size="12.00pt" fo:font-weight="normal" fo:font-family="'Times New Roman'" style:font-family-asian="'Times New Roman'" style:font-family-complex="'Times New Roman'" fo:background-color="transparent" fo:color="#333333"/>
    </style:style>
    <style:style style:name="T1444" style:family="text">
      <style:text-properties fo:font-size="12.00pt" fo:font-weight="normal" fo:font-family="'Times New Roman'" style:font-family-asian="'Times New Roman'" style:font-family-complex="'Times New Roman'" fo:background-color="transparent" fo:color="#333333" fo:font-style="italic"/>
    </style:style>
    <style:style style:name="T1445" style:family="text">
      <style:text-properties fo:font-size="12.00pt" fo:font-weight="normal" fo:font-family="'Times New Roman'" style:font-family-asian="'Times New Roman'" style:font-family-complex="'Times New Roman'" fo:background-color="transparent" fo:color="#333333" fo:font-style="italic"/>
    </style:style>
    <style:style style:name="T14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44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4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4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453" style:family="text">
      <style:text-properties fo:font-size="12.00pt" fo:font-weight="normal" fo:font-family="'Times New Roman'" style:font-family-asian="'Times New Roman'" style:font-family-complex="'Times New Roman'" fo:background-color="transparent" fo:color="#333333" fo:font-style="italic"/>
    </style:style>
    <style:style style:name="T1454" style:family="text">
      <style:text-properties fo:font-size="12.00pt" fo:font-weight="normal" fo:font-family="'Times New Roman'" style:font-family-asian="'Times New Roman'" style:font-family-complex="'Times New Roman'" fo:background-color="transparent" fo:color="#333333"/>
    </style:style>
    <style:style style:name="T1455" style:family="text">
      <style:text-properties fo:font-size="12.00pt" fo:font-weight="normal" fo:font-family="'Times New Roman'" style:font-family-asian="'Times New Roman'" style:font-family-complex="'Times New Roman'" fo:background-color="transparent" fo:color="#333333"/>
    </style:style>
    <style:style style:name="T1456" style:family="text">
      <style:text-properties fo:font-size="14.00pt" fo:font-weight="bold" fo:font-family="'Times New Roman'" style:font-family-asian="'Times New Roman'" style:font-family-complex="'Times New Roman'" fo:background-color="transparent" fo:color="#333333"/>
    </style:style>
    <style:style style:name="T1457" style:family="text">
      <style:text-properties fo:font-size="12.00pt" fo:font-weight="normal" fo:font-family="'Times New Roman'" style:font-family-asian="'Times New Roman'" style:font-family-complex="'Times New Roman'" fo:background-color="transparent" fo:color="#333333"/>
    </style:style>
    <style:style style:name="T1458" style:family="text">
      <style:text-properties fo:font-size="12.00pt" fo:font-weight="normal" fo:font-family="'Times New Roman'" style:font-family-asian="'Times New Roman'" style:font-family-complex="'Times New Roman'" fo:background-color="transparent" fo:color="#333333"/>
    </style:style>
    <style:style style:name="T14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4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461" style:family="text">
      <style:text-properties fo:font-size="12.00pt" fo:font-weight="normal" fo:font-family="'Times New Roman'" style:font-family-asian="'Times New Roman'" style:font-family-complex="'Times New Roman'" fo:background-color="transparent" fo:color="#333333"/>
    </style:style>
    <style:style style:name="T1462" style:family="text">
      <style:text-properties fo:font-size="12.00pt" fo:font-weight="normal" fo:font-family="'Times New Roman'" style:font-family-asian="'Times New Roman'" style:font-family-complex="'Times New Roman'" fo:background-color="transparent" fo:color="#333333"/>
    </style:style>
    <style:style style:name="T1463" style:family="text">
      <style:text-properties fo:font-size="12.00pt" fo:font-weight="normal" fo:font-family="'Times New Roman'" style:font-family-asian="'Times New Roman'" style:font-family-complex="'Times New Roman'" fo:background-color="transparent" fo:color="#333333"/>
    </style:style>
    <style:style style:name="T1464" style:family="text">
      <style:text-properties fo:font-size="12.00pt" fo:font-weight="normal" fo:font-family="'Times New Roman'" style:font-family-asian="'Times New Roman'" style:font-family-complex="'Times New Roman'" fo:background-color="transparent" fo:color="#333333"/>
    </style:style>
    <style:style style:name="T1465" style:family="text">
      <style:text-properties fo:font-size="12.00pt" fo:font-weight="normal" fo:font-family="'Times New Roman'" style:font-family-asian="'Times New Roman'" style:font-family-complex="'Times New Roman'" fo:background-color="transparent" fo:color="#333333"/>
    </style:style>
    <style:style style:name="T1466" style:family="text">
      <style:text-properties fo:font-size="12.00pt" fo:font-weight="normal" fo:font-family="'Times New Roman'" style:font-family-asian="'Times New Roman'" style:font-family-complex="'Times New Roman'" fo:background-color="transparent" fo:color="#333333"/>
    </style:style>
    <style:style style:name="T1467" style:family="text">
      <style:text-properties fo:font-size="12.00pt" fo:font-weight="normal" fo:font-family="'Times New Roman'" style:font-family-asian="'Times New Roman'" style:font-family-complex="'Times New Roman'" fo:background-color="transparent" fo:color="#333333"/>
    </style:style>
    <style:style style:name="T1468" style:family="text">
      <style:text-properties fo:font-size="12.00pt" fo:font-weight="normal" fo:font-family="'Times New Roman'" style:font-family-asian="'Times New Roman'" style:font-family-complex="'Times New Roman'" fo:background-color="transparent" fo:color="#333333"/>
    </style:style>
    <style:style style:name="T1469" style:family="text">
      <style:text-properties fo:font-size="12.00pt" fo:font-weight="normal" fo:font-family="'Times New Roman'" style:font-family-asian="'Times New Roman'" style:font-family-complex="'Times New Roman'" fo:background-color="transparent" fo:color="#333333"/>
    </style:style>
    <style:style style:name="T1470" style:family="text">
      <style:text-properties fo:font-size="12.00pt" fo:font-weight="normal" fo:font-family="'Times New Roman'" style:font-family-asian="'Times New Roman'" style:font-family-complex="'Times New Roman'" fo:background-color="transparent" fo:color="#333333"/>
    </style:style>
    <style:style style:name="T1471" style:family="text">
      <style:text-properties fo:font-size="12.00pt" fo:font-weight="normal" fo:font-family="'Times New Roman'" style:font-family-asian="'Times New Roman'" style:font-family-complex="'Times New Roman'" fo:background-color="transparent" fo:color="#333333"/>
    </style:style>
    <style:style style:name="T1472" style:family="text">
      <style:text-properties fo:font-size="12.00pt" fo:font-weight="normal" fo:font-family="'Times New Roman'" style:font-family-asian="'Times New Roman'" style:font-family-complex="'Times New Roman'" fo:background-color="transparent" fo:color="#333333"/>
    </style:style>
    <style:style style:name="T1473" style:family="text">
      <style:text-properties fo:font-size="12.00pt" fo:font-weight="normal" fo:font-family="'Times New Roman'" style:font-family-asian="'Times New Roman'" style:font-family-complex="'Times New Roman'" fo:background-color="transparent" fo:color="#333333"/>
    </style:style>
    <style:style style:name="T1474" style:family="text">
      <style:text-properties fo:font-size="12.00pt" fo:font-weight="normal" fo:font-family="'Times New Roman'" style:font-family-asian="'Times New Roman'" style:font-family-complex="'Times New Roman'" fo:background-color="transparent" fo:color="#333333"/>
    </style:style>
    <style:style style:name="T1475" style:family="text">
      <style:text-properties fo:font-size="12.00pt" fo:font-weight="normal" fo:font-family="'Times New Roman'" style:font-family-asian="'Times New Roman'" style:font-family-complex="'Times New Roman'" fo:background-color="transparent" fo:color="#333333"/>
    </style:style>
    <style:style style:name="T1476" style:family="text">
      <style:text-properties fo:font-size="12.00pt" fo:font-weight="normal" fo:font-family="'Times New Roman'" style:font-family-asian="'Times New Roman'" style:font-family-complex="'Times New Roman'" fo:background-color="transparent" fo:color="#333333"/>
    </style:style>
    <style:style style:name="T1477" style:family="text">
      <style:text-properties fo:font-size="12.00pt" fo:font-weight="normal" fo:font-family="'Times New Roman'" style:font-family-asian="'Times New Roman'" style:font-family-complex="'Times New Roman'" fo:background-color="transparent" fo:color="#333333"/>
    </style:style>
    <style:style style:name="T1478" style:family="text">
      <style:text-properties fo:font-size="12.00pt" fo:font-weight="normal" fo:font-family="'Times New Roman'" style:font-family-asian="'Times New Roman'" style:font-family-complex="'Times New Roman'" fo:background-color="transparent" fo:color="#333333"/>
    </style:style>
    <style:style style:name="T1479" style:family="text">
      <style:text-properties fo:font-size="12.00pt" fo:font-weight="normal" fo:font-family="'Times New Roman'" style:font-family-asian="'Times New Roman'" style:font-family-complex="'Times New Roman'" fo:background-color="transparent" fo:color="#333333"/>
    </style:style>
    <style:style style:name="T1480" style:family="text">
      <style:text-properties fo:font-size="12.00pt" fo:font-weight="normal" fo:font-family="'Times New Roman'" style:font-family-asian="'Times New Roman'" style:font-family-complex="'Times New Roman'" fo:background-color="transparent" fo:color="#333333"/>
    </style:style>
    <style:style style:name="T1481" style:family="text">
      <style:text-properties fo:font-size="12.00pt" fo:font-weight="normal" fo:font-family="'Times New Roman'" style:font-family-asian="'Times New Roman'" style:font-family-complex="'Times New Roman'" fo:background-color="transparent" fo:color="#333333"/>
    </style:style>
    <style:style style:name="T1482" style:family="text">
      <style:text-properties fo:font-size="12.00pt" fo:font-weight="normal" fo:font-family="'Times New Roman'" style:font-family-asian="'Times New Roman'" style:font-family-complex="'Times New Roman'" fo:background-color="transparent" fo:color="#333333"/>
    </style:style>
    <style:style style:name="T1483" style:family="text">
      <style:text-properties fo:font-size="12.00pt" fo:font-weight="normal" fo:font-family="'Times New Roman'" style:font-family-asian="'Times New Roman'" style:font-family-complex="'Times New Roman'" fo:background-color="transparent" fo:color="#333333"/>
    </style:style>
    <style:style style:name="T1484" style:family="text">
      <style:text-properties fo:font-size="12.00pt" fo:font-weight="normal" fo:font-family="'Times New Roman'" style:font-family-asian="'Times New Roman'" style:font-family-complex="'Times New Roman'" fo:background-color="transparent" fo:color="#333333"/>
    </style:style>
    <style:style style:name="T1485" style:family="text">
      <style:text-properties fo:font-size="12.00pt" fo:font-weight="normal" fo:font-family="'Times New Roman'" style:font-family-asian="'Times New Roman'" style:font-family-complex="'Times New Roman'" fo:background-color="transparent" fo:color="#333333"/>
    </style:style>
    <style:style style:name="T1486" style:family="text">
      <style:text-properties fo:font-size="12.00pt" fo:font-weight="normal" fo:font-family="'Times New Roman'" style:font-family-asian="'Times New Roman'" style:font-family-complex="'Times New Roman'" fo:background-color="transparent" fo:color="#333333"/>
    </style:style>
    <style:style style:name="T1487" style:family="text">
      <style:text-properties fo:font-size="12.00pt" fo:font-weight="normal" fo:font-family="'Times New Roman'" style:font-family-asian="'Times New Roman'" style:font-family-complex="'Times New Roman'" fo:background-color="transparent" fo:color="#333333"/>
    </style:style>
    <style:style style:name="T1488" style:family="text">
      <style:text-properties fo:font-size="12.00pt" fo:font-weight="normal" fo:font-family="'Times New Roman'" style:font-family-asian="'Times New Roman'" style:font-family-complex="'Times New Roman'" fo:background-color="transparent" fo:color="#333333"/>
    </style:style>
    <style:style style:name="T1489" style:family="text">
      <style:text-properties fo:font-size="12.00pt" fo:font-weight="normal" fo:font-family="'Times New Roman'" style:font-family-asian="'Times New Roman'" style:font-family-complex="'Times New Roman'" fo:background-color="transparent" fo:color="#333333"/>
    </style:style>
    <style:style style:name="T1490" style:family="text">
      <style:text-properties fo:font-size="12.00pt" fo:font-weight="normal" fo:font-family="'Times New Roman'" style:font-family-asian="'Times New Roman'" style:font-family-complex="'Times New Roman'" fo:background-color="transparent" fo:color="#333333"/>
    </style:style>
    <style:style style:name="T1491" style:family="text">
      <style:text-properties fo:font-size="12.00pt" fo:font-weight="normal" fo:font-family="'Times New Roman'" style:font-family-asian="'Times New Roman'" style:font-family-complex="'Times New Roman'" fo:background-color="transparent" fo:color="#333333"/>
    </style:style>
    <style:style style:name="T1492" style:family="text">
      <style:text-properties fo:font-size="12.00pt" fo:font-weight="normal" fo:font-family="'Times New Roman'" style:font-family-asian="'Times New Roman'" style:font-family-complex="'Times New Roman'" fo:background-color="transparent" fo:color="#333333"/>
    </style:style>
    <style:style style:name="T1493" style:family="text">
      <style:text-properties fo:font-size="12.00pt" fo:font-weight="normal" fo:font-family="'Times New Roman'" style:font-family-asian="'Times New Roman'" style:font-family-complex="'Times New Roman'" fo:background-color="transparent" fo:color="#333333"/>
    </style:style>
    <style:style style:name="T1494" style:family="text">
      <style:text-properties fo:font-size="12.00pt" fo:font-weight="normal" fo:font-family="'Times New Roman'" style:font-family-asian="'Times New Roman'" style:font-family-complex="'Times New Roman'" fo:background-color="transparent" fo:color="#333333"/>
    </style:style>
    <style:style style:name="T1495" style:family="text">
      <style:text-properties fo:font-size="12.00pt" fo:font-weight="normal" fo:font-family="'Times New Roman'" style:font-family-asian="'Times New Roman'" style:font-family-complex="'Times New Roman'" fo:background-color="transparent" fo:color="#333333"/>
    </style:style>
    <style:style style:name="T1496" style:family="text">
      <style:text-properties fo:font-size="12.00pt" fo:font-weight="normal" fo:font-family="'Times New Roman'" style:font-family-asian="'Times New Roman'" style:font-family-complex="'Times New Roman'" fo:background-color="transparent" fo:color="#333333"/>
    </style:style>
    <style:style style:name="T1497" style:family="text">
      <style:text-properties fo:font-size="12.00pt" fo:font-weight="normal" fo:font-family="'Times New Roman'" style:font-family-asian="'Times New Roman'" style:font-family-complex="'Times New Roman'" fo:background-color="transparent" fo:color="#333333"/>
    </style:style>
    <style:style style:name="T1498" style:family="text">
      <style:text-properties fo:font-size="12.00pt" fo:font-weight="normal" fo:font-family="'Times New Roman'" style:font-family-asian="'Times New Roman'" style:font-family-complex="'Times New Roman'" fo:background-color="transparent" fo:color="#333333"/>
    </style:style>
    <style:style style:name="T1499" style:family="text">
      <style:text-properties fo:font-size="12.00pt" fo:font-weight="normal" fo:font-family="'Times New Roman'" style:font-family-asian="'Times New Roman'" style:font-family-complex="'Times New Roman'" fo:background-color="transparent" fo:color="#333333"/>
    </style:style>
    <style:style style:name="T1500" style:family="text">
      <style:text-properties fo:font-size="12.00pt" fo:font-weight="normal" fo:font-family="'Times New Roman'" style:font-family-asian="'Times New Roman'" style:font-family-complex="'Times New Roman'" fo:background-color="transparent" fo:color="#333333"/>
    </style:style>
    <style:style style:name="T1501" style:family="text">
      <style:text-properties fo:font-size="12.00pt" fo:font-weight="normal" fo:font-family="'Times New Roman'" style:font-family-asian="'Times New Roman'" style:font-family-complex="'Times New Roman'" fo:background-color="transparent" fo:color="#333333"/>
    </style:style>
    <style:style style:name="T1502" style:family="text">
      <style:text-properties fo:font-size="12.00pt" fo:font-weight="normal" fo:font-family="'Times New Roman'" style:font-family-asian="'Times New Roman'" style:font-family-complex="'Times New Roman'" fo:background-color="transparent" fo:color="#333333"/>
    </style:style>
    <style:style style:name="T1503" style:family="text">
      <style:text-properties fo:font-size="12.00pt" fo:font-weight="normal" fo:font-family="'Times New Roman'" style:font-family-asian="'Times New Roman'" style:font-family-complex="'Times New Roman'" fo:background-color="transparent" fo:color="#333333"/>
    </style:style>
    <style:style style:name="T1504" style:family="text">
      <style:text-properties fo:font-size="12.00pt" fo:font-weight="normal" fo:font-family="'Times New Roman'" style:font-family-asian="'Times New Roman'" style:font-family-complex="'Times New Roman'" fo:background-color="transparent" fo:color="#333333"/>
    </style:style>
    <style:style style:name="T1505" style:family="text">
      <style:text-properties fo:font-size="12.00pt" fo:font-weight="normal" fo:font-family="'Times New Roman'" style:font-family-asian="'Times New Roman'" style:font-family-complex="'Times New Roman'" fo:background-color="transparent" fo:color="#333333" fo:font-style="italic"/>
    </style:style>
    <style:style style:name="T1506" style:family="text">
      <style:text-properties fo:font-size="12.00pt" fo:font-weight="normal" fo:font-family="'Times New Roman'" style:font-family-asian="'Times New Roman'" style:font-family-complex="'Times New Roman'" fo:background-color="transparent" fo:color="#333333" fo:font-style="italic"/>
    </style:style>
    <style:style style:name="T150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508"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5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5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14" style:family="text">
      <style:text-properties fo:font-size="12.00pt" fo:font-weight="normal" fo:font-family="'Times New Roman'" style:font-family-asian="'Times New Roman'" style:font-family-complex="'Times New Roman'" fo:background-color="transparent" fo:color="#333333" fo:font-style="italic"/>
    </style:style>
    <style:style style:name="T1515" style:family="text">
      <style:text-properties fo:font-size="12.00pt" fo:font-weight="normal" fo:font-family="'Times New Roman'" style:font-family-asian="'Times New Roman'" style:font-family-complex="'Times New Roman'" fo:background-color="transparent" fo:color="#333333"/>
    </style:style>
    <style:style style:name="T1516" style:family="text">
      <style:text-properties fo:font-size="12.00pt" fo:font-weight="normal" fo:font-family="'Times New Roman'" style:font-family-asian="'Times New Roman'" style:font-family-complex="'Times New Roman'" fo:background-color="transparent" fo:color="#333333"/>
    </style:style>
    <style:style style:name="T1517" style:family="text">
      <style:text-properties fo:font-size="12.00pt" fo:font-weight="normal" fo:font-family="'Times New Roman'" style:font-family-asian="'Times New Roman'" style:font-family-complex="'Times New Roman'" fo:background-color="transparent" fo:color="#333333"/>
    </style:style>
    <style:style style:name="T1518" style:family="text">
      <style:text-properties fo:font-size="12.00pt" fo:font-weight="normal" fo:font-family="'Times New Roman'" style:font-family-asian="'Times New Roman'" style:font-family-complex="'Times New Roman'" fo:background-color="transparent" fo:color="#333333"/>
    </style:style>
    <style:style style:name="T1519" style:family="text">
      <style:text-properties fo:font-size="12.00pt" fo:font-weight="normal" fo:font-family="'Times New Roman'" style:font-family-asian="'Times New Roman'" style:font-family-complex="'Times New Roman'" fo:background-color="transparent" fo:color="#333333"/>
    </style:style>
    <style:style style:name="T1520" style:family="text">
      <style:text-properties fo:font-size="12.00pt" fo:font-weight="normal" fo:font-family="'Times New Roman'" style:font-family-asian="'Times New Roman'" style:font-family-complex="'Times New Roman'" fo:background-color="transparent" fo:color="#333333"/>
    </style:style>
    <style:style style:name="T1521" style:family="text">
      <style:text-properties fo:font-size="12.00pt" fo:font-weight="normal" fo:font-family="'Times New Roman'" style:font-family-asian="'Times New Roman'" style:font-family-complex="'Times New Roman'" fo:background-color="transparent" fo:color="#333333"/>
    </style:style>
    <style:style style:name="T1522" style:family="text">
      <style:text-properties fo:font-size="12.00pt" fo:font-weight="normal" fo:font-family="'Times New Roman'" style:font-family-asian="'Times New Roman'" style:font-family-complex="'Times New Roman'" fo:background-color="transparent" fo:color="#333333"/>
    </style:style>
    <style:style style:name="T1523" style:family="text">
      <style:text-properties fo:font-size="12.00pt" fo:font-weight="normal" fo:font-family="'Times New Roman'" style:font-family-asian="'Times New Roman'" style:font-family-complex="'Times New Roman'" fo:background-color="transparent" fo:color="#333333"/>
    </style:style>
    <style:style style:name="T1524" style:family="text">
      <style:text-properties fo:font-size="12.00pt" fo:font-weight="normal" fo:font-family="'Times New Roman'" style:font-family-asian="'Times New Roman'" style:font-family-complex="'Times New Roman'" fo:background-color="transparent" fo:color="#333333"/>
    </style:style>
    <style:style style:name="T1525" style:family="text">
      <style:text-properties fo:font-size="12.00pt" fo:font-weight="normal" fo:font-family="'Times New Roman'" style:font-family-asian="'Times New Roman'" style:font-family-complex="'Times New Roman'" fo:background-color="transparent" fo:color="#333333"/>
    </style:style>
    <style:style style:name="T1526" style:family="text">
      <style:text-properties fo:font-size="12.00pt" fo:font-weight="normal" fo:font-family="'Times New Roman'" style:font-family-asian="'Times New Roman'" style:font-family-complex="'Times New Roman'" fo:background-color="transparent" fo:color="#333333"/>
    </style:style>
    <style:style style:name="T1527" style:family="text">
      <style:text-properties fo:font-size="12.00pt" fo:font-weight="normal" fo:font-family="'Times New Roman'" style:font-family-asian="'Times New Roman'" style:font-family-complex="'Times New Roman'" fo:background-color="transparent" fo:color="#333333"/>
    </style:style>
    <style:style style:name="T1528" style:family="text">
      <style:text-properties fo:font-size="12.00pt" fo:font-weight="normal" fo:font-family="'Times New Roman'" style:font-family-asian="'Times New Roman'" style:font-family-complex="'Times New Roman'" fo:background-color="transparent" fo:color="#333333"/>
    </style:style>
    <style:style style:name="T1529" style:family="text">
      <style:text-properties fo:font-size="12.00pt" fo:font-weight="normal" fo:font-family="'Times New Roman'" style:font-family-asian="'Times New Roman'" style:font-family-complex="'Times New Roman'" fo:background-color="transparent" fo:color="#333333"/>
    </style:style>
    <style:style style:name="T1530" style:family="text">
      <style:text-properties fo:font-size="12.00pt" fo:font-weight="normal" fo:font-family="'Times New Roman'" style:font-family-asian="'Times New Roman'" style:font-family-complex="'Times New Roman'" fo:background-color="transparent" fo:color="#333333"/>
    </style:style>
    <style:style style:name="T1531" style:family="text">
      <style:text-properties fo:font-size="12.00pt" fo:font-weight="normal" fo:font-family="'Times New Roman'" style:font-family-asian="'Times New Roman'" style:font-family-complex="'Times New Roman'" fo:background-color="transparent" fo:color="#333333"/>
    </style:style>
    <style:style style:name="T1532" style:family="text">
      <style:text-properties fo:font-size="12.00pt" fo:font-weight="normal" fo:font-family="'Times New Roman'" style:font-family-asian="'Times New Roman'" style:font-family-complex="'Times New Roman'" fo:background-color="transparent" fo:color="#333333"/>
    </style:style>
    <style:style style:name="T1533" style:family="text">
      <style:text-properties fo:font-size="12.00pt" fo:font-weight="normal" fo:font-family="'Times New Roman'" style:font-family-asian="'Times New Roman'" style:font-family-complex="'Times New Roman'" fo:background-color="transparent" fo:color="#333333"/>
    </style:style>
    <style:style style:name="T1534" style:family="text">
      <style:text-properties fo:font-size="12.00pt" fo:font-weight="normal" fo:font-family="'Times New Roman'" style:font-family-asian="'Times New Roman'" style:font-family-complex="'Times New Roman'" fo:background-color="transparent" fo:color="#333333"/>
    </style:style>
    <style:style style:name="T1535" style:family="text">
      <style:text-properties fo:font-size="12.00pt" fo:font-weight="normal" fo:font-family="'Times New Roman'" style:font-family-asian="'Times New Roman'" style:font-family-complex="'Times New Roman'" fo:background-color="transparent" fo:color="#333333"/>
    </style:style>
    <style:style style:name="T1536" style:family="text">
      <style:text-properties fo:font-size="12.00pt" fo:font-weight="normal" fo:font-family="'Times New Roman'" style:font-family-asian="'Times New Roman'" style:font-family-complex="'Times New Roman'" fo:background-color="transparent" fo:color="#333333"/>
    </style:style>
    <style:style style:name="T1537" style:family="text">
      <style:text-properties fo:font-size="12.00pt" fo:font-weight="normal" fo:font-family="'Times New Roman'" style:font-family-asian="'Times New Roman'" style:font-family-complex="'Times New Roman'" fo:background-color="transparent" fo:color="#333333"/>
    </style:style>
    <style:style style:name="T1538" style:family="text">
      <style:text-properties fo:font-size="12.00pt" fo:font-weight="normal" fo:font-family="'Times New Roman'" style:font-family-asian="'Times New Roman'" style:font-family-complex="'Times New Roman'" fo:background-color="transparent" fo:color="#333333"/>
    </style:style>
    <style:style style:name="T1539" style:family="text">
      <style:text-properties fo:font-size="12.00pt" fo:font-weight="normal" fo:font-family="'Times New Roman'" style:font-family-asian="'Times New Roman'" style:font-family-complex="'Times New Roman'" fo:background-color="transparent" fo:color="#333333"/>
    </style:style>
    <style:style style:name="T1540" style:family="text">
      <style:text-properties fo:font-size="12.00pt" fo:font-weight="normal" fo:font-family="'Times New Roman'" style:font-family-asian="'Times New Roman'" style:font-family-complex="'Times New Roman'" fo:background-color="transparent" fo:color="#333333"/>
    </style:style>
    <style:style style:name="T1541" style:family="text">
      <style:text-properties fo:font-size="12.00pt" fo:font-weight="normal" fo:font-family="'Times New Roman'" style:font-family-asian="'Times New Roman'" style:font-family-complex="'Times New Roman'" fo:background-color="transparent" fo:color="#333333"/>
    </style:style>
    <style:style style:name="T1542" style:family="text">
      <style:text-properties fo:font-size="12.00pt" fo:font-weight="normal" fo:font-family="'Times New Roman'" style:font-family-asian="'Times New Roman'" style:font-family-complex="'Times New Roman'" fo:background-color="transparent" fo:color="#333333"/>
    </style:style>
    <style:style style:name="T1543" style:family="text">
      <style:text-properties fo:font-size="12.00pt" fo:font-weight="normal" fo:font-family="'Times New Roman'" style:font-family-asian="'Times New Roman'" style:font-family-complex="'Times New Roman'" fo:background-color="transparent" fo:color="#333333"/>
    </style:style>
    <style:style style:name="T1544" style:family="text">
      <style:text-properties fo:font-size="12.00pt" fo:font-weight="normal" fo:font-family="'Times New Roman'" style:font-family-asian="'Times New Roman'" style:font-family-complex="'Times New Roman'" fo:background-color="transparent" fo:color="#333333"/>
    </style:style>
    <style:style style:name="T1545" style:family="text">
      <style:text-properties fo:font-size="12.00pt" fo:font-weight="normal" fo:font-family="'Times New Roman'" style:font-family-asian="'Times New Roman'" style:font-family-complex="'Times New Roman'" fo:background-color="transparent" fo:color="#333333"/>
    </style:style>
    <style:style style:name="T1546" style:family="text">
      <style:text-properties fo:font-size="12.00pt" fo:font-weight="normal" fo:font-family="'Times New Roman'" style:font-family-asian="'Times New Roman'" style:font-family-complex="'Times New Roman'" fo:background-color="transparent" fo:color="#333333"/>
    </style:style>
    <style:style style:name="T1547" style:family="text">
      <style:text-properties fo:font-size="12.00pt" fo:font-weight="normal" fo:font-family="'Times New Roman'" style:font-family-asian="'Times New Roman'" style:font-family-complex="'Times New Roman'" fo:background-color="transparent" fo:color="#333333"/>
    </style:style>
    <style:style style:name="T1548" style:family="text">
      <style:text-properties fo:font-size="12.00pt" fo:font-weight="normal" fo:font-family="'Times New Roman'" style:font-family-asian="'Times New Roman'" style:font-family-complex="'Times New Roman'" fo:background-color="transparent" fo:color="#333333"/>
    </style:style>
    <style:style style:name="T1549" style:family="text">
      <style:text-properties fo:font-size="12.00pt" fo:font-weight="normal" fo:font-family="'Times New Roman'" style:font-family-asian="'Times New Roman'" style:font-family-complex="'Times New Roman'" fo:background-color="transparent" fo:color="#333333" fo:font-style="italic"/>
    </style:style>
    <style:style style:name="T1550" style:family="text">
      <style:text-properties fo:font-size="12.00pt" fo:font-weight="normal" fo:font-family="'Times New Roman'" style:font-family-asian="'Times New Roman'" style:font-family-complex="'Times New Roman'" fo:background-color="transparent" fo:color="#333333" fo:font-style="italic"/>
    </style:style>
    <style:style style:name="T155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552"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5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5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58" style:family="text">
      <style:text-properties fo:font-size="12.00pt" fo:font-weight="normal" fo:font-family="'Times New Roman'" style:font-family-asian="'Times New Roman'" style:font-family-complex="'Times New Roman'" fo:background-color="transparent" fo:color="#333333" fo:font-style="italic"/>
    </style:style>
    <style:style style:name="T1559" style:family="text">
      <style:text-properties fo:font-size="12.00pt" fo:font-weight="normal" fo:font-family="'Times New Roman'" style:font-family-asian="'Times New Roman'" style:font-family-complex="'Times New Roman'" fo:background-color="transparent" fo:color="#333333"/>
    </style:style>
    <style:style style:name="T1560" style:family="text">
      <style:text-properties fo:font-size="12.00pt" fo:font-weight="normal" fo:font-family="'Times New Roman'" style:font-family-asian="'Times New Roman'" style:font-family-complex="'Times New Roman'" fo:background-color="transparent" fo:color="#333333"/>
    </style:style>
    <style:style style:name="T1561" style:family="text">
      <style:text-properties fo:font-size="12.00pt" fo:font-weight="normal" fo:font-family="'Times New Roman'" style:font-family-asian="'Times New Roman'" style:font-family-complex="'Times New Roman'" fo:background-color="transparent" fo:color="#333333"/>
    </style:style>
    <style:style style:name="T1562" style:family="text">
      <style:text-properties fo:font-size="12.00pt" fo:font-weight="normal" fo:font-family="'Times New Roman'" style:font-family-asian="'Times New Roman'" style:font-family-complex="'Times New Roman'" fo:background-color="transparent" fo:color="#333333"/>
    </style:style>
    <style:style style:name="T1563" style:family="text">
      <style:text-properties fo:font-size="12.00pt" fo:font-weight="normal" fo:font-family="'Times New Roman'" style:font-family-asian="'Times New Roman'" style:font-family-complex="'Times New Roman'" fo:background-color="transparent" fo:color="#333333"/>
    </style:style>
    <style:style style:name="T1564" style:family="text">
      <style:text-properties fo:font-size="12.00pt" fo:font-weight="normal" fo:font-family="'Times New Roman'" style:font-family-asian="'Times New Roman'" style:font-family-complex="'Times New Roman'" fo:background-color="transparent" fo:color="#333333" fo:font-style="italic"/>
    </style:style>
    <style:style style:name="T1565" style:family="text">
      <style:text-properties fo:font-size="12.00pt" fo:font-weight="normal" fo:font-family="'Times New Roman'" style:font-family-asian="'Times New Roman'" style:font-family-complex="'Times New Roman'" fo:background-color="transparent" fo:color="#333333" fo:font-style="italic"/>
    </style:style>
    <style:style style:name="T156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56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5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5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73" style:family="text">
      <style:text-properties fo:font-size="12.00pt" fo:font-weight="normal" fo:font-family="'Times New Roman'" style:font-family-asian="'Times New Roman'" style:font-family-complex="'Times New Roman'" fo:background-color="transparent" fo:color="#333333" fo:font-style="italic"/>
    </style:style>
    <style:style style:name="T1574" style:family="text">
      <style:text-properties fo:font-size="12.00pt" fo:font-weight="normal" fo:font-family="'Times New Roman'" style:font-family-asian="'Times New Roman'" style:font-family-complex="'Times New Roman'" fo:background-color="transparent" fo:color="#333333"/>
    </style:style>
    <style:style style:name="T1575" style:family="text">
      <style:text-properties fo:font-size="12.00pt" fo:font-weight="normal" fo:font-family="'Times New Roman'" style:font-family-asian="'Times New Roman'" style:font-family-complex="'Times New Roman'" fo:background-color="transparent" fo:color="#333333"/>
    </style:style>
    <style:style style:name="T1576" style:family="text">
      <style:text-properties fo:font-size="12.00pt" fo:font-weight="normal" fo:font-family="'Times New Roman'" style:font-family-asian="'Times New Roman'" style:font-family-complex="'Times New Roman'" fo:background-color="transparent" fo:color="#333333"/>
    </style:style>
    <style:style style:name="T1577" style:family="text">
      <style:text-properties fo:font-size="12.00pt" fo:font-weight="normal" fo:font-family="'Times New Roman'" style:font-family-asian="'Times New Roman'" style:font-family-complex="'Times New Roman'" fo:background-color="transparent" fo:color="#333333"/>
    </style:style>
    <style:style style:name="T1578" style:family="text">
      <style:text-properties fo:font-size="12.00pt" fo:font-weight="normal" fo:font-family="'Times New Roman'" style:font-family-asian="'Times New Roman'" style:font-family-complex="'Times New Roman'" fo:background-color="transparent" fo:color="#333333"/>
    </style:style>
    <style:style style:name="T1579" style:family="text">
      <style:text-properties fo:font-size="12.00pt" fo:font-weight="normal" fo:font-family="'Times New Roman'" style:font-family-asian="'Times New Roman'" style:font-family-complex="'Times New Roman'" fo:background-color="transparent" fo:color="#333333"/>
    </style:style>
    <style:style style:name="T1580" style:family="text">
      <style:text-properties fo:font-size="12.00pt" fo:font-weight="normal" fo:font-family="'Times New Roman'" style:font-family-asian="'Times New Roman'" style:font-family-complex="'Times New Roman'" fo:background-color="transparent" fo:color="#333333"/>
    </style:style>
    <style:style style:name="T1581" style:family="text">
      <style:text-properties fo:font-size="12.00pt" fo:font-weight="normal" fo:font-family="'Times New Roman'" style:font-family-asian="'Times New Roman'" style:font-family-complex="'Times New Roman'" fo:background-color="transparent" fo:color="#333333"/>
    </style:style>
    <style:style style:name="T1582" style:family="text">
      <style:text-properties fo:font-size="12.00pt" fo:font-weight="normal" fo:font-family="'Times New Roman'" style:font-family-asian="'Times New Roman'" style:font-family-complex="'Times New Roman'" fo:background-color="transparent" fo:color="#333333"/>
    </style:style>
    <style:style style:name="T1583" style:family="text">
      <style:text-properties fo:font-size="12.00pt" fo:font-weight="normal" fo:font-family="'Times New Roman'" style:font-family-asian="'Times New Roman'" style:font-family-complex="'Times New Roman'" fo:background-color="transparent" fo:color="#333333"/>
    </style:style>
    <style:style style:name="T1584" style:family="text">
      <style:text-properties fo:font-size="12.00pt" fo:font-weight="normal" fo:font-family="'Times New Roman'" style:font-family-asian="'Times New Roman'" style:font-family-complex="'Times New Roman'" fo:background-color="transparent" fo:color="#333333" fo:font-style="italic"/>
    </style:style>
    <style:style style:name="T1585" style:family="text">
      <style:text-properties fo:font-size="12.00pt" fo:font-weight="normal" fo:font-family="'Times New Roman'" style:font-family-asian="'Times New Roman'" style:font-family-complex="'Times New Roman'" fo:background-color="transparent" fo:color="#333333" fo:font-style="italic"/>
    </style:style>
    <style:style style:name="T158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58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5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5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593" style:family="text">
      <style:text-properties fo:font-size="12.00pt" fo:font-weight="normal" fo:font-family="'Times New Roman'" style:font-family-asian="'Times New Roman'" style:font-family-complex="'Times New Roman'" fo:background-color="transparent" fo:color="#333333" fo:font-style="italic"/>
    </style:style>
    <style:style style:name="T1594" style:family="text">
      <style:text-properties fo:font-size="12.00pt" fo:font-weight="normal" fo:font-family="'Times New Roman'" style:font-family-asian="'Times New Roman'" style:font-family-complex="'Times New Roman'" fo:background-color="transparent" fo:color="#333333"/>
    </style:style>
    <style:style style:name="T1595" style:family="text">
      <style:text-properties fo:font-size="12.00pt" fo:font-weight="normal" fo:font-family="'Times New Roman'" style:font-family-asian="'Times New Roman'" style:font-family-complex="'Times New Roman'" fo:background-color="transparent" fo:color="#333333" fo:font-style="italic"/>
    </style:style>
    <style:style style:name="T1596" style:family="text">
      <style:text-properties fo:font-size="12.00pt" fo:font-weight="normal" fo:font-family="'Times New Roman'" style:font-family-asian="'Times New Roman'" style:font-family-complex="'Times New Roman'" fo:background-color="transparent" fo:color="#333333" fo:font-style="italic"/>
    </style:style>
    <style:style style:name="T159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598"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5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6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6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6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604" style:family="text">
      <style:text-properties fo:font-size="12.00pt" fo:font-weight="normal" fo:font-family="'Times New Roman'" style:font-family-asian="'Times New Roman'" style:font-family-complex="'Times New Roman'" fo:background-color="transparent" fo:color="#333333" fo:font-style="italic"/>
    </style:style>
    <style:style style:name="T1605" style:family="text">
      <style:text-properties fo:font-size="12.00pt" fo:font-weight="normal" fo:font-family="'Times New Roman'" style:font-family-asian="'Times New Roman'" style:font-family-complex="'Times New Roman'" fo:background-color="transparent" fo:color="#333333"/>
    </style:style>
    <style:style style:name="T1606" style:family="text">
      <style:text-properties fo:font-size="12.00pt" fo:font-weight="normal" fo:font-family="'Times New Roman'" style:font-family-asian="'Times New Roman'" style:font-family-complex="'Times New Roman'" fo:background-color="transparent" fo:color="#333333" fo:font-style="italic"/>
    </style:style>
    <style:style style:name="T1607" style:family="text">
      <style:text-properties fo:font-size="12.00pt" fo:font-weight="normal" fo:font-family="'Times New Roman'" style:font-family-asian="'Times New Roman'" style:font-family-complex="'Times New Roman'" fo:background-color="transparent" fo:color="#333333" fo:font-style="italic"/>
    </style:style>
    <style:style style:name="T160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609"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6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6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6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6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615" style:family="text">
      <style:text-properties fo:font-size="12.00pt" fo:font-weight="normal" fo:font-family="'Times New Roman'" style:font-family-asian="'Times New Roman'" style:font-family-complex="'Times New Roman'" fo:background-color="transparent" fo:color="#333333" fo:font-style="italic"/>
    </style:style>
    <style:style style:name="T1616" style:family="text">
      <style:text-properties fo:font-size="12.00pt" fo:font-weight="normal" fo:font-family="'Times New Roman'" style:font-family-asian="'Times New Roman'" style:font-family-complex="'Times New Roman'" fo:background-color="transparent" fo:color="#333333"/>
    </style:style>
    <style:style style:name="T1617" style:family="text">
      <style:text-properties fo:font-size="12.00pt" fo:font-weight="normal" fo:font-family="'Times New Roman'" style:font-family-asian="'Times New Roman'" style:font-family-complex="'Times New Roman'" fo:background-color="transparent" fo:color="#333333" fo:font-style="italic"/>
    </style:style>
    <style:style style:name="T1618" style:family="text">
      <style:text-properties fo:font-size="12.00pt" fo:font-weight="normal" fo:font-family="'Times New Roman'" style:font-family-asian="'Times New Roman'" style:font-family-complex="'Times New Roman'" fo:background-color="transparent" fo:color="#333333" fo:font-style="italic"/>
    </style:style>
    <style:style style:name="T161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620"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6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6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6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6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626" style:family="text">
      <style:text-properties fo:font-size="12.00pt" fo:font-weight="normal" fo:font-family="'Times New Roman'" style:font-family-asian="'Times New Roman'" style:font-family-complex="'Times New Roman'" fo:background-color="transparent" fo:color="#333333" fo:font-style="italic"/>
    </style:style>
    <style:style style:name="T1627" style:family="text">
      <style:text-properties fo:font-size="12.00pt" fo:font-weight="normal" fo:font-family="'Times New Roman'" style:font-family-asian="'Times New Roman'" style:font-family-complex="'Times New Roman'" fo:background-color="transparent" fo:color="#333333"/>
    </style:style>
    <style:style style:name="T1628" style:family="text">
      <style:text-properties fo:font-size="12.00pt" fo:font-weight="normal" fo:font-family="'Times New Roman'" style:font-family-asian="'Times New Roman'" style:font-family-complex="'Times New Roman'" fo:background-color="transparent" fo:color="#333333"/>
    </style:style>
    <style:style style:name="T1629" style:family="text">
      <style:text-properties fo:font-size="12.00pt" fo:font-weight="normal" fo:font-family="'Times New Roman'" style:font-family-asian="'Times New Roman'" style:font-family-complex="'Times New Roman'" fo:background-color="transparent" fo:color="#333333"/>
    </style:style>
    <style:style style:name="T1630" style:family="text">
      <style:text-properties fo:font-size="12.00pt" fo:font-weight="normal" fo:font-family="'Times New Roman'" style:font-family-asian="'Times New Roman'" style:font-family-complex="'Times New Roman'" fo:background-color="transparent" fo:color="#333333"/>
    </style:style>
    <style:style style:name="T1631" style:family="text">
      <style:text-properties fo:font-size="12.00pt" fo:font-weight="normal" fo:font-family="'Times New Roman'" style:font-family-asian="'Times New Roman'" style:font-family-complex="'Times New Roman'" fo:background-color="transparent" fo:color="#333333"/>
    </style:style>
    <style:style style:name="T1632" style:family="text">
      <style:text-properties fo:font-size="12.00pt" fo:font-weight="normal" fo:font-family="'Times New Roman'" style:font-family-asian="'Times New Roman'" style:font-family-complex="'Times New Roman'" fo:background-color="transparent" fo:color="#333333"/>
    </style:style>
    <style:style style:name="T1633" style:family="text">
      <style:text-properties fo:font-size="12.00pt" fo:font-weight="normal" fo:font-family="'Times New Roman'" style:font-family-asian="'Times New Roman'" style:font-family-complex="'Times New Roman'" fo:background-color="transparent" fo:color="#333333"/>
    </style:style>
    <style:style style:name="T1634" style:family="text">
      <style:text-properties fo:font-size="12.00pt" fo:font-weight="normal" fo:font-family="'Times New Roman'" style:font-family-asian="'Times New Roman'" style:font-family-complex="'Times New Roman'" fo:background-color="transparent" fo:color="#333333"/>
    </style:style>
    <style:style style:name="T1635" style:family="text">
      <style:text-properties fo:font-size="12.00pt" fo:font-weight="normal" fo:font-family="'Times New Roman'" style:font-family-asian="'Times New Roman'" style:font-family-complex="'Times New Roman'" fo:background-color="transparent" fo:color="#333333"/>
    </style:style>
    <style:style style:name="T1636" style:family="text">
      <style:text-properties fo:font-size="12.00pt" fo:font-weight="normal" fo:font-family="'Times New Roman'" style:font-family-asian="'Times New Roman'" style:font-family-complex="'Times New Roman'" fo:background-color="transparent" fo:color="#333333"/>
    </style:style>
    <style:style style:name="T1637" style:family="text">
      <style:text-properties fo:font-size="12.00pt" fo:font-weight="normal" fo:font-family="'Times New Roman'" style:font-family-asian="'Times New Roman'" style:font-family-complex="'Times New Roman'" fo:background-color="transparent" fo:color="#333333"/>
    </style:style>
    <style:style style:name="T1638" style:family="text">
      <style:text-properties fo:font-size="12.00pt" fo:font-weight="normal" fo:font-family="'Times New Roman'" style:font-family-asian="'Times New Roman'" style:font-family-complex="'Times New Roman'" fo:background-color="transparent" fo:color="#333333"/>
    </style:style>
    <style:style style:name="T1639" style:family="text">
      <style:text-properties fo:font-size="12.00pt" fo:font-weight="normal" fo:font-family="'Times New Roman'" style:font-family-asian="'Times New Roman'" style:font-family-complex="'Times New Roman'" fo:background-color="transparent" fo:color="#333333"/>
    </style:style>
    <style:style style:name="T1640" style:family="text">
      <style:text-properties fo:font-size="12.00pt" fo:font-weight="normal" fo:font-family="'Times New Roman'" style:font-family-asian="'Times New Roman'" style:font-family-complex="'Times New Roman'" fo:background-color="transparent" fo:color="#333333"/>
    </style:style>
    <style:style style:name="T1641" style:family="text">
      <style:text-properties fo:font-size="12.00pt" fo:font-weight="normal" fo:font-family="'Times New Roman'" style:font-family-asian="'Times New Roman'" style:font-family-complex="'Times New Roman'" fo:background-color="transparent" fo:color="#333333"/>
    </style:style>
    <style:style style:name="T16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6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644" style:family="text">
      <style:text-properties fo:font-size="12.00pt" fo:font-weight="normal" fo:font-family="'Times New Roman'" style:font-family-asian="'Times New Roman'" style:font-family-complex="'Times New Roman'" fo:background-color="transparent" fo:color="#333333"/>
    </style:style>
    <style:style style:name="T1645" style:family="text">
      <style:text-properties fo:font-size="12.00pt" fo:font-weight="normal" fo:font-family="'Times New Roman'" style:font-family-asian="'Times New Roman'" style:font-family-complex="'Times New Roman'" fo:background-color="transparent" fo:color="#333333"/>
    </style:style>
    <style:style style:name="T1646" style:family="text">
      <style:text-properties fo:font-size="12.00pt" fo:font-weight="normal" fo:font-family="'Times New Roman'" style:font-family-asian="'Times New Roman'" style:font-family-complex="'Times New Roman'" fo:background-color="transparent" fo:color="#333333"/>
    </style:style>
    <style:style style:name="T1647" style:family="text">
      <style:text-properties fo:font-size="12.00pt" fo:font-weight="normal" fo:font-family="'Times New Roman'" style:font-family-asian="'Times New Roman'" style:font-family-complex="'Times New Roman'" fo:background-color="transparent" fo:color="#333333"/>
    </style:style>
    <style:style style:name="T1648" style:family="text">
      <style:text-properties fo:font-size="12.00pt" fo:font-weight="normal" fo:font-family="'Times New Roman'" style:font-family-asian="'Times New Roman'" style:font-family-complex="'Times New Roman'" fo:background-color="transparent" fo:color="#333333"/>
    </style:style>
    <style:style style:name="T1649" style:family="text">
      <style:text-properties fo:font-size="12.00pt" fo:font-weight="normal" fo:font-family="'Times New Roman'" style:font-family-asian="'Times New Roman'" style:font-family-complex="'Times New Roman'" fo:background-color="transparent" fo:color="#333333"/>
    </style:style>
    <style:style style:name="T1650" style:family="text">
      <style:text-properties fo:font-size="14.00pt" fo:font-weight="bold" fo:font-family="'Times New Roman'" style:font-family-asian="'Times New Roman'" style:font-family-complex="'Times New Roman'" fo:background-color="transparent" fo:color="#333333"/>
    </style:style>
    <style:style style:name="T1651" style:family="text">
      <style:text-properties fo:font-size="12.00pt" fo:font-weight="normal" fo:font-family="'Times New Roman'" style:font-family-asian="'Times New Roman'" style:font-family-complex="'Times New Roman'" fo:background-color="transparent" fo:color="#333333"/>
    </style:style>
    <style:style style:name="T1652" style:family="text">
      <style:text-properties fo:font-size="12.00pt" fo:font-weight="normal" fo:font-family="'Times New Roman'" style:font-family-asian="'Times New Roman'" style:font-family-complex="'Times New Roman'" fo:background-color="transparent" fo:color="#333333"/>
    </style:style>
    <style:style style:name="T16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55" style:family="text">
      <style:text-properties fo:font-size="12.00pt" fo:font-weight="normal" fo:font-family="'Times New Roman'" style:font-family-asian="'Times New Roman'" style:font-family-complex="'Times New Roman'" fo:background-color="transparent" fo:color="#333333"/>
    </style:style>
    <style:style style:name="T16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61" style:family="text">
      <style:text-properties fo:font-size="12.00pt" fo:font-weight="normal" fo:font-family="'Times New Roman'" style:font-family-asian="'Times New Roman'" style:font-family-complex="'Times New Roman'" fo:background-color="transparent" fo:color="#333333"/>
    </style:style>
    <style:style style:name="T16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67" style:family="text">
      <style:text-properties fo:font-size="12.00pt" fo:font-weight="normal" fo:font-family="'Times New Roman'" style:font-family-asian="'Times New Roman'" style:font-family-complex="'Times New Roman'" fo:background-color="transparent" fo:color="#333333"/>
    </style:style>
    <style:style style:name="T1668" style:family="text">
      <style:text-properties fo:font-size="12.00pt" fo:font-weight="normal" fo:font-family="'Times New Roman'" style:font-family-asian="'Times New Roman'" style:font-family-complex="'Times New Roman'" fo:background-color="transparent" fo:color="#333333"/>
    </style:style>
    <style:style style:name="T1669" style:family="text">
      <style:text-properties fo:font-size="12.00pt" fo:font-weight="normal" fo:font-family="'Times New Roman'" style:font-family-asian="'Times New Roman'" style:font-family-complex="'Times New Roman'" fo:background-color="transparent" fo:color="#333333"/>
    </style:style>
    <style:style style:name="T1670" style:family="text">
      <style:text-properties fo:font-size="12.00pt" fo:font-weight="normal" fo:font-family="'Times New Roman'" style:font-family-asian="'Times New Roman'" style:font-family-complex="'Times New Roman'" fo:background-color="transparent" fo:color="#333333"/>
    </style:style>
    <style:style style:name="T1671" style:family="text">
      <style:text-properties fo:font-size="12.00pt" fo:font-weight="normal" fo:font-family="'Times New Roman'" style:font-family-asian="'Times New Roman'" style:font-family-complex="'Times New Roman'" fo:background-color="transparent" fo:color="#333333"/>
    </style:style>
    <style:style style:name="T1672" style:family="text">
      <style:text-properties fo:font-size="12.00pt" fo:font-weight="normal" fo:font-family="'Times New Roman'" style:font-family-asian="'Times New Roman'" style:font-family-complex="'Times New Roman'" fo:background-color="transparent" fo:color="#333333"/>
    </style:style>
    <style:style style:name="T16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75" style:family="text">
      <style:text-properties fo:font-size="12.00pt" fo:font-weight="normal" fo:font-family="'Times New Roman'" style:font-family-asian="'Times New Roman'" style:font-family-complex="'Times New Roman'" fo:background-color="transparent" fo:color="#333333"/>
    </style:style>
    <style:style style:name="T1676" style:family="text">
      <style:text-properties fo:font-size="12.00pt" fo:font-weight="normal" fo:font-family="'Times New Roman'" style:font-family-asian="'Times New Roman'" style:font-family-complex="'Times New Roman'" fo:background-color="transparent" fo:color="#333333"/>
    </style:style>
    <style:style style:name="T1677" style:family="text">
      <style:text-properties fo:font-size="12.00pt" fo:font-weight="normal" fo:font-family="'Times New Roman'" style:font-family-asian="'Times New Roman'" style:font-family-complex="'Times New Roman'" fo:background-color="transparent" fo:color="#333333"/>
    </style:style>
    <style:style style:name="T1678" style:family="text">
      <style:text-properties fo:font-size="12.00pt" fo:font-weight="normal" fo:font-family="'Times New Roman'" style:font-family-asian="'Times New Roman'" style:font-family-complex="'Times New Roman'" fo:background-color="transparent" fo:color="#333333"/>
    </style:style>
    <style:style style:name="T1679" style:family="text">
      <style:text-properties fo:font-size="14.00pt" fo:font-weight="bold" fo:font-family="'Times New Roman'" style:font-family-asian="'Times New Roman'" style:font-family-complex="'Times New Roman'" fo:background-color="transparent" fo:color="#333333"/>
    </style:style>
    <style:style style:name="T1680" style:family="text">
      <style:text-properties fo:font-size="12.00pt" fo:font-weight="normal" fo:font-family="'Times New Roman'" style:font-family-asian="'Times New Roman'" style:font-family-complex="'Times New Roman'" fo:background-color="transparent" fo:color="#333333"/>
    </style:style>
    <style:style style:name="T1681" style:family="text">
      <style:text-properties fo:font-size="12.00pt" fo:font-weight="normal" fo:font-family="'Times New Roman'" style:font-family-asian="'Times New Roman'" style:font-family-complex="'Times New Roman'" fo:background-color="transparent" fo:color="#333333"/>
    </style:style>
    <style:style style:name="T1682" style:family="text">
      <style:text-properties fo:font-size="12.00pt" fo:font-weight="normal" fo:font-family="'Times New Roman'" style:font-family-asian="'Times New Roman'" style:font-family-complex="'Times New Roman'" fo:background-color="transparent" fo:color="#333333"/>
    </style:style>
    <style:style style:name="T1683" style:family="text">
      <style:text-properties fo:font-size="12.00pt" fo:font-weight="normal" fo:font-family="'Times New Roman'" style:font-family-asian="'Times New Roman'" style:font-family-complex="'Times New Roman'" fo:background-color="transparent" fo:color="#333333"/>
    </style:style>
    <style:style style:name="T1684" style:family="text">
      <style:text-properties fo:font-size="12.00pt" fo:font-weight="normal" fo:font-family="'Times New Roman'" style:font-family-asian="'Times New Roman'" style:font-family-complex="'Times New Roman'" fo:background-color="transparent" fo:color="#333333"/>
    </style:style>
    <style:style style:name="T1685" style:family="text">
      <style:text-properties fo:font-size="12.00pt" fo:font-weight="normal" fo:font-family="'Times New Roman'" style:font-family-asian="'Times New Roman'" style:font-family-complex="'Times New Roman'" fo:background-color="transparent" fo:color="#333333"/>
    </style:style>
    <style:style style:name="T1686" style:family="text">
      <style:text-properties fo:font-size="12.00pt" fo:font-weight="normal" fo:font-family="'Times New Roman'" style:font-family-asian="'Times New Roman'" style:font-family-complex="'Times New Roman'" fo:background-color="transparent" fo:color="#333333"/>
    </style:style>
    <style:style style:name="T1687" style:family="text">
      <style:text-properties fo:font-size="12.00pt" fo:font-weight="normal" fo:font-family="'Times New Roman'" style:font-family-asian="'Times New Roman'" style:font-family-complex="'Times New Roman'" fo:background-color="transparent" fo:color="#333333"/>
    </style:style>
    <style:style style:name="T1688" style:family="text">
      <style:text-properties fo:font-size="12.00pt" fo:font-weight="normal" fo:font-family="'Times New Roman'" style:font-family-asian="'Times New Roman'" style:font-family-complex="'Times New Roman'" fo:background-color="transparent" fo:color="#333333"/>
    </style:style>
    <style:style style:name="T1689" style:family="text">
      <style:text-properties fo:font-size="12.00pt" fo:font-weight="normal" fo:font-family="'Times New Roman'" style:font-family-asian="'Times New Roman'" style:font-family-complex="'Times New Roman'" fo:background-color="transparent" fo:color="#333333"/>
    </style:style>
    <style:style style:name="T1690" style:family="text">
      <style:text-properties fo:font-size="12.00pt" fo:font-weight="normal" fo:font-family="'Times New Roman'" style:font-family-asian="'Times New Roman'" style:font-family-complex="'Times New Roman'" fo:background-color="transparent" fo:color="#333333"/>
    </style:style>
    <style:style style:name="T1691" style:family="text">
      <style:text-properties fo:font-size="12.00pt" fo:font-weight="normal" fo:font-family="'Times New Roman'" style:font-family-asian="'Times New Roman'" style:font-family-complex="'Times New Roman'" fo:background-color="transparent" fo:color="#333333"/>
    </style:style>
    <style:style style:name="T1692" style:family="text">
      <style:text-properties fo:font-size="12.00pt" fo:font-weight="normal" fo:font-family="'Times New Roman'" style:font-family-asian="'Times New Roman'" style:font-family-complex="'Times New Roman'" fo:background-color="transparent" fo:color="#333333"/>
    </style:style>
    <style:style style:name="T1693" style:family="text">
      <style:text-properties fo:font-size="12.00pt" fo:font-weight="normal" fo:font-family="'Times New Roman'" style:font-family-asian="'Times New Roman'" style:font-family-complex="'Times New Roman'" fo:background-color="transparent" fo:color="#333333"/>
    </style:style>
    <style:style style:name="T16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696" style:family="text">
      <style:text-properties fo:font-size="12.00pt" fo:font-weight="normal" fo:font-family="'Times New Roman'" style:font-family-asian="'Times New Roman'" style:font-family-complex="'Times New Roman'" fo:background-color="transparent" fo:color="#333333"/>
    </style:style>
    <style:style style:name="T1697" style:family="text">
      <style:text-properties fo:font-size="12.00pt" fo:font-weight="normal" fo:font-family="'Times New Roman'" style:font-family-asian="'Times New Roman'" style:font-family-complex="'Times New Roman'" fo:background-color="transparent" fo:color="#333333"/>
    </style:style>
    <style:style style:name="T1698" style:family="text">
      <style:text-properties fo:font-size="12.00pt" fo:font-weight="normal" fo:font-family="'Times New Roman'" style:font-family-asian="'Times New Roman'" style:font-family-complex="'Times New Roman'" fo:background-color="transparent" fo:color="#333333"/>
    </style:style>
    <style:style style:name="T1699" style:family="text">
      <style:text-properties fo:font-size="12.00pt" fo:font-weight="normal" fo:font-family="'Times New Roman'" style:font-family-asian="'Times New Roman'" style:font-family-complex="'Times New Roman'" fo:background-color="transparent" fo:color="#333333"/>
    </style:style>
    <style:style style:name="T1700" style:family="text">
      <style:text-properties fo:font-size="12.00pt" fo:font-weight="normal" fo:font-family="'Times New Roman'" style:font-family-asian="'Times New Roman'" style:font-family-complex="'Times New Roman'" fo:background-color="transparent" fo:color="#333333"/>
    </style:style>
    <style:style style:name="T1701" style:family="text">
      <style:text-properties fo:font-size="12.00pt" fo:font-weight="normal" fo:font-family="'Times New Roman'" style:font-family-asian="'Times New Roman'" style:font-family-complex="'Times New Roman'" fo:background-color="transparent" fo:color="#333333"/>
    </style:style>
    <style:style style:name="T1702" style:family="text">
      <style:text-properties fo:font-size="14.00pt" fo:font-weight="bold" fo:font-family="'Times New Roman'" style:font-family-asian="'Times New Roman'" style:font-family-complex="'Times New Roman'" fo:background-color="transparent" fo:color="#333333"/>
    </style:style>
    <style:style style:name="T1703" style:family="text">
      <style:text-properties fo:font-size="12.00pt" fo:font-weight="normal" fo:font-family="'Times New Roman'" style:font-family-asian="'Times New Roman'" style:font-family-complex="'Times New Roman'" fo:background-color="transparent" fo:color="#333333"/>
    </style:style>
    <style:style style:name="T1704" style:family="text">
      <style:text-properties fo:font-size="12.00pt" fo:font-weight="normal" fo:font-family="'Times New Roman'" style:font-family-asian="'Times New Roman'" style:font-family-complex="'Times New Roman'" fo:background-color="transparent" fo:color="#333333"/>
    </style:style>
    <style:style style:name="T1705" style:family="text">
      <style:text-properties fo:font-size="12.00pt" fo:font-weight="normal" fo:font-family="'Times New Roman'" style:font-family-asian="'Times New Roman'" style:font-family-complex="'Times New Roman'" fo:background-color="transparent" fo:color="#333333"/>
    </style:style>
    <style:style style:name="T1706" style:family="text">
      <style:text-properties fo:font-size="12.00pt" fo:font-weight="normal" fo:font-family="'Times New Roman'" style:font-family-asian="'Times New Roman'" style:font-family-complex="'Times New Roman'" fo:background-color="transparent" fo:color="#333333"/>
    </style:style>
    <style:style style:name="T1707" style:family="text">
      <style:text-properties fo:font-size="12.00pt" fo:font-weight="normal" fo:font-family="'Times New Roman'" style:font-family-asian="'Times New Roman'" style:font-family-complex="'Times New Roman'" fo:background-color="transparent" fo:color="#333333"/>
    </style:style>
    <style:style style:name="T1708" style:family="text">
      <style:text-properties fo:font-size="12.00pt" fo:font-weight="normal" fo:font-family="'Times New Roman'" style:font-family-asian="'Times New Roman'" style:font-family-complex="'Times New Roman'" fo:background-color="transparent" fo:color="#333333"/>
    </style:style>
    <style:style style:name="T1709" style:family="text">
      <style:text-properties fo:font-size="12.00pt" fo:font-weight="normal" fo:font-family="'Times New Roman'" style:font-family-asian="'Times New Roman'" style:font-family-complex="'Times New Roman'" fo:background-color="transparent" fo:color="#333333"/>
    </style:style>
    <style:style style:name="T1710" style:family="text">
      <style:text-properties fo:font-size="12.00pt" fo:font-weight="normal" fo:font-family="'Times New Roman'" style:font-family-asian="'Times New Roman'" style:font-family-complex="'Times New Roman'" fo:background-color="transparent" fo:color="#333333"/>
    </style:style>
    <style:style style:name="T1711" style:family="text">
      <style:text-properties fo:font-size="12.00pt" fo:font-weight="normal" fo:font-family="'Times New Roman'" style:font-family-asian="'Times New Roman'" style:font-family-complex="'Times New Roman'" fo:background-color="transparent" fo:color="#333333"/>
    </style:style>
    <style:style style:name="T1712" style:family="text">
      <style:text-properties fo:font-size="12.00pt" fo:font-weight="normal" fo:font-family="'Times New Roman'" style:font-family-asian="'Times New Roman'" style:font-family-complex="'Times New Roman'" fo:background-color="transparent" fo:color="#333333"/>
    </style:style>
    <style:style style:name="T1713" style:family="text">
      <style:text-properties fo:font-size="12.00pt" fo:font-weight="normal" fo:font-family="'Times New Roman'" style:font-family-asian="'Times New Roman'" style:font-family-complex="'Times New Roman'" fo:background-color="transparent" fo:color="#333333"/>
    </style:style>
    <style:style style:name="T1714" style:family="text">
      <style:text-properties fo:font-size="12.00pt" fo:font-weight="normal" fo:font-family="'Times New Roman'" style:font-family-asian="'Times New Roman'" style:font-family-complex="'Times New Roman'" fo:background-color="transparent" fo:color="#333333"/>
    </style:style>
    <style:style style:name="T1715" style:family="text">
      <style:text-properties fo:font-size="12.00pt" fo:font-weight="normal" fo:font-family="'Times New Roman'" style:font-family-asian="'Times New Roman'" style:font-family-complex="'Times New Roman'" fo:background-color="transparent" fo:color="#333333"/>
    </style:style>
    <style:style style:name="T1716" style:family="text">
      <style:text-properties fo:font-size="12.00pt" fo:font-weight="normal" fo:font-family="'Times New Roman'" style:font-family-asian="'Times New Roman'" style:font-family-complex="'Times New Roman'" fo:background-color="transparent" fo:color="#333333"/>
    </style:style>
    <style:style style:name="T1717" style:family="text">
      <style:text-properties fo:font-size="12.00pt" fo:font-weight="normal" fo:font-family="'Times New Roman'" style:font-family-asian="'Times New Roman'" style:font-family-complex="'Times New Roman'" fo:background-color="transparent" fo:color="#333333"/>
    </style:style>
    <style:style style:name="T1718" style:family="text">
      <style:text-properties fo:font-size="12.00pt" fo:font-weight="normal" fo:font-family="'Times New Roman'" style:font-family-asian="'Times New Roman'" style:font-family-complex="'Times New Roman'" fo:background-color="transparent" fo:color="#333333"/>
    </style:style>
    <style:style style:name="T1719" style:family="text">
      <style:text-properties fo:font-size="12.00pt" fo:font-weight="normal" fo:font-family="'Times New Roman'" style:font-family-asian="'Times New Roman'" style:font-family-complex="'Times New Roman'" fo:background-color="transparent" fo:color="#333333" fo:font-style="italic"/>
    </style:style>
    <style:style style:name="T1720" style:family="text">
      <style:text-properties fo:font-size="12.00pt" fo:font-weight="normal" fo:font-family="'Times New Roman'" style:font-family-asian="'Times New Roman'" style:font-family-complex="'Times New Roman'" fo:background-color="transparent" fo:color="#333333" fo:font-style="italic"/>
    </style:style>
    <style:style style:name="T172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fo:font-style="italic"/>
    </style:style>
    <style:style style:name="T1722"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fo:font-style="italic"/>
    </style:style>
    <style:style style:name="T17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724" style:family="text">
      <style:text-properties fo:font-size="12.00pt" fo:font-weight="normal" fo:font-family="'Times New Roman'" style:font-family-asian="'Times New Roman'" style:font-family-complex="'Times New Roman'" fo:background-color="transparent" fo:color="#333333" fo:font-style="italic"/>
    </style:style>
    <style:style style:name="T1725" style:family="text">
      <style:text-properties fo:font-size="12.00pt" fo:font-weight="normal" fo:font-family="'Times New Roman'" style:font-family-asian="'Times New Roman'" style:font-family-complex="'Times New Roman'" fo:background-color="transparent" fo:color="#333333" fo:font-style="italic"/>
    </style:style>
    <style:style style:name="T172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fo:font-style="italic"/>
    </style:style>
    <style:style style:name="T172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fo:font-style="italic"/>
    </style:style>
    <style:style style:name="T17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729" style:family="text">
      <style:text-properties fo:font-size="12.00pt" fo:font-weight="normal" fo:font-family="'Times New Roman'" style:font-family-asian="'Times New Roman'" style:font-family-complex="'Times New Roman'" fo:background-color="transparent" fo:color="#333333" fo:font-style="italic"/>
    </style:style>
    <style:style style:name="T1730" style:family="text">
      <style:text-properties fo:font-size="12.00pt" fo:font-weight="normal" fo:font-family="'Times New Roman'" style:font-family-asian="'Times New Roman'" style:font-family-complex="'Times New Roman'" fo:background-color="transparent" fo:color="#333333"/>
    </style:style>
    <style:style style:name="T1731" style:family="text">
      <style:text-properties fo:font-size="12.00pt" fo:font-weight="normal" fo:font-family="'Times New Roman'" style:font-family-asian="'Times New Roman'" style:font-family-complex="'Times New Roman'" fo:background-color="transparent" fo:color="#333333"/>
    </style:style>
    <style:style style:name="T1732" style:family="text">
      <style:text-properties fo:font-size="12.00pt" fo:font-weight="normal" fo:font-family="'Times New Roman'" style:font-family-asian="'Times New Roman'" style:font-family-complex="'Times New Roman'" fo:background-color="transparent" fo:color="#333333"/>
    </style:style>
    <style:style style:name="T1733" style:family="text">
      <style:text-properties fo:font-size="12.00pt" fo:font-weight="normal" fo:font-family="'Times New Roman'" style:font-family-asian="'Times New Roman'" style:font-family-complex="'Times New Roman'" fo:background-color="transparent" fo:color="#333333"/>
    </style:style>
    <style:style style:name="T1734" style:family="text">
      <style:text-properties fo:font-size="12.00pt" fo:font-weight="normal" fo:font-family="'Times New Roman'" style:font-family-asian="'Times New Roman'" style:font-family-complex="'Times New Roman'" fo:background-color="transparent" fo:color="#333333"/>
    </style:style>
    <style:style style:name="T1735" style:family="text">
      <style:text-properties fo:font-size="12.00pt" fo:font-weight="normal" fo:font-family="'Times New Roman'" style:font-family-asian="'Times New Roman'" style:font-family-complex="'Times New Roman'" fo:background-color="transparent" fo:color="#333333"/>
    </style:style>
    <style:style style:name="T1736" style:family="text">
      <style:text-properties fo:font-size="12.00pt" fo:font-weight="normal" fo:font-family="'Times New Roman'" style:font-family-asian="'Times New Roman'" style:font-family-complex="'Times New Roman'" fo:background-color="transparent" fo:color="#333333"/>
    </style:style>
    <style:style style:name="T1737" style:family="text">
      <style:text-properties fo:font-size="12.00pt" fo:font-weight="normal" fo:font-family="'Times New Roman'" style:font-family-asian="'Times New Roman'" style:font-family-complex="'Times New Roman'" fo:background-color="transparent" fo:color="#333333"/>
    </style:style>
    <style:style style:name="T1738" style:family="text">
      <style:text-properties fo:font-size="12.00pt" fo:font-weight="normal" fo:font-family="'Times New Roman'" style:font-family-asian="'Times New Roman'" style:font-family-complex="'Times New Roman'" fo:background-color="transparent" fo:color="#333333"/>
    </style:style>
    <style:style style:name="T1739" style:family="text">
      <style:text-properties fo:font-size="12.00pt" fo:font-weight="normal" fo:font-family="'Times New Roman'" style:font-family-asian="'Times New Roman'" style:font-family-complex="'Times New Roman'" fo:background-color="transparent" fo:color="#333333"/>
    </style:style>
    <style:style style:name="T1740" style:family="text">
      <style:text-properties fo:font-size="12.00pt" fo:font-weight="normal" fo:font-family="'Times New Roman'" style:font-family-asian="'Times New Roman'" style:font-family-complex="'Times New Roman'" fo:background-color="transparent" fo:color="#333333"/>
    </style:style>
    <style:style style:name="T1741" style:family="text">
      <style:text-properties fo:font-size="12.00pt" fo:font-weight="normal" fo:font-family="'Times New Roman'" style:font-family-asian="'Times New Roman'" style:font-family-complex="'Times New Roman'" fo:background-color="transparent" fo:color="#333333"/>
    </style:style>
    <style:style style:name="T1742" style:family="text">
      <style:text-properties fo:font-size="12.00pt" fo:font-weight="normal" fo:font-family="'Times New Roman'" style:font-family-asian="'Times New Roman'" style:font-family-complex="'Times New Roman'" fo:background-color="transparent" fo:color="#333333"/>
    </style:style>
    <style:style style:name="T1743" style:family="text">
      <style:text-properties fo:font-size="12.00pt" fo:font-weight="normal" fo:font-family="'Times New Roman'" style:font-family-asian="'Times New Roman'" style:font-family-complex="'Times New Roman'" fo:background-color="transparent" fo:color="#333333"/>
    </style:style>
    <style:style style:name="T1744" style:family="text">
      <style:text-properties fo:font-size="12.00pt" fo:font-weight="normal" fo:font-family="'Times New Roman'" style:font-family-asian="'Times New Roman'" style:font-family-complex="'Times New Roman'" fo:background-color="transparent" fo:color="#333333"/>
    </style:style>
    <style:style style:name="T1745" style:family="text">
      <style:text-properties fo:font-size="12.00pt" fo:font-weight="normal" fo:font-family="'Times New Roman'" style:font-family-asian="'Times New Roman'" style:font-family-complex="'Times New Roman'" fo:background-color="transparent" fo:color="#333333"/>
    </style:style>
    <style:style style:name="T1746" style:family="text">
      <style:text-properties fo:font-size="12.00pt" fo:font-weight="normal" fo:font-family="'Times New Roman'" style:font-family-asian="'Times New Roman'" style:font-family-complex="'Times New Roman'" fo:background-color="transparent" fo:color="#333333"/>
    </style:style>
    <style:style style:name="T1747" style:family="text">
      <style:text-properties fo:font-size="12.00pt" fo:font-weight="normal" fo:font-family="'Times New Roman'" style:font-family-asian="'Times New Roman'" style:font-family-complex="'Times New Roman'" fo:background-color="transparent" fo:color="#333333"/>
    </style:style>
    <style:style style:name="T1748" style:family="text">
      <style:text-properties fo:font-size="12.00pt" fo:font-weight="normal" fo:font-family="'Times New Roman'" style:font-family-asian="'Times New Roman'" style:font-family-complex="'Times New Roman'" fo:background-color="transparent" fo:color="#333333"/>
    </style:style>
    <style:style style:name="T1749" style:family="text">
      <style:text-properties fo:font-size="12.00pt" fo:font-weight="normal" fo:font-family="'Times New Roman'" style:font-family-asian="'Times New Roman'" style:font-family-complex="'Times New Roman'" fo:background-color="transparent" fo:color="#333333"/>
    </style:style>
    <style:style style:name="T1750" style:family="text">
      <style:text-properties fo:font-size="12.00pt" fo:font-weight="normal" fo:font-family="'Times New Roman'" style:font-family-asian="'Times New Roman'" style:font-family-complex="'Times New Roman'" fo:background-color="transparent" fo:color="#333333"/>
    </style:style>
    <style:style style:name="T1751" style:family="text">
      <style:text-properties fo:font-size="12.00pt" fo:font-weight="normal" fo:font-family="'Times New Roman'" style:font-family-asian="'Times New Roman'" style:font-family-complex="'Times New Roman'" fo:background-color="transparent" fo:color="#333333"/>
    </style:style>
    <style:style style:name="T1752" style:family="text">
      <style:text-properties fo:font-size="12.00pt" fo:font-weight="normal" fo:font-family="'Times New Roman'" style:font-family-asian="'Times New Roman'" style:font-family-complex="'Times New Roman'" fo:background-color="transparent" fo:color="#333333"/>
    </style:style>
    <style:style style:name="T1753" style:family="text">
      <style:text-properties fo:font-size="12.00pt" fo:font-weight="normal" fo:font-family="'Times New Roman'" style:font-family-asian="'Times New Roman'" style:font-family-complex="'Times New Roman'" fo:background-color="transparent" fo:color="#333333"/>
    </style:style>
    <style:style style:name="T1754" style:family="text">
      <style:text-properties fo:font-size="12.00pt" fo:font-weight="normal" fo:font-family="'Times New Roman'" style:font-family-asian="'Times New Roman'" style:font-family-complex="'Times New Roman'" fo:background-color="transparent" fo:color="#333333"/>
    </style:style>
    <style:style style:name="T1755" style:family="text">
      <style:text-properties fo:font-size="12.00pt" fo:font-weight="normal" fo:font-family="'Times New Roman'" style:font-family-asian="'Times New Roman'" style:font-family-complex="'Times New Roman'" fo:background-color="transparent" fo:color="#333333"/>
    </style:style>
    <style:style style:name="T1756" style:family="text">
      <style:text-properties fo:font-size="12.00pt" fo:font-weight="normal" fo:font-family="'Times New Roman'" style:font-family-asian="'Times New Roman'" style:font-family-complex="'Times New Roman'" fo:background-color="transparent" fo:color="#333333"/>
    </style:style>
    <style:style style:name="T1757" style:family="text">
      <style:text-properties fo:font-size="12.00pt" fo:font-weight="normal" fo:font-family="'Times New Roman'" style:font-family-asian="'Times New Roman'" style:font-family-complex="'Times New Roman'" fo:background-color="transparent" fo:color="#333333"/>
    </style:style>
    <style:style style:name="T1758" style:family="text">
      <style:text-properties fo:font-size="12.00pt" fo:font-weight="normal" fo:font-family="'Times New Roman'" style:font-family-asian="'Times New Roman'" style:font-family-complex="'Times New Roman'" fo:background-color="transparent" fo:color="#333333"/>
    </style:style>
    <style:style style:name="T1759" style:family="text">
      <style:text-properties fo:font-size="12.00pt" fo:font-weight="normal" fo:font-family="'Times New Roman'" style:font-family-asian="'Times New Roman'" style:font-family-complex="'Times New Roman'" fo:background-color="transparent" fo:color="#333333"/>
    </style:style>
    <style:style style:name="T1760" style:family="text">
      <style:text-properties fo:font-size="12.00pt" fo:font-weight="normal" fo:font-family="'Times New Roman'" style:font-family-asian="'Times New Roman'" style:font-family-complex="'Times New Roman'" fo:background-color="transparent" fo:color="#333333"/>
    </style:style>
    <style:style style:name="T17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7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763" style:family="text">
      <style:text-properties fo:font-size="12.00pt" fo:font-weight="normal" fo:font-family="'Times New Roman'" style:font-family-asian="'Times New Roman'" style:font-family-complex="'Times New Roman'" fo:background-color="transparent" fo:color="#333333"/>
    </style:style>
    <style:style style:name="T1764" style:family="text">
      <style:text-properties fo:font-size="12.00pt" fo:font-weight="normal" fo:font-family="'Times New Roman'" style:font-family-asian="'Times New Roman'" style:font-family-complex="'Times New Roman'" fo:background-color="transparent" fo:color="#333333"/>
    </style:style>
    <style:style style:name="T1765" style:family="text">
      <style:text-properties fo:font-size="12.00pt" fo:font-weight="normal" fo:font-family="'Times New Roman'" style:font-family-asian="'Times New Roman'" style:font-family-complex="'Times New Roman'" fo:background-color="transparent" fo:color="#333333"/>
    </style:style>
    <style:style style:name="T1766" style:family="text">
      <style:text-properties fo:font-size="12.00pt" fo:font-weight="normal" fo:font-family="'Times New Roman'" style:font-family-asian="'Times New Roman'" style:font-family-complex="'Times New Roman'" fo:background-color="transparent" fo:color="#333333"/>
    </style:style>
    <style:style style:name="T1767" style:family="text">
      <style:text-properties fo:font-size="12.00pt" fo:font-weight="normal" fo:font-family="'Times New Roman'" style:font-family-asian="'Times New Roman'" style:font-family-complex="'Times New Roman'" fo:background-color="transparent" fo:color="#333333" fo:font-style="italic"/>
    </style:style>
    <style:style style:name="T1768" style:family="text">
      <style:text-properties fo:font-size="12.00pt" fo:font-weight="normal" fo:font-family="'Times New Roman'" style:font-family-asian="'Times New Roman'" style:font-family-complex="'Times New Roman'" fo:background-color="transparent" fo:color="#333333" fo:font-style="italic"/>
    </style:style>
    <style:style style:name="T176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770"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7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7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7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7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7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776" style:family="text">
      <style:text-properties fo:font-size="12.00pt" fo:font-weight="normal" fo:font-family="'Times New Roman'" style:font-family-asian="'Times New Roman'" style:font-family-complex="'Times New Roman'" fo:background-color="transparent" fo:color="#333333" fo:font-style="italic"/>
    </style:style>
    <style:style style:name="T1777" style:family="text">
      <style:text-properties fo:font-size="12.00pt" fo:font-weight="normal" fo:font-family="'Times New Roman'" style:font-family-asian="'Times New Roman'" style:font-family-complex="'Times New Roman'" fo:background-color="transparent" fo:color="#333333"/>
    </style:style>
    <style:style style:name="T1778" style:family="text">
      <style:text-properties fo:font-size="12.00pt" fo:font-weight="normal" fo:font-family="'Times New Roman'" style:font-family-asian="'Times New Roman'" style:font-family-complex="'Times New Roman'" fo:background-color="transparent" fo:color="#333333"/>
    </style:style>
    <style:style style:name="T1779" style:family="text">
      <style:text-properties fo:font-size="12.00pt" fo:font-weight="normal" fo:font-family="'Times New Roman'" style:font-family-asian="'Times New Roman'" style:font-family-complex="'Times New Roman'" fo:background-color="transparent" fo:color="#333333"/>
    </style:style>
    <style:style style:name="T1780" style:family="text">
      <style:text-properties fo:font-size="12.00pt" fo:font-weight="normal" fo:font-family="'Times New Roman'" style:font-family-asian="'Times New Roman'" style:font-family-complex="'Times New Roman'" fo:background-color="transparent" fo:color="#333333"/>
    </style:style>
    <style:style style:name="T1781" style:family="text">
      <style:text-properties fo:font-size="12.00pt" fo:font-weight="normal" fo:font-family="'Times New Roman'" style:font-family-asian="'Times New Roman'" style:font-family-complex="'Times New Roman'" fo:background-color="transparent" fo:color="#333333"/>
    </style:style>
    <style:style style:name="T1782" style:family="text">
      <style:text-properties fo:font-size="12.00pt" fo:font-weight="normal" fo:font-family="'Times New Roman'" style:font-family-asian="'Times New Roman'" style:font-family-complex="'Times New Roman'" fo:background-color="transparent" fo:color="#333333"/>
    </style:style>
    <style:style style:name="T1783" style:family="text">
      <style:text-properties fo:font-size="12.00pt" fo:font-weight="normal" fo:font-family="'Times New Roman'" style:font-family-asian="'Times New Roman'" style:font-family-complex="'Times New Roman'" fo:background-color="transparent" fo:color="#333333"/>
    </style:style>
    <style:style style:name="T1784" style:family="text">
      <style:text-properties fo:font-size="12.00pt" fo:font-weight="normal" fo:font-family="'Times New Roman'" style:font-family-asian="'Times New Roman'" style:font-family-complex="'Times New Roman'" fo:background-color="transparent" fo:color="#333333"/>
    </style:style>
    <style:style style:name="T1785" style:family="text">
      <style:text-properties fo:font-size="12.00pt" fo:font-weight="normal" fo:font-family="'Times New Roman'" style:font-family-asian="'Times New Roman'" style:font-family-complex="'Times New Roman'" fo:background-color="transparent" fo:color="#333333"/>
    </style:style>
    <style:style style:name="T17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7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788" style:family="text">
      <style:text-properties fo:font-size="12.00pt" fo:font-weight="normal" fo:font-family="'Times New Roman'" style:font-family-asian="'Times New Roman'" style:font-family-complex="'Times New Roman'" fo:background-color="transparent" fo:color="#333333"/>
    </style:style>
    <style:style style:name="T1789" style:family="text">
      <style:text-properties fo:font-size="12.00pt" fo:font-weight="normal" fo:font-family="'Times New Roman'" style:font-family-asian="'Times New Roman'" style:font-family-complex="'Times New Roman'" fo:background-color="transparent" fo:color="#333333"/>
    </style:style>
    <style:style style:name="T1790" style:family="text">
      <style:text-properties fo:font-size="12.00pt" fo:font-weight="normal" fo:font-family="'Times New Roman'" style:font-family-asian="'Times New Roman'" style:font-family-complex="'Times New Roman'" fo:background-color="transparent" fo:color="#333333"/>
    </style:style>
    <style:style style:name="T1791" style:family="text">
      <style:text-properties fo:font-size="12.00pt" fo:font-weight="normal" fo:font-family="'Times New Roman'" style:font-family-asian="'Times New Roman'" style:font-family-complex="'Times New Roman'" fo:background-color="transparent" fo:color="#333333"/>
    </style:style>
    <style:style style:name="T1792" style:family="text">
      <style:text-properties fo:font-size="12.00pt" fo:font-weight="normal" fo:font-family="'Times New Roman'" style:font-family-asian="'Times New Roman'" style:font-family-complex="'Times New Roman'" fo:background-color="transparent" fo:color="#333333"/>
    </style:style>
    <style:style style:name="T1793" style:family="text">
      <style:text-properties fo:font-size="12.00pt" fo:font-weight="normal" fo:font-family="'Times New Roman'" style:font-family-asian="'Times New Roman'" style:font-family-complex="'Times New Roman'" fo:background-color="transparent" fo:color="#333333"/>
    </style:style>
    <style:style style:name="T1794" style:family="text">
      <style:text-properties fo:font-size="12.00pt" fo:font-weight="normal" fo:font-family="'Times New Roman'" style:font-family-asian="'Times New Roman'" style:font-family-complex="'Times New Roman'" fo:background-color="transparent" fo:color="#333333"/>
    </style:style>
    <style:style style:name="T1795" style:family="text">
      <style:text-properties fo:font-size="12.00pt" fo:font-weight="normal" fo:font-family="'Times New Roman'" style:font-family-asian="'Times New Roman'" style:font-family-complex="'Times New Roman'" fo:background-color="transparent" fo:color="#333333"/>
    </style:style>
    <style:style style:name="T1796" style:family="text">
      <style:text-properties fo:font-size="12.00pt" fo:font-weight="normal" fo:font-family="'Times New Roman'" style:font-family-asian="'Times New Roman'" style:font-family-complex="'Times New Roman'" fo:background-color="transparent" fo:color="#333333"/>
    </style:style>
    <style:style style:name="T1797" style:family="text">
      <style:text-properties fo:font-size="12.00pt" fo:font-weight="normal" fo:font-family="'Times New Roman'" style:font-family-asian="'Times New Roman'" style:font-family-complex="'Times New Roman'" fo:background-color="transparent" fo:color="#333333"/>
    </style:style>
    <style:style style:name="T1798" style:family="text">
      <style:text-properties fo:font-size="12.00pt" fo:font-weight="normal" fo:font-family="'Times New Roman'" style:font-family-asian="'Times New Roman'" style:font-family-complex="'Times New Roman'" fo:background-color="transparent" fo:color="#333333" fo:font-style="italic"/>
    </style:style>
    <style:style style:name="T1799" style:family="text">
      <style:text-properties fo:font-size="12.00pt" fo:font-weight="normal" fo:font-family="'Times New Roman'" style:font-family-asian="'Times New Roman'" style:font-family-complex="'Times New Roman'" fo:background-color="transparent" fo:color="#333333" fo:font-style="italic"/>
    </style:style>
    <style:style style:name="T180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80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8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8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07" style:family="text">
      <style:text-properties fo:font-size="12.00pt" fo:font-weight="normal" fo:font-family="'Times New Roman'" style:font-family-asian="'Times New Roman'" style:font-family-complex="'Times New Roman'" fo:background-color="transparent" fo:color="#333333" fo:font-style="italic"/>
    </style:style>
    <style:style style:name="T1808" style:family="text">
      <style:text-properties fo:font-size="12.00pt" fo:font-weight="normal" fo:font-family="'Times New Roman'" style:font-family-asian="'Times New Roman'" style:font-family-complex="'Times New Roman'" fo:background-color="transparent" fo:color="#333333"/>
    </style:style>
    <style:style style:name="T18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8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811" style:family="text">
      <style:text-properties fo:font-size="12.00pt" fo:font-weight="normal" fo:font-family="'Times New Roman'" style:font-family-asian="'Times New Roman'" style:font-family-complex="'Times New Roman'" fo:background-color="transparent" fo:color="#333333"/>
    </style:style>
    <style:style style:name="T1812" style:family="text">
      <style:text-properties fo:font-size="12.00pt" fo:font-weight="normal" fo:font-family="'Times New Roman'" style:font-family-asian="'Times New Roman'" style:font-family-complex="'Times New Roman'" fo:background-color="transparent" fo:color="#333333"/>
    </style:style>
    <style:style style:name="T1813" style:family="text">
      <style:text-properties fo:font-size="12.00pt" fo:font-weight="normal" fo:font-family="'Times New Roman'" style:font-family-asian="'Times New Roman'" style:font-family-complex="'Times New Roman'" fo:background-color="transparent" fo:color="#333333"/>
    </style:style>
    <style:style style:name="T1814" style:family="text">
      <style:text-properties fo:font-size="12.00pt" fo:font-weight="normal" fo:font-family="'Times New Roman'" style:font-family-asian="'Times New Roman'" style:font-family-complex="'Times New Roman'" fo:background-color="transparent" fo:color="#333333"/>
    </style:style>
    <style:style style:name="T1815" style:family="text">
      <style:text-properties fo:font-size="12.00pt" fo:font-weight="normal" fo:font-family="'Times New Roman'" style:font-family-asian="'Times New Roman'" style:font-family-complex="'Times New Roman'" fo:background-color="transparent" fo:color="#333333"/>
    </style:style>
    <style:style style:name="T1816" style:family="text">
      <style:text-properties fo:font-size="12.00pt" fo:font-weight="normal" fo:font-family="'Times New Roman'" style:font-family-asian="'Times New Roman'" style:font-family-complex="'Times New Roman'" fo:background-color="transparent" fo:color="#333333"/>
    </style:style>
    <style:style style:name="T1817" style:family="text">
      <style:text-properties fo:font-size="12.00pt" fo:font-weight="normal" fo:font-family="'Times New Roman'" style:font-family-asian="'Times New Roman'" style:font-family-complex="'Times New Roman'" fo:background-color="transparent" fo:color="#333333" fo:font-style="italic"/>
    </style:style>
    <style:style style:name="T1818" style:family="text">
      <style:text-properties fo:font-size="12.00pt" fo:font-weight="normal" fo:font-family="'Times New Roman'" style:font-family-asian="'Times New Roman'" style:font-family-complex="'Times New Roman'" fo:background-color="transparent" fo:color="#333333" fo:font-style="italic"/>
    </style:style>
    <style:style style:name="T181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820"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8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8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26" style:family="text">
      <style:text-properties fo:font-size="12.00pt" fo:font-weight="normal" fo:font-family="'Times New Roman'" style:font-family-asian="'Times New Roman'" style:font-family-complex="'Times New Roman'" fo:background-color="transparent" fo:color="#333333" fo:font-style="italic"/>
    </style:style>
    <style:style style:name="T1827" style:family="text">
      <style:text-properties fo:font-size="12.00pt" fo:font-weight="normal" fo:font-family="'Times New Roman'" style:font-family-asian="'Times New Roman'" style:font-family-complex="'Times New Roman'" fo:background-color="transparent" fo:color="#333333"/>
    </style:style>
    <style:style style:name="T1828" style:family="text">
      <style:text-properties fo:font-size="12.00pt" fo:font-weight="normal" fo:font-family="'Times New Roman'" style:font-family-asian="'Times New Roman'" style:font-family-complex="'Times New Roman'" fo:background-color="transparent" fo:color="#333333"/>
    </style:style>
    <style:style style:name="T1829" style:family="text">
      <style:text-properties fo:font-size="12.00pt" fo:font-weight="normal" fo:font-family="'Times New Roman'" style:font-family-asian="'Times New Roman'" style:font-family-complex="'Times New Roman'" fo:background-color="transparent" fo:color="#333333"/>
    </style:style>
    <style:style style:name="T1830" style:family="text">
      <style:text-properties fo:font-size="12.00pt" fo:font-weight="normal" fo:font-family="'Times New Roman'" style:font-family-asian="'Times New Roman'" style:font-family-complex="'Times New Roman'" fo:background-color="transparent" fo:color="#333333"/>
    </style:style>
    <style:style style:name="T1831" style:family="text">
      <style:text-properties fo:font-size="12.00pt" fo:font-weight="normal" fo:font-family="'Times New Roman'" style:font-family-asian="'Times New Roman'" style:font-family-complex="'Times New Roman'" fo:background-color="transparent" fo:color="#333333"/>
    </style:style>
    <style:style style:name="T18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8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834" style:family="text">
      <style:text-properties fo:font-size="12.00pt" fo:font-weight="normal" fo:font-family="'Times New Roman'" style:font-family-asian="'Times New Roman'" style:font-family-complex="'Times New Roman'" fo:background-color="transparent" fo:color="#333333"/>
    </style:style>
    <style:style style:name="T1835" style:family="text">
      <style:text-properties fo:font-size="12.00pt" fo:font-weight="normal" fo:font-family="'Times New Roman'" style:font-family-asian="'Times New Roman'" style:font-family-complex="'Times New Roman'" fo:background-color="transparent" fo:color="#333333"/>
    </style:style>
    <style:style style:name="T1836" style:family="text">
      <style:text-properties fo:font-size="14.00pt" fo:font-weight="bold" fo:font-family="'Times New Roman'" style:font-family-asian="'Times New Roman'" style:font-family-complex="'Times New Roman'" fo:background-color="transparent" fo:color="#333333"/>
    </style:style>
    <style:style style:name="T1837" style:family="text">
      <style:text-properties fo:font-size="12.00pt" fo:font-weight="normal" fo:font-family="'Times New Roman'" style:font-family-asian="'Times New Roman'" style:font-family-complex="'Times New Roman'" fo:background-color="transparent" fo:color="#333333"/>
    </style:style>
    <style:style style:name="T1838" style:family="text">
      <style:text-properties fo:font-size="12.00pt" fo:font-weight="normal" fo:font-family="'Times New Roman'" style:font-family-asian="'Times New Roman'" style:font-family-complex="'Times New Roman'" fo:background-color="transparent" fo:color="#333333"/>
    </style:style>
    <style:style style:name="T1839" style:family="text">
      <style:text-properties fo:font-size="12.00pt" fo:font-weight="normal" fo:font-family="'Times New Roman'" style:font-family-asian="'Times New Roman'" style:font-family-complex="'Times New Roman'" fo:background-color="transparent" fo:color="#333333" fo:font-style="italic"/>
    </style:style>
    <style:style style:name="T1840" style:family="text">
      <style:text-properties fo:font-size="12.00pt" fo:font-weight="normal" fo:font-family="'Times New Roman'" style:font-family-asian="'Times New Roman'" style:font-family-complex="'Times New Roman'" fo:background-color="transparent" fo:color="#333333" fo:font-style="italic"/>
    </style:style>
    <style:style style:name="T1841" style:family="text">
      <style:text-properties fo:font-size="12.00pt" fo:font-weight="normal" fo:font-family="'Times New Roman'" style:font-family-asian="'Times New Roman'" style:font-family-complex="'Times New Roman'" fo:background-color="transparent" fo:color="#333333"/>
    </style:style>
    <style:style style:name="T1842" style:family="text">
      <style:text-properties fo:font-size="12.00pt" fo:font-weight="normal" fo:font-family="'Times New Roman'" style:font-family-asian="'Times New Roman'" style:font-family-complex="'Times New Roman'" fo:background-color="transparent" fo:color="#333333" fo:font-style="italic"/>
    </style:style>
    <style:style style:name="T184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844"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8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8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50" style:family="text">
      <style:text-properties fo:font-size="12.00pt" fo:font-weight="normal" fo:font-family="'Times New Roman'" style:font-family-asian="'Times New Roman'" style:font-family-complex="'Times New Roman'" fo:background-color="transparent" fo:color="#333333" fo:font-style="italic"/>
    </style:style>
    <style:style style:name="T1851" style:family="text">
      <style:text-properties fo:font-size="12.00pt" fo:font-weight="normal" fo:font-family="'Times New Roman'" style:font-family-asian="'Times New Roman'" style:font-family-complex="'Times New Roman'" fo:background-color="transparent" fo:color="#333333"/>
    </style:style>
    <style:style style:name="T1852" style:family="text">
      <style:text-properties fo:font-size="12.00pt" fo:font-weight="normal" fo:font-family="'Times New Roman'" style:font-family-asian="'Times New Roman'" style:font-family-complex="'Times New Roman'" fo:background-color="transparent" fo:color="#333333"/>
    </style:style>
    <style:style style:name="T1853" style:family="text">
      <style:text-properties fo:font-size="12.00pt" fo:font-weight="normal" fo:font-family="'Times New Roman'" style:font-family-asian="'Times New Roman'" style:font-family-complex="'Times New Roman'" fo:background-color="transparent" fo:color="#333333"/>
    </style:style>
    <style:style style:name="T1854" style:family="text">
      <style:text-properties fo:font-size="12.00pt" fo:font-weight="normal" fo:font-family="'Times New Roman'" style:font-family-asian="'Times New Roman'" style:font-family-complex="'Times New Roman'" fo:background-color="transparent" fo:color="#333333"/>
    </style:style>
    <style:style style:name="T1855" style:family="text">
      <style:text-properties fo:font-size="12.00pt" fo:font-weight="normal" fo:font-family="'Times New Roman'" style:font-family-asian="'Times New Roman'" style:font-family-complex="'Times New Roman'" fo:background-color="transparent" fo:color="#333333"/>
    </style:style>
    <style:style style:name="T18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8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858" style:family="text">
      <style:text-properties fo:font-size="12.00pt" fo:font-weight="normal" fo:font-family="'Times New Roman'" style:font-family-asian="'Times New Roman'" style:font-family-complex="'Times New Roman'" fo:background-color="transparent" fo:color="#333333"/>
    </style:style>
    <style:style style:name="T1859" style:family="text">
      <style:text-properties fo:font-size="12.00pt" fo:font-weight="normal" fo:font-family="'Times New Roman'" style:font-family-asian="'Times New Roman'" style:font-family-complex="'Times New Roman'" fo:background-color="transparent" fo:color="#333333"/>
    </style:style>
    <style:style style:name="T1860" style:family="text">
      <style:text-properties fo:font-size="12.00pt" fo:font-weight="normal" fo:font-family="'Times New Roman'" style:font-family-asian="'Times New Roman'" style:font-family-complex="'Times New Roman'" fo:background-color="transparent" fo:color="#333333"/>
    </style:style>
    <style:style style:name="T1861" style:family="text">
      <style:text-properties fo:font-size="12.00pt" fo:font-weight="normal" fo:font-family="'Times New Roman'" style:font-family-asian="'Times New Roman'" style:font-family-complex="'Times New Roman'" fo:background-color="transparent" fo:color="#333333"/>
    </style:style>
    <style:style style:name="T18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8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864" style:family="text">
      <style:text-properties fo:font-size="12.00pt" fo:font-weight="normal" fo:font-family="'Times New Roman'" style:font-family-asian="'Times New Roman'" style:font-family-complex="'Times New Roman'" fo:background-color="transparent" fo:color="#333333"/>
    </style:style>
    <style:style style:name="T1865" style:family="text">
      <style:text-properties fo:font-size="12.00pt" fo:font-weight="normal" fo:font-family="'Times New Roman'" style:font-family-asian="'Times New Roman'" style:font-family-complex="'Times New Roman'" fo:background-color="transparent" fo:color="#333333"/>
    </style:style>
    <style:style style:name="T1866" style:family="text">
      <style:text-properties fo:font-size="12.00pt" fo:font-weight="normal" fo:font-family="'Times New Roman'" style:font-family-asian="'Times New Roman'" style:font-family-complex="'Times New Roman'" fo:background-color="transparent" fo:color="#333333"/>
    </style:style>
    <style:style style:name="T1867" style:family="text">
      <style:text-properties fo:font-size="12.00pt" fo:font-weight="normal" fo:font-family="'Times New Roman'" style:font-family-asian="'Times New Roman'" style:font-family-complex="'Times New Roman'" fo:background-color="transparent" fo:color="#333333"/>
    </style:style>
    <style:style style:name="T1868" style:family="text">
      <style:text-properties fo:font-size="12.00pt" fo:font-weight="normal" fo:font-family="'Times New Roman'" style:font-family-asian="'Times New Roman'" style:font-family-complex="'Times New Roman'" fo:background-color="transparent" fo:color="#333333" fo:font-style="italic"/>
    </style:style>
    <style:style style:name="T1869" style:family="text">
      <style:text-properties fo:font-size="12.00pt" fo:font-weight="normal" fo:font-family="'Times New Roman'" style:font-family-asian="'Times New Roman'" style:font-family-complex="'Times New Roman'" fo:background-color="transparent" fo:color="#333333" fo:font-style="italic"/>
    </style:style>
    <style:style style:name="T187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87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8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8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77" style:family="text">
      <style:text-properties fo:font-size="12.00pt" fo:font-weight="normal" fo:font-family="'Times New Roman'" style:font-family-asian="'Times New Roman'" style:font-family-complex="'Times New Roman'" fo:background-color="transparent" fo:color="#333333" fo:font-style="italic"/>
    </style:style>
    <style:style style:name="T1878" style:family="text">
      <style:text-properties fo:font-size="12.00pt" fo:font-weight="normal" fo:font-family="'Times New Roman'" style:font-family-asian="'Times New Roman'" style:font-family-complex="'Times New Roman'" fo:background-color="transparent" fo:color="#333333"/>
    </style:style>
    <style:style style:name="T1879" style:family="text">
      <style:text-properties fo:font-size="12.00pt" fo:font-weight="normal" fo:font-family="'Times New Roman'" style:font-family-asian="'Times New Roman'" style:font-family-complex="'Times New Roman'" fo:background-color="transparent" fo:color="#333333"/>
    </style:style>
    <style:style style:name="T1880" style:family="text">
      <style:text-properties fo:font-size="12.00pt" fo:font-weight="normal" fo:font-family="'Times New Roman'" style:font-family-asian="'Times New Roman'" style:font-family-complex="'Times New Roman'" fo:background-color="transparent" fo:color="#333333"/>
    </style:style>
    <style:style style:name="T1881" style:family="text">
      <style:text-properties fo:font-size="12.00pt" fo:font-weight="normal" fo:font-family="'Times New Roman'" style:font-family-asian="'Times New Roman'" style:font-family-complex="'Times New Roman'" fo:background-color="transparent" fo:color="#333333"/>
    </style:style>
    <style:style style:name="T1882" style:family="text">
      <style:text-properties fo:font-size="12.00pt" fo:font-weight="normal" fo:font-family="'Times New Roman'" style:font-family-asian="'Times New Roman'" style:font-family-complex="'Times New Roman'" fo:background-color="transparent" fo:color="#333333"/>
    </style:style>
    <style:style style:name="T1883" style:family="text">
      <style:text-properties fo:font-size="12.00pt" fo:font-weight="normal" fo:font-family="'Times New Roman'" style:font-family-asian="'Times New Roman'" style:font-family-complex="'Times New Roman'" fo:background-color="transparent" fo:color="#333333"/>
    </style:style>
    <style:style style:name="T18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8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886" style:family="text">
      <style:text-properties fo:font-size="12.00pt" fo:font-weight="normal" fo:font-family="'Times New Roman'" style:font-family-asian="'Times New Roman'" style:font-family-complex="'Times New Roman'" fo:background-color="transparent" fo:color="#333333"/>
    </style:style>
    <style:style style:name="T1887" style:family="text">
      <style:text-properties fo:font-size="12.00pt" fo:font-weight="normal" fo:font-family="'Times New Roman'" style:font-family-asian="'Times New Roman'" style:font-family-complex="'Times New Roman'" fo:background-color="transparent" fo:color="#333333"/>
    </style:style>
    <style:style style:name="T1888" style:family="text">
      <style:text-properties fo:font-size="12.00pt" fo:font-weight="normal" fo:font-family="'Times New Roman'" style:font-family-asian="'Times New Roman'" style:font-family-complex="'Times New Roman'" fo:background-color="transparent" fo:color="#333333" fo:font-style="italic"/>
    </style:style>
    <style:style style:name="T1889" style:family="text">
      <style:text-properties fo:font-size="12.00pt" fo:font-weight="normal" fo:font-family="'Times New Roman'" style:font-family-asian="'Times New Roman'" style:font-family-complex="'Times New Roman'" fo:background-color="transparent" fo:color="#333333" fo:font-style="italic"/>
    </style:style>
    <style:style style:name="T189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fo:font-style="italic"/>
    </style:style>
    <style:style style:name="T189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fo:font-style="italic"/>
    </style:style>
    <style:style style:name="T18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893" style:family="text">
      <style:text-properties fo:font-size="12.00pt" fo:font-weight="normal" fo:font-family="'Times New Roman'" style:font-family-asian="'Times New Roman'" style:font-family-complex="'Times New Roman'" fo:background-color="transparent" fo:color="#333333" fo:font-style="italic"/>
    </style:style>
    <style:style style:name="T1894" style:family="text">
      <style:text-properties fo:font-size="12.00pt" fo:font-weight="normal" fo:font-family="'Times New Roman'" style:font-family-asian="'Times New Roman'" style:font-family-complex="'Times New Roman'" fo:background-color="transparent" fo:color="#333333"/>
    </style:style>
    <style:style style:name="T1895" style:family="text">
      <style:text-properties fo:font-size="12.00pt" fo:font-weight="normal" fo:font-family="'Times New Roman'" style:font-family-asian="'Times New Roman'" style:font-family-complex="'Times New Roman'" fo:background-color="transparent" fo:color="#333333"/>
    </style:style>
    <style:style style:name="T1896" style:family="text">
      <style:text-properties fo:font-size="12.00pt" fo:font-weight="normal" fo:font-family="'Times New Roman'" style:font-family-asian="'Times New Roman'" style:font-family-complex="'Times New Roman'" fo:background-color="transparent" fo:color="#333333"/>
    </style:style>
    <style:style style:name="T1897" style:family="text">
      <style:text-properties fo:font-size="12.00pt" fo:font-weight="normal" fo:font-family="'Times New Roman'" style:font-family-asian="'Times New Roman'" style:font-family-complex="'Times New Roman'" fo:background-color="transparent" fo:color="#333333"/>
    </style:style>
    <style:style style:name="T1898" style:family="text">
      <style:text-properties fo:font-size="12.00pt" fo:font-weight="normal" fo:font-family="'Times New Roman'" style:font-family-asian="'Times New Roman'" style:font-family-complex="'Times New Roman'" fo:background-color="transparent" fo:color="#333333"/>
    </style:style>
    <style:style style:name="T1899" style:family="text">
      <style:text-properties fo:font-size="12.00pt" fo:font-weight="normal" fo:font-family="'Times New Roman'" style:font-family-asian="'Times New Roman'" style:font-family-complex="'Times New Roman'" fo:background-color="transparent" fo:color="#333333"/>
    </style:style>
    <style:style style:name="T19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9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902" style:family="text">
      <style:text-properties fo:font-size="12.00pt" fo:font-weight="normal" fo:font-family="'Times New Roman'" style:font-family-asian="'Times New Roman'" style:font-family-complex="'Times New Roman'" fo:background-color="transparent" fo:color="#333333"/>
    </style:style>
    <style:style style:name="T1903" style:family="text">
      <style:text-properties fo:font-size="12.00pt" fo:font-weight="normal" fo:font-family="'Times New Roman'" style:font-family-asian="'Times New Roman'" style:font-family-complex="'Times New Roman'" fo:background-color="transparent" fo:color="#333333"/>
    </style:style>
    <style:style style:name="T1904" style:family="text">
      <style:text-properties fo:font-size="12.00pt" fo:font-weight="normal" fo:font-family="'Times New Roman'" style:font-family-asian="'Times New Roman'" style:font-family-complex="'Times New Roman'" fo:background-color="transparent" fo:color="#333333"/>
    </style:style>
    <style:style style:name="T1905" style:family="text">
      <style:text-properties fo:font-size="12.00pt" fo:font-weight="normal" fo:font-family="'Times New Roman'" style:font-family-asian="'Times New Roman'" style:font-family-complex="'Times New Roman'" fo:background-color="transparent" fo:color="#333333"/>
    </style:style>
    <style:style style:name="T1906" style:family="text">
      <style:text-properties fo:font-size="12.00pt" fo:font-weight="normal" fo:font-family="'Times New Roman'" style:font-family-asian="'Times New Roman'" style:font-family-complex="'Times New Roman'" fo:background-color="transparent" fo:color="#333333"/>
    </style:style>
    <style:style style:name="T1907" style:family="text">
      <style:text-properties fo:font-size="12.00pt" fo:font-weight="normal" fo:font-family="'Times New Roman'" style:font-family-asian="'Times New Roman'" style:font-family-complex="'Times New Roman'" fo:background-color="transparent" fo:color="#333333"/>
    </style:style>
    <style:style style:name="T1908" style:family="text">
      <style:text-properties fo:font-size="12.00pt" fo:font-weight="normal" fo:font-family="'Times New Roman'" style:font-family-asian="'Times New Roman'" style:font-family-complex="'Times New Roman'" fo:background-color="transparent" fo:color="#333333"/>
    </style:style>
    <style:style style:name="T1909" style:family="text">
      <style:text-properties fo:font-size="12.00pt" fo:font-weight="normal" fo:font-family="'Times New Roman'" style:font-family-asian="'Times New Roman'" style:font-family-complex="'Times New Roman'" fo:background-color="transparent" fo:color="#333333"/>
    </style:style>
    <style:style style:name="T19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9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912" style:family="text">
      <style:text-properties fo:font-size="12.00pt" fo:font-weight="normal" fo:font-family="'Times New Roman'" style:font-family-asian="'Times New Roman'" style:font-family-complex="'Times New Roman'" fo:background-color="transparent" fo:color="#333333"/>
    </style:style>
    <style:style style:name="T1913" style:family="text">
      <style:text-properties fo:font-size="12.00pt" fo:font-weight="normal" fo:font-family="'Times New Roman'" style:font-family-asian="'Times New Roman'" style:font-family-complex="'Times New Roman'" fo:background-color="transparent" fo:color="#333333"/>
    </style:style>
    <style:style style:name="T1914" style:family="text">
      <style:text-properties fo:font-size="12.00pt" fo:font-weight="normal" fo:font-family="'Times New Roman'" style:font-family-asian="'Times New Roman'" style:font-family-complex="'Times New Roman'" fo:background-color="transparent" fo:color="#333333"/>
    </style:style>
    <style:style style:name="T1915" style:family="text">
      <style:text-properties fo:font-size="12.00pt" fo:font-weight="normal" fo:font-family="'Times New Roman'" style:font-family-asian="'Times New Roman'" style:font-family-complex="'Times New Roman'" fo:background-color="transparent" fo:color="#333333"/>
    </style:style>
    <style:style style:name="T1916" style:family="text">
      <style:text-properties fo:font-size="14.00pt" fo:font-weight="bold" fo:font-family="'Times New Roman'" style:font-family-asian="'Times New Roman'" style:font-family-complex="'Times New Roman'" fo:background-color="transparent" fo:color="#333333"/>
    </style:style>
    <style:style style:name="T1917" style:family="text">
      <style:text-properties fo:font-size="12.00pt" fo:font-weight="normal" fo:font-family="'Times New Roman'" style:font-family-asian="'Times New Roman'" style:font-family-complex="'Times New Roman'" fo:background-color="transparent" fo:color="#333333"/>
    </style:style>
    <style:style style:name="T1918" style:family="text">
      <style:text-properties fo:font-size="12.00pt" fo:font-weight="normal" fo:font-family="'Times New Roman'" style:font-family-asian="'Times New Roman'" style:font-family-complex="'Times New Roman'" fo:background-color="transparent" fo:color="#333333"/>
    </style:style>
    <style:style style:name="T1919" style:family="text">
      <style:text-properties fo:font-size="12.00pt" fo:font-weight="normal" fo:font-family="'Times New Roman'" style:font-family-asian="'Times New Roman'" style:font-family-complex="'Times New Roman'" fo:background-color="transparent" fo:color="#333333" fo:font-style="italic"/>
    </style:style>
    <style:style style:name="T1920" style:family="text">
      <style:text-properties fo:font-size="12.00pt" fo:font-weight="normal" fo:font-family="'Times New Roman'" style:font-family-asian="'Times New Roman'" style:font-family-complex="'Times New Roman'" fo:background-color="transparent" fo:color="#333333" fo:font-style="italic"/>
    </style:style>
    <style:style style:name="T192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922"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9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9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28" style:family="text">
      <style:text-properties fo:font-size="12.00pt" fo:font-weight="normal" fo:font-family="'Times New Roman'" style:font-family-asian="'Times New Roman'" style:font-family-complex="'Times New Roman'" fo:background-color="transparent" fo:color="#333333" fo:font-style="italic"/>
    </style:style>
    <style:style style:name="T192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9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93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9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9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37" style:family="text">
      <style:text-properties fo:font-size="12.00pt" fo:font-weight="normal" fo:font-family="'Times New Roman'" style:font-family-asian="'Times New Roman'" style:font-family-complex="'Times New Roman'" fo:background-color="transparent" fo:color="#333333" fo:font-style="italic"/>
    </style:style>
    <style:style style:name="T1938" style:family="text">
      <style:text-properties fo:font-size="14.00pt" fo:font-weight="bold" fo:font-family="'Times New Roman'" style:font-family-asian="'Times New Roman'" style:font-family-complex="'Times New Roman'" fo:background-color="transparent" fo:color="#333333"/>
    </style:style>
    <style:style style:name="T1939" style:family="text">
      <style:text-properties fo:font-size="12.00pt" fo:font-weight="normal" fo:font-family="'Times New Roman'" style:font-family-asian="'Times New Roman'" style:font-family-complex="'Times New Roman'" fo:background-color="transparent" fo:color="#333333"/>
    </style:style>
    <style:style style:name="T1940" style:family="text">
      <style:text-properties fo:font-size="12.00pt" fo:font-weight="normal" fo:font-family="'Times New Roman'" style:font-family-asian="'Times New Roman'" style:font-family-complex="'Times New Roman'" fo:background-color="transparent" fo:color="#333333"/>
    </style:style>
    <style:style style:name="T1941" style:family="text">
      <style:text-properties fo:font-size="12.00pt" fo:font-weight="normal" fo:font-family="'Times New Roman'" style:font-family-asian="'Times New Roman'" style:font-family-complex="'Times New Roman'" fo:background-color="transparent" fo:color="#333333" fo:font-style="italic"/>
    </style:style>
    <style:style style:name="T1942" style:family="text">
      <style:text-properties fo:font-size="12.00pt" fo:font-weight="normal" fo:font-family="'Times New Roman'" style:font-family-asian="'Times New Roman'" style:font-family-complex="'Times New Roman'" fo:background-color="transparent" fo:color="#333333" fo:font-style="italic"/>
    </style:style>
    <style:style style:name="T194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944"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9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9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50" style:family="text">
      <style:text-properties fo:font-size="12.00pt" fo:font-weight="normal" fo:font-family="'Times New Roman'" style:font-family-asian="'Times New Roman'" style:font-family-complex="'Times New Roman'" fo:background-color="transparent" fo:color="#333333" fo:font-style="italic"/>
    </style:style>
    <style:style style:name="T1951" style:family="text">
      <style:text-properties fo:font-size="12.00pt" fo:font-weight="normal" fo:font-family="'Times New Roman'" style:font-family-asian="'Times New Roman'" style:font-family-complex="'Times New Roman'" fo:background-color="transparent" fo:color="#333333"/>
    </style:style>
    <style:style style:name="T19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9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954" style:family="text">
      <style:text-properties fo:font-size="12.00pt" fo:font-weight="normal" fo:font-family="'Times New Roman'" style:font-family-asian="'Times New Roman'" style:font-family-complex="'Times New Roman'" fo:background-color="transparent" fo:color="#333333"/>
    </style:style>
    <style:style style:name="T1955" style:family="text">
      <style:text-properties fo:font-size="12.00pt" fo:font-weight="normal" fo:font-family="'Times New Roman'" style:font-family-asian="'Times New Roman'" style:font-family-complex="'Times New Roman'" fo:background-color="transparent" fo:color="#333333"/>
    </style:style>
    <style:style style:name="T19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9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1958" style:family="text">
      <style:text-properties fo:font-size="12.00pt" fo:font-weight="normal" fo:font-family="'Times New Roman'" style:font-family-asian="'Times New Roman'" style:font-family-complex="'Times New Roman'" fo:background-color="transparent" fo:color="#333333"/>
    </style:style>
    <style:style style:name="T1959" style:family="text">
      <style:text-properties fo:font-size="12.00pt" fo:font-weight="normal" fo:font-family="'Times New Roman'" style:font-family-asian="'Times New Roman'" style:font-family-complex="'Times New Roman'" fo:background-color="transparent" fo:color="#333333"/>
    </style:style>
    <style:style style:name="T1960" style:family="text">
      <style:text-properties fo:font-size="12.00pt" fo:font-weight="normal" fo:font-family="'Times New Roman'" style:font-family-asian="'Times New Roman'" style:font-family-complex="'Times New Roman'" fo:background-color="transparent" fo:color="#333333" fo:font-style="italic"/>
    </style:style>
    <style:style style:name="T1961" style:family="text">
      <style:text-properties fo:font-size="12.00pt" fo:font-weight="normal" fo:font-family="'Times New Roman'" style:font-family-asian="'Times New Roman'" style:font-family-complex="'Times New Roman'" fo:background-color="transparent" fo:color="#333333" fo:font-style="italic"/>
    </style:style>
    <style:style style:name="T196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963"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9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9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69" style:family="text">
      <style:text-properties fo:font-size="12.00pt" fo:font-weight="normal" fo:font-family="'Times New Roman'" style:font-family-asian="'Times New Roman'" style:font-family-complex="'Times New Roman'" fo:background-color="transparent" fo:color="#333333" fo:font-style="italic"/>
    </style:style>
    <style:style style:name="T1970" style:family="text">
      <style:text-properties fo:font-size="14.00pt" fo:font-weight="bold" fo:font-family="'Times New Roman'" style:font-family-asian="'Times New Roman'" style:font-family-complex="'Times New Roman'" fo:background-color="transparent" fo:color="#333333"/>
    </style:style>
    <style:style style:name="T1971" style:family="text">
      <style:text-properties fo:font-size="12.00pt" fo:font-weight="normal" fo:font-family="'Times New Roman'" style:font-family-asian="'Times New Roman'" style:font-family-complex="'Times New Roman'" fo:background-color="transparent" fo:color="#333333"/>
    </style:style>
    <style:style style:name="T1972" style:family="text">
      <style:text-properties fo:font-size="12.00pt" fo:font-weight="normal" fo:font-family="'Times New Roman'" style:font-family-asian="'Times New Roman'" style:font-family-complex="'Times New Roman'" fo:background-color="transparent" fo:color="#333333"/>
    </style:style>
    <style:style style:name="T1973" style:family="text">
      <style:text-properties fo:font-size="14.00pt" fo:font-weight="bold" fo:font-family="'Times New Roman'" style:font-family-asian="'Times New Roman'" style:font-family-complex="'Times New Roman'" fo:background-color="transparent" fo:color="#333333"/>
    </style:style>
    <style:style style:name="T1974" style:family="text">
      <style:text-properties fo:font-size="12.00pt" fo:font-weight="normal" fo:font-family="'Times New Roman'" style:font-family-asian="'Times New Roman'" style:font-family-complex="'Times New Roman'" fo:background-color="transparent" fo:color="#333333"/>
    </style:style>
    <style:style style:name="T1975" style:family="text">
      <style:text-properties fo:font-size="12.00pt" fo:font-weight="normal" fo:font-family="'Times New Roman'" style:font-family-asian="'Times New Roman'" style:font-family-complex="'Times New Roman'" fo:background-color="transparent" fo:color="#333333"/>
    </style:style>
    <style:style style:name="T1976" style:family="text">
      <style:text-properties fo:font-size="12.00pt" fo:font-weight="normal" fo:font-family="'Times New Roman'" style:font-family-asian="'Times New Roman'" style:font-family-complex="'Times New Roman'" fo:background-color="transparent" fo:color="#333333" fo:font-style="italic"/>
    </style:style>
    <style:style style:name="T1977" style:family="text">
      <style:text-properties fo:font-size="12.00pt" fo:font-weight="normal" fo:font-family="'Times New Roman'" style:font-family-asian="'Times New Roman'" style:font-family-complex="'Times New Roman'" fo:background-color="transparent" fo:color="#333333" fo:font-style="italic"/>
    </style:style>
    <style:style style:name="T197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1979"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19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19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1985" style:family="text">
      <style:text-properties fo:font-size="12.00pt" fo:font-weight="normal" fo:font-family="'Times New Roman'" style:font-family-asian="'Times New Roman'" style:font-family-complex="'Times New Roman'" fo:background-color="transparent" fo:color="#333333" fo:font-style="italic"/>
    </style:style>
    <style:style style:name="T1986" style:family="text">
      <style:text-properties fo:font-size="12.00pt" fo:font-weight="normal" fo:font-family="'Times New Roman'" style:font-family-asian="'Times New Roman'" style:font-family-complex="'Times New Roman'" fo:background-color="transparent" fo:color="#333333"/>
    </style:style>
    <style:style style:name="T1987" style:family="text">
      <style:text-properties fo:font-size="12.00pt" fo:font-weight="normal" fo:font-family="'Times New Roman'" style:font-family-asian="'Times New Roman'" style:font-family-complex="'Times New Roman'" fo:background-color="transparent" fo:color="#333333"/>
    </style:style>
    <style:style style:name="T1988" style:family="text">
      <style:text-properties fo:font-size="12.00pt" fo:font-weight="normal" fo:font-family="'Times New Roman'" style:font-family-asian="'Times New Roman'" style:font-family-complex="'Times New Roman'" fo:background-color="transparent" fo:color="#333333"/>
    </style:style>
    <style:style style:name="T1989" style:family="text">
      <style:text-properties fo:font-size="12.00pt" fo:font-weight="normal" fo:font-family="'Times New Roman'" style:font-family-asian="'Times New Roman'" style:font-family-complex="'Times New Roman'" fo:background-color="transparent" fo:color="#333333"/>
    </style:style>
    <style:style style:name="T1990" style:family="text">
      <style:text-properties fo:font-size="12.00pt" fo:font-weight="normal" fo:font-family="'Times New Roman'" style:font-family-asian="'Times New Roman'" style:font-family-complex="'Times New Roman'" fo:background-color="transparent" fo:color="#333333"/>
    </style:style>
    <style:style style:name="T1991" style:family="text">
      <style:text-properties fo:font-size="12.00pt" fo:font-weight="normal" fo:font-family="'Times New Roman'" style:font-family-asian="'Times New Roman'" style:font-family-complex="'Times New Roman'" fo:background-color="transparent" fo:color="#333333"/>
    </style:style>
    <style:style style:name="T1992" style:family="text">
      <style:text-properties fo:font-size="12.00pt" fo:font-weight="normal" fo:font-family="'Times New Roman'" style:font-family-asian="'Times New Roman'" style:font-family-complex="'Times New Roman'" fo:background-color="transparent" fo:color="#333333"/>
    </style:style>
    <style:style style:name="T1993" style:family="text">
      <style:text-properties fo:font-size="12.00pt" fo:font-weight="normal" fo:font-family="'Times New Roman'" style:font-family-asian="'Times New Roman'" style:font-family-complex="'Times New Roman'" fo:background-color="transparent" fo:color="#333333"/>
    </style:style>
    <style:style style:name="T1994" style:family="text">
      <style:text-properties fo:font-size="12.00pt" fo:font-weight="normal" fo:font-family="'Times New Roman'" style:font-family-asian="'Times New Roman'" style:font-family-complex="'Times New Roman'" fo:background-color="transparent" fo:color="#333333"/>
    </style:style>
    <style:style style:name="T1995" style:family="text">
      <style:text-properties fo:font-size="12.00pt" fo:font-weight="normal" fo:font-family="'Times New Roman'" style:font-family-asian="'Times New Roman'" style:font-family-complex="'Times New Roman'" fo:background-color="transparent" fo:color="#333333"/>
    </style:style>
    <style:style style:name="T1996" style:family="text">
      <style:text-properties fo:font-size="12.00pt" fo:font-weight="normal" fo:font-family="'Times New Roman'" style:font-family-asian="'Times New Roman'" style:font-family-complex="'Times New Roman'" fo:background-color="transparent" fo:color="#333333"/>
    </style:style>
    <style:style style:name="T1997" style:family="text">
      <style:text-properties fo:font-size="12.00pt" fo:font-weight="normal" fo:font-family="'Times New Roman'" style:font-family-asian="'Times New Roman'" style:font-family-complex="'Times New Roman'" fo:background-color="transparent" fo:color="#333333"/>
    </style:style>
    <style:style style:name="T1998" style:family="text">
      <style:text-properties fo:font-size="12.00pt" fo:font-weight="normal" fo:font-family="'Times New Roman'" style:font-family-asian="'Times New Roman'" style:font-family-complex="'Times New Roman'" fo:background-color="transparent" fo:color="#333333"/>
    </style:style>
    <style:style style:name="T1999" style:family="text">
      <style:text-properties fo:font-size="12.00pt" fo:font-weight="normal" fo:font-family="'Times New Roman'" style:font-family-asian="'Times New Roman'" style:font-family-complex="'Times New Roman'" fo:background-color="transparent" fo:color="#333333"/>
    </style:style>
    <style:style style:name="T2000" style:family="text">
      <style:text-properties fo:font-size="12.00pt" fo:font-weight="normal" fo:font-family="'Times New Roman'" style:font-family-asian="'Times New Roman'" style:font-family-complex="'Times New Roman'" fo:background-color="transparent" fo:color="#333333"/>
    </style:style>
    <style:style style:name="T2001" style:family="text">
      <style:text-properties fo:font-size="12.00pt" fo:font-weight="normal" fo:font-family="'Times New Roman'" style:font-family-asian="'Times New Roman'" style:font-family-complex="'Times New Roman'" fo:background-color="transparent" fo:color="#333333"/>
    </style:style>
    <style:style style:name="T2002" style:family="text">
      <style:text-properties fo:font-size="12.00pt" fo:font-weight="normal" fo:font-family="'Times New Roman'" style:font-family-asian="'Times New Roman'" style:font-family-complex="'Times New Roman'" fo:background-color="transparent" fo:color="#333333"/>
    </style:style>
    <style:style style:name="T2003" style:family="text">
      <style:text-properties fo:font-size="12.00pt" fo:font-weight="normal" fo:font-family="'Times New Roman'" style:font-family-asian="'Times New Roman'" style:font-family-complex="'Times New Roman'" fo:background-color="transparent" fo:color="#333333"/>
    </style:style>
    <style:style style:name="T2004" style:family="text">
      <style:text-properties fo:font-size="12.00pt" fo:font-weight="normal" fo:font-family="'Times New Roman'" style:font-family-asian="'Times New Roman'" style:font-family-complex="'Times New Roman'" fo:background-color="transparent" fo:color="#333333"/>
    </style:style>
    <style:style style:name="T2005" style:family="text">
      <style:text-properties fo:font-size="12.00pt" fo:font-weight="normal" fo:font-family="'Times New Roman'" style:font-family-asian="'Times New Roman'" style:font-family-complex="'Times New Roman'" fo:background-color="transparent" fo:color="#333333"/>
    </style:style>
    <style:style style:name="T2006" style:family="text">
      <style:text-properties fo:font-size="12.00pt" fo:font-weight="normal" fo:font-family="'Times New Roman'" style:font-family-asian="'Times New Roman'" style:font-family-complex="'Times New Roman'" fo:background-color="transparent" fo:color="#333333"/>
    </style:style>
    <style:style style:name="T2007" style:family="text">
      <style:text-properties fo:font-size="12.00pt" fo:font-weight="normal" fo:font-family="'Times New Roman'" style:font-family-asian="'Times New Roman'" style:font-family-complex="'Times New Roman'" fo:background-color="transparent" fo:color="#333333"/>
    </style:style>
    <style:style style:name="T2008" style:family="text">
      <style:text-properties fo:font-size="12.00pt" fo:font-weight="normal" fo:font-family="'Times New Roman'" style:font-family-asian="'Times New Roman'" style:font-family-complex="'Times New Roman'" fo:background-color="transparent" fo:color="#333333"/>
    </style:style>
    <style:style style:name="T2009" style:family="text">
      <style:text-properties fo:font-size="12.00pt" fo:font-weight="normal" fo:font-family="'Times New Roman'" style:font-family-asian="'Times New Roman'" style:font-family-complex="'Times New Roman'" fo:background-color="transparent" fo:color="#333333"/>
    </style:style>
    <style:style style:name="T2010" style:family="text">
      <style:text-properties fo:font-size="12.00pt" fo:font-weight="normal" fo:font-family="'Times New Roman'" style:font-family-asian="'Times New Roman'" style:font-family-complex="'Times New Roman'" fo:background-color="transparent" fo:color="#333333"/>
    </style:style>
    <style:style style:name="T2011" style:family="text">
      <style:text-properties fo:font-size="12.00pt" fo:font-weight="normal" fo:font-family="'Times New Roman'" style:font-family-asian="'Times New Roman'" style:font-family-complex="'Times New Roman'" fo:background-color="transparent" fo:color="#333333"/>
    </style:style>
    <style:style style:name="T2012" style:family="text">
      <style:text-properties fo:font-size="12.00pt" fo:font-weight="normal" fo:font-family="'Times New Roman'" style:font-family-asian="'Times New Roman'" style:font-family-complex="'Times New Roman'" fo:background-color="transparent" fo:color="#333333"/>
    </style:style>
    <style:style style:name="T2013" style:family="text">
      <style:text-properties fo:font-size="12.00pt" fo:font-weight="normal" fo:font-family="'Times New Roman'" style:font-family-asian="'Times New Roman'" style:font-family-complex="'Times New Roman'" fo:background-color="transparent" fo:color="#333333"/>
    </style:style>
    <style:style style:name="T2014" style:family="text">
      <style:text-properties fo:font-size="12.00pt" fo:font-weight="normal" fo:font-family="'Times New Roman'" style:font-family-asian="'Times New Roman'" style:font-family-complex="'Times New Roman'" fo:background-color="transparent" fo:color="#333333"/>
    </style:style>
    <style:style style:name="T2015" style:family="text">
      <style:text-properties fo:font-size="12.00pt" fo:font-weight="normal" fo:font-family="'Times New Roman'" style:font-family-asian="'Times New Roman'" style:font-family-complex="'Times New Roman'" fo:background-color="transparent" fo:color="#333333"/>
    </style:style>
    <style:style style:name="T2016" style:family="text">
      <style:text-properties fo:font-size="12.00pt" fo:font-weight="normal" fo:font-family="'Times New Roman'" style:font-family-asian="'Times New Roman'" style:font-family-complex="'Times New Roman'" fo:background-color="transparent" fo:color="#333333"/>
    </style:style>
    <style:style style:name="T2017" style:family="text">
      <style:text-properties fo:font-size="12.00pt" fo:font-weight="normal" fo:font-family="'Times New Roman'" style:font-family-asian="'Times New Roman'" style:font-family-complex="'Times New Roman'" fo:background-color="transparent" fo:color="#333333"/>
    </style:style>
    <style:style style:name="T2018" style:family="text">
      <style:text-properties fo:font-size="12.00pt" fo:font-weight="normal" fo:font-family="'Times New Roman'" style:font-family-asian="'Times New Roman'" style:font-family-complex="'Times New Roman'" fo:background-color="transparent" fo:color="#333333"/>
    </style:style>
    <style:style style:name="T2019" style:family="text">
      <style:text-properties fo:font-size="12.00pt" fo:font-weight="normal" fo:font-family="'Times New Roman'" style:font-family-asian="'Times New Roman'" style:font-family-complex="'Times New Roman'" fo:background-color="transparent" fo:color="#333333"/>
    </style:style>
    <style:style style:name="T2020" style:family="text">
      <style:text-properties fo:font-size="12.00pt" fo:font-weight="normal" fo:font-family="'Times New Roman'" style:font-family-asian="'Times New Roman'" style:font-family-complex="'Times New Roman'" fo:background-color="transparent" fo:color="#333333"/>
    </style:style>
    <style:style style:name="T2021" style:family="text">
      <style:text-properties fo:font-size="12.00pt" fo:font-weight="normal" fo:font-family="'Times New Roman'" style:font-family-asian="'Times New Roman'" style:font-family-complex="'Times New Roman'" fo:background-color="transparent" fo:color="#333333"/>
    </style:style>
    <style:style style:name="T2022" style:family="text">
      <style:text-properties fo:font-size="12.00pt" fo:font-weight="normal" fo:font-family="'Times New Roman'" style:font-family-asian="'Times New Roman'" style:font-family-complex="'Times New Roman'" fo:background-color="transparent" fo:color="#333333"/>
    </style:style>
    <style:style style:name="T2023" style:family="text">
      <style:text-properties fo:font-size="12.00pt" fo:font-weight="normal" fo:font-family="'Times New Roman'" style:font-family-asian="'Times New Roman'" style:font-family-complex="'Times New Roman'" fo:background-color="transparent" fo:color="#333333"/>
    </style:style>
    <style:style style:name="T2024" style:family="text">
      <style:text-properties fo:font-size="12.00pt" fo:font-weight="normal" fo:font-family="'Times New Roman'" style:font-family-asian="'Times New Roman'" style:font-family-complex="'Times New Roman'" fo:background-color="transparent" fo:color="#333333"/>
    </style:style>
    <style:style style:name="T2025" style:family="text">
      <style:text-properties fo:font-size="12.00pt" fo:font-weight="normal" fo:font-family="'Times New Roman'" style:font-family-asian="'Times New Roman'" style:font-family-complex="'Times New Roman'" fo:background-color="transparent" fo:color="#333333"/>
    </style:style>
    <style:style style:name="T2026" style:family="text">
      <style:text-properties fo:font-size="12.00pt" fo:font-weight="normal" fo:font-family="'Times New Roman'" style:font-family-asian="'Times New Roman'" style:font-family-complex="'Times New Roman'" fo:background-color="transparent" fo:color="#333333"/>
    </style:style>
    <style:style style:name="T2027" style:family="text">
      <style:text-properties fo:font-size="12.00pt" fo:font-weight="normal" fo:font-family="'Times New Roman'" style:font-family-asian="'Times New Roman'" style:font-family-complex="'Times New Roman'" fo:background-color="transparent" fo:color="#333333"/>
    </style:style>
    <style:style style:name="T2028" style:family="text">
      <style:text-properties fo:font-size="12.00pt" fo:font-weight="normal" fo:font-family="'Times New Roman'" style:font-family-asian="'Times New Roman'" style:font-family-complex="'Times New Roman'" fo:background-color="transparent" fo:color="#333333"/>
    </style:style>
    <style:style style:name="T2029" style:family="text">
      <style:text-properties fo:font-size="12.00pt" fo:font-weight="normal" fo:font-family="'Times New Roman'" style:font-family-asian="'Times New Roman'" style:font-family-complex="'Times New Roman'" fo:background-color="transparent" fo:color="#333333"/>
    </style:style>
    <style:style style:name="T2030" style:family="text">
      <style:text-properties fo:font-size="12.00pt" fo:font-weight="normal" fo:font-family="'Times New Roman'" style:font-family-asian="'Times New Roman'" style:font-family-complex="'Times New Roman'" fo:background-color="transparent" fo:color="#333333"/>
    </style:style>
    <style:style style:name="T2031" style:family="text">
      <style:text-properties fo:font-size="12.00pt" fo:font-weight="normal" fo:font-family="'Times New Roman'" style:font-family-asian="'Times New Roman'" style:font-family-complex="'Times New Roman'" fo:background-color="transparent" fo:color="#333333"/>
    </style:style>
    <style:style style:name="T2032" style:family="text">
      <style:text-properties fo:font-size="12.00pt" fo:font-weight="normal" fo:font-family="'Times New Roman'" style:font-family-asian="'Times New Roman'" style:font-family-complex="'Times New Roman'" fo:background-color="transparent" fo:color="#333333"/>
    </style:style>
    <style:style style:name="T2033" style:family="text">
      <style:text-properties fo:font-size="12.00pt" fo:font-weight="normal" fo:font-family="'Times New Roman'" style:font-family-asian="'Times New Roman'" style:font-family-complex="'Times New Roman'" fo:background-color="transparent" fo:color="#333333"/>
    </style:style>
    <style:style style:name="T2034" style:family="text">
      <style:text-properties fo:font-size="12.00pt" fo:font-weight="normal" fo:font-family="'Times New Roman'" style:font-family-asian="'Times New Roman'" style:font-family-complex="'Times New Roman'" fo:background-color="transparent" fo:color="#333333"/>
    </style:style>
    <style:style style:name="T2035" style:family="text">
      <style:text-properties fo:font-size="12.00pt" fo:font-weight="normal" fo:font-family="'Times New Roman'" style:font-family-asian="'Times New Roman'" style:font-family-complex="'Times New Roman'" fo:background-color="transparent" fo:color="#333333"/>
    </style:style>
    <style:style style:name="T2036" style:family="text">
      <style:text-properties fo:font-size="12.00pt" fo:font-weight="normal" fo:font-family="'Times New Roman'" style:font-family-asian="'Times New Roman'" style:font-family-complex="'Times New Roman'" fo:background-color="transparent" fo:color="#333333"/>
    </style:style>
    <style:style style:name="T2037" style:family="text">
      <style:text-properties fo:font-size="12.00pt" fo:font-weight="normal" fo:font-family="'Times New Roman'" style:font-family-asian="'Times New Roman'" style:font-family-complex="'Times New Roman'" fo:background-color="transparent" fo:color="#333333"/>
    </style:style>
    <style:style style:name="T2038" style:family="text">
      <style:text-properties fo:font-size="12.00pt" fo:font-weight="normal" fo:font-family="'Times New Roman'" style:font-family-asian="'Times New Roman'" style:font-family-complex="'Times New Roman'" fo:background-color="transparent" fo:color="#333333"/>
    </style:style>
    <style:style style:name="T2039" style:family="text">
      <style:text-properties fo:font-size="12.00pt" fo:font-weight="normal" fo:font-family="'Times New Roman'" style:font-family-asian="'Times New Roman'" style:font-family-complex="'Times New Roman'" fo:background-color="transparent" fo:color="#333333"/>
    </style:style>
    <style:style style:name="T2040" style:family="text">
      <style:text-properties fo:font-size="12.00pt" fo:font-weight="normal" fo:font-family="'Times New Roman'" style:font-family-asian="'Times New Roman'" style:font-family-complex="'Times New Roman'" fo:background-color="transparent" fo:color="#333333"/>
    </style:style>
    <style:style style:name="T2041" style:family="text">
      <style:text-properties fo:font-size="12.00pt" fo:font-weight="normal" fo:font-family="'Times New Roman'" style:font-family-asian="'Times New Roman'" style:font-family-complex="'Times New Roman'" fo:background-color="transparent" fo:color="#333333"/>
    </style:style>
    <style:style style:name="T2042" style:family="text">
      <style:text-properties fo:font-size="12.00pt" fo:font-weight="normal" fo:font-family="'Times New Roman'" style:font-family-asian="'Times New Roman'" style:font-family-complex="'Times New Roman'" fo:background-color="transparent" fo:color="#333333"/>
    </style:style>
    <style:style style:name="T2043" style:family="text">
      <style:text-properties fo:font-size="12.00pt" fo:font-weight="normal" fo:font-family="'Times New Roman'" style:font-family-asian="'Times New Roman'" style:font-family-complex="'Times New Roman'" fo:background-color="transparent" fo:color="#333333"/>
    </style:style>
    <style:style style:name="T2044" style:family="text">
      <style:text-properties fo:font-size="12.00pt" fo:font-weight="normal" fo:font-family="'Times New Roman'" style:font-family-asian="'Times New Roman'" style:font-family-complex="'Times New Roman'" fo:background-color="transparent" fo:color="#333333"/>
    </style:style>
    <style:style style:name="T2045" style:family="text">
      <style:text-properties fo:font-size="12.00pt" fo:font-weight="normal" fo:font-family="'Times New Roman'" style:font-family-asian="'Times New Roman'" style:font-family-complex="'Times New Roman'" fo:background-color="transparent" fo:color="#333333"/>
    </style:style>
    <style:style style:name="T2046" style:family="text">
      <style:text-properties fo:font-size="12.00pt" fo:font-weight="normal" fo:font-family="'Times New Roman'" style:font-family-asian="'Times New Roman'" style:font-family-complex="'Times New Roman'" fo:background-color="transparent" fo:color="#333333"/>
    </style:style>
    <style:style style:name="T2047" style:family="text">
      <style:text-properties fo:font-size="12.00pt" fo:font-weight="normal" fo:font-family="'Times New Roman'" style:font-family-asian="'Times New Roman'" style:font-family-complex="'Times New Roman'" fo:background-color="transparent" fo:color="#333333"/>
    </style:style>
    <style:style style:name="T2048" style:family="text">
      <style:text-properties fo:font-size="12.00pt" fo:font-weight="normal" fo:font-family="'Times New Roman'" style:font-family-asian="'Times New Roman'" style:font-family-complex="'Times New Roman'" fo:background-color="transparent" fo:color="#333333"/>
    </style:style>
    <style:style style:name="T2049" style:family="text">
      <style:text-properties fo:font-size="12.00pt" fo:font-weight="normal" fo:font-family="'Times New Roman'" style:font-family-asian="'Times New Roman'" style:font-family-complex="'Times New Roman'" fo:background-color="transparent" fo:color="#333333"/>
    </style:style>
    <style:style style:name="T2050" style:family="text">
      <style:text-properties fo:font-size="12.00pt" fo:font-weight="normal" fo:font-family="'Times New Roman'" style:font-family-asian="'Times New Roman'" style:font-family-complex="'Times New Roman'" fo:background-color="transparent" fo:color="#333333"/>
    </style:style>
    <style:style style:name="T2051" style:family="text">
      <style:text-properties fo:font-size="12.00pt" fo:font-weight="normal" fo:font-family="'Times New Roman'" style:font-family-asian="'Times New Roman'" style:font-family-complex="'Times New Roman'" fo:background-color="transparent" fo:color="#333333"/>
    </style:style>
    <style:style style:name="T2052" style:family="text">
      <style:text-properties fo:font-size="12.00pt" fo:font-weight="normal" fo:font-family="'Times New Roman'" style:font-family-asian="'Times New Roman'" style:font-family-complex="'Times New Roman'" fo:background-color="transparent" fo:color="#333333"/>
    </style:style>
    <style:style style:name="T2053" style:family="text">
      <style:text-properties fo:font-size="12.00pt" fo:font-weight="normal" fo:font-family="'Times New Roman'" style:font-family-asian="'Times New Roman'" style:font-family-complex="'Times New Roman'" fo:background-color="transparent" fo:color="#333333"/>
    </style:style>
    <style:style style:name="T2054" style:family="text">
      <style:text-properties fo:font-size="12.00pt" fo:font-weight="normal" fo:font-family="'Times New Roman'" style:font-family-asian="'Times New Roman'" style:font-family-complex="'Times New Roman'" fo:background-color="transparent" fo:color="#333333"/>
    </style:style>
    <style:style style:name="T2055" style:family="text">
      <style:text-properties fo:font-size="12.00pt" fo:font-weight="normal" fo:font-family="'Times New Roman'" style:font-family-asian="'Times New Roman'" style:font-family-complex="'Times New Roman'" fo:background-color="transparent" fo:color="#333333"/>
    </style:style>
    <style:style style:name="T20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0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058" style:family="text">
      <style:text-properties fo:font-size="12.00pt" fo:font-weight="normal" fo:font-family="'Times New Roman'" style:font-family-asian="'Times New Roman'" style:font-family-complex="'Times New Roman'" fo:background-color="transparent" fo:color="#333333"/>
    </style:style>
    <style:style style:name="T2059" style:family="text">
      <style:text-properties fo:font-size="12.00pt" fo:font-weight="normal" fo:font-family="'Times New Roman'" style:font-family-asian="'Times New Roman'" style:font-family-complex="'Times New Roman'" fo:background-color="transparent" fo:color="#333333"/>
    </style:style>
    <style:style style:name="T2060" style:family="text">
      <style:text-properties fo:font-size="12.00pt" fo:font-weight="normal" fo:font-family="'Times New Roman'" style:font-family-asian="'Times New Roman'" style:font-family-complex="'Times New Roman'" fo:background-color="transparent" fo:color="#333333" fo:font-style="italic"/>
    </style:style>
    <style:style style:name="T2061" style:family="text">
      <style:text-properties fo:font-size="12.00pt" fo:font-weight="normal" fo:font-family="'Times New Roman'" style:font-family-asian="'Times New Roman'" style:font-family-complex="'Times New Roman'" fo:background-color="transparent" fo:color="#333333" fo:font-style="italic"/>
    </style:style>
    <style:style style:name="T206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063"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0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0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0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0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0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069" style:family="text">
      <style:text-properties fo:font-size="12.00pt" fo:font-weight="normal" fo:font-family="'Times New Roman'" style:font-family-asian="'Times New Roman'" style:font-family-complex="'Times New Roman'" fo:background-color="transparent" fo:color="#333333" fo:font-style="italic"/>
    </style:style>
    <style:style style:name="T2070" style:family="text">
      <style:text-properties fo:font-size="12.00pt" fo:font-weight="normal" fo:font-family="'Times New Roman'" style:font-family-asian="'Times New Roman'" style:font-family-complex="'Times New Roman'" fo:background-color="transparent" fo:color="#333333"/>
    </style:style>
    <style:style style:name="T2071" style:family="text">
      <style:text-properties fo:font-size="12.00pt" fo:font-weight="normal" fo:font-family="'Times New Roman'" style:font-family-asian="'Times New Roman'" style:font-family-complex="'Times New Roman'" fo:background-color="transparent" fo:color="#333333"/>
    </style:style>
    <style:style style:name="T20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0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074" style:family="text">
      <style:text-properties fo:font-size="12.00pt" fo:font-weight="normal" fo:font-family="'Times New Roman'" style:font-family-asian="'Times New Roman'" style:font-family-complex="'Times New Roman'" fo:background-color="transparent" fo:color="#333333"/>
    </style:style>
    <style:style style:name="T2075" style:family="text">
      <style:text-properties fo:font-size="12.00pt" fo:font-weight="normal" fo:font-family="'Times New Roman'" style:font-family-asian="'Times New Roman'" style:font-family-complex="'Times New Roman'" fo:background-color="transparent" fo:color="#333333"/>
    </style:style>
    <style:style style:name="T2076" style:family="text">
      <style:text-properties fo:font-size="12.00pt" fo:font-weight="normal" fo:font-family="'Times New Roman'" style:font-family-asian="'Times New Roman'" style:font-family-complex="'Times New Roman'" fo:background-color="transparent" fo:color="#333333"/>
    </style:style>
    <style:style style:name="T2077" style:family="text">
      <style:text-properties fo:font-size="12.00pt" fo:font-weight="normal" fo:font-family="'Times New Roman'" style:font-family-asian="'Times New Roman'" style:font-family-complex="'Times New Roman'" fo:background-color="transparent" fo:color="#333333"/>
    </style:style>
    <style:style style:name="T2078" style:family="text">
      <style:text-properties fo:font-size="12.00pt" fo:font-weight="normal" fo:font-family="'Times New Roman'" style:font-family-asian="'Times New Roman'" style:font-family-complex="'Times New Roman'" fo:background-color="transparent" fo:color="#333333"/>
    </style:style>
    <style:style style:name="T2079" style:family="text">
      <style:text-properties fo:font-size="12.00pt" fo:font-weight="normal" fo:font-family="'Times New Roman'" style:font-family-asian="'Times New Roman'" style:font-family-complex="'Times New Roman'" fo:background-color="transparent" fo:color="#333333"/>
    </style:style>
    <style:style style:name="T2080" style:family="text">
      <style:text-properties fo:font-size="12.00pt" fo:font-weight="normal" fo:font-family="'Times New Roman'" style:font-family-asian="'Times New Roman'" style:font-family-complex="'Times New Roman'" fo:background-color="transparent" fo:color="#333333"/>
    </style:style>
    <style:style style:name="T2081" style:family="text">
      <style:text-properties fo:font-size="12.00pt" fo:font-weight="normal" fo:font-family="'Times New Roman'" style:font-family-asian="'Times New Roman'" style:font-family-complex="'Times New Roman'" fo:background-color="transparent" fo:color="#333333"/>
    </style:style>
    <style:style style:name="T2082" style:family="text">
      <style:text-properties fo:font-size="12.00pt" fo:font-weight="normal" fo:font-family="'Times New Roman'" style:font-family-asian="'Times New Roman'" style:font-family-complex="'Times New Roman'" fo:background-color="transparent" fo:color="#333333"/>
    </style:style>
    <style:style style:name="T2083" style:family="text">
      <style:text-properties fo:font-size="12.00pt" fo:font-weight="normal" fo:font-family="'Times New Roman'" style:font-family-asian="'Times New Roman'" style:font-family-complex="'Times New Roman'" fo:background-color="transparent" fo:color="#333333"/>
    </style:style>
    <style:style style:name="T20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0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086" style:family="text">
      <style:text-properties fo:font-size="12.00pt" fo:font-weight="normal" fo:font-family="'Times New Roman'" style:font-family-asian="'Times New Roman'" style:font-family-complex="'Times New Roman'" fo:background-color="transparent" fo:color="#333333"/>
    </style:style>
    <style:style style:name="T2087" style:family="text">
      <style:text-properties fo:font-size="12.00pt" fo:font-weight="normal" fo:font-family="'Times New Roman'" style:font-family-asian="'Times New Roman'" style:font-family-complex="'Times New Roman'" fo:background-color="transparent" fo:color="#333333"/>
    </style:style>
    <style:style style:name="T2088" style:family="text">
      <style:text-properties fo:font-size="12.00pt" fo:font-weight="normal" fo:font-family="'Times New Roman'" style:font-family-asian="'Times New Roman'" style:font-family-complex="'Times New Roman'" fo:background-color="transparent" fo:color="#333333"/>
    </style:style>
    <style:style style:name="T2089" style:family="text">
      <style:text-properties fo:font-size="12.00pt" fo:font-weight="normal" fo:font-family="'Times New Roman'" style:font-family-asian="'Times New Roman'" style:font-family-complex="'Times New Roman'" fo:background-color="transparent" fo:color="#333333"/>
    </style:style>
    <style:style style:name="T20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0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092" style:family="text">
      <style:text-properties fo:font-size="12.00pt" fo:font-weight="normal" fo:font-family="'Times New Roman'" style:font-family-asian="'Times New Roman'" style:font-family-complex="'Times New Roman'" fo:background-color="transparent" fo:color="#333333"/>
    </style:style>
    <style:style style:name="T2093" style:family="text">
      <style:text-properties fo:font-size="12.00pt" fo:font-weight="normal" fo:font-family="'Times New Roman'" style:font-family-asian="'Times New Roman'" style:font-family-complex="'Times New Roman'" fo:background-color="transparent" fo:color="#333333"/>
    </style:style>
    <style:style style:name="T2094" style:family="text">
      <style:text-properties fo:font-size="12.00pt" fo:font-weight="normal" fo:font-family="'Times New Roman'" style:font-family-asian="'Times New Roman'" style:font-family-complex="'Times New Roman'" fo:background-color="transparent" fo:color="#333333" fo:font-style="italic"/>
    </style:style>
    <style:style style:name="T2095" style:family="text">
      <style:text-properties fo:font-size="12.00pt" fo:font-weight="normal" fo:font-family="'Times New Roman'" style:font-family-asian="'Times New Roman'" style:font-family-complex="'Times New Roman'" fo:background-color="transparent" fo:color="#333333" fo:font-style="italic"/>
    </style:style>
    <style:style style:name="T209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09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0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0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03" style:family="text">
      <style:text-properties fo:font-size="12.00pt" fo:font-weight="normal" fo:font-family="'Times New Roman'" style:font-family-asian="'Times New Roman'" style:font-family-complex="'Times New Roman'" fo:background-color="transparent" fo:color="#333333" fo:font-style="italic"/>
    </style:style>
    <style:style style:name="T2104" style:family="text">
      <style:text-properties fo:font-size="14.00pt" fo:font-weight="bold" fo:font-family="'Times New Roman'" style:font-family-asian="'Times New Roman'" style:font-family-complex="'Times New Roman'" fo:background-color="transparent" fo:color="#333333"/>
    </style:style>
    <style:style style:name="T2105" style:family="text">
      <style:text-properties fo:font-size="12.00pt" fo:font-weight="normal" fo:font-family="'Times New Roman'" style:font-family-asian="'Times New Roman'" style:font-family-complex="'Times New Roman'" fo:background-color="transparent" fo:color="#333333"/>
    </style:style>
    <style:style style:name="T2106" style:family="text">
      <style:text-properties fo:font-size="12.00pt" fo:font-weight="normal" fo:font-family="'Times New Roman'" style:font-family-asian="'Times New Roman'" style:font-family-complex="'Times New Roman'" fo:background-color="transparent" fo:color="#333333"/>
    </style:style>
    <style:style style:name="T2107" style:family="text">
      <style:text-properties fo:font-size="12.00pt" fo:font-weight="normal" fo:font-family="'Times New Roman'" style:font-family-asian="'Times New Roman'" style:font-family-complex="'Times New Roman'" fo:background-color="transparent" fo:color="#333333" fo:font-style="italic"/>
    </style:style>
    <style:style style:name="T2108" style:family="text">
      <style:text-properties fo:font-size="12.00pt" fo:font-weight="normal" fo:font-family="'Times New Roman'" style:font-family-asian="'Times New Roman'" style:font-family-complex="'Times New Roman'" fo:background-color="transparent" fo:color="#333333" fo:font-style="italic"/>
    </style:style>
    <style:style style:name="T210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110"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1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1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16" style:family="text">
      <style:text-properties fo:font-size="12.00pt" fo:font-weight="normal" fo:font-family="'Times New Roman'" style:font-family-asian="'Times New Roman'" style:font-family-complex="'Times New Roman'" fo:background-color="transparent" fo:color="#333333" fo:font-style="italic"/>
    </style:style>
    <style:style style:name="T2117" style:family="text">
      <style:text-properties fo:font-size="12.00pt" fo:font-weight="normal" fo:font-family="'Times New Roman'" style:font-family-asian="'Times New Roman'" style:font-family-complex="'Times New Roman'" fo:background-color="transparent" fo:color="#333333"/>
    </style:style>
    <style:style style:name="T2118" style:family="text">
      <style:text-properties fo:font-size="12.00pt" fo:font-weight="normal" fo:font-family="'Times New Roman'" style:font-family-asian="'Times New Roman'" style:font-family-complex="'Times New Roman'" fo:background-color="transparent" fo:color="#333333"/>
    </style:style>
    <style:style style:name="T2119" style:family="text">
      <style:text-properties fo:font-size="12.00pt" fo:font-weight="normal" fo:font-family="'Times New Roman'" style:font-family-asian="'Times New Roman'" style:font-family-complex="'Times New Roman'" fo:background-color="transparent" fo:color="#333333"/>
    </style:style>
    <style:style style:name="T2120" style:family="text">
      <style:text-properties fo:font-size="12.00pt" fo:font-weight="normal" fo:font-family="'Times New Roman'" style:font-family-asian="'Times New Roman'" style:font-family-complex="'Times New Roman'" fo:background-color="transparent" fo:color="#333333"/>
    </style:style>
    <style:style style:name="T2121" style:family="text">
      <style:text-properties fo:font-size="12.00pt" fo:font-weight="normal" fo:font-family="'Times New Roman'" style:font-family-asian="'Times New Roman'" style:font-family-complex="'Times New Roman'" fo:background-color="transparent" fo:color="#333333"/>
    </style:style>
    <style:style style:name="T2122" style:family="text">
      <style:text-properties fo:font-size="12.00pt" fo:font-weight="normal" fo:font-family="'Times New Roman'" style:font-family-asian="'Times New Roman'" style:font-family-complex="'Times New Roman'" fo:background-color="transparent" fo:color="#333333"/>
    </style:style>
    <style:style style:name="T2123" style:family="text">
      <style:text-properties fo:font-size="12.00pt" fo:font-weight="normal" fo:font-family="'Times New Roman'" style:font-family-asian="'Times New Roman'" style:font-family-complex="'Times New Roman'" fo:background-color="transparent" fo:color="#333333"/>
    </style:style>
    <style:style style:name="T2124" style:family="text">
      <style:text-properties fo:font-size="12.00pt" fo:font-weight="normal" fo:font-family="'Times New Roman'" style:font-family-asian="'Times New Roman'" style:font-family-complex="'Times New Roman'" fo:background-color="transparent" fo:color="#333333"/>
    </style:style>
    <style:style style:name="T2125" style:family="text">
      <style:text-properties fo:font-size="12.00pt" fo:font-weight="normal" fo:font-family="'Times New Roman'" style:font-family-asian="'Times New Roman'" style:font-family-complex="'Times New Roman'" fo:background-color="transparent" fo:color="#333333"/>
    </style:style>
    <style:style style:name="T21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1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128" style:family="text">
      <style:text-properties fo:font-size="12.00pt" fo:font-weight="normal" fo:font-family="'Times New Roman'" style:font-family-asian="'Times New Roman'" style:font-family-complex="'Times New Roman'" fo:background-color="transparent" fo:color="#333333"/>
    </style:style>
    <style:style style:name="T2129" style:family="text">
      <style:text-properties fo:font-size="12.00pt" fo:font-weight="normal" fo:font-family="'Times New Roman'" style:font-family-asian="'Times New Roman'" style:font-family-complex="'Times New Roman'" fo:background-color="transparent" fo:color="#333333"/>
    </style:style>
    <style:style style:name="T2130" style:family="text">
      <style:text-properties fo:font-size="12.00pt" fo:font-weight="normal" fo:font-family="'Times New Roman'" style:font-family-asian="'Times New Roman'" style:font-family-complex="'Times New Roman'" fo:background-color="transparent" fo:color="#333333"/>
    </style:style>
    <style:style style:name="T2131" style:family="text">
      <style:text-properties fo:font-size="12.00pt" fo:font-weight="normal" fo:font-family="'Times New Roman'" style:font-family-asian="'Times New Roman'" style:font-family-complex="'Times New Roman'" fo:background-color="transparent" fo:color="#333333"/>
    </style:style>
    <style:style style:name="T2132" style:family="text">
      <style:text-properties fo:font-size="12.00pt" fo:font-weight="normal" fo:font-family="'Times New Roman'" style:font-family-asian="'Times New Roman'" style:font-family-complex="'Times New Roman'" fo:background-color="transparent" fo:color="#333333"/>
    </style:style>
    <style:style style:name="T2133" style:family="text">
      <style:text-properties fo:font-size="12.00pt" fo:font-weight="normal" fo:font-family="'Times New Roman'" style:font-family-asian="'Times New Roman'" style:font-family-complex="'Times New Roman'" fo:background-color="transparent" fo:color="#333333"/>
    </style:style>
    <style:style style:name="T2134" style:family="text">
      <style:text-properties fo:font-size="12.00pt" fo:font-weight="normal" fo:font-family="'Times New Roman'" style:font-family-asian="'Times New Roman'" style:font-family-complex="'Times New Roman'" fo:background-color="transparent" fo:color="#333333"/>
    </style:style>
    <style:style style:name="T2135" style:family="text">
      <style:text-properties fo:font-size="12.00pt" fo:font-weight="normal" fo:font-family="'Times New Roman'" style:font-family-asian="'Times New Roman'" style:font-family-complex="'Times New Roman'" fo:background-color="transparent" fo:color="#333333"/>
    </style:style>
    <style:style style:name="T2136" style:family="text">
      <style:text-properties fo:font-size="12.00pt" fo:font-weight="normal" fo:font-family="'Times New Roman'" style:font-family-asian="'Times New Roman'" style:font-family-complex="'Times New Roman'" fo:background-color="transparent" fo:color="#333333"/>
    </style:style>
    <style:style style:name="T2137" style:family="text">
      <style:text-properties fo:font-size="12.00pt" fo:font-weight="normal" fo:font-family="'Times New Roman'" style:font-family-asian="'Times New Roman'" style:font-family-complex="'Times New Roman'" fo:background-color="transparent" fo:color="#333333"/>
    </style:style>
    <style:style style:name="T2138" style:family="text">
      <style:text-properties fo:font-size="12.00pt" fo:font-weight="normal" fo:font-family="'Times New Roman'" style:font-family-asian="'Times New Roman'" style:font-family-complex="'Times New Roman'" fo:background-color="transparent" fo:color="#333333" fo:font-style="italic"/>
    </style:style>
    <style:style style:name="T2139" style:family="text">
      <style:text-properties fo:font-size="12.00pt" fo:font-weight="normal" fo:font-family="'Times New Roman'" style:font-family-asian="'Times New Roman'" style:font-family-complex="'Times New Roman'" fo:background-color="transparent" fo:color="#333333" fo:font-style="italic"/>
    </style:style>
    <style:style style:name="T214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14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1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1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47" style:family="text">
      <style:text-properties fo:font-size="12.00pt" fo:font-weight="normal" fo:font-family="'Times New Roman'" style:font-family-asian="'Times New Roman'" style:font-family-complex="'Times New Roman'" fo:background-color="transparent" fo:color="#333333" fo:font-style="italic"/>
    </style:style>
    <style:style style:name="T2148" style:family="text">
      <style:text-properties fo:font-size="12.00pt" fo:font-weight="normal" fo:font-family="'Times New Roman'" style:font-family-asian="'Times New Roman'" style:font-family-complex="'Times New Roman'" fo:background-color="transparent" fo:color="#333333"/>
    </style:style>
    <style:style style:name="T2149" style:family="text">
      <style:text-properties fo:font-size="12.00pt" fo:font-weight="normal" fo:font-family="'Times New Roman'" style:font-family-asian="'Times New Roman'" style:font-family-complex="'Times New Roman'" fo:background-color="transparent" fo:color="#333333"/>
    </style:style>
    <style:style style:name="T2150" style:family="text">
      <style:text-properties fo:font-size="12.00pt" fo:font-weight="normal" fo:font-family="'Times New Roman'" style:font-family-asian="'Times New Roman'" style:font-family-complex="'Times New Roman'" fo:background-color="transparent" fo:color="#333333"/>
    </style:style>
    <style:style style:name="T2151" style:family="text">
      <style:text-properties fo:font-size="12.00pt" fo:font-weight="normal" fo:font-family="'Times New Roman'" style:font-family-asian="'Times New Roman'" style:font-family-complex="'Times New Roman'" fo:background-color="transparent" fo:color="#333333"/>
    </style:style>
    <style:style style:name="T21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1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154" style:family="text">
      <style:text-properties fo:font-size="12.00pt" fo:font-weight="normal" fo:font-family="'Times New Roman'" style:font-family-asian="'Times New Roman'" style:font-family-complex="'Times New Roman'" fo:background-color="transparent" fo:color="#333333"/>
    </style:style>
    <style:style style:name="T2155" style:family="text">
      <style:text-properties fo:font-size="12.00pt" fo:font-weight="normal" fo:font-family="'Times New Roman'" style:font-family-asian="'Times New Roman'" style:font-family-complex="'Times New Roman'" fo:background-color="transparent" fo:color="#333333"/>
    </style:style>
    <style:style style:name="T2156" style:family="text">
      <style:text-properties fo:font-size="14.00pt" fo:font-weight="bold" fo:font-family="'Times New Roman'" style:font-family-asian="'Times New Roman'" style:font-family-complex="'Times New Roman'" fo:background-color="transparent" fo:color="#333333"/>
    </style:style>
    <style:style style:name="T2157" style:family="text">
      <style:text-properties fo:font-size="12.00pt" fo:font-weight="normal" fo:font-family="'Times New Roman'" style:font-family-asian="'Times New Roman'" style:font-family-complex="'Times New Roman'" fo:background-color="transparent" fo:color="#333333"/>
    </style:style>
    <style:style style:name="T2158" style:family="text">
      <style:text-properties fo:font-size="12.00pt" fo:font-weight="normal" fo:font-family="'Times New Roman'" style:font-family-asian="'Times New Roman'" style:font-family-complex="'Times New Roman'" fo:background-color="transparent" fo:color="#333333"/>
    </style:style>
    <style:style style:name="T2159" style:family="text">
      <style:text-properties fo:font-size="12.00pt" fo:font-weight="normal" fo:font-family="'Times New Roman'" style:font-family-asian="'Times New Roman'" style:font-family-complex="'Times New Roman'" fo:background-color="transparent" fo:color="#333333" fo:font-style="italic"/>
    </style:style>
    <style:style style:name="T2160" style:family="text">
      <style:text-properties fo:font-size="12.00pt" fo:font-weight="normal" fo:font-family="'Times New Roman'" style:font-family-asian="'Times New Roman'" style:font-family-complex="'Times New Roman'" fo:background-color="transparent" fo:color="#333333" fo:font-style="italic"/>
    </style:style>
    <style:style style:name="T216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162"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1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1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168" style:family="text">
      <style:text-properties fo:font-size="12.00pt" fo:font-weight="normal" fo:font-family="'Times New Roman'" style:font-family-asian="'Times New Roman'" style:font-family-complex="'Times New Roman'" fo:background-color="transparent" fo:color="#333333" fo:font-style="italic"/>
    </style:style>
    <style:style style:name="T2169" style:family="text">
      <style:text-properties fo:font-size="12.00pt" fo:font-weight="normal" fo:font-family="'Times New Roman'" style:font-family-asian="'Times New Roman'" style:font-family-complex="'Times New Roman'" fo:background-color="transparent" fo:color="#333333"/>
    </style:style>
    <style:style style:name="T2170" style:family="text">
      <style:text-properties fo:font-size="12.00pt" fo:font-weight="normal" fo:font-family="'Times New Roman'" style:font-family-asian="'Times New Roman'" style:font-family-complex="'Times New Roman'" fo:background-color="transparent" fo:color="#333333"/>
    </style:style>
    <style:style style:name="T2171" style:family="text">
      <style:text-properties fo:font-size="12.00pt" fo:font-weight="normal" fo:font-family="'Times New Roman'" style:font-family-asian="'Times New Roman'" style:font-family-complex="'Times New Roman'" fo:background-color="transparent" fo:color="#333333"/>
    </style:style>
    <style:style style:name="T2172" style:family="text">
      <style:text-properties fo:font-size="12.00pt" fo:font-weight="normal" fo:font-family="'Times New Roman'" style:font-family-asian="'Times New Roman'" style:font-family-complex="'Times New Roman'" fo:background-color="transparent" fo:color="#333333"/>
    </style:style>
    <style:style style:name="T2173" style:family="text">
      <style:text-properties fo:font-size="12.00pt" fo:font-weight="normal" fo:font-family="'Times New Roman'" style:font-family-asian="'Times New Roman'" style:font-family-complex="'Times New Roman'" fo:background-color="transparent" fo:color="#333333"/>
    </style:style>
    <style:style style:name="T2174" style:family="text">
      <style:text-properties fo:font-size="12.00pt" fo:font-weight="normal" fo:font-family="'Times New Roman'" style:font-family-asian="'Times New Roman'" style:font-family-complex="'Times New Roman'" fo:background-color="transparent" fo:color="#333333"/>
    </style:style>
    <style:style style:name="T2175" style:family="text">
      <style:text-properties fo:font-size="12.00pt" fo:font-weight="normal" fo:font-family="'Times New Roman'" style:font-family-asian="'Times New Roman'" style:font-family-complex="'Times New Roman'" fo:background-color="transparent" fo:color="#333333"/>
    </style:style>
    <style:style style:name="T2176" style:family="text">
      <style:text-properties fo:font-size="12.00pt" fo:font-weight="normal" fo:font-family="'Times New Roman'" style:font-family-asian="'Times New Roman'" style:font-family-complex="'Times New Roman'" fo:background-color="transparent" fo:color="#333333"/>
    </style:style>
    <style:style style:name="T2177" style:family="text">
      <style:text-properties fo:font-size="12.00pt" fo:font-weight="normal" fo:font-family="'Times New Roman'" style:font-family-asian="'Times New Roman'" style:font-family-complex="'Times New Roman'" fo:background-color="transparent" fo:color="#333333"/>
    </style:style>
    <style:style style:name="T2178" style:family="text">
      <style:text-properties fo:font-size="12.00pt" fo:font-weight="normal" fo:font-family="'Times New Roman'" style:font-family-asian="'Times New Roman'" style:font-family-complex="'Times New Roman'" fo:background-color="transparent" fo:color="#333333"/>
    </style:style>
    <style:style style:name="T2179" style:family="text">
      <style:text-properties fo:font-size="12.00pt" fo:font-weight="normal" fo:font-family="'Times New Roman'" style:font-family-asian="'Times New Roman'" style:font-family-complex="'Times New Roman'" fo:background-color="transparent" fo:color="#333333"/>
    </style:style>
    <style:style style:name="T2180" style:family="text">
      <style:text-properties fo:font-size="12.00pt" fo:font-weight="normal" fo:font-family="'Times New Roman'" style:font-family-asian="'Times New Roman'" style:font-family-complex="'Times New Roman'" fo:background-color="transparent" fo:color="#333333"/>
    </style:style>
    <style:style style:name="T2181" style:family="text">
      <style:text-properties fo:font-size="12.00pt" fo:font-weight="normal" fo:font-family="'Times New Roman'" style:font-family-asian="'Times New Roman'" style:font-family-complex="'Times New Roman'" fo:background-color="transparent" fo:color="#333333"/>
    </style:style>
    <style:style style:name="T2182" style:family="text">
      <style:text-properties fo:font-size="12.00pt" fo:font-weight="normal" fo:font-family="'Times New Roman'" style:font-family-asian="'Times New Roman'" style:font-family-complex="'Times New Roman'" fo:background-color="transparent" fo:color="#333333"/>
    </style:style>
    <style:style style:name="T2183" style:family="text">
      <style:text-properties fo:font-size="12.00pt" fo:font-weight="normal" fo:font-family="'Times New Roman'" style:font-family-asian="'Times New Roman'" style:font-family-complex="'Times New Roman'" fo:background-color="transparent" fo:color="#333333"/>
    </style:style>
    <style:style style:name="T2184" style:family="text">
      <style:text-properties fo:font-size="12.00pt" fo:font-weight="normal" fo:font-family="'Times New Roman'" style:font-family-asian="'Times New Roman'" style:font-family-complex="'Times New Roman'" fo:background-color="transparent" fo:color="#333333"/>
    </style:style>
    <style:style style:name="T2185" style:family="text">
      <style:text-properties fo:font-size="12.00pt" fo:font-weight="normal" fo:font-family="'Times New Roman'" style:font-family-asian="'Times New Roman'" style:font-family-complex="'Times New Roman'" fo:background-color="transparent" fo:color="#333333"/>
    </style:style>
    <style:style style:name="T2186" style:family="text">
      <style:text-properties fo:font-size="12.00pt" fo:font-weight="normal" fo:font-family="'Times New Roman'" style:font-family-asian="'Times New Roman'" style:font-family-complex="'Times New Roman'" fo:background-color="transparent" fo:color="#333333"/>
    </style:style>
    <style:style style:name="T2187" style:family="text">
      <style:text-properties fo:font-size="12.00pt" fo:font-weight="normal" fo:font-family="'Times New Roman'" style:font-family-asian="'Times New Roman'" style:font-family-complex="'Times New Roman'" fo:background-color="transparent" fo:color="#333333"/>
    </style:style>
    <style:style style:name="T2188" style:family="text">
      <style:text-properties fo:font-size="12.00pt" fo:font-weight="normal" fo:font-family="'Times New Roman'" style:font-family-asian="'Times New Roman'" style:font-family-complex="'Times New Roman'" fo:background-color="transparent" fo:color="#333333"/>
    </style:style>
    <style:style style:name="T2189" style:family="text">
      <style:text-properties fo:font-size="12.00pt" fo:font-weight="normal" fo:font-family="'Times New Roman'" style:font-family-asian="'Times New Roman'" style:font-family-complex="'Times New Roman'" fo:background-color="transparent" fo:color="#333333"/>
    </style:style>
    <style:style style:name="T2190" style:family="text">
      <style:text-properties fo:font-size="12.00pt" fo:font-weight="normal" fo:font-family="'Times New Roman'" style:font-family-asian="'Times New Roman'" style:font-family-complex="'Times New Roman'" fo:background-color="transparent" fo:color="#333333"/>
    </style:style>
    <style:style style:name="T2191" style:family="text">
      <style:text-properties fo:font-size="12.00pt" fo:font-weight="normal" fo:font-family="'Times New Roman'" style:font-family-asian="'Times New Roman'" style:font-family-complex="'Times New Roman'" fo:background-color="transparent" fo:color="#333333"/>
    </style:style>
    <style:style style:name="T2192" style:family="text">
      <style:text-properties fo:font-size="12.00pt" fo:font-weight="normal" fo:font-family="'Times New Roman'" style:font-family-asian="'Times New Roman'" style:font-family-complex="'Times New Roman'" fo:background-color="transparent" fo:color="#333333"/>
    </style:style>
    <style:style style:name="T2193" style:family="text">
      <style:text-properties fo:font-size="12.00pt" fo:font-weight="normal" fo:font-family="'Times New Roman'" style:font-family-asian="'Times New Roman'" style:font-family-complex="'Times New Roman'" fo:background-color="transparent" fo:color="#333333"/>
    </style:style>
    <style:style style:name="T2194" style:family="text">
      <style:text-properties fo:font-size="12.00pt" fo:font-weight="normal" fo:font-family="'Times New Roman'" style:font-family-asian="'Times New Roman'" style:font-family-complex="'Times New Roman'" fo:background-color="transparent" fo:color="#333333"/>
    </style:style>
    <style:style style:name="T2195" style:family="text">
      <style:text-properties fo:font-size="12.00pt" fo:font-weight="normal" fo:font-family="'Times New Roman'" style:font-family-asian="'Times New Roman'" style:font-family-complex="'Times New Roman'" fo:background-color="transparent" fo:color="#333333"/>
    </style:style>
    <style:style style:name="T2196" style:family="text">
      <style:text-properties fo:font-size="12.00pt" fo:font-weight="normal" fo:font-family="'Times New Roman'" style:font-family-asian="'Times New Roman'" style:font-family-complex="'Times New Roman'" fo:background-color="transparent" fo:color="#333333"/>
    </style:style>
    <style:style style:name="T2197" style:family="text">
      <style:text-properties fo:font-size="12.00pt" fo:font-weight="normal" fo:font-family="'Times New Roman'" style:font-family-asian="'Times New Roman'" style:font-family-complex="'Times New Roman'" fo:background-color="transparent" fo:color="#333333"/>
    </style:style>
    <style:style style:name="T2198" style:family="text">
      <style:text-properties fo:font-size="12.00pt" fo:font-weight="normal" fo:font-family="'Times New Roman'" style:font-family-asian="'Times New Roman'" style:font-family-complex="'Times New Roman'" fo:background-color="transparent" fo:color="#333333"/>
    </style:style>
    <style:style style:name="T2199" style:family="text">
      <style:text-properties fo:font-size="12.00pt" fo:font-weight="normal" fo:font-family="'Times New Roman'" style:font-family-asian="'Times New Roman'" style:font-family-complex="'Times New Roman'" fo:background-color="transparent" fo:color="#333333"/>
    </style:style>
    <style:style style:name="T2200" style:family="text">
      <style:text-properties fo:font-size="12.00pt" fo:font-weight="normal" fo:font-family="'Times New Roman'" style:font-family-asian="'Times New Roman'" style:font-family-complex="'Times New Roman'" fo:background-color="transparent" fo:color="#333333"/>
    </style:style>
    <style:style style:name="T2201" style:family="text">
      <style:text-properties fo:font-size="12.00pt" fo:font-weight="normal" fo:font-family="'Times New Roman'" style:font-family-asian="'Times New Roman'" style:font-family-complex="'Times New Roman'" fo:background-color="transparent" fo:color="#333333"/>
    </style:style>
    <style:style style:name="T2202" style:family="text">
      <style:text-properties fo:font-size="12.00pt" fo:font-weight="normal" fo:font-family="'Times New Roman'" style:font-family-asian="'Times New Roman'" style:font-family-complex="'Times New Roman'" fo:background-color="transparent" fo:color="#333333"/>
    </style:style>
    <style:style style:name="T2203" style:family="text">
      <style:text-properties fo:font-size="12.00pt" fo:font-weight="normal" fo:font-family="'Times New Roman'" style:font-family-asian="'Times New Roman'" style:font-family-complex="'Times New Roman'" fo:background-color="transparent" fo:color="#333333"/>
    </style:style>
    <style:style style:name="T2204" style:family="text">
      <style:text-properties fo:font-size="12.00pt" fo:font-weight="normal" fo:font-family="'Times New Roman'" style:font-family-asian="'Times New Roman'" style:font-family-complex="'Times New Roman'" fo:background-color="transparent" fo:color="#333333"/>
    </style:style>
    <style:style style:name="T2205" style:family="text">
      <style:text-properties fo:font-size="12.00pt" fo:font-weight="normal" fo:font-family="'Times New Roman'" style:font-family-asian="'Times New Roman'" style:font-family-complex="'Times New Roman'" fo:background-color="transparent" fo:color="#333333"/>
    </style:style>
    <style:style style:name="T2206" style:family="text">
      <style:text-properties fo:font-size="12.00pt" fo:font-weight="normal" fo:font-family="'Times New Roman'" style:font-family-asian="'Times New Roman'" style:font-family-complex="'Times New Roman'" fo:background-color="transparent" fo:color="#333333"/>
    </style:style>
    <style:style style:name="T2207" style:family="text">
      <style:text-properties fo:font-size="12.00pt" fo:font-weight="normal" fo:font-family="'Times New Roman'" style:font-family-asian="'Times New Roman'" style:font-family-complex="'Times New Roman'" fo:background-color="transparent" fo:color="#333333"/>
    </style:style>
    <style:style style:name="T2208" style:family="text">
      <style:text-properties fo:font-size="12.00pt" fo:font-weight="normal" fo:font-family="'Times New Roman'" style:font-family-asian="'Times New Roman'" style:font-family-complex="'Times New Roman'" fo:background-color="transparent" fo:color="#333333"/>
    </style:style>
    <style:style style:name="T2209" style:family="text">
      <style:text-properties fo:font-size="12.00pt" fo:font-weight="normal" fo:font-family="'Times New Roman'" style:font-family-asian="'Times New Roman'" style:font-family-complex="'Times New Roman'" fo:background-color="transparent" fo:color="#333333"/>
    </style:style>
    <style:style style:name="T2210" style:family="text">
      <style:text-properties fo:font-size="12.00pt" fo:font-weight="normal" fo:font-family="'Times New Roman'" style:font-family-asian="'Times New Roman'" style:font-family-complex="'Times New Roman'" fo:background-color="transparent" fo:color="#333333"/>
    </style:style>
    <style:style style:name="T2211" style:family="text">
      <style:text-properties fo:font-size="12.00pt" fo:font-weight="normal" fo:font-family="'Times New Roman'" style:font-family-asian="'Times New Roman'" style:font-family-complex="'Times New Roman'" fo:background-color="transparent" fo:color="#333333"/>
    </style:style>
    <style:style style:name="T2212" style:family="text">
      <style:text-properties fo:font-size="12.00pt" fo:font-weight="normal" fo:font-family="'Times New Roman'" style:font-family-asian="'Times New Roman'" style:font-family-complex="'Times New Roman'" fo:background-color="transparent" fo:color="#333333"/>
    </style:style>
    <style:style style:name="T2213" style:family="text">
      <style:text-properties fo:font-size="12.00pt" fo:font-weight="normal" fo:font-family="'Times New Roman'" style:font-family-asian="'Times New Roman'" style:font-family-complex="'Times New Roman'" fo:background-color="transparent" fo:color="#333333"/>
    </style:style>
    <style:style style:name="T2214" style:family="text">
      <style:text-properties fo:font-size="14.00pt" fo:font-weight="bold" fo:font-family="'Times New Roman'" style:font-family-asian="'Times New Roman'" style:font-family-complex="'Times New Roman'" fo:background-color="transparent" fo:color="#333333"/>
    </style:style>
    <style:style style:name="T2215" style:family="text">
      <style:text-properties fo:font-size="12.00pt" fo:font-weight="normal" fo:font-family="'Times New Roman'" style:font-family-asian="'Times New Roman'" style:font-family-complex="'Times New Roman'" fo:background-color="transparent" fo:color="#333333"/>
    </style:style>
    <style:style style:name="T2216" style:family="text">
      <style:text-properties fo:font-size="12.00pt" fo:font-weight="normal" fo:font-family="'Times New Roman'" style:font-family-asian="'Times New Roman'" style:font-family-complex="'Times New Roman'" fo:background-color="transparent" fo:color="#333333"/>
    </style:style>
    <style:style style:name="T22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2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219" style:family="text">
      <style:text-properties fo:font-size="12.00pt" fo:font-weight="normal" fo:font-family="'Times New Roman'" style:font-family-asian="'Times New Roman'" style:font-family-complex="'Times New Roman'" fo:background-color="transparent" fo:color="#333333"/>
    </style:style>
    <style:style style:name="T2220" style:family="text">
      <style:text-properties fo:font-size="12.00pt" fo:font-weight="normal" fo:font-family="'Times New Roman'" style:font-family-asian="'Times New Roman'" style:font-family-complex="'Times New Roman'" fo:background-color="transparent" fo:color="#333333"/>
    </style:style>
    <style:style style:name="T2221" style:family="text">
      <style:text-properties fo:font-size="12.00pt" fo:font-weight="normal" fo:font-family="'Times New Roman'" style:font-family-asian="'Times New Roman'" style:font-family-complex="'Times New Roman'" fo:background-color="transparent" fo:color="#333333"/>
    </style:style>
    <style:style style:name="T2222" style:family="text">
      <style:text-properties fo:font-size="12.00pt" fo:font-weight="normal" fo:font-family="'Times New Roman'" style:font-family-asian="'Times New Roman'" style:font-family-complex="'Times New Roman'" fo:background-color="transparent" fo:color="#333333"/>
    </style:style>
    <style:style style:name="T2223" style:family="text">
      <style:text-properties fo:font-size="12.00pt" fo:font-weight="normal" fo:font-family="'Times New Roman'" style:font-family-asian="'Times New Roman'" style:font-family-complex="'Times New Roman'" fo:background-color="transparent" fo:color="#333333"/>
    </style:style>
    <style:style style:name="T2224" style:family="text">
      <style:text-properties fo:font-size="12.00pt" fo:font-weight="normal" fo:font-family="'Times New Roman'" style:font-family-asian="'Times New Roman'" style:font-family-complex="'Times New Roman'" fo:background-color="transparent" fo:color="#333333"/>
    </style:style>
    <style:style style:name="T2225" style:family="text">
      <style:text-properties fo:font-size="12.00pt" fo:font-weight="normal" fo:font-family="'Times New Roman'" style:font-family-asian="'Times New Roman'" style:font-family-complex="'Times New Roman'" fo:background-color="transparent" fo:color="#333333"/>
    </style:style>
    <style:style style:name="T2226" style:family="text">
      <style:text-properties fo:font-size="12.00pt" fo:font-weight="normal" fo:font-family="'Times New Roman'" style:font-family-asian="'Times New Roman'" style:font-family-complex="'Times New Roman'" fo:background-color="transparent" fo:color="#333333"/>
    </style:style>
    <style:style style:name="T22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2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6600"/>
    </style:style>
    <style:style style:name="T2229" style:family="text">
      <style:text-properties fo:font-size="12.00pt" fo:font-weight="normal" fo:font-family="'Times New Roman'" style:font-family-asian="'Times New Roman'" style:font-family-complex="'Times New Roman'" fo:background-color="transparent" fo:color="#333333"/>
    </style:style>
    <style:style style:name="T2230" style:family="text">
      <style:text-properties fo:font-size="11.00pt" fo:font-weight="normal" fo:font-family="Calibri" style:font-family-asian="Calibri" style:font-family-complex="Calibri" fo:background-color="transparent" style:use-window-font-color="true"/>
    </style:style>
    <style:style style:name="T2231" style:family="text">
      <style:text-properties fo:font-size="12.00pt" fo:font-weight="normal" fo:font-family="Calibri" style:font-family-asian="Calibri" style:font-family-complex="Calibri" fo:background-color="transparent" fo:color="#000000"/>
    </style:style>
    <style:style style:name="T2232" style:family="text">
      <style:text-properties fo:font-size="12.00pt" fo:font-weight="normal" fo:font-family="'Liberation Serif'" style:font-family-asian="'Liberation Serif'" style:font-family-complex="'Liberation Serif'" fo:background-color="transparent" fo:color="#000000"/>
    </style:style>
    <style:style style:name="T2233" style:family="text">
      <style:text-properties fo:font-size="12.00pt" fo:font-weight="normal" fo:font-family="Calibri" style:font-family-asian="Calibri" style:font-family-complex="Calibri" fo:background-color="transparent" fo:color="#000000"/>
    </style:style>
    <style:style style:name="T2234" style:family="text">
      <style:text-properties fo:font-size="12.00pt" fo:font-weight="normal" fo:font-family="'Liberation Serif'" style:font-family-asian="'Liberation Serif'" style:font-family-complex="'Liberation Serif'" fo:background-color="transparent" fo:color="#000000"/>
    </style:style>
    <style:style style:name="T2235" style:family="text">
      <style:text-properties fo:font-size="12.00pt" fo:font-weight="normal" fo:font-family="Calibri" style:font-family-asian="Calibri" style:font-family-complex="Calibri" fo:background-color="transparent" fo:color="#000000"/>
    </style:style>
    <style:style style:name="T2236" style:family="text">
      <style:text-properties fo:font-size="11.00pt" fo:font-weight="normal" fo:font-family="Calibri" style:font-family-asian="Calibri" style:font-family-complex="Calibri" fo:background-color="transparent" style:use-window-font-color="true"/>
    </style:style>
    <style:style style:name="T2237" style:family="text">
      <style:text-properties fo:font-size="16.00pt" fo:font-weight="bold" fo:font-family="'Times New Roman'" style:font-family-asian="'Times New Roman'" style:font-family-complex="'Times New Roman'" fo:background-color="transparent" fo:color="#333333"/>
    </style:style>
    <style:style style:name="T2238" style:family="text">
      <style:text-properties fo:font-size="12.00pt" fo:font-weight="normal" fo:font-family="'Times New Roman'" style:font-family-asian="'Times New Roman'" style:font-family-complex="'Times New Roman'" fo:background-color="transparent" fo:color="#333333"/>
    </style:style>
    <style:style style:name="T2239" style:family="text">
      <style:text-properties fo:font-size="16.00pt" fo:font-weight="bold" fo:font-family="'Times New Roman'" style:font-family-asian="'Times New Roman'" style:font-family-complex="'Times New Roman'" fo:background-color="transparent" fo:color="#333333"/>
    </style:style>
    <style:style style:name="T2240" style:family="text">
      <style:text-properties fo:font-size="12.00pt" fo:font-weight="normal" fo:font-family="'Times New Roman'" style:font-family-asian="'Times New Roman'" style:font-family-complex="'Times New Roman'" fo:background-color="transparent" fo:color="#333333"/>
    </style:style>
    <style:style style:name="T2241" style:family="text">
      <style:text-properties fo:font-size="12.00pt" fo:font-weight="normal" fo:font-family="'Times New Roman'" style:font-family-asian="'Times New Roman'" style:font-family-complex="'Times New Roman'" fo:background-color="transparent" fo:color="#333333"/>
    </style:style>
    <style:style style:name="T2242" style:family="text">
      <style:text-properties fo:font-size="12.00pt" fo:font-weight="normal" fo:font-family="'Liberation Serif'" style:font-family-asian="'Liberation Serif'" style:font-family-complex="'Liberation Serif'" fo:background-color="transparent" fo:color="#333333"/>
    </style:style>
    <style:style style:name="T2243" style:family="text">
      <style:text-properties fo:font-size="12.00pt" fo:font-weight="normal" fo:font-family="'Times New Roman'" style:font-family-asian="'Times New Roman'" style:font-family-complex="'Times New Roman'" fo:background-color="transparent" fo:color="#333333"/>
    </style:style>
    <style:style style:name="T2244" style:family="text">
      <style:text-properties fo:font-size="12.00pt" fo:font-weight="normal" fo:font-family="'Liberation Serif'" style:font-family-asian="'Liberation Serif'" style:font-family-complex="'Liberation Serif'" fo:background-color="transparent" fo:color="#333333"/>
    </style:style>
    <style:style style:name="T2245" style:family="text">
      <style:text-properties fo:font-size="12.00pt" fo:font-weight="normal" fo:font-family="'Times New Roman'" style:font-family-asian="'Times New Roman'" style:font-family-complex="'Times New Roman'" fo:background-color="transparent" fo:color="#333333"/>
    </style:style>
    <style:style style:name="T2246" style:family="text">
      <style:text-properties fo:font-size="12.00pt" fo:font-weight="normal" fo:font-family="'Liberation Serif'" style:font-family-asian="'Liberation Serif'" style:font-family-complex="'Liberation Serif'" fo:background-color="transparent" fo:color="#333333"/>
    </style:style>
    <style:style style:name="T2247" style:family="text">
      <style:text-properties fo:font-size="12.00pt" fo:font-weight="normal" fo:font-family="'Times New Roman'" style:font-family-asian="'Times New Roman'" style:font-family-complex="'Times New Roman'" fo:background-color="transparent" fo:color="#333333"/>
    </style:style>
    <style:style style:name="T2248" style:family="text">
      <style:text-properties fo:font-size="12.00pt" fo:font-weight="normal" fo:font-family="'Liberation Serif'" style:font-family-asian="'Liberation Serif'" style:font-family-complex="'Liberation Serif'" fo:background-color="transparent" fo:color="#333333"/>
    </style:style>
    <style:style style:name="T2249" style:family="text">
      <style:text-properties fo:font-size="12.00pt" fo:font-weight="normal" fo:font-family="'Times New Roman'" style:font-family-asian="'Times New Roman'" style:font-family-complex="'Times New Roman'" fo:background-color="transparent" fo:color="#333333"/>
    </style:style>
    <style:style style:name="T2250" style:family="text">
      <style:text-properties fo:font-size="12.00pt" fo:font-weight="normal" fo:font-family="'Liberation Serif'" style:font-family-asian="'Liberation Serif'" style:font-family-complex="'Liberation Serif'" fo:background-color="transparent" fo:color="#333333"/>
    </style:style>
    <style:style style:name="T2251" style:family="text">
      <style:text-properties fo:font-size="12.00pt" fo:font-weight="normal" fo:font-family="'Times New Roman'" style:font-family-asian="'Times New Roman'" style:font-family-complex="'Times New Roman'" fo:background-color="transparent" fo:color="#333333"/>
    </style:style>
    <style:style style:name="T2252" style:family="text">
      <style:text-properties fo:font-size="12.00pt" fo:font-weight="normal" fo:font-family="'Times New Roman'" style:font-family-asian="'Times New Roman'" style:font-family-complex="'Times New Roman'" fo:background-color="transparent" fo:color="#333333"/>
    </style:style>
    <style:style style:name="T2253" style:family="text">
      <style:text-properties fo:font-size="12.00pt" fo:font-weight="normal" fo:font-family="'Times New Roman'" style:font-family-asian="'Times New Roman'" style:font-family-complex="'Times New Roman'" fo:background-color="transparent" fo:color="#333333"/>
    </style:style>
    <style:style style:name="T2254" style:family="text">
      <style:text-properties fo:font-size="12.00pt" fo:font-weight="normal" fo:font-family="'Liberation Serif'" style:font-family-asian="'Liberation Serif'" style:font-family-complex="'Liberation Serif'" fo:background-color="transparent" fo:color="#333333"/>
    </style:style>
    <style:style style:name="T2255" style:family="text">
      <style:text-properties fo:font-size="12.00pt" fo:font-weight="normal" fo:font-family="'Times New Roman'" style:font-family-asian="'Times New Roman'" style:font-family-complex="'Times New Roman'" fo:background-color="transparent" fo:color="#333333"/>
    </style:style>
    <style:style style:name="T2256" style:family="text">
      <style:text-properties fo:font-size="12.00pt" fo:font-weight="normal" fo:font-family="'Liberation Serif'" style:font-family-asian="'Liberation Serif'" style:font-family-complex="'Liberation Serif'" fo:background-color="transparent" fo:color="#333333"/>
    </style:style>
    <style:style style:name="T2257" style:family="text">
      <style:text-properties fo:font-size="12.00pt" fo:font-weight="normal" fo:font-family="'Times New Roman'" style:font-family-asian="'Times New Roman'" style:font-family-complex="'Times New Roman'" fo:background-color="transparent" fo:color="#333333"/>
    </style:style>
    <style:style style:name="T2258" style:family="text">
      <style:text-properties fo:font-size="12.00pt" fo:font-weight="normal" fo:font-family="'Times New Roman'" style:font-family-asian="'Times New Roman'" style:font-family-complex="'Times New Roman'" fo:background-color="transparent" fo:color="#333333" fo:font-style="italic"/>
    </style:style>
    <style:style style:name="T2259" style:family="text">
      <style:text-properties fo:font-size="12.00pt" fo:font-weight="normal" fo:font-family="'Times New Roman'" style:font-family-asian="'Times New Roman'" style:font-family-complex="'Times New Roman'" fo:background-color="transparent" fo:color="#333333" fo:font-style="italic"/>
    </style:style>
    <style:style style:name="T226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26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2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2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2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2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2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267" style:family="text">
      <style:text-properties fo:font-size="12.00pt" fo:font-weight="normal" fo:font-family="'Times New Roman'" style:font-family-asian="'Times New Roman'" style:font-family-complex="'Times New Roman'" fo:background-color="transparent" fo:color="#333333" fo:font-style="italic"/>
    </style:style>
    <style:style style:name="T226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26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270"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2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2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2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2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2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276" style:family="text">
      <style:text-properties fo:font-size="12.00pt" fo:font-weight="normal" fo:font-family="'Times New Roman'" style:font-family-asian="'Times New Roman'" style:font-family-complex="'Times New Roman'" fo:background-color="transparent" fo:color="#333333" fo:font-style="italic"/>
    </style:style>
    <style:style style:name="T2277" style:family="text">
      <style:text-properties fo:font-size="12.00pt" fo:font-weight="normal" fo:font-family="'Times New Roman'" style:font-family-asian="'Times New Roman'" style:font-family-complex="'Times New Roman'" fo:background-color="transparent" fo:color="#333333"/>
    </style:style>
    <style:style style:name="T2278" style:family="text">
      <style:text-properties fo:font-size="12.00pt" fo:font-weight="normal" fo:font-family="'Times New Roman'" style:font-family-asian="'Times New Roman'" style:font-family-complex="'Times New Roman'" fo:background-color="transparent" fo:color="#333333"/>
    </style:style>
    <style:style style:name="T2279" style:family="text">
      <style:text-properties fo:font-size="12.00pt" fo:font-weight="normal" fo:font-family="'Times New Roman'" style:font-family-asian="'Times New Roman'" style:font-family-complex="'Times New Roman'" fo:background-color="transparent" fo:color="#333333"/>
    </style:style>
    <style:style style:name="T2280" style:family="text">
      <style:text-properties fo:font-size="12.00pt" fo:font-weight="normal" fo:font-family="'Times New Roman'" style:font-family-asian="'Times New Roman'" style:font-family-complex="'Times New Roman'" fo:background-color="transparent" fo:color="#333333"/>
    </style:style>
    <style:style style:name="T2281" style:family="text">
      <style:text-properties fo:font-size="12.00pt" fo:font-weight="normal" fo:font-family="'Times New Roman'" style:font-family-asian="'Times New Roman'" style:font-family-complex="'Times New Roman'" fo:background-color="transparent" fo:color="#333333"/>
    </style:style>
    <style:style style:name="T2282" style:family="text">
      <style:text-properties fo:font-size="12.00pt" fo:font-weight="normal" fo:font-family="'Times New Roman'" style:font-family-asian="'Times New Roman'" style:font-family-complex="'Times New Roman'" fo:background-color="transparent" fo:color="#333333"/>
    </style:style>
    <style:style style:name="T2283" style:family="text">
      <style:text-properties fo:font-size="12.00pt" fo:font-weight="normal" fo:font-family="'Times New Roman'" style:font-family-asian="'Times New Roman'" style:font-family-complex="'Times New Roman'" fo:background-color="transparent" fo:color="#333333"/>
    </style:style>
    <style:style style:name="T2284" style:family="text">
      <style:text-properties fo:font-size="12.00pt" fo:font-weight="normal" fo:font-family="'Times New Roman'" style:font-family-asian="'Times New Roman'" style:font-family-complex="'Times New Roman'" fo:background-color="transparent" fo:color="#333333"/>
    </style:style>
    <style:style style:name="T2285" style:family="text">
      <style:text-properties fo:font-size="12.00pt" fo:font-weight="normal" fo:font-family="'Times New Roman'" style:font-family-asian="'Times New Roman'" style:font-family-complex="'Times New Roman'" fo:background-color="transparent" fo:color="#333333"/>
    </style:style>
    <style:style style:name="T2286" style:family="text">
      <style:text-properties fo:font-size="11.00pt" fo:font-weight="normal" fo:font-family="Calibri" style:font-family-asian="Calibri" style:font-family-complex="Calibri" fo:background-color="transparent" style:use-window-font-color="true"/>
    </style:style>
    <style:style style:name="T2287" style:family="text">
      <style:text-properties fo:font-size="12.00pt" fo:font-weight="normal" fo:font-family="Calibri" style:font-family-asian="Calibri" style:font-family-complex="Calibri" fo:background-color="transparent" fo:color="#000000"/>
    </style:style>
    <style:style style:name="T2288" style:family="text">
      <style:text-properties fo:font-size="12.00pt" fo:font-weight="normal" fo:font-family="'Liberation Serif'" style:font-family-asian="'Liberation Serif'" style:font-family-complex="'Liberation Serif'" fo:background-color="transparent" fo:color="#000000"/>
    </style:style>
    <style:style style:name="T2289" style:family="text">
      <style:text-properties fo:font-size="12.00pt" fo:font-weight="normal" fo:font-family="Calibri" style:font-family-asian="Calibri" style:font-family-complex="Calibri" fo:background-color="transparent" fo:color="#000000"/>
    </style:style>
    <style:style style:name="T2290" style:family="text">
      <style:text-properties fo:font-size="12.00pt" fo:font-weight="normal" fo:font-family="'Liberation Serif'" style:font-family-asian="'Liberation Serif'" style:font-family-complex="'Liberation Serif'" fo:background-color="transparent" fo:color="#000000"/>
    </style:style>
    <style:style style:name="T2291" style:family="text">
      <style:text-properties fo:font-size="12.00pt" fo:font-weight="normal" fo:font-family="Calibri" style:font-family-asian="Calibri" style:font-family-complex="Calibri" fo:background-color="transparent" fo:color="#000000"/>
    </style:style>
    <style:style style:name="T2292" style:family="text">
      <style:text-properties fo:font-size="11.00pt" fo:font-weight="normal" fo:font-family="Calibri" style:font-family-asian="Calibri" style:font-family-complex="Calibri" fo:background-color="transparent" style:use-window-font-color="true"/>
    </style:style>
    <style:style style:name="T2293" style:family="text">
      <style:text-properties fo:font-size="16.00pt" fo:font-weight="bold" fo:font-family="'Times New Roman'" style:font-family-asian="'Times New Roman'" style:font-family-complex="'Times New Roman'" fo:background-color="transparent" fo:color="#333333"/>
    </style:style>
    <style:style style:name="T2294" style:family="text">
      <style:text-properties fo:font-size="12.00pt" fo:font-weight="normal" fo:font-family="'Times New Roman'" style:font-family-asian="'Times New Roman'" style:font-family-complex="'Times New Roman'" fo:background-color="transparent" fo:color="#333333"/>
    </style:style>
    <style:style style:name="T2295" style:family="text">
      <style:text-properties fo:font-size="16.00pt" fo:font-weight="bold" fo:font-family="'Times New Roman'" style:font-family-asian="'Times New Roman'" style:font-family-complex="'Times New Roman'" fo:background-color="transparent" fo:color="#333333"/>
    </style:style>
    <style:style style:name="T2296" style:family="text">
      <style:text-properties fo:font-size="12.00pt" fo:font-weight="normal" fo:font-family="'Times New Roman'" style:font-family-asian="'Times New Roman'" style:font-family-complex="'Times New Roman'" fo:background-color="transparent" fo:color="#333333"/>
    </style:style>
    <style:style style:name="T2297" style:family="text">
      <style:text-properties fo:font-size="12.00pt" fo:font-weight="normal" fo:font-family="'Times New Roman'" style:font-family-asian="'Times New Roman'" style:font-family-complex="'Times New Roman'" fo:background-color="transparent" fo:color="#333333"/>
    </style:style>
    <style:style style:name="T2298" style:family="text">
      <style:text-properties fo:font-size="12.00pt" fo:font-weight="normal" fo:font-family="'Liberation Serif'" style:font-family-asian="'Liberation Serif'" style:font-family-complex="'Liberation Serif'" fo:background-color="transparent" fo:color="#333333"/>
    </style:style>
    <style:style style:name="T2299" style:family="text">
      <style:text-properties fo:font-size="12.00pt" fo:font-weight="normal" fo:font-family="'Times New Roman'" style:font-family-asian="'Times New Roman'" style:font-family-complex="'Times New Roman'" fo:background-color="transparent" fo:color="#333333"/>
    </style:style>
    <style:style style:name="T2300" style:family="text">
      <style:text-properties fo:font-size="12.00pt" fo:font-weight="normal" fo:font-family="'Liberation Serif'" style:font-family-asian="'Liberation Serif'" style:font-family-complex="'Liberation Serif'" fo:background-color="transparent" fo:color="#333333"/>
    </style:style>
    <style:style style:name="T2301" style:family="text">
      <style:text-properties fo:font-size="12.00pt" fo:font-weight="normal" fo:font-family="'Times New Roman'" style:font-family-asian="'Times New Roman'" style:font-family-complex="'Times New Roman'" fo:background-color="transparent" fo:color="#333333"/>
    </style:style>
    <style:style style:name="T2302" style:family="text">
      <style:text-properties fo:font-size="12.00pt" fo:font-weight="normal" fo:font-family="'Liberation Serif'" style:font-family-asian="'Liberation Serif'" style:font-family-complex="'Liberation Serif'" fo:background-color="transparent" fo:color="#333333"/>
    </style:style>
    <style:style style:name="T2303" style:family="text">
      <style:text-properties fo:font-size="12.00pt" fo:font-weight="normal" fo:font-family="'Times New Roman'" style:font-family-asian="'Times New Roman'" style:font-family-complex="'Times New Roman'" fo:background-color="transparent" fo:color="#333333"/>
    </style:style>
    <style:style style:name="T2304" style:family="text">
      <style:text-properties fo:font-size="12.00pt" fo:font-weight="normal" fo:font-family="'Liberation Serif'" style:font-family-asian="'Liberation Serif'" style:font-family-complex="'Liberation Serif'" fo:background-color="transparent" fo:color="#333333"/>
    </style:style>
    <style:style style:name="T2305" style:family="text">
      <style:text-properties fo:font-size="12.00pt" fo:font-weight="normal" fo:font-family="'Times New Roman'" style:font-family-asian="'Times New Roman'" style:font-family-complex="'Times New Roman'" fo:background-color="transparent" fo:color="#333333"/>
    </style:style>
    <style:style style:name="T2306" style:family="text">
      <style:text-properties fo:font-size="12.00pt" fo:font-weight="normal" fo:font-family="'Liberation Serif'" style:font-family-asian="'Liberation Serif'" style:font-family-complex="'Liberation Serif'" fo:background-color="transparent" fo:color="#333333"/>
    </style:style>
    <style:style style:name="T2307" style:family="text">
      <style:text-properties fo:font-size="12.00pt" fo:font-weight="normal" fo:font-family="'Times New Roman'" style:font-family-asian="'Times New Roman'" style:font-family-complex="'Times New Roman'" fo:background-color="transparent" fo:color="#333333"/>
    </style:style>
    <style:style style:name="T2308" style:family="text">
      <style:text-properties fo:font-size="12.00pt" fo:font-weight="normal" fo:font-family="'Liberation Serif'" style:font-family-asian="'Liberation Serif'" style:font-family-complex="'Liberation Serif'" fo:background-color="transparent" fo:color="#333333"/>
    </style:style>
    <style:style style:name="T2309" style:family="text">
      <style:text-properties fo:font-size="12.00pt" fo:font-weight="normal" fo:font-family="'Times New Roman'" style:font-family-asian="'Times New Roman'" style:font-family-complex="'Times New Roman'" fo:background-color="transparent" fo:color="#333333"/>
    </style:style>
    <style:style style:name="T2310" style:family="text">
      <style:text-properties fo:font-size="12.00pt" fo:font-weight="normal" fo:font-family="'Liberation Serif'" style:font-family-asian="'Liberation Serif'" style:font-family-complex="'Liberation Serif'" fo:background-color="transparent" fo:color="#333333"/>
    </style:style>
    <style:style style:name="T2311" style:family="text">
      <style:text-properties fo:font-size="12.00pt" fo:font-weight="normal" fo:font-family="'Times New Roman'" style:font-family-asian="'Times New Roman'" style:font-family-complex="'Times New Roman'" fo:background-color="transparent" fo:color="#333333"/>
    </style:style>
    <style:style style:name="T2312" style:family="text">
      <style:text-properties fo:font-size="12.00pt" fo:font-weight="normal" fo:font-family="'Times New Roman'" style:font-family-asian="'Times New Roman'" style:font-family-complex="'Times New Roman'" fo:background-color="transparent" fo:color="#333333"/>
    </style:style>
    <style:style style:name="T2313" style:family="text">
      <style:text-properties fo:font-size="12.00pt" fo:font-weight="normal" fo:font-family="'Times New Roman'" style:font-family-asian="'Times New Roman'" style:font-family-complex="'Times New Roman'" fo:background-color="transparent" fo:color="#333333"/>
    </style:style>
    <style:style style:name="T2314" style:family="text">
      <style:text-properties fo:font-size="12.00pt" fo:font-weight="normal" fo:font-family="'Times New Roman'" style:font-family-asian="'Times New Roman'" style:font-family-complex="'Times New Roman'" fo:background-color="transparent" fo:color="#333333"/>
    </style:style>
    <style:style style:name="T2315" style:family="text">
      <style:text-properties fo:font-size="12.00pt" fo:font-weight="normal" fo:font-family="'Times New Roman'" style:font-family-asian="'Times New Roman'" style:font-family-complex="'Times New Roman'" fo:background-color="transparent" fo:color="#333333"/>
    </style:style>
    <style:style style:name="T2316" style:family="text">
      <style:text-properties fo:font-size="12.00pt" fo:font-weight="normal" fo:font-family="'Times New Roman'" style:font-family-asian="'Times New Roman'" style:font-family-complex="'Times New Roman'" fo:background-color="transparent" fo:color="#333333"/>
    </style:style>
    <style:style style:name="T2317" style:family="text">
      <style:text-properties fo:font-size="12.00pt" fo:font-weight="normal" fo:font-family="'Times New Roman'" style:font-family-asian="'Times New Roman'" style:font-family-complex="'Times New Roman'" fo:background-color="transparent" fo:color="#333333"/>
    </style:style>
    <style:style style:name="T2318" style:family="text">
      <style:text-properties fo:font-size="12.00pt" fo:font-weight="normal" fo:font-family="'Liberation Serif'" style:font-family-asian="'Liberation Serif'" style:font-family-complex="'Liberation Serif'" fo:background-color="transparent" fo:color="#333333"/>
    </style:style>
    <style:style style:name="T2319" style:family="text">
      <style:text-properties fo:font-size="12.00pt" fo:font-weight="normal" fo:font-family="'Times New Roman'" style:font-family-asian="'Times New Roman'" style:font-family-complex="'Times New Roman'" fo:background-color="transparent" fo:color="#333333"/>
    </style:style>
    <style:style style:name="T2320" style:family="text">
      <style:text-properties fo:font-size="12.00pt" fo:font-weight="normal" fo:font-family="'Liberation Serif'" style:font-family-asian="'Liberation Serif'" style:font-family-complex="'Liberation Serif'" fo:background-color="transparent" fo:color="#333333"/>
    </style:style>
    <style:style style:name="T2321" style:family="text">
      <style:text-properties fo:font-size="12.00pt" fo:font-weight="normal" fo:font-family="'Times New Roman'" style:font-family-asian="'Times New Roman'" style:font-family-complex="'Times New Roman'" fo:background-color="transparent" fo:color="#333333"/>
    </style:style>
    <style:style style:name="T2322" style:family="text">
      <style:text-properties fo:font-size="12.00pt" fo:font-weight="normal" fo:font-family="'Times New Roman'" style:font-family-asian="'Times New Roman'" style:font-family-complex="'Times New Roman'" fo:background-color="transparent" fo:color="#333333"/>
    </style:style>
    <style:style style:name="T2323" style:family="text">
      <style:text-properties fo:font-size="12.00pt" fo:font-weight="normal" fo:font-family="'Times New Roman'" style:font-family-asian="'Times New Roman'" style:font-family-complex="'Times New Roman'" fo:background-color="transparent" fo:color="#333333"/>
    </style:style>
    <style:style style:name="T2324" style:family="text">
      <style:text-properties fo:font-size="12.00pt" fo:font-weight="normal" fo:font-family="'Liberation Serif'" style:font-family-asian="'Liberation Serif'" style:font-family-complex="'Liberation Serif'" fo:background-color="transparent" fo:color="#333333"/>
    </style:style>
    <style:style style:name="T2325" style:family="text">
      <style:text-properties fo:font-size="12.00pt" fo:font-weight="normal" fo:font-family="'Times New Roman'" style:font-family-asian="'Times New Roman'" style:font-family-complex="'Times New Roman'" fo:background-color="transparent" fo:color="#333333"/>
    </style:style>
    <style:style style:name="T2326" style:family="text">
      <style:text-properties fo:font-size="12.00pt" fo:font-weight="normal" fo:font-family="'Liberation Serif'" style:font-family-asian="'Liberation Serif'" style:font-family-complex="'Liberation Serif'" fo:background-color="transparent" fo:color="#333333"/>
    </style:style>
    <style:style style:name="T2327" style:family="text">
      <style:text-properties fo:font-size="12.00pt" fo:font-weight="normal" fo:font-family="'Times New Roman'" style:font-family-asian="'Times New Roman'" style:font-family-complex="'Times New Roman'" fo:background-color="transparent" fo:color="#333333"/>
    </style:style>
    <style:style style:name="T2328" style:family="text">
      <style:text-properties fo:font-size="12.00pt" fo:font-weight="normal" fo:font-family="'Liberation Serif'" style:font-family-asian="'Liberation Serif'" style:font-family-complex="'Liberation Serif'" fo:background-color="transparent" fo:color="#333333"/>
    </style:style>
    <style:style style:name="T2329" style:family="text">
      <style:text-properties fo:font-size="12.00pt" fo:font-weight="normal" fo:font-family="'Times New Roman'" style:font-family-asian="'Times New Roman'" style:font-family-complex="'Times New Roman'" fo:background-color="transparent" fo:color="#333333"/>
    </style:style>
    <style:style style:name="T2330" style:family="text">
      <style:text-properties fo:font-size="12.00pt" fo:font-weight="normal" fo:font-family="'Times New Roman'" style:font-family-asian="'Times New Roman'" style:font-family-complex="'Times New Roman'" fo:background-color="transparent" fo:color="#333333" fo:font-style="italic"/>
    </style:style>
    <style:style style:name="T2331" style:family="text">
      <style:text-properties fo:font-size="12.00pt" fo:font-weight="normal" fo:font-family="'Times New Roman'" style:font-family-asian="'Times New Roman'" style:font-family-complex="'Times New Roman'" fo:background-color="transparent" fo:color="#333333" fo:font-style="italic"/>
    </style:style>
    <style:style style:name="T233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333"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3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3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3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3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3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339" style:family="text">
      <style:text-properties fo:font-size="12.00pt" fo:font-weight="normal" fo:font-family="'Times New Roman'" style:font-family-asian="'Times New Roman'" style:font-family-complex="'Times New Roman'" fo:background-color="transparent" fo:color="#333333" fo:font-style="italic"/>
    </style:style>
    <style:style style:name="T234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34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342"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3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3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3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3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3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348" style:family="text">
      <style:text-properties fo:font-size="12.00pt" fo:font-weight="normal" fo:font-family="'Times New Roman'" style:font-family-asian="'Times New Roman'" style:font-family-complex="'Times New Roman'" fo:background-color="transparent" fo:color="#333333" fo:font-style="italic"/>
    </style:style>
    <style:style style:name="T2349" style:family="text">
      <style:text-properties fo:font-size="12.00pt" fo:font-weight="normal" fo:font-family="'Times New Roman'" style:font-family-asian="'Times New Roman'" style:font-family-complex="'Times New Roman'" fo:background-color="transparent" fo:color="#333333"/>
    </style:style>
    <style:style style:name="T2350" style:family="text">
      <style:text-properties fo:font-size="12.00pt" fo:font-weight="normal" fo:font-family="'Times New Roman'" style:font-family-asian="'Times New Roman'" style:font-family-complex="'Times New Roman'" fo:background-color="transparent" fo:color="#333333"/>
    </style:style>
    <style:style style:name="T2351" style:family="text">
      <style:text-properties fo:font-size="12.00pt" fo:font-weight="normal" fo:font-family="'Times New Roman'" style:font-family-asian="'Times New Roman'" style:font-family-complex="'Times New Roman'" fo:background-color="transparent" fo:color="#333333"/>
    </style:style>
    <style:style style:name="T2352" style:family="text">
      <style:text-properties fo:font-size="12.00pt" fo:font-weight="normal" fo:font-family="'Times New Roman'" style:font-family-asian="'Times New Roman'" style:font-family-complex="'Times New Roman'" fo:background-color="transparent" fo:color="#333333"/>
    </style:style>
    <style:style style:name="T2353" style:family="text">
      <style:text-properties fo:font-size="12.00pt" fo:font-weight="normal" fo:font-family="'Times New Roman'" style:font-family-asian="'Times New Roman'" style:font-family-complex="'Times New Roman'" fo:background-color="transparent" fo:color="#333333"/>
    </style:style>
    <style:style style:name="T2354" style:family="text">
      <style:text-properties fo:font-size="12.00pt" fo:font-weight="normal" fo:font-family="'Times New Roman'" style:font-family-asian="'Times New Roman'" style:font-family-complex="'Times New Roman'" fo:background-color="transparent" fo:color="#333333"/>
    </style:style>
    <style:style style:name="T2355" style:family="text">
      <style:text-properties fo:font-size="12.00pt" fo:font-weight="normal" fo:font-family="'Times New Roman'" style:font-family-asian="'Times New Roman'" style:font-family-complex="'Times New Roman'" fo:background-color="transparent" fo:color="#333333"/>
    </style:style>
    <style:style style:name="T2356" style:family="text">
      <style:text-properties fo:font-size="12.00pt" fo:font-weight="normal" fo:font-family="'Times New Roman'" style:font-family-asian="'Times New Roman'" style:font-family-complex="'Times New Roman'" fo:background-color="transparent" fo:color="#333333"/>
    </style:style>
    <style:style style:name="T2357" style:family="text">
      <style:text-properties fo:font-size="12.00pt" fo:font-weight="normal" fo:font-family="'Times New Roman'" style:font-family-asian="'Times New Roman'" style:font-family-complex="'Times New Roman'" fo:background-color="transparent" fo:color="#333333"/>
    </style:style>
    <style:style style:name="T2358" style:family="text">
      <style:text-properties fo:font-size="12.00pt" fo:font-weight="normal" fo:font-family="'Times New Roman'" style:font-family-asian="'Times New Roman'" style:font-family-complex="'Times New Roman'" fo:background-color="transparent" fo:color="#333333"/>
    </style:style>
    <style:style style:name="T2359" style:family="text">
      <style:text-properties fo:font-size="12.00pt" fo:font-weight="normal" fo:font-family="'Times New Roman'" style:font-family-asian="'Times New Roman'" style:font-family-complex="'Times New Roman'" fo:background-color="transparent" fo:color="#333333"/>
    </style:style>
    <style:style style:name="T2360" style:family="text">
      <style:text-properties fo:font-size="12.00pt" fo:font-weight="normal" fo:font-family="'Times New Roman'" style:font-family-asian="'Times New Roman'" style:font-family-complex="'Times New Roman'" fo:background-color="transparent" fo:color="#333333"/>
    </style:style>
    <style:style style:name="T2361" style:family="text">
      <style:text-properties fo:font-size="12.00pt" fo:font-weight="normal" fo:font-family="'Times New Roman'" style:font-family-asian="'Times New Roman'" style:font-family-complex="'Times New Roman'" fo:background-color="transparent" fo:color="#333333"/>
    </style:style>
    <style:style style:name="T2362" style:family="text">
      <style:text-properties fo:font-size="12.00pt" fo:font-weight="normal" fo:font-family="'Times New Roman'" style:font-family-asian="'Times New Roman'" style:font-family-complex="'Times New Roman'" fo:background-color="transparent" fo:color="#333333"/>
    </style:style>
    <style:style style:name="T2363" style:family="text">
      <style:text-properties fo:font-size="12.00pt" fo:font-weight="normal" fo:font-family="'Times New Roman'" style:font-family-asian="'Times New Roman'" style:font-family-complex="'Times New Roman'" fo:background-color="transparent" fo:color="#333333"/>
    </style:style>
    <style:style style:name="T2364" style:family="text">
      <style:text-properties fo:font-size="12.00pt" fo:font-weight="normal" fo:font-family="'Times New Roman'" style:font-family-asian="'Times New Roman'" style:font-family-complex="'Times New Roman'" fo:background-color="transparent" fo:color="#333333"/>
    </style:style>
    <style:style style:name="T2365" style:family="text">
      <style:text-properties fo:font-size="12.00pt" fo:font-weight="normal" fo:font-family="'Times New Roman'" style:font-family-asian="'Times New Roman'" style:font-family-complex="'Times New Roman'" fo:background-color="transparent" fo:color="#333333"/>
    </style:style>
    <style:style style:name="T2366" style:family="text">
      <style:text-properties fo:font-size="12.00pt" fo:font-weight="normal" fo:font-family="'Times New Roman'" style:font-family-asian="'Times New Roman'" style:font-family-complex="'Times New Roman'" fo:background-color="transparent" fo:color="#333333"/>
    </style:style>
    <style:style style:name="T2367" style:family="text">
      <style:text-properties fo:font-size="12.00pt" fo:font-weight="normal" fo:font-family="'Times New Roman'" style:font-family-asian="'Times New Roman'" style:font-family-complex="'Times New Roman'" fo:background-color="transparent" fo:color="#333333"/>
    </style:style>
    <style:style style:name="T2368" style:family="text">
      <style:text-properties fo:font-size="12.00pt" fo:font-weight="normal" fo:font-family="'Times New Roman'" style:font-family-asian="'Times New Roman'" style:font-family-complex="'Times New Roman'" fo:background-color="transparent" fo:color="#333333"/>
    </style:style>
    <style:style style:name="T2369" style:family="text">
      <style:text-properties fo:font-size="12.00pt" fo:font-weight="normal" fo:font-family="'Times New Roman'" style:font-family-asian="'Times New Roman'" style:font-family-complex="'Times New Roman'" fo:background-color="transparent" fo:color="#333333"/>
    </style:style>
    <style:style style:name="T2370" style:family="text">
      <style:text-properties fo:font-size="12.00pt" fo:font-weight="normal" fo:font-family="'Times New Roman'" style:font-family-asian="'Times New Roman'" style:font-family-complex="'Times New Roman'" fo:background-color="transparent" fo:color="#333333"/>
    </style:style>
    <style:style style:name="T2371" style:family="text">
      <style:text-properties fo:font-size="12.00pt" fo:font-weight="normal" fo:font-family="'Times New Roman'" style:font-family-asian="'Times New Roman'" style:font-family-complex="'Times New Roman'" fo:background-color="transparent" fo:color="#333333"/>
    </style:style>
    <style:style style:name="T2372" style:family="text">
      <style:text-properties fo:font-size="12.00pt" fo:font-weight="normal" fo:font-family="'Times New Roman'" style:font-family-asian="'Times New Roman'" style:font-family-complex="'Times New Roman'" fo:background-color="transparent" fo:color="#333333"/>
    </style:style>
    <style:style style:name="T2373" style:family="text">
      <style:text-properties fo:font-size="12.00pt" fo:font-weight="normal" fo:font-family="'Times New Roman'" style:font-family-asian="'Times New Roman'" style:font-family-complex="'Times New Roman'" fo:background-color="transparent" fo:color="#333333"/>
    </style:style>
    <style:style style:name="T2374" style:family="text">
      <style:text-properties fo:font-size="12.00pt" fo:font-weight="normal" fo:font-family="'Times New Roman'" style:font-family-asian="'Times New Roman'" style:font-family-complex="'Times New Roman'" fo:background-color="transparent" fo:color="#333333"/>
    </style:style>
    <style:style style:name="T2375" style:family="text">
      <style:text-properties fo:font-size="12.00pt" fo:font-weight="normal" fo:font-family="'Times New Roman'" style:font-family-asian="'Times New Roman'" style:font-family-complex="'Times New Roman'" fo:background-color="transparent" fo:color="#333333"/>
    </style:style>
    <style:style style:name="T2376" style:family="text">
      <style:text-properties fo:font-size="12.00pt" fo:font-weight="normal" fo:font-family="'Times New Roman'" style:font-family-asian="'Times New Roman'" style:font-family-complex="'Times New Roman'" fo:background-color="transparent" fo:color="#333333"/>
    </style:style>
    <style:style style:name="T2377" style:family="text">
      <style:text-properties fo:font-size="12.00pt" fo:font-weight="normal" fo:font-family="'Times New Roman'" style:font-family-asian="'Times New Roman'" style:font-family-complex="'Times New Roman'" fo:background-color="transparent" fo:color="#333333"/>
    </style:style>
    <style:style style:name="T2378" style:family="text">
      <style:text-properties fo:font-size="12.00pt" fo:font-weight="normal" fo:font-family="'Times New Roman'" style:font-family-asian="'Times New Roman'" style:font-family-complex="'Times New Roman'" fo:background-color="transparent" fo:color="#333333"/>
    </style:style>
    <style:style style:name="T2379" style:family="text">
      <style:text-properties fo:font-size="12.00pt" fo:font-weight="normal" fo:font-family="'Times New Roman'" style:font-family-asian="'Times New Roman'" style:font-family-complex="'Times New Roman'" fo:background-color="transparent" fo:color="#333333"/>
    </style:style>
    <style:style style:name="T2380" style:family="text">
      <style:text-properties fo:font-size="12.00pt" fo:font-weight="normal" fo:font-family="'Times New Roman'" style:font-family-asian="'Times New Roman'" style:font-family-complex="'Times New Roman'" fo:background-color="transparent" fo:color="#333333"/>
    </style:style>
    <style:style style:name="T2381" style:family="text">
      <style:text-properties fo:font-size="12.00pt" fo:font-weight="normal" fo:font-family="'Times New Roman'" style:font-family-asian="'Times New Roman'" style:font-family-complex="'Times New Roman'" fo:background-color="transparent" fo:color="#333333"/>
    </style:style>
    <style:style style:name="T2382" style:family="text">
      <style:text-properties fo:font-size="12.00pt" fo:font-weight="normal" fo:font-family="'Times New Roman'" style:font-family-asian="'Times New Roman'" style:font-family-complex="'Times New Roman'" fo:background-color="transparent" fo:color="#333333"/>
    </style:style>
    <style:style style:name="T23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3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385" style:family="text">
      <style:text-properties fo:font-size="12.00pt" fo:font-weight="normal" fo:font-family="'Times New Roman'" style:font-family-asian="'Times New Roman'" style:font-family-complex="'Times New Roman'" fo:background-color="transparent" fo:color="#333333"/>
    </style:style>
    <style:style style:name="T2386" style:family="text">
      <style:text-properties fo:font-size="12.00pt" fo:font-weight="normal" fo:font-family="'Times New Roman'" style:font-family-asian="'Times New Roman'" style:font-family-complex="'Times New Roman'" fo:background-color="transparent" fo:color="#333333"/>
    </style:style>
    <style:style style:name="T2387" style:family="text">
      <style:text-properties fo:font-size="12.00pt" fo:font-weight="normal" fo:font-family="'Times New Roman'" style:font-family-asian="'Times New Roman'" style:font-family-complex="'Times New Roman'" fo:background-color="transparent" fo:color="#333333"/>
    </style:style>
    <style:style style:name="T2388" style:family="text">
      <style:text-properties fo:font-size="12.00pt" fo:font-weight="normal" fo:font-family="'Times New Roman'" style:font-family-asian="'Times New Roman'" style:font-family-complex="'Times New Roman'" fo:background-color="transparent" fo:color="#333333"/>
    </style:style>
    <style:style style:name="T2389" style:family="text">
      <style:text-properties fo:font-size="12.00pt" fo:font-weight="normal" fo:font-family="'Times New Roman'" style:font-family-asian="'Times New Roman'" style:font-family-complex="'Times New Roman'" fo:background-color="transparent" fo:color="#333333"/>
    </style:style>
    <style:style style:name="T2390" style:family="text">
      <style:text-properties fo:font-size="12.00pt" fo:font-weight="normal" fo:font-family="'Times New Roman'" style:font-family-asian="'Times New Roman'" style:font-family-complex="'Times New Roman'" fo:background-color="transparent" fo:color="#333333"/>
    </style:style>
    <style:style style:name="T2391" style:family="text">
      <style:text-properties fo:font-size="12.00pt" fo:font-weight="normal" fo:font-family="'Times New Roman'" style:font-family-asian="'Times New Roman'" style:font-family-complex="'Times New Roman'" fo:background-color="transparent" fo:color="#333333"/>
    </style:style>
    <style:style style:name="T2392" style:family="text">
      <style:text-properties fo:font-size="12.00pt" fo:font-weight="normal" fo:font-family="'Times New Roman'" style:font-family-asian="'Times New Roman'" style:font-family-complex="'Times New Roman'" fo:background-color="transparent" fo:color="#333333"/>
    </style:style>
    <style:style style:name="T2393" style:family="text">
      <style:text-properties fo:font-size="12.00pt" fo:font-weight="normal" fo:font-family="'Times New Roman'" style:font-family-asian="'Times New Roman'" style:font-family-complex="'Times New Roman'" fo:background-color="transparent" fo:color="#333333"/>
    </style:style>
    <style:style style:name="T2394" style:family="text">
      <style:text-properties fo:font-size="12.00pt" fo:font-weight="normal" fo:font-family="'Times New Roman'" style:font-family-asian="'Times New Roman'" style:font-family-complex="'Times New Roman'" fo:background-color="transparent" fo:color="#333333"/>
    </style:style>
    <style:style style:name="T2395" style:family="text">
      <style:text-properties fo:font-size="12.00pt" fo:font-weight="normal" fo:font-family="'Times New Roman'" style:font-family-asian="'Times New Roman'" style:font-family-complex="'Times New Roman'" fo:background-color="transparent" fo:color="#333333"/>
    </style:style>
    <style:style style:name="T2396" style:family="text">
      <style:text-properties fo:font-size="12.00pt" fo:font-weight="normal" fo:font-family="'Times New Roman'" style:font-family-asian="'Times New Roman'" style:font-family-complex="'Times New Roman'" fo:background-color="transparent" fo:color="#333333"/>
    </style:style>
    <style:style style:name="T2397" style:family="text">
      <style:text-properties fo:font-size="12.00pt" fo:font-weight="normal" fo:font-family="'Times New Roman'" style:font-family-asian="'Times New Roman'" style:font-family-complex="'Times New Roman'" fo:background-color="transparent" fo:color="#333333"/>
    </style:style>
    <style:style style:name="T2398" style:family="text">
      <style:text-properties fo:font-size="12.00pt" fo:font-weight="normal" fo:font-family="'Times New Roman'" style:font-family-asian="'Times New Roman'" style:font-family-complex="'Times New Roman'" fo:background-color="transparent" fo:color="#333333"/>
    </style:style>
    <style:style style:name="T2399" style:family="text">
      <style:text-properties fo:font-size="12.00pt" fo:font-weight="normal" fo:font-family="'Times New Roman'" style:font-family-asian="'Times New Roman'" style:font-family-complex="'Times New Roman'" fo:background-color="transparent" fo:color="#333333"/>
    </style:style>
    <style:style style:name="T2400" style:family="text">
      <style:text-properties fo:font-size="12.00pt" fo:font-weight="normal" fo:font-family="'Times New Roman'" style:font-family-asian="'Times New Roman'" style:font-family-complex="'Times New Roman'" fo:background-color="transparent" fo:color="#333333"/>
    </style:style>
    <style:style style:name="T2401" style:family="text">
      <style:text-properties fo:font-size="12.00pt" fo:font-weight="normal" fo:font-family="'Times New Roman'" style:font-family-asian="'Times New Roman'" style:font-family-complex="'Times New Roman'" fo:background-color="transparent" fo:color="#333333"/>
    </style:style>
    <style:style style:name="T2402" style:family="text">
      <style:text-properties fo:font-size="12.00pt" fo:font-weight="normal" fo:font-family="'Times New Roman'" style:font-family-asian="'Times New Roman'" style:font-family-complex="'Times New Roman'" fo:background-color="transparent" fo:color="#333333"/>
    </style:style>
    <style:style style:name="T2403" style:family="text">
      <style:text-properties fo:font-size="12.00pt" fo:font-weight="normal" fo:font-family="'Times New Roman'" style:font-family-asian="'Times New Roman'" style:font-family-complex="'Times New Roman'" fo:background-color="transparent" fo:color="#333333"/>
    </style:style>
    <style:style style:name="T2404" style:family="text">
      <style:text-properties fo:font-size="12.00pt" fo:font-weight="normal" fo:font-family="'Times New Roman'" style:font-family-asian="'Times New Roman'" style:font-family-complex="'Times New Roman'" fo:background-color="transparent" fo:color="#333333"/>
    </style:style>
    <style:style style:name="T2405" style:family="text">
      <style:text-properties fo:font-size="12.00pt" fo:font-weight="normal" fo:font-family="'Times New Roman'" style:font-family-asian="'Times New Roman'" style:font-family-complex="'Times New Roman'" fo:background-color="transparent" fo:color="#333333"/>
    </style:style>
    <style:style style:name="T2406" style:family="text">
      <style:text-properties fo:font-size="12.00pt" fo:font-weight="normal" fo:font-family="'Times New Roman'" style:font-family-asian="'Times New Roman'" style:font-family-complex="'Times New Roman'" fo:background-color="transparent" fo:color="#333333"/>
    </style:style>
    <style:style style:name="T24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4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409" style:family="text">
      <style:text-properties fo:font-size="12.00pt" fo:font-weight="normal" fo:font-family="'Times New Roman'" style:font-family-asian="'Times New Roman'" style:font-family-complex="'Times New Roman'" fo:background-color="transparent" fo:color="#333333"/>
    </style:style>
    <style:style style:name="T2410" style:family="text">
      <style:text-properties fo:font-size="12.00pt" fo:font-weight="normal" fo:font-family="'Times New Roman'" style:font-family-asian="'Times New Roman'" style:font-family-complex="'Times New Roman'" fo:background-color="transparent" fo:color="#333333"/>
    </style:style>
    <style:style style:name="T2411" style:family="text">
      <style:text-properties fo:font-size="12.00pt" fo:font-weight="normal" fo:font-family="'Times New Roman'" style:font-family-asian="'Times New Roman'" style:font-family-complex="'Times New Roman'" fo:background-color="transparent" fo:color="#333333" fo:font-style="italic"/>
    </style:style>
    <style:style style:name="T2412" style:family="text">
      <style:text-properties fo:font-size="12.00pt" fo:font-weight="normal" fo:font-family="'Times New Roman'" style:font-family-asian="'Times New Roman'" style:font-family-complex="'Times New Roman'" fo:background-color="transparent" fo:color="#333333" fo:font-style="italic"/>
    </style:style>
    <style:style style:name="T241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414"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4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4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4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4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4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420" style:family="text">
      <style:text-properties fo:font-size="12.00pt" fo:font-weight="normal" fo:font-family="'Times New Roman'" style:font-family-asian="'Times New Roman'" style:font-family-complex="'Times New Roman'" fo:background-color="transparent" fo:color="#333333" fo:font-style="italic"/>
    </style:style>
    <style:style style:name="T2421" style:family="text">
      <style:text-properties fo:font-size="12.00pt" fo:font-weight="normal" fo:font-family="'Times New Roman'" style:font-family-asian="'Times New Roman'" style:font-family-complex="'Times New Roman'" fo:background-color="transparent" fo:color="#333333"/>
    </style:style>
    <style:style style:name="T2422" style:family="text">
      <style:text-properties fo:font-size="12.00pt" fo:font-weight="normal" fo:font-family="'Times New Roman'" style:font-family-asian="'Times New Roman'" style:font-family-complex="'Times New Roman'" fo:background-color="transparent" fo:color="#333333"/>
    </style:style>
    <style:style style:name="T2423" style:family="text">
      <style:text-properties fo:font-size="12.00pt" fo:font-weight="normal" fo:font-family="'Times New Roman'" style:font-family-asian="'Times New Roman'" style:font-family-complex="'Times New Roman'" fo:background-color="transparent" fo:color="#333333"/>
    </style:style>
    <style:style style:name="T2424" style:family="text">
      <style:text-properties fo:font-size="12.00pt" fo:font-weight="normal" fo:font-family="'Times New Roman'" style:font-family-asian="'Times New Roman'" style:font-family-complex="'Times New Roman'" fo:background-color="transparent" fo:color="#333333"/>
    </style:style>
    <style:style style:name="T2425" style:family="text">
      <style:text-properties fo:font-size="12.00pt" fo:font-weight="normal" fo:font-family="'Times New Roman'" style:font-family-asian="'Times New Roman'" style:font-family-complex="'Times New Roman'" fo:background-color="transparent" fo:color="#333333"/>
    </style:style>
    <style:style style:name="T2426" style:family="text">
      <style:text-properties fo:font-size="12.00pt" fo:font-weight="normal" fo:font-family="'Times New Roman'" style:font-family-asian="'Times New Roman'" style:font-family-complex="'Times New Roman'" fo:background-color="transparent" fo:color="#333333"/>
    </style:style>
    <style:style style:name="T2427" style:family="text">
      <style:text-properties fo:font-size="12.00pt" fo:font-weight="normal" fo:font-family="'Times New Roman'" style:font-family-asian="'Times New Roman'" style:font-family-complex="'Times New Roman'" fo:background-color="transparent" fo:color="#333333"/>
    </style:style>
    <style:style style:name="T2428" style:family="text">
      <style:text-properties fo:font-size="12.00pt" fo:font-weight="normal" fo:font-family="'Times New Roman'" style:font-family-asian="'Times New Roman'" style:font-family-complex="'Times New Roman'" fo:background-color="transparent" fo:color="#333333"/>
    </style:style>
    <style:style style:name="T2429" style:family="text">
      <style:text-properties fo:font-size="12.00pt" fo:font-weight="normal" fo:font-family="'Times New Roman'" style:font-family-asian="'Times New Roman'" style:font-family-complex="'Times New Roman'" fo:background-color="transparent" fo:color="#333333"/>
    </style:style>
    <style:style style:name="T2430" style:family="text">
      <style:text-properties fo:font-size="12.00pt" fo:font-weight="normal" fo:font-family="'Times New Roman'" style:font-family-asian="'Times New Roman'" style:font-family-complex="'Times New Roman'" fo:background-color="transparent" fo:color="#333333"/>
    </style:style>
    <style:style style:name="T2431" style:family="text">
      <style:text-properties fo:font-size="12.00pt" fo:font-weight="normal" fo:font-family="'Times New Roman'" style:font-family-asian="'Times New Roman'" style:font-family-complex="'Times New Roman'" fo:background-color="transparent" fo:color="#333333" fo:font-style="italic"/>
    </style:style>
    <style:style style:name="T2432" style:family="text">
      <style:text-properties fo:font-size="12.00pt" fo:font-weight="normal" fo:font-family="'Times New Roman'" style:font-family-asian="'Times New Roman'" style:font-family-complex="'Times New Roman'" fo:background-color="transparent" fo:color="#333333" fo:font-style="italic"/>
    </style:style>
    <style:style style:name="T243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434"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4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4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4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4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4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440" style:family="text">
      <style:text-properties fo:font-size="12.00pt" fo:font-weight="normal" fo:font-family="'Times New Roman'" style:font-family-asian="'Times New Roman'" style:font-family-complex="'Times New Roman'" fo:background-color="transparent" fo:color="#333333" fo:font-style="italic"/>
    </style:style>
    <style:style style:name="T2441" style:family="text">
      <style:text-properties fo:font-size="12.00pt" fo:font-weight="normal" fo:font-family="'Times New Roman'" style:font-family-asian="'Times New Roman'" style:font-family-complex="'Times New Roman'" fo:background-color="transparent" fo:color="#333333"/>
    </style:style>
    <style:style style:name="T2442" style:family="text">
      <style:text-properties fo:font-size="12.00pt" fo:font-weight="normal" fo:font-family="'Times New Roman'" style:font-family-asian="'Times New Roman'" style:font-family-complex="'Times New Roman'" fo:background-color="transparent" fo:color="#333333"/>
    </style:style>
    <style:style style:name="T2443" style:family="text">
      <style:text-properties fo:font-size="12.00pt" fo:font-weight="normal" fo:font-family="'Times New Roman'" style:font-family-asian="'Times New Roman'" style:font-family-complex="'Times New Roman'" fo:background-color="transparent" fo:color="#333333"/>
    </style:style>
    <style:style style:name="T2444" style:family="text">
      <style:text-properties fo:font-size="12.00pt" fo:font-weight="normal" fo:font-family="'Times New Roman'" style:font-family-asian="'Times New Roman'" style:font-family-complex="'Times New Roman'" fo:background-color="transparent" fo:color="#333333" fo:font-style="italic"/>
    </style:style>
    <style:style style:name="T2445" style:family="text">
      <style:text-properties fo:font-size="12.00pt" fo:font-weight="normal" fo:font-family="'Times New Roman'" style:font-family-asian="'Times New Roman'" style:font-family-complex="'Times New Roman'" fo:background-color="transparent" fo:color="#333333" fo:font-style="italic"/>
    </style:style>
    <style:style style:name="T24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447"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4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4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4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4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4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fo:font-style="italic"/>
    </style:style>
    <style:style style:name="T2453" style:family="text">
      <style:text-properties fo:font-size="12.00pt" fo:font-weight="normal" fo:font-family="'Times New Roman'" style:font-family-asian="'Times New Roman'" style:font-family-complex="'Times New Roman'" fo:background-color="transparent" fo:color="#333333" fo:font-style="italic"/>
    </style:style>
    <style:style style:name="T2454" style:family="text">
      <style:text-properties fo:font-size="12.00pt" fo:font-weight="normal" fo:font-family="'Times New Roman'" style:font-family-asian="'Times New Roman'" style:font-family-complex="'Times New Roman'" fo:background-color="transparent" fo:color="#333333"/>
    </style:style>
    <style:style style:name="T2455" style:family="text">
      <style:text-properties fo:font-size="12.00pt" fo:font-weight="normal" fo:font-family="'Times New Roman'" style:font-family-asian="'Times New Roman'" style:font-family-complex="'Times New Roman'" fo:background-color="transparent" fo:color="#333333"/>
    </style:style>
    <style:style style:name="T2456" style:family="text">
      <style:text-properties fo:font-size="12.00pt" fo:font-weight="normal" fo:font-family="'Times New Roman'" style:font-family-asian="'Times New Roman'" style:font-family-complex="'Times New Roman'" fo:background-color="transparent" fo:color="#333333"/>
    </style:style>
    <style:style style:name="T2457" style:family="text">
      <style:text-properties fo:font-size="12.00pt" fo:font-weight="normal" fo:font-family="'Times New Roman'" style:font-family-asian="'Times New Roman'" style:font-family-complex="'Times New Roman'" fo:background-color="transparent" fo:color="#333333"/>
    </style:style>
    <style:style style:name="T2458" style:family="text">
      <style:text-properties fo:font-size="12.00pt" fo:font-weight="normal" fo:font-family="'Times New Roman'" style:font-family-asian="'Times New Roman'" style:font-family-complex="'Times New Roman'" fo:background-color="transparent" fo:color="#333333"/>
    </style:style>
    <style:style style:name="T2459" style:family="text">
      <style:text-properties fo:font-size="12.00pt" fo:font-weight="normal" fo:font-family="'Times New Roman'" style:font-family-asian="'Times New Roman'" style:font-family-complex="'Times New Roman'" fo:background-color="transparent" fo:color="#333333"/>
    </style:style>
    <style:style style:name="T2460" style:family="text">
      <style:text-properties fo:font-size="12.00pt" fo:font-weight="normal" fo:font-family="'Times New Roman'" style:font-family-asian="'Times New Roman'" style:font-family-complex="'Times New Roman'" fo:background-color="transparent" fo:color="#333333"/>
    </style:style>
    <style:style style:name="T2461" style:family="text">
      <style:text-properties fo:font-size="11.00pt" fo:font-weight="normal" fo:font-family="Calibri" style:font-family-asian="Calibri" style:font-family-complex="Calibri" fo:background-color="transparent" style:use-window-font-color="true"/>
    </style:style>
    <style:style style:name="T2462" style:family="text">
      <style:text-properties fo:font-size="12.00pt" fo:font-weight="normal" fo:font-family="Calibri" style:font-family-asian="Calibri" style:font-family-complex="Calibri" fo:background-color="transparent" fo:color="#000000"/>
    </style:style>
    <style:style style:name="T2463" style:family="text">
      <style:text-properties fo:font-size="12.00pt" fo:font-weight="normal" fo:font-family="'Liberation Serif'" style:font-family-asian="'Liberation Serif'" style:font-family-complex="'Liberation Serif'" fo:background-color="transparent" fo:color="#000000"/>
    </style:style>
    <style:style style:name="T2464" style:family="text">
      <style:text-properties fo:font-size="12.00pt" fo:font-weight="normal" fo:font-family="Calibri" style:font-family-asian="Calibri" style:font-family-complex="Calibri" fo:background-color="transparent" fo:color="#000000"/>
    </style:style>
    <style:style style:name="T2465" style:family="text">
      <style:text-properties fo:font-size="12.00pt" fo:font-weight="normal" fo:font-family="'Liberation Serif'" style:font-family-asian="'Liberation Serif'" style:font-family-complex="'Liberation Serif'" fo:background-color="transparent" fo:color="#000000"/>
    </style:style>
    <style:style style:name="T2466" style:family="text">
      <style:text-properties fo:font-size="12.00pt" fo:font-weight="normal" fo:font-family="Calibri" style:font-family-asian="Calibri" style:font-family-complex="Calibri" fo:background-color="transparent" fo:color="#000000"/>
    </style:style>
    <style:style style:name="T2467" style:family="text">
      <style:text-properties fo:font-size="11.00pt" fo:font-weight="normal" fo:font-family="Calibri" style:font-family-asian="Calibri" style:font-family-complex="Calibri" fo:background-color="transparent" style:use-window-font-color="true"/>
    </style:style>
    <style:style style:name="T2468" style:family="text">
      <style:text-properties fo:font-size="16.00pt" fo:font-weight="bold" fo:font-family="'Times New Roman'" style:font-family-asian="'Times New Roman'" style:font-family-complex="'Times New Roman'" fo:background-color="transparent" fo:color="#333333"/>
    </style:style>
    <style:style style:name="T2469" style:family="text">
      <style:text-properties fo:font-size="12.00pt" fo:font-weight="normal" fo:font-family="'Times New Roman'" style:font-family-asian="'Times New Roman'" style:font-family-complex="'Times New Roman'" fo:background-color="transparent" fo:color="#333333"/>
    </style:style>
    <style:style style:name="T2470" style:family="text">
      <style:text-properties fo:font-size="16.00pt" fo:font-weight="bold" fo:font-family="'Times New Roman'" style:font-family-asian="'Times New Roman'" style:font-family-complex="'Times New Roman'" fo:background-color="transparent" fo:color="#333333"/>
    </style:style>
    <style:style style:name="T2471" style:family="text">
      <style:text-properties fo:font-size="12.00pt" fo:font-weight="normal" fo:font-family="'Times New Roman'" style:font-family-asian="'Times New Roman'" style:font-family-complex="'Times New Roman'" fo:background-color="transparent" fo:color="#333333"/>
    </style:style>
    <style:style style:name="T2472" style:family="text">
      <style:text-properties fo:font-size="12.00pt" fo:font-weight="normal" fo:font-family="'Times New Roman'" style:font-family-asian="'Times New Roman'" style:font-family-complex="'Times New Roman'" fo:background-color="transparent" fo:color="#333333"/>
    </style:style>
    <style:style style:name="T2473" style:family="text">
      <style:text-properties fo:font-size="12.00pt" fo:font-weight="normal" fo:font-family="'Times New Roman'" style:font-family-asian="'Times New Roman'" style:font-family-complex="'Times New Roman'" fo:background-color="transparent" fo:color="#333333"/>
    </style:style>
    <style:style style:name="T2474" style:family="text">
      <style:text-properties fo:font-size="12.00pt" fo:font-weight="normal" fo:font-family="'Times New Roman'" style:font-family-asian="'Times New Roman'" style:font-family-complex="'Times New Roman'" fo:background-color="transparent" fo:color="#333333"/>
    </style:style>
    <style:style style:name="T2475" style:family="text">
      <style:text-properties fo:font-size="12.00pt" fo:font-weight="normal" fo:font-family="'Times New Roman'" style:font-family-asian="'Times New Roman'" style:font-family-complex="'Times New Roman'" fo:background-color="transparent" fo:color="#333333"/>
    </style:style>
    <style:style style:name="T2476" style:family="text">
      <style:text-properties fo:font-size="12.00pt" fo:font-weight="normal" fo:font-family="'Times New Roman'" style:font-family-asian="'Times New Roman'" style:font-family-complex="'Times New Roman'" fo:background-color="transparent" fo:color="#333333"/>
    </style:style>
    <style:style style:name="T2477" style:family="text">
      <style:text-properties fo:font-size="12.00pt" fo:font-weight="normal" fo:font-family="'Times New Roman'" style:font-family-asian="'Times New Roman'" style:font-family-complex="'Times New Roman'" fo:background-color="transparent" fo:color="#333333"/>
    </style:style>
    <style:style style:name="T2478" style:family="text">
      <style:text-properties fo:font-size="12.00pt" fo:font-weight="normal" fo:font-family="'Times New Roman'" style:font-family-asian="'Times New Roman'" style:font-family-complex="'Times New Roman'" fo:background-color="transparent" fo:color="#333333"/>
    </style:style>
    <style:style style:name="T2479" style:family="text">
      <style:text-properties fo:font-size="12.00pt" fo:font-weight="normal" fo:font-family="'Times New Roman'" style:font-family-asian="'Times New Roman'" style:font-family-complex="'Times New Roman'" fo:background-color="transparent" fo:color="#333333"/>
    </style:style>
    <style:style style:name="T2480" style:family="text">
      <style:text-properties fo:font-size="12.00pt" fo:font-weight="normal" fo:font-family="'Times New Roman'" style:font-family-asian="'Times New Roman'" style:font-family-complex="'Times New Roman'" fo:background-color="transparent" fo:color="#333333"/>
    </style:style>
    <style:style style:name="T2481" style:family="text">
      <style:text-properties fo:font-size="12.00pt" fo:font-weight="normal" fo:font-family="'Times New Roman'" style:font-family-asian="'Times New Roman'" style:font-family-complex="'Times New Roman'" fo:background-color="transparent" fo:color="#333333"/>
    </style:style>
    <style:style style:name="T2482" style:family="text">
      <style:text-properties fo:font-size="12.00pt" fo:font-weight="normal" fo:font-family="'Times New Roman'" style:font-family-asian="'Times New Roman'" style:font-family-complex="'Times New Roman'" fo:background-color="transparent" fo:color="#333333"/>
    </style:style>
    <style:style style:name="T2483" style:family="text">
      <style:text-properties fo:font-size="12.00pt" fo:font-weight="normal" fo:font-family="'Times New Roman'" style:font-family-asian="'Times New Roman'" style:font-family-complex="'Times New Roman'" fo:background-color="transparent" fo:color="#333333"/>
    </style:style>
    <style:style style:name="T2484" style:family="text">
      <style:text-properties fo:font-size="12.00pt" fo:font-weight="normal" fo:font-family="'Times New Roman'" style:font-family-asian="'Times New Roman'" style:font-family-complex="'Times New Roman'" fo:background-color="transparent" fo:color="#333333"/>
    </style:style>
    <style:style style:name="T2485" style:family="text">
      <style:text-properties fo:font-size="12.00pt" fo:font-weight="normal" fo:font-family="'Times New Roman'" style:font-family-asian="'Times New Roman'" style:font-family-complex="'Times New Roman'" fo:background-color="transparent" fo:color="#333333"/>
    </style:style>
    <style:style style:name="T2486" style:family="text">
      <style:text-properties fo:font-size="12.00pt" fo:font-weight="normal" fo:font-family="'Times New Roman'" style:font-family-asian="'Times New Roman'" style:font-family-complex="'Times New Roman'" fo:background-color="transparent" fo:color="#333333"/>
    </style:style>
    <style:style style:name="T2487" style:family="text">
      <style:text-properties fo:font-size="12.00pt" fo:font-weight="normal" fo:font-family="'Times New Roman'" style:font-family-asian="'Times New Roman'" style:font-family-complex="'Times New Roman'" fo:background-color="transparent" fo:color="#333333"/>
    </style:style>
    <style:style style:name="T2488" style:family="text">
      <style:text-properties fo:font-size="12.00pt" fo:font-weight="normal" fo:font-family="'Times New Roman'" style:font-family-asian="'Times New Roman'" style:font-family-complex="'Times New Roman'" fo:background-color="transparent" fo:color="#333333"/>
    </style:style>
    <style:style style:name="T2489" style:family="text">
      <style:text-properties fo:font-size="12.00pt" fo:font-weight="normal" fo:font-family="'Times New Roman'" style:font-family-asian="'Times New Roman'" style:font-family-complex="'Times New Roman'" fo:background-color="transparent" fo:color="#333333"/>
    </style:style>
    <style:style style:name="T2490" style:family="text">
      <style:text-properties fo:font-size="12.00pt" fo:font-weight="normal" fo:font-family="'Times New Roman'" style:font-family-asian="'Times New Roman'" style:font-family-complex="'Times New Roman'" fo:background-color="transparent" fo:color="#333333"/>
    </style:style>
    <style:style style:name="T2491" style:family="text">
      <style:text-properties fo:font-size="12.00pt" fo:font-weight="normal" fo:font-family="'Times New Roman'" style:font-family-asian="'Times New Roman'" style:font-family-complex="'Times New Roman'" fo:background-color="transparent" fo:color="#333333"/>
    </style:style>
    <style:style style:name="T2492" style:family="text">
      <style:text-properties fo:font-size="12.00pt" fo:font-weight="normal" fo:font-family="'Times New Roman'" style:font-family-asian="'Times New Roman'" style:font-family-complex="'Times New Roman'" fo:background-color="transparent" fo:color="#333333"/>
    </style:style>
    <style:style style:name="T2493" style:family="text">
      <style:text-properties fo:font-size="12.00pt" fo:font-weight="normal" fo:font-family="'Times New Roman'" style:font-family-asian="'Times New Roman'" style:font-family-complex="'Times New Roman'" fo:background-color="transparent" fo:color="#333333"/>
    </style:style>
    <style:style style:name="T2494" style:family="text">
      <style:text-properties fo:font-size="12.00pt" fo:font-weight="normal" fo:font-family="'Times New Roman'" style:font-family-asian="'Times New Roman'" style:font-family-complex="'Times New Roman'" fo:background-color="transparent" fo:color="#333333"/>
    </style:style>
    <style:style style:name="T2495" style:family="text">
      <style:text-properties fo:font-size="12.00pt" fo:font-weight="normal" fo:font-family="'Times New Roman'" style:font-family-asian="'Times New Roman'" style:font-family-complex="'Times New Roman'" fo:background-color="transparent" fo:color="#333333"/>
    </style:style>
    <style:style style:name="T2496" style:family="text">
      <style:text-properties fo:font-size="12.00pt" fo:font-weight="normal" fo:font-family="'Times New Roman'" style:font-family-asian="'Times New Roman'" style:font-family-complex="'Times New Roman'" fo:background-color="transparent" fo:color="#333333"/>
    </style:style>
    <style:style style:name="T2497" style:family="text">
      <style:text-properties fo:font-size="12.00pt" fo:font-weight="normal" fo:font-family="'Times New Roman'" style:font-family-asian="'Times New Roman'" style:font-family-complex="'Times New Roman'" fo:background-color="transparent" fo:color="#333333"/>
    </style:style>
    <style:style style:name="T2498" style:family="text">
      <style:text-properties fo:font-size="12.00pt" fo:font-weight="normal" fo:font-family="'Times New Roman'" style:font-family-asian="'Times New Roman'" style:font-family-complex="'Times New Roman'" fo:background-color="transparent" fo:color="#333333"/>
    </style:style>
    <style:style style:name="T2499" style:family="text">
      <style:text-properties fo:font-size="12.00pt" fo:font-weight="normal" fo:font-family="'Times New Roman'" style:font-family-asian="'Times New Roman'" style:font-family-complex="'Times New Roman'" fo:background-color="transparent" fo:color="#333333"/>
    </style:style>
    <style:style style:name="T2500" style:family="text">
      <style:text-properties fo:font-size="12.00pt" fo:font-weight="normal" fo:font-family="'Times New Roman'" style:font-family-asian="'Times New Roman'" style:font-family-complex="'Times New Roman'" fo:background-color="transparent" fo:color="#333333"/>
    </style:style>
    <style:style style:name="T2501" style:family="text">
      <style:text-properties fo:font-size="12.00pt" fo:font-weight="normal" fo:font-family="'Times New Roman'" style:font-family-asian="'Times New Roman'" style:font-family-complex="'Times New Roman'" fo:background-color="transparent" fo:color="#333333"/>
    </style:style>
    <style:style style:name="T2502" style:family="text">
      <style:text-properties fo:font-size="12.00pt" fo:font-weight="normal" fo:font-family="'Times New Roman'" style:font-family-asian="'Times New Roman'" style:font-family-complex="'Times New Roman'" fo:background-color="transparent" fo:color="#333333"/>
    </style:style>
    <style:style style:name="T2503" style:family="text">
      <style:text-properties fo:font-size="12.00pt" fo:font-weight="normal" fo:font-family="'Times New Roman'" style:font-family-asian="'Times New Roman'" style:font-family-complex="'Times New Roman'" fo:background-color="transparent" fo:color="#333333"/>
    </style:style>
    <style:style style:name="T2504" style:family="text">
      <style:text-properties fo:font-size="12.00pt" fo:font-weight="normal" fo:font-family="'Times New Roman'" style:font-family-asian="'Times New Roman'" style:font-family-complex="'Times New Roman'" fo:background-color="transparent" fo:color="#333333"/>
    </style:style>
    <style:style style:name="T2505" style:family="text">
      <style:text-properties fo:font-size="12.00pt" fo:font-weight="normal" fo:font-family="'Times New Roman'" style:font-family-asian="'Times New Roman'" style:font-family-complex="'Times New Roman'" fo:background-color="transparent" fo:color="#333333"/>
    </style:style>
    <style:style style:name="T2506" style:family="text">
      <style:text-properties fo:font-size="12.00pt" fo:font-weight="normal" fo:font-family="'Times New Roman'" style:font-family-asian="'Times New Roman'" style:font-family-complex="'Times New Roman'" fo:background-color="transparent" fo:color="#333333"/>
    </style:style>
    <style:style style:name="T2507" style:family="text">
      <style:text-properties fo:font-size="12.00pt" fo:font-weight="normal" fo:font-family="'Times New Roman'" style:font-family-asian="'Times New Roman'" style:font-family-complex="'Times New Roman'" fo:background-color="transparent" fo:color="#333333"/>
    </style:style>
    <style:style style:name="T2508" style:family="text">
      <style:text-properties fo:font-size="12.00pt" fo:font-weight="normal" fo:font-family="'Times New Roman'" style:font-family-asian="'Times New Roman'" style:font-family-complex="'Times New Roman'" fo:background-color="transparent" fo:color="#333333"/>
    </style:style>
    <style:style style:name="T2509" style:family="text">
      <style:text-properties fo:font-size="12.00pt" fo:font-weight="normal" fo:font-family="'Times New Roman'" style:font-family-asian="'Times New Roman'" style:font-family-complex="'Times New Roman'" fo:background-color="transparent" fo:color="#333333"/>
    </style:style>
    <style:style style:name="T2510" style:family="text">
      <style:text-properties fo:font-size="12.00pt" fo:font-weight="normal" fo:font-family="'Times New Roman'" style:font-family-asian="'Times New Roman'" style:font-family-complex="'Times New Roman'" fo:background-color="transparent" fo:color="#333333"/>
    </style:style>
    <style:style style:name="T2511" style:family="text">
      <style:text-properties fo:font-size="12.00pt" fo:font-weight="normal" fo:font-family="'Times New Roman'" style:font-family-asian="'Times New Roman'" style:font-family-complex="'Times New Roman'" fo:background-color="transparent" fo:color="#333333"/>
    </style:style>
    <style:style style:name="T2512" style:family="text">
      <style:text-properties fo:font-size="12.00pt" fo:font-weight="normal" fo:font-family="'Times New Roman'" style:font-family-asian="'Times New Roman'" style:font-family-complex="'Times New Roman'" fo:background-color="transparent" fo:color="#333333"/>
    </style:style>
    <style:style style:name="T2513" style:family="text">
      <style:text-properties fo:font-size="12.00pt" fo:font-weight="normal" fo:font-family="'Times New Roman'" style:font-family-asian="'Times New Roman'" style:font-family-complex="'Times New Roman'" fo:background-color="transparent" fo:color="#333333"/>
    </style:style>
    <style:style style:name="T2514" style:family="text">
      <style:text-properties fo:font-size="12.00pt" fo:font-weight="normal" fo:font-family="'Times New Roman'" style:font-family-asian="'Times New Roman'" style:font-family-complex="'Times New Roman'" fo:background-color="transparent" fo:color="#333333"/>
    </style:style>
    <style:style style:name="T2515" style:family="text">
      <style:text-properties fo:font-size="12.00pt" fo:font-weight="normal" fo:font-family="'Times New Roman'" style:font-family-asian="'Times New Roman'" style:font-family-complex="'Times New Roman'" fo:background-color="transparent" fo:color="#333333"/>
    </style:style>
    <style:style style:name="T2516" style:family="text">
      <style:text-properties fo:font-size="12.00pt" fo:font-weight="normal" fo:font-family="'Times New Roman'" style:font-family-asian="'Times New Roman'" style:font-family-complex="'Times New Roman'" fo:background-color="transparent" fo:color="#333333"/>
    </style:style>
    <style:style style:name="T2517" style:family="text">
      <style:text-properties fo:font-size="12.00pt" fo:font-weight="normal" fo:font-family="'Times New Roman'" style:font-family-asian="'Times New Roman'" style:font-family-complex="'Times New Roman'" fo:background-color="transparent" fo:color="#333333"/>
    </style:style>
    <style:style style:name="T2518" style:family="text">
      <style:text-properties fo:font-size="12.00pt" fo:font-weight="normal" fo:font-family="'Times New Roman'" style:font-family-asian="'Times New Roman'" style:font-family-complex="'Times New Roman'" fo:background-color="transparent" fo:color="#333333"/>
    </style:style>
    <style:style style:name="T2519" style:family="text">
      <style:text-properties fo:font-size="12.00pt" fo:font-weight="normal" fo:font-family="'Times New Roman'" style:font-family-asian="'Times New Roman'" style:font-family-complex="'Times New Roman'" fo:background-color="transparent" fo:color="#333333"/>
    </style:style>
    <style:style style:name="T2520" style:family="text">
      <style:text-properties fo:font-size="12.00pt" fo:font-weight="normal" fo:font-family="'Times New Roman'" style:font-family-asian="'Times New Roman'" style:font-family-complex="'Times New Roman'" fo:background-color="transparent" fo:color="#333333"/>
    </style:style>
    <style:style style:name="T2521" style:family="text">
      <style:text-properties fo:font-size="12.00pt" fo:font-weight="normal" fo:font-family="'Times New Roman'" style:font-family-asian="'Times New Roman'" style:font-family-complex="'Times New Roman'" fo:background-color="transparent" fo:color="#333333"/>
    </style:style>
    <style:style style:name="T2522" style:family="text">
      <style:text-properties fo:font-size="12.00pt" fo:font-weight="normal" fo:font-family="'Times New Roman'" style:font-family-asian="'Times New Roman'" style:font-family-complex="'Times New Roman'" fo:background-color="transparent" fo:color="#333333"/>
    </style:style>
    <style:style style:name="T2523" style:family="text">
      <style:text-properties fo:font-size="12.00pt" fo:font-weight="normal" fo:font-family="'Times New Roman'" style:font-family-asian="'Times New Roman'" style:font-family-complex="'Times New Roman'" fo:background-color="transparent" fo:color="#333333"/>
    </style:style>
    <style:style style:name="T2524" style:family="text">
      <style:text-properties fo:font-size="12.00pt" fo:font-weight="normal" fo:font-family="'Times New Roman'" style:font-family-asian="'Times New Roman'" style:font-family-complex="'Times New Roman'" fo:background-color="transparent" fo:color="#333333"/>
    </style:style>
    <style:style style:name="T2525" style:family="text">
      <style:text-properties fo:font-size="12.00pt" fo:font-weight="normal" fo:font-family="'Times New Roman'" style:font-family-asian="'Times New Roman'" style:font-family-complex="'Times New Roman'" fo:background-color="transparent" fo:color="#333333"/>
    </style:style>
    <style:style style:name="T2526" style:family="text">
      <style:text-properties fo:font-size="12.00pt" fo:font-weight="normal" fo:font-family="'Times New Roman'" style:font-family-asian="'Times New Roman'" style:font-family-complex="'Times New Roman'" fo:background-color="transparent" fo:color="#333333"/>
    </style:style>
    <style:style style:name="T2527" style:family="text">
      <style:text-properties fo:font-size="12.00pt" fo:font-weight="normal" fo:font-family="'Times New Roman'" style:font-family-asian="'Times New Roman'" style:font-family-complex="'Times New Roman'" fo:background-color="transparent" fo:color="#333333"/>
    </style:style>
    <style:style style:name="T2528" style:family="text">
      <style:text-properties fo:font-size="12.00pt" fo:font-weight="normal" fo:font-family="'Times New Roman'" style:font-family-asian="'Times New Roman'" style:font-family-complex="'Times New Roman'" fo:background-color="transparent" fo:color="#333333"/>
    </style:style>
    <style:style style:name="T2529" style:family="text">
      <style:text-properties fo:font-size="12.00pt" fo:font-weight="normal" fo:font-family="'Times New Roman'" style:font-family-asian="'Times New Roman'" style:font-family-complex="'Times New Roman'" fo:background-color="transparent" fo:color="#333333"/>
    </style:style>
    <style:style style:name="T2530" style:family="text">
      <style:text-properties fo:font-size="12.00pt" fo:font-weight="normal" fo:font-family="'Times New Roman'" style:font-family-asian="'Times New Roman'" style:font-family-complex="'Times New Roman'" fo:background-color="transparent" fo:color="#333333"/>
    </style:style>
    <style:style style:name="T2531" style:family="text">
      <style:text-properties fo:font-size="12.00pt" fo:font-weight="normal" fo:font-family="'Times New Roman'" style:font-family-asian="'Times New Roman'" style:font-family-complex="'Times New Roman'" fo:background-color="transparent" fo:color="#333333"/>
    </style:style>
    <style:style style:name="T2532" style:family="text">
      <style:text-properties fo:font-size="11.00pt" fo:font-weight="normal" fo:font-family="Calibri" style:font-family-asian="Calibri" style:font-family-complex="Calibri" fo:background-color="transparent" style:use-window-font-color="true"/>
    </style:style>
    <style:style style:name="T2533" style:family="text">
      <style:text-properties fo:font-size="12.00pt" fo:font-weight="bold" fo:font-family="'Times New Roman'" style:font-family-asian="'Times New Roman'" style:font-family-complex="'Times New Roman'" fo:background-color="transparent" fo:color="#000000"/>
    </style:style>
    <style:style style:name="T2534" style:family="text">
      <style:text-properties fo:font-size="12.00pt" fo:font-weight="normal" fo:font-family="'Liberation Serif'" style:font-family-asian="'Liberation Serif'" style:font-family-complex="'Liberation Serif'" fo:background-color="transparent" fo:color="#000000"/>
    </style:style>
    <style:style style:name="T2535" style:family="text">
      <style:text-properties fo:font-size="12.00pt" fo:font-weight="bold" fo:font-family="'Times New Roman'" style:font-family-asian="'Times New Roman'" style:font-family-complex="'Times New Roman'" fo:background-color="transparent" fo:color="#000000"/>
    </style:style>
    <style:style style:name="T2536" style:family="text">
      <style:text-properties fo:font-size="12.00pt" fo:font-weight="normal" fo:font-family="'Liberation Serif'" style:font-family-asian="'Liberation Serif'" style:font-family-complex="'Liberation Serif'" fo:background-color="transparent" fo:color="#000000"/>
    </style:style>
    <style:style style:name="T2537" style:family="text">
      <style:text-properties fo:font-size="12.00pt" fo:font-weight="bold" fo:font-family="'Times New Roman'" style:font-family-asian="'Times New Roman'" style:font-family-complex="'Times New Roman'" fo:background-color="transparent" fo:color="#000000"/>
    </style:style>
    <style:style style:name="T2538" style:family="text">
      <style:text-properties fo:font-size="12.00pt" fo:font-weight="bold" fo:font-family="'Segoe UI Symbol'" style:font-family-asian="'Segoe UI Symbol'" style:font-family-complex="'Segoe UI Symbol'" fo:background-color="transparent" fo:color="#000000"/>
    </style:style>
    <style:style style:name="T2539" style:family="text">
      <style:text-properties fo:font-size="12.00pt" fo:font-weight="bold" fo:font-family="'Times New Roman'" style:font-family-asian="'Times New Roman'" style:font-family-complex="'Times New Roman'" fo:background-color="transparent" fo:color="#000000"/>
    </style:style>
    <style:style style:name="T2540" style:family="text">
      <style:text-properties fo:font-size="11.00pt" fo:font-weight="normal" fo:font-family="Calibri" style:font-family-asian="Calibri" style:font-family-complex="Calibri" fo:background-color="transparent" style:use-window-font-color="true"/>
    </style:style>
    <style:style style:name="T2541" style:family="text">
      <style:text-properties fo:font-size="16.00pt" fo:font-weight="bold" fo:font-family="'Times New Roman'" style:font-family-asian="'Times New Roman'" style:font-family-complex="'Times New Roman'" fo:background-color="transparent" fo:color="#333333"/>
    </style:style>
    <style:style style:name="T2542" style:family="text">
      <style:text-properties fo:font-size="12.00pt" fo:font-weight="normal" fo:font-family="'Times New Roman'" style:font-family-asian="'Times New Roman'" style:font-family-complex="'Times New Roman'" fo:background-color="transparent" fo:color="#333333"/>
    </style:style>
    <style:style style:name="T2543" style:family="text">
      <style:text-properties fo:font-size="16.00pt" fo:font-weight="bold" fo:font-family="'Times New Roman'" style:font-family-asian="'Times New Roman'" style:font-family-complex="'Times New Roman'" fo:background-color="transparent" fo:color="#333333"/>
    </style:style>
    <style:style style:name="T2544" style:family="text">
      <style:text-properties fo:font-size="12.00pt" fo:font-weight="normal" fo:font-family="'Times New Roman'" style:font-family-asian="'Times New Roman'" style:font-family-complex="'Times New Roman'" fo:background-color="transparent" fo:color="#333333"/>
    </style:style>
    <style:style style:name="T254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5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5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548"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5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550" style:family="text">
      <style:text-properties fo:font-size="12.00pt" fo:font-weight="normal" fo:font-family="'Times New Roman'" style:font-family-asian="'Times New Roman'" style:font-family-complex="'Times New Roman'" fo:background-color="transparent" fo:color="#333333"/>
    </style:style>
    <style:style style:name="T2551" style:family="text">
      <style:text-properties fo:font-size="12.00pt" fo:font-weight="normal" fo:font-family="'Times New Roman'" style:font-family-asian="'Times New Roman'" style:font-family-complex="'Times New Roman'" fo:background-color="transparent" fo:color="#333333"/>
    </style:style>
    <style:style style:name="T2552" style:family="text">
      <style:text-properties fo:font-size="12.00pt" fo:font-weight="normal" fo:font-family="'Segoe UI Symbol'" style:font-family-asian="'Segoe UI Symbol'" style:font-family-complex="'Segoe UI Symbol'" fo:background-color="transparent" fo:color="#333333"/>
    </style:style>
    <style:style style:name="T2553" style:family="text">
      <style:text-properties fo:font-size="12.00pt" fo:font-weight="normal" fo:font-family="'Times New Roman'" style:font-family-asian="'Times New Roman'" style:font-family-complex="'Times New Roman'" fo:background-color="transparent" fo:color="#333333"/>
    </style:style>
    <style:style style:name="T2554" style:family="text">
      <style:text-properties fo:font-size="12.00pt" fo:font-weight="normal" fo:font-family="'Times New Roman'" style:font-family-asian="'Times New Roman'" style:font-family-complex="'Times New Roman'" fo:background-color="transparent" fo:color="#333333"/>
    </style:style>
    <style:style style:name="T2555" style:family="text">
      <style:text-properties fo:font-size="12.00pt" fo:font-weight="normal" fo:font-family="'Times New Roman'" style:font-family-asian="'Times New Roman'" style:font-family-complex="'Times New Roman'" fo:background-color="transparent" fo:color="#333333"/>
    </style:style>
    <style:style style:name="T2556" style:family="text">
      <style:text-properties fo:font-size="12.00pt" fo:font-weight="normal" fo:font-family="'Times New Roman'" style:font-family-asian="'Times New Roman'" style:font-family-complex="'Times New Roman'" fo:background-color="transparent" fo:color="#333333"/>
    </style:style>
    <style:style style:name="T25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5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559" style:family="text">
      <style:text-properties fo:font-size="12.00pt" fo:font-weight="normal" fo:font-family="'Times New Roman'" style:font-family-asian="'Times New Roman'" style:font-family-complex="'Times New Roman'" fo:background-color="transparent" fo:color="#333333"/>
    </style:style>
    <style:style style:name="T2560" style:family="text">
      <style:text-properties fo:font-size="12.00pt" fo:font-weight="normal" fo:font-family="'Times New Roman'" style:font-family-asian="'Times New Roman'" style:font-family-complex="'Times New Roman'" fo:background-color="transparent" fo:color="#333333"/>
    </style:style>
    <style:style style:name="T2561" style:family="text">
      <style:text-properties fo:font-size="12.00pt" fo:font-weight="normal" fo:font-family="'Segoe UI Symbol'" style:font-family-asian="'Segoe UI Symbol'" style:font-family-complex="'Segoe UI Symbol'" fo:background-color="transparent" fo:color="#333333"/>
    </style:style>
    <style:style style:name="T2562" style:family="text">
      <style:text-properties fo:font-size="12.00pt" fo:font-weight="normal" fo:font-family="'Times New Roman'" style:font-family-asian="'Times New Roman'" style:font-family-complex="'Times New Roman'" fo:background-color="transparent" fo:color="#333333"/>
    </style:style>
    <style:style style:name="T2563" style:family="text">
      <style:text-properties fo:font-size="12.00pt" fo:font-weight="normal" fo:font-family="'Times New Roman'" style:font-family-asian="'Times New Roman'" style:font-family-complex="'Times New Roman'" fo:background-color="transparent" fo:color="#333333"/>
    </style:style>
    <style:style style:name="T2564" style:family="text">
      <style:text-properties fo:font-size="12.00pt" fo:font-weight="normal" fo:font-family="'Segoe UI Symbol'" style:font-family-asian="'Segoe UI Symbol'" style:font-family-complex="'Segoe UI Symbol'" fo:background-color="transparent" fo:color="#333333"/>
    </style:style>
    <style:style style:name="T2565" style:family="text">
      <style:text-properties fo:font-size="12.00pt" fo:font-weight="normal" fo:font-family="'Times New Roman'" style:font-family-asian="'Times New Roman'" style:font-family-complex="'Times New Roman'" fo:background-color="transparent" fo:color="#333333"/>
    </style:style>
    <style:style style:name="T2566" style:family="text">
      <style:text-properties fo:font-size="12.00pt" fo:font-weight="normal" fo:font-family="'Times New Roman'" style:font-family-asian="'Times New Roman'" style:font-family-complex="'Times New Roman'" fo:background-color="transparent" fo:color="#333333"/>
    </style:style>
    <style:style style:name="T2567" style:family="text">
      <style:text-properties fo:font-size="12.00pt" fo:font-weight="normal" fo:font-family="'Times New Roman'" style:font-family-asian="'Times New Roman'" style:font-family-complex="'Times New Roman'" fo:background-color="transparent" fo:color="#333333"/>
    </style:style>
    <style:style style:name="T256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56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5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571"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5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573" style:family="text">
      <style:text-properties fo:font-size="12.00pt" fo:font-weight="normal" fo:font-family="'Times New Roman'" style:font-family-asian="'Times New Roman'" style:font-family-complex="'Times New Roman'" fo:background-color="transparent" fo:color="#333333"/>
    </style:style>
    <style:style style:name="T2574" style:family="text">
      <style:text-properties fo:font-size="12.00pt" fo:font-weight="normal" fo:font-family="'Times New Roman'" style:font-family-asian="'Times New Roman'" style:font-family-complex="'Times New Roman'" fo:background-color="transparent" fo:color="#333333"/>
    </style:style>
    <style:style style:name="T2575" style:family="text">
      <style:text-properties fo:font-size="12.00pt" fo:font-weight="normal" fo:font-family="'Segoe UI Symbol'" style:font-family-asian="'Segoe UI Symbol'" style:font-family-complex="'Segoe UI Symbol'" fo:background-color="transparent" fo:color="#333333"/>
    </style:style>
    <style:style style:name="T2576" style:family="text">
      <style:text-properties fo:font-size="12.00pt" fo:font-weight="normal" fo:font-family="'Times New Roman'" style:font-family-asian="'Times New Roman'" style:font-family-complex="'Times New Roman'" fo:background-color="transparent" fo:color="#333333"/>
    </style:style>
    <style:style style:name="T2577" style:family="text">
      <style:text-properties fo:font-size="12.00pt" fo:font-weight="normal" fo:font-family="'Times New Roman'" style:font-family-asian="'Times New Roman'" style:font-family-complex="'Times New Roman'" fo:background-color="transparent" fo:color="#333333"/>
    </style:style>
    <style:style style:name="T2578" style:family="text">
      <style:text-properties fo:font-size="12.00pt" fo:font-weight="normal" fo:font-family="'Times New Roman'" style:font-family-asian="'Times New Roman'" style:font-family-complex="'Times New Roman'" fo:background-color="transparent" fo:color="#333333"/>
    </style:style>
    <style:style style:name="T2579" style:family="text">
      <style:text-properties fo:font-size="12.00pt" fo:font-weight="normal" fo:font-family="'Times New Roman'" style:font-family-asian="'Times New Roman'" style:font-family-complex="'Times New Roman'" fo:background-color="transparent" fo:color="#333333"/>
    </style:style>
    <style:style style:name="T25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5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582" style:family="text">
      <style:text-properties fo:font-size="12.00pt" fo:font-weight="normal" fo:font-family="'Times New Roman'" style:font-family-asian="'Times New Roman'" style:font-family-complex="'Times New Roman'" fo:background-color="transparent" fo:color="#333333"/>
    </style:style>
    <style:style style:name="T2583" style:family="text">
      <style:text-properties fo:font-size="12.00pt" fo:font-weight="normal" fo:font-family="'Times New Roman'" style:font-family-asian="'Times New Roman'" style:font-family-complex="'Times New Roman'" fo:background-color="transparent" fo:color="#333333"/>
    </style:style>
    <style:style style:name="T2584" style:family="text">
      <style:text-properties fo:font-size="12.00pt" fo:font-weight="normal" fo:font-family="'Segoe UI Symbol'" style:font-family-asian="'Segoe UI Symbol'" style:font-family-complex="'Segoe UI Symbol'" fo:background-color="transparent" fo:color="#333333"/>
    </style:style>
    <style:style style:name="T2585" style:family="text">
      <style:text-properties fo:font-size="12.00pt" fo:font-weight="normal" fo:font-family="'Times New Roman'" style:font-family-asian="'Times New Roman'" style:font-family-complex="'Times New Roman'" fo:background-color="transparent" fo:color="#333333"/>
    </style:style>
    <style:style style:name="T2586" style:family="text">
      <style:text-properties fo:font-size="12.00pt" fo:font-weight="normal" fo:font-family="'Times New Roman'" style:font-family-asian="'Times New Roman'" style:font-family-complex="'Times New Roman'" fo:background-color="transparent" fo:color="#333333"/>
    </style:style>
    <style:style style:name="T2587" style:family="text">
      <style:text-properties fo:font-size="12.00pt" fo:font-weight="normal" fo:font-family="'Segoe UI Symbol'" style:font-family-asian="'Segoe UI Symbol'" style:font-family-complex="'Segoe UI Symbol'" fo:background-color="transparent" fo:color="#333333"/>
    </style:style>
    <style:style style:name="T2588" style:family="text">
      <style:text-properties fo:font-size="12.00pt" fo:font-weight="normal" fo:font-family="'Times New Roman'" style:font-family-asian="'Times New Roman'" style:font-family-complex="'Times New Roman'" fo:background-color="transparent" fo:color="#333333"/>
    </style:style>
    <style:style style:name="T2589" style:family="text">
      <style:text-properties fo:font-size="12.00pt" fo:font-weight="normal" fo:font-family="'Times New Roman'" style:font-family-asian="'Times New Roman'" style:font-family-complex="'Times New Roman'" fo:background-color="transparent" fo:color="#333333"/>
    </style:style>
    <style:style style:name="T2590" style:family="text">
      <style:text-properties fo:font-size="12.00pt" fo:font-weight="normal" fo:font-family="'Times New Roman'" style:font-family-asian="'Times New Roman'" style:font-family-complex="'Times New Roman'" fo:background-color="transparent" fo:color="#333333"/>
    </style:style>
    <style:style style:name="T259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59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5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594"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5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596" style:family="text">
      <style:text-properties fo:font-size="12.00pt" fo:font-weight="normal" fo:font-family="'Times New Roman'" style:font-family-asian="'Times New Roman'" style:font-family-complex="'Times New Roman'" fo:background-color="transparent" fo:color="#333333"/>
    </style:style>
    <style:style style:name="T2597" style:family="text">
      <style:text-properties fo:font-size="12.00pt" fo:font-weight="normal" fo:font-family="'Times New Roman'" style:font-family-asian="'Times New Roman'" style:font-family-complex="'Times New Roman'" fo:background-color="transparent" fo:color="#333333"/>
    </style:style>
    <style:style style:name="T2598" style:family="text">
      <style:text-properties fo:font-size="12.00pt" fo:font-weight="normal" fo:font-family="'Segoe UI Symbol'" style:font-family-asian="'Segoe UI Symbol'" style:font-family-complex="'Segoe UI Symbol'" fo:background-color="transparent" fo:color="#333333"/>
    </style:style>
    <style:style style:name="T2599" style:family="text">
      <style:text-properties fo:font-size="12.00pt" fo:font-weight="normal" fo:font-family="'Times New Roman'" style:font-family-asian="'Times New Roman'" style:font-family-complex="'Times New Roman'" fo:background-color="transparent" fo:color="#333333"/>
    </style:style>
    <style:style style:name="T2600" style:family="text">
      <style:text-properties fo:font-size="12.00pt" fo:font-weight="normal" fo:font-family="'Times New Roman'" style:font-family-asian="'Times New Roman'" style:font-family-complex="'Times New Roman'" fo:background-color="transparent" fo:color="#333333"/>
    </style:style>
    <style:style style:name="T2601" style:family="text">
      <style:text-properties fo:font-size="12.00pt" fo:font-weight="normal" fo:font-family="'Times New Roman'" style:font-family-asian="'Times New Roman'" style:font-family-complex="'Times New Roman'" fo:background-color="transparent" fo:color="#333333"/>
    </style:style>
    <style:style style:name="T260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60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6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605"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6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607" style:family="text">
      <style:text-properties fo:font-size="12.00pt" fo:font-weight="normal" fo:font-family="'Times New Roman'" style:font-family-asian="'Times New Roman'" style:font-family-complex="'Times New Roman'" fo:background-color="transparent" fo:color="#333333"/>
    </style:style>
    <style:style style:name="T2608" style:family="text">
      <style:text-properties fo:font-size="12.00pt" fo:font-weight="normal" fo:font-family="'Times New Roman'" style:font-family-asian="'Times New Roman'" style:font-family-complex="'Times New Roman'" fo:background-color="transparent" fo:color="#333333"/>
    </style:style>
    <style:style style:name="T2609" style:family="text">
      <style:text-properties fo:font-size="12.00pt" fo:font-weight="normal" fo:font-family="'Segoe UI Symbol'" style:font-family-asian="'Segoe UI Symbol'" style:font-family-complex="'Segoe UI Symbol'" fo:background-color="transparent" fo:color="#333333"/>
    </style:style>
    <style:style style:name="T2610" style:family="text">
      <style:text-properties fo:font-size="12.00pt" fo:font-weight="normal" fo:font-family="'Times New Roman'" style:font-family-asian="'Times New Roman'" style:font-family-complex="'Times New Roman'" fo:background-color="transparent" fo:color="#333333"/>
    </style:style>
    <style:style style:name="T2611" style:family="text">
      <style:text-properties fo:font-size="12.00pt" fo:font-weight="normal" fo:font-family="'Times New Roman'" style:font-family-asian="'Times New Roman'" style:font-family-complex="'Times New Roman'" fo:background-color="transparent" fo:color="#333333"/>
    </style:style>
    <style:style style:name="T2612" style:family="text">
      <style:text-properties fo:font-size="12.00pt" fo:font-weight="normal" fo:font-family="'Times New Roman'" style:font-family-asian="'Times New Roman'" style:font-family-complex="'Times New Roman'" fo:background-color="transparent" fo:color="#333333"/>
    </style:style>
    <style:style style:name="T261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61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99"/>
    </style:style>
    <style:style style:name="T26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616" style:family="text">
      <style:text-properties fo:font-size="12.00pt" fo:font-weight="normal" style:text-underline-mode="continuous" style:text-underline-type="single" style:text-underline-style="solid" style:text-underline-width="normal" fo:font-family="'Segoe UI Symbol'" style:font-family-asian="'Segoe UI Symbol'" style:font-family-complex="'Segoe UI Symbol'" fo:background-color="transparent" fo:color="#000099"/>
    </style:style>
    <style:style style:name="T26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618" style:family="text">
      <style:text-properties fo:font-size="12.00pt" fo:font-weight="normal" fo:font-family="'Times New Roman'" style:font-family-asian="'Times New Roman'" style:font-family-complex="'Times New Roman'" fo:background-color="transparent" fo:color="#333333"/>
    </style:style>
    <style:style style:name="T2619" style:family="text">
      <style:text-properties fo:font-size="12.00pt" fo:font-weight="normal" fo:font-family="'Times New Roman'" style:font-family-asian="'Times New Roman'" style:font-family-complex="'Times New Roman'" fo:background-color="transparent" fo:color="#333333"/>
    </style:style>
    <style:style style:name="T2620" style:family="text">
      <style:text-properties fo:font-size="12.00pt" fo:font-weight="normal" fo:font-family="'Segoe UI Symbol'" style:font-family-asian="'Segoe UI Symbol'" style:font-family-complex="'Segoe UI Symbol'" fo:background-color="transparent" fo:color="#333333"/>
    </style:style>
    <style:style style:name="T2621" style:family="text">
      <style:text-properties fo:font-size="12.00pt" fo:font-weight="normal" fo:font-family="'Times New Roman'" style:font-family-asian="'Times New Roman'" style:font-family-complex="'Times New Roman'" fo:background-color="transparent" fo:color="#333333"/>
    </style:style>
    <style:style style:name="T2622" style:family="text">
      <style:text-properties fo:font-size="12.00pt" fo:font-weight="normal" fo:font-family="'Times New Roman'" style:font-family-asian="'Times New Roman'" style:font-family-complex="'Times New Roman'" fo:background-color="transparent" fo:color="#333333"/>
    </style:style>
    <style:style style:name="T2623" style:family="text">
      <style:text-properties fo:font-size="12.00pt" fo:font-weight="normal" fo:font-family="'Times New Roman'" style:font-family-asian="'Times New Roman'" style:font-family-complex="'Times New Roman'" fo:background-color="transparent" fo:color="#333333"/>
    </style:style>
    <style:style style:name="T2624" style:family="text">
      <style:text-properties fo:font-size="12.00pt" fo:font-weight="normal" fo:font-family="'Times New Roman'" style:font-family-asian="'Times New Roman'" style:font-family-complex="'Times New Roman'" fo:background-color="transparent" fo:color="#333333"/>
    </style:style>
    <style:style style:name="T26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6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627" style:family="text">
      <style:text-properties fo:font-size="12.00pt" fo:font-weight="normal" fo:font-family="'Times New Roman'" style:font-family-asian="'Times New Roman'" style:font-family-complex="'Times New Roman'" fo:background-color="transparent" fo:color="#333333"/>
    </style:style>
    <style:style style:name="T2628" style:family="text">
      <style:text-properties fo:font-size="12.00pt" fo:font-weight="normal" fo:font-family="'Times New Roman'" style:font-family-asian="'Times New Roman'" style:font-family-complex="'Times New Roman'" fo:background-color="transparent" fo:color="#333333"/>
    </style:style>
    <style:style style:name="T2629" style:family="text">
      <style:text-properties fo:font-size="12.00pt" fo:font-weight="normal" fo:font-family="'Segoe UI Symbol'" style:font-family-asian="'Segoe UI Symbol'" style:font-family-complex="'Segoe UI Symbol'" fo:background-color="transparent" fo:color="#333333"/>
    </style:style>
    <style:style style:name="T2630" style:family="text">
      <style:text-properties fo:font-size="12.00pt" fo:font-weight="normal" fo:font-family="'Times New Roman'" style:font-family-asian="'Times New Roman'" style:font-family-complex="'Times New Roman'" fo:background-color="transparent" fo:color="#333333"/>
    </style:style>
    <style:style style:name="T2631" style:family="text">
      <style:text-properties fo:font-size="12.00pt" fo:font-weight="normal" fo:font-family="'Times New Roman'" style:font-family-asian="'Times New Roman'" style:font-family-complex="'Times New Roman'" fo:background-color="transparent" fo:color="#333333"/>
    </style:style>
    <style:style style:name="T2632" style:family="text">
      <style:text-properties fo:font-size="12.00pt" fo:font-weight="normal" fo:font-family="'Segoe UI Symbol'" style:font-family-asian="'Segoe UI Symbol'" style:font-family-complex="'Segoe UI Symbol'" fo:background-color="transparent" fo:color="#333333"/>
    </style:style>
    <style:style style:name="T2633" style:family="text">
      <style:text-properties fo:font-size="12.00pt" fo:font-weight="normal" fo:font-family="'Times New Roman'" style:font-family-asian="'Times New Roman'" style:font-family-complex="'Times New Roman'" fo:background-color="transparent" fo:color="#333333"/>
    </style:style>
    <style:style style:name="T2634" style:family="text">
      <style:text-properties fo:font-size="12.00pt" fo:font-weight="normal" fo:font-family="'Times New Roman'" style:font-family-asian="'Times New Roman'" style:font-family-complex="'Times New Roman'" fo:background-color="transparent" fo:color="#333333"/>
    </style:style>
    <style:style style:name="T2635" style:family="text">
      <style:text-properties fo:font-size="12.00pt" fo:font-weight="normal" fo:font-family="'Times New Roman'" style:font-family-asian="'Times New Roman'" style:font-family-complex="'Times New Roman'" fo:background-color="transparent" fo:color="#333333"/>
    </style:style>
    <style:style style:name="T2636" style:family="text">
      <style:text-properties fo:font-size="12.00pt" fo:font-weight="normal" fo:font-family="'Times New Roman'" style:font-family-asian="'Times New Roman'" style:font-family-complex="'Times New Roman'" fo:background-color="transparent" fo:color="#333333"/>
    </style:style>
    <style:style style:name="T26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6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99"/>
    </style:style>
    <style:style style:name="T2639" style:family="text">
      <style:text-properties fo:font-size="12.00pt" fo:font-weight="normal" fo:font-family="'Times New Roman'" style:font-family-asian="'Times New Roman'" style:font-family-complex="'Times New Roman'" fo:background-color="transparent" fo:color="#333333"/>
    </style:style>
    <style:style style:name="T2640" style:family="text">
      <style:text-properties fo:font-size="12.00pt" fo:font-weight="normal" fo:font-family="'Times New Roman'" style:font-family-asian="'Times New Roman'" style:font-family-complex="'Times New Roman'" fo:background-color="transparent" fo:color="#333333"/>
    </style:style>
    <style:style style:name="T2641" style:family="text">
      <style:text-properties fo:font-size="12.00pt" fo:font-weight="normal" fo:font-family="'Segoe UI Symbol'" style:font-family-asian="'Segoe UI Symbol'" style:font-family-complex="'Segoe UI Symbol'" fo:background-color="transparent" fo:color="#333333"/>
    </style:style>
    <style:style style:name="T2642" style:family="text">
      <style:text-properties fo:font-size="12.00pt" fo:font-weight="normal" fo:font-family="'Times New Roman'" style:font-family-asian="'Times New Roman'" style:font-family-complex="'Times New Roman'" fo:background-color="transparent" fo:color="#333333"/>
    </style:style>
    <style:style style:name="T2643" style:family="text">
      <style:text-properties fo:font-size="12.00pt" fo:font-weight="normal" fo:font-family="'Times New Roman'" style:font-family-asian="'Times New Roman'" style:font-family-complex="'Times New Roman'" fo:background-color="transparent" fo:color="#333333"/>
    </style:style>
    <style:style style:name="T2644" style:family="text">
      <style:text-properties fo:font-size="12.00pt" fo:font-weight="normal" fo:font-family="'Segoe UI Symbol'" style:font-family-asian="'Segoe UI Symbol'" style:font-family-complex="'Segoe UI Symbol'" fo:background-color="transparent" fo:color="#333333"/>
    </style:style>
    <style:style style:name="T2645" style:family="text">
      <style:text-properties fo:font-size="12.00pt" fo:font-weight="normal" fo:font-family="'Times New Roman'" style:font-family-asian="'Times New Roman'" style:font-family-complex="'Times New Roman'" fo:background-color="transparent" fo:color="#333333"/>
    </style:style>
    <style:style style:name="T2646" style:family="text">
      <style:text-properties fo:font-size="12.00pt" fo:font-weight="normal" fo:font-family="'Times New Roman'" style:font-family-asian="'Times New Roman'" style:font-family-complex="'Times New Roman'" fo:background-color="transparent" fo:color="#333333"/>
    </style:style>
    <style:style style:name="T2647" style:family="text">
      <style:text-properties fo:font-size="11.00pt" fo:font-weight="normal" fo:font-family="Calibri" style:font-family-asian="Calibri" style:font-family-complex="Calibri" fo:background-color="transparent" style:use-window-font-color="true"/>
    </style:style>
    <style:style style:name="T2648" style:family="text">
      <style:text-properties fo:font-size="12.00pt" fo:font-weight="bold" fo:font-family="Calibri" style:font-family-asian="Calibri" style:font-family-complex="Calibri" fo:background-color="transparent" fo:color="#999999"/>
    </style:style>
    <style:style style:name="T2649" style:family="text">
      <style:text-properties fo:font-size="12.00pt" fo:font-weight="bold" fo:font-family="'Liberation Serif'" style:font-family-asian="'Liberation Serif'" style:font-family-complex="'Liberation Serif'" fo:background-color="transparent" fo:color="#999999"/>
    </style:style>
    <style:style style:name="T2650" style:family="text">
      <style:text-properties fo:font-size="12.00pt" fo:font-weight="bold" fo:font-family="Calibri" style:font-family-asian="Calibri" style:font-family-complex="Calibri" fo:background-color="transparent" fo:color="#999999"/>
    </style:style>
    <style:style style:name="T2651" style:family="text">
      <style:text-properties fo:font-size="12.00pt" fo:font-weight="bold" fo:font-family="'Liberation Serif'" style:font-family-asian="'Liberation Serif'" style:font-family-complex="'Liberation Serif'" fo:background-color="transparent" fo:color="#999999"/>
    </style:style>
    <style:style style:name="T2652" style:family="text">
      <style:text-properties fo:font-size="12.00pt" fo:font-weight="bold" fo:font-family="Calibri" style:font-family-asian="Calibri" style:font-family-complex="Calibri" fo:background-color="transparent" fo:color="#999999"/>
    </style:style>
    <style:style style:name="T2653" style:family="text">
      <style:text-properties fo:font-size="12.00pt" fo:font-weight="bold" fo:font-family="'Liberation Serif'" style:font-family-asian="'Liberation Serif'" style:font-family-complex="'Liberation Serif'" fo:background-color="transparent" fo:color="#999999"/>
    </style:style>
    <style:style style:name="T2654" style:family="text">
      <style:text-properties fo:font-size="12.00pt" fo:font-weight="bold" fo:font-family="Calibri" style:font-family-asian="Calibri" style:font-family-complex="Calibri" fo:background-color="transparent" fo:color="#999999"/>
    </style:style>
    <style:style style:name="T2655" style:family="text">
      <style:text-properties fo:font-size="12.00pt" fo:font-weight="bold" fo:font-family="'Liberation Serif'" style:font-family-asian="'Liberation Serif'" style:font-family-complex="'Liberation Serif'" fo:background-color="transparent" fo:color="#999999"/>
    </style:style>
    <style:style style:name="T265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265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2658" style:family="text">
      <style:text-properties fo:font-size="12.75pt" fo:font-weight="bold" style:text-underline-mode="continuous" style:text-underline-type="single" style:text-underline-style="solid" style:text-underline-width="normal" fo:font-family="''Proba Pro', sans-serif'" style:font-family-asian="''Proba Pro', sans-serif'" style:font-family-complex="''Proba Pro', sans-serif'" fo:background-color="transparent" fo:color="#333333"/>
    </style:style>
    <style:style style:name="T2659" style:family="text">
      <style:text-properties fo:font-size="12.75pt" fo:font-weight="bold" style:text-underline-mode="continuous" style:text-underline-type="single" style:text-underline-style="solid" style:text-underline-width="normal" fo:font-family="''Proba Pro', sans-serif'" style:font-family-asian="''Proba Pro', sans-serif'" style:font-family-complex="''Proba Pro', sans-serif'" fo:background-color="transparent" fo:color="#333333"/>
    </style:style>
    <style:style style:name="T266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6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62"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6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64"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65"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66"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67"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68"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69"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7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7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72"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7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74"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75"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76"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77"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78"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79"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8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8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82"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8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84"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85"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86"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87"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88"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89"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9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9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92"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9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94"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695" style:family="text">
      <style:text-properties fo:font-size="12.75pt" fo:font-weight="normal" style:text-underline-mode="continuous" style:text-underline-type="single" style:text-underline-style="solid" style:text-underline-width="normal" fo:font-family="''Proba Pro', sans-serif'" style:font-family-asian="''Proba Pro', sans-serif'" style:font-family-complex="''Proba Pro', sans-serif'" fo:background-color="transparent" fo:color="#333333"/>
    </style:style>
    <style:style style:name="T269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697"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698"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69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00"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01"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02"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03"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0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0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0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07"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08"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0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10"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11"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12"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13"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1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1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1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17"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18"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1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20"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21"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22"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23"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2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2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2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27"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28"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2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30"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31" style:family="text">
      <style:text-properties fo:font-size="12.75pt" fo:font-weight="bold" style:text-underline-mode="continuous" style:text-underline-type="single" style:text-underline-style="solid" style:text-underline-width="normal" fo:font-family="''Proba Pro', sans-serif'" style:font-family-asian="''Proba Pro', sans-serif'" style:font-family-complex="''Proba Pro', sans-serif'" fo:background-color="transparent" fo:color="#333333"/>
    </style:style>
    <style:style style:name="T2732" style:family="text">
      <style:text-properties fo:font-size="12.75pt" fo:font-weight="normal" style:text-underline-mode="continuous" style:text-underline-type="single" style:text-underline-style="solid" style:text-underline-width="normal" fo:font-family="''Proba Pro', sans-serif'" style:font-family-asian="''Proba Pro', sans-serif'" style:font-family-complex="''Proba Pro', sans-serif'" fo:background-color="transparent" fo:color="#333333"/>
    </style:style>
    <style:style style:name="T2733" style:family="text">
      <style:text-properties fo:font-size="12.75pt" fo:font-weight="normal" style:text-underline-mode="continuous" style:text-underline-type="single" style:text-underline-style="solid" style:text-underline-width="normal" fo:font-family="''Proba Pro', sans-serif'" style:font-family-asian="''Proba Pro', sans-serif'" style:font-family-complex="''Proba Pro', sans-serif'" fo:background-color="transparent" fo:color="#333333"/>
    </style:style>
    <style:style style:name="T2734" style:family="text">
      <style:text-properties fo:font-size="12.75pt" fo:font-weight="bold" style:text-underline-mode="continuous" style:text-underline-type="single" style:text-underline-style="solid" style:text-underline-width="normal" fo:font-family="''Proba Pro', sans-serif'" style:font-family-asian="''Proba Pro', sans-serif'" style:font-family-complex="''Proba Pro', sans-serif'" fo:background-color="transparent" fo:color="#333333"/>
    </style:style>
    <style:style style:name="T2735" style:family="text">
      <style:text-properties fo:font-size="12.75pt" fo:font-weight="bold" style:text-underline-mode="continuous" style:text-underline-type="single" style:text-underline-style="solid" style:text-underline-width="normal" fo:font-family="''Proba Pro', sans-serif'" style:font-family-asian="''Proba Pro', sans-serif'" style:font-family-complex="''Proba Pro', sans-serif'" fo:background-color="transparent" fo:color="#333333"/>
    </style:style>
    <style:style style:name="T2736"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37"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38"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39"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4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4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42"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4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44"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45"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46"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47"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48"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49"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5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5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52"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5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54"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55"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56"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57"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58"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59"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6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6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62"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6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64"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65"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66"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67"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68"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69"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7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771" style:family="text">
      <style:text-properties fo:font-size="12.75pt" fo:font-weight="normal" style:text-underline-mode="continuous" style:text-underline-type="single" style:text-underline-style="solid" style:text-underline-width="normal" fo:font-family="''Proba Pro', sans-serif'" style:font-family-asian="''Proba Pro', sans-serif'" style:font-family-complex="''Proba Pro', sans-serif'" fo:background-color="transparent" fo:color="#333333"/>
    </style:style>
    <style:style style:name="T2772"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73"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7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7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7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77"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78"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7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80"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81"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82"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83"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8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8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8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87"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88"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8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90"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91"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92"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93"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9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9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9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97"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98"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79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00"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01"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02"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03"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0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0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0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07" style:family="text">
      <style:text-properties fo:font-size="12.75pt" fo:font-weight="bold" style:text-underline-mode="continuous" style:text-underline-type="single" style:text-underline-style="solid" style:text-underline-width="normal" fo:font-family="''Proba Pro', sans-serif'" style:font-family-asian="''Proba Pro', sans-serif'" style:font-family-complex="''Proba Pro', sans-serif'" fo:background-color="transparent" fo:color="#333333"/>
    </style:style>
    <style:style style:name="T2808"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09"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1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1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12"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1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14"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15"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16"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17"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18"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19"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2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2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22"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2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24"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25"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26"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27"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28"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29"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3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3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32"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3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34"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35"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36"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37"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38"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39"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4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4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42"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4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44"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45"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46"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47"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48"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49"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5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5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52"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5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54"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55"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56"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57"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58"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59"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6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6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62"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6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64"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65"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66"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67"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68"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69"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7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7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72"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7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74"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75"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76"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877" style:family="text">
      <style:text-properties fo:font-size="12.75pt" fo:font-weight="normal" style:text-underline-mode="continuous" style:text-underline-type="single" style:text-underline-style="solid" style:text-underline-width="normal" fo:font-family="''Proba Pro', sans-serif'" style:font-family-asian="''Proba Pro', sans-serif'" style:font-family-complex="''Proba Pro', sans-serif'" fo:background-color="transparent" fo:color="#333333"/>
    </style:style>
    <style:style style:name="T2878"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7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80"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81"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82"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83"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8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8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8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87"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88"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8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90"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91"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92"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93"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9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9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9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97"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98"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89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00"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01"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02"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03"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0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0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0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07"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08"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0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10"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11"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12"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13"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1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1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1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17"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18"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1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20"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21"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22"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23"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2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2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2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27"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28"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2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30"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31"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32"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33"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3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3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3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37"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38"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3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40"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41"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42"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43"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4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4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4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47"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48" style:family="text">
      <style:text-properties fo:font-size="12.75pt" fo:font-weight="bold" style:text-underline-mode="continuous" style:text-underline-type="single" style:text-underline-style="solid" style:text-underline-width="normal" fo:font-family="''Proba Pro', sans-serif'" style:font-family-asian="''Proba Pro', sans-serif'" style:font-family-complex="''Proba Pro', sans-serif'" fo:background-color="transparent" fo:color="#333333"/>
    </style:style>
    <style:style style:name="T294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50"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5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52"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53" style:family="text">
      <style:text-properties fo:font-size="12.75pt" fo:font-weight="normal" style:text-underline-mode="continuous" style:text-underline-type="single" style:text-underline-style="solid" style:text-underline-width="normal" fo:font-family="''Proba Pro', sans-serif'" style:font-family-asian="''Proba Pro', sans-serif'" style:font-family-complex="''Proba Pro', sans-serif'" fo:background-color="transparent" fo:color="#333333"/>
    </style:style>
    <style:style style:name="T295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5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56"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57"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58"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59"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60"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61" style:family="text">
      <style:text-properties fo:font-size="12.75pt" fo:font-weight="bold" style:text-underline-mode="continuous" style:text-underline-type="single" style:text-underline-style="solid" style:text-underline-width="normal" fo:font-family="''Proba Pro', sans-serif'" style:font-family-asian="''Proba Pro', sans-serif'" style:font-family-complex="''Proba Pro', sans-serif'" fo:background-color="transparent" fo:color="#333333"/>
    </style:style>
    <style:style style:name="T2962"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63"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64"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65" style:family="text">
      <style:text-properties fo:font-size="12.75pt" fo:font-weight="bold" style:text-underline-mode="continuous" style:text-underline-type="single" style:text-underline-style="solid" style:text-underline-width="normal" fo:font-family="Calibri" style:font-family-asian="Calibri" style:font-family-complex="Calibri" fo:background-color="transparent" fo:color="#333333"/>
    </style:style>
    <style:style style:name="T2966" style:family="text">
      <style:text-properties fo:font-size="11.00pt" fo:font-weight="normal" fo:font-family="Calibri" style:font-family-asian="Calibri" style:font-family-complex="Calibri" fo:background-color="transparent" style:use-window-font-color="true"/>
    </style:style>
    <style:style style:name="T296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6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6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297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71" style:family="text">
      <style:text-properties fo:font-size="11.00pt" fo:font-weight="normal" fo:font-family="Calibri" style:font-family-asian="Calibri" style:font-family-complex="Calibri" fo:background-color="transparent" style:use-window-font-color="true"/>
    </style:style>
    <style:style style:name="T297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7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7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297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76" style:family="text">
      <style:text-properties fo:font-size="11.00pt" fo:font-weight="normal" fo:font-family="Calibri" style:font-family-asian="Calibri" style:font-family-complex="Calibri" fo:background-color="transparent" style:use-window-font-color="true"/>
    </style:style>
    <style:style style:name="T297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7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7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298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81" style:family="text">
      <style:text-properties fo:font-size="11.00pt" fo:font-weight="normal" fo:font-family="Calibri" style:font-family-asian="Calibri" style:font-family-complex="Calibri" fo:background-color="transparent" style:use-window-font-color="true"/>
    </style:style>
    <style:style style:name="T298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8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8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298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8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298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88" style:family="text">
      <style:text-properties fo:font-size="11.00pt" fo:font-weight="normal" fo:font-family="Calibri" style:font-family-asian="Calibri" style:font-family-complex="Calibri" fo:background-color="transparent" style:use-window-font-color="true"/>
    </style:style>
    <style:style style:name="T298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9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9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299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93" style:family="text">
      <style:text-properties fo:font-size="11.00pt" fo:font-weight="normal" fo:font-family="Calibri" style:font-family-asian="Calibri" style:font-family-complex="Calibri" fo:background-color="transparent" style:use-window-font-color="true"/>
    </style:style>
    <style:style style:name="T299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9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9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299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299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299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0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0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02" style:family="text">
      <style:text-properties fo:font-size="11.00pt" fo:font-weight="normal" fo:font-family="Calibri" style:font-family-asian="Calibri" style:font-family-complex="Calibri" fo:background-color="transparent" style:use-window-font-color="true"/>
    </style:style>
    <style:style style:name="T300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0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0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0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07" style:family="text">
      <style:text-properties fo:font-size="11.00pt" fo:font-weight="normal" fo:font-family="Calibri" style:font-family-asian="Calibri" style:font-family-complex="Calibri" fo:background-color="transparent" style:use-window-font-color="true"/>
    </style:style>
    <style:style style:name="T300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0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1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1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1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1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1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1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1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1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18" style:family="text">
      <style:text-properties fo:font-size="11.00pt" fo:font-weight="normal" fo:font-family="Calibri" style:font-family-asian="Calibri" style:font-family-complex="Calibri" fo:background-color="transparent" style:use-window-font-color="true"/>
    </style:style>
    <style:style style:name="T301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2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2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2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23" style:family="text">
      <style:text-properties fo:font-size="11.00pt" fo:font-weight="normal" fo:font-family="Calibri" style:font-family-asian="Calibri" style:font-family-complex="Calibri" fo:background-color="transparent" style:use-window-font-color="true"/>
    </style:style>
    <style:style style:name="T302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2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2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2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2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2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3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3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3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3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34" style:family="text">
      <style:text-properties fo:font-size="11.00pt" fo:font-weight="normal" fo:font-family="Calibri" style:font-family-asian="Calibri" style:font-family-complex="Calibri" fo:background-color="transparent" style:use-window-font-color="true"/>
    </style:style>
    <style:style style:name="T303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3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3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3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39" style:family="text">
      <style:text-properties fo:font-size="11.00pt" fo:font-weight="normal" fo:font-family="Calibri" style:font-family-asian="Calibri" style:font-family-complex="Calibri" fo:background-color="transparent" style:use-window-font-color="true"/>
    </style:style>
    <style:style style:name="T304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4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4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04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044" style:family="text">
      <style:text-properties fo:font-size="11.00pt" fo:font-weight="normal" fo:font-family="Calibri" style:font-family-asian="Calibri" style:font-family-complex="Calibri" fo:background-color="transparent" style:use-window-font-color="true"/>
    </style:style>
    <style:style style:name="T3045" style:family="text">
      <style:text-properties fo:font-size="12.00pt" fo:font-weight="normal" fo:font-family="Calibri" style:font-family-asian="Calibri" style:font-family-complex="Calibri" fo:background-color="transparent" fo:color="#000000"/>
    </style:style>
    <style:style style:name="T3046" style:family="text">
      <style:text-properties fo:font-size="12.00pt" fo:font-weight="normal" fo:font-family="'Liberation Serif'" style:font-family-asian="'Liberation Serif'" style:font-family-complex="'Liberation Serif'" fo:background-color="transparent" fo:color="#000000"/>
    </style:style>
    <style:style style:name="T3047" style:family="text">
      <style:text-properties fo:font-size="12.00pt" fo:font-weight="normal" fo:font-family="Calibri" style:font-family-asian="Calibri" style:font-family-complex="Calibri" fo:background-color="transparent" fo:color="#000000"/>
    </style:style>
    <style:style style:name="T3048" style:family="text">
      <style:text-properties fo:font-size="12.00pt" fo:font-weight="normal" fo:font-family="'Liberation Serif'" style:font-family-asian="'Liberation Serif'" style:font-family-complex="'Liberation Serif'" fo:background-color="transparent" fo:color="#000000"/>
    </style:style>
    <style:style style:name="T3049" style:family="text">
      <style:text-properties fo:font-size="12.00pt" fo:font-weight="normal" fo:font-family="Calibri" style:font-family-asian="Calibri" style:font-family-complex="Calibri" fo:background-color="transparent" fo:color="#000000"/>
    </style:style>
    <style:style style:name="T3050" style:family="text">
      <style:text-properties fo:font-size="12.00pt" fo:font-weight="normal" fo:font-family="'Liberation Serif'" style:font-family-asian="'Liberation Serif'" style:font-family-complex="'Liberation Serif'" fo:background-color="transparent" fo:color="#000000"/>
    </style:style>
    <style:style style:name="T3051" style:family="text">
      <style:text-properties fo:font-size="12.00pt" fo:font-weight="normal" fo:font-family="Calibri" style:font-family-asian="Calibri" style:font-family-complex="Calibri" fo:background-color="transparent" fo:color="#000000"/>
    </style:style>
    <style:style style:name="T3052" style:family="text">
      <style:text-properties fo:font-size="12.00pt" fo:font-weight="normal" fo:font-family="Calibri" style:font-family-asian="Calibri" style:font-family-complex="Calibri" fo:background-color="transparent" fo:color="#000000"/>
    </style:style>
    <style:style style:name="T3053" style:family="text">
      <style:text-properties fo:font-size="12.00pt" fo:font-weight="normal" fo:font-family="'Liberation Serif'" style:font-family-asian="'Liberation Serif'" style:font-family-complex="'Liberation Serif'" fo:background-color="transparent" fo:color="#000000"/>
    </style:style>
    <style:style style:name="T3054" style:family="text">
      <style:text-properties fo:font-size="12.00pt" fo:font-weight="normal" fo:font-family="Calibri" style:font-family-asian="Calibri" style:font-family-complex="Calibri" fo:background-color="transparent" fo:color="#000000"/>
    </style:style>
    <style:style style:name="T3055" style:family="text">
      <style:text-properties fo:font-size="12.00pt" fo:font-weight="normal" fo:font-family="'Liberation Serif'" style:font-family-asian="'Liberation Serif'" style:font-family-complex="'Liberation Serif'" fo:background-color="transparent" fo:color="#000000"/>
    </style:style>
    <style:style style:name="T3056" style:family="text">
      <style:text-properties fo:font-size="12.00pt" fo:font-weight="normal" fo:font-family="Calibri" style:font-family-asian="Calibri" style:font-family-complex="Calibri" fo:background-color="transparent" fo:color="#000000"/>
    </style:style>
    <style:style style:name="T3057" style:family="text">
      <style:text-properties fo:font-size="12.00pt" fo:font-weight="normal" fo:font-family="'Liberation Serif'" style:font-family-asian="'Liberation Serif'" style:font-family-complex="'Liberation Serif'" fo:background-color="transparent" fo:color="#000000"/>
    </style:style>
    <style:style style:name="T3058" style:family="text">
      <style:text-properties fo:font-size="12.00pt" fo:font-weight="normal" fo:font-family="Calibri" style:font-family-asian="Calibri" style:font-family-complex="Calibri" fo:background-color="transparent" fo:color="#000000"/>
    </style:style>
    <style:style style:name="T3059" style:family="text">
      <style:text-properties fo:font-size="12.00pt" fo:font-weight="normal" fo:font-family="'Liberation Serif'" style:font-family-asian="'Liberation Serif'" style:font-family-complex="'Liberation Serif'" fo:background-color="transparent" fo:color="#000000"/>
    </style:style>
    <style:style style:name="T3060" style:family="text">
      <style:text-properties fo:font-size="12.00pt" fo:font-weight="normal" fo:font-family="Calibri" style:font-family-asian="Calibri" style:font-family-complex="Calibri" fo:background-color="transparent" fo:color="#000000"/>
    </style:style>
    <style:style style:name="T3061" style:family="text">
      <style:text-properties fo:font-size="12.00pt" fo:font-weight="normal" fo:font-family="'Liberation Serif'" style:font-family-asian="'Liberation Serif'" style:font-family-complex="'Liberation Serif'" fo:background-color="transparent" fo:color="#000000"/>
    </style:style>
    <style:style style:name="T3062" style:family="text">
      <style:text-properties fo:font-size="12.00pt" fo:font-weight="normal" fo:font-family="Calibri" style:font-family-asian="Calibri" style:font-family-complex="Calibri" fo:background-color="transparent" fo:color="#000000"/>
    </style:style>
    <style:style style:name="T3063" style:family="text">
      <style:text-properties fo:font-size="12.00pt" fo:font-weight="normal" fo:font-family="Calibri" style:font-family-asian="Calibri" style:font-family-complex="Calibri" fo:background-color="transparent" fo:color="#000000"/>
    </style:style>
    <style:style style:name="T3064" style:family="text">
      <style:text-properties fo:font-size="12.00pt" fo:font-weight="normal" fo:font-family="'Liberation Serif'" style:font-family-asian="'Liberation Serif'" style:font-family-complex="'Liberation Serif'" fo:background-color="transparent" fo:color="#000000"/>
    </style:style>
    <style:style style:name="T3065" style:family="text">
      <style:text-properties fo:font-size="12.00pt" fo:font-weight="normal" fo:font-family="Calibri" style:font-family-asian="Calibri" style:font-family-complex="Calibri" fo:background-color="transparent" fo:color="#000000"/>
    </style:style>
    <style:style style:name="T3066" style:family="text">
      <style:text-properties fo:font-size="12.00pt" fo:font-weight="normal" fo:font-family="'Liberation Serif'" style:font-family-asian="'Liberation Serif'" style:font-family-complex="'Liberation Serif'" fo:background-color="transparent" fo:color="#000000"/>
    </style:style>
    <style:style style:name="T3067" style:family="text">
      <style:text-properties fo:font-size="12.00pt" fo:font-weight="normal" fo:font-family="Calibri" style:font-family-asian="Calibri" style:font-family-complex="Calibri" fo:background-color="transparent" fo:color="#000000"/>
    </style:style>
    <style:style style:name="T3068" style:family="text">
      <style:text-properties fo:font-size="12.00pt" fo:font-weight="normal" fo:font-family="'Liberation Serif'" style:font-family-asian="'Liberation Serif'" style:font-family-complex="'Liberation Serif'" fo:background-color="transparent" fo:color="#000000"/>
    </style:style>
    <style:style style:name="T3069" style:family="text">
      <style:text-properties fo:font-size="12.00pt" fo:font-weight="normal" fo:font-family="Calibri" style:font-family-asian="Calibri" style:font-family-complex="Calibri" fo:background-color="transparent" fo:color="#000000"/>
    </style:style>
    <style:style style:name="T3070" style:family="text">
      <style:text-properties fo:font-size="12.00pt" fo:font-weight="normal" fo:font-family="'Liberation Serif'" style:font-family-asian="'Liberation Serif'" style:font-family-complex="'Liberation Serif'" fo:background-color="transparent" fo:color="#000000"/>
    </style:style>
    <style:style style:name="T3071" style:family="text">
      <style:text-properties fo:font-size="12.00pt" fo:font-weight="normal" fo:font-family="Calibri" style:font-family-asian="Calibri" style:font-family-complex="Calibri" fo:background-color="transparent" fo:color="#000000"/>
    </style:style>
    <style:style style:name="T3072" style:family="text">
      <style:text-properties fo:font-size="12.00pt" fo:font-weight="normal" fo:font-family="'Liberation Serif'" style:font-family-asian="'Liberation Serif'" style:font-family-complex="'Liberation Serif'" fo:background-color="transparent" fo:color="#000000"/>
    </style:style>
    <style:style style:name="T3073" style:family="text">
      <style:text-properties fo:font-size="12.00pt" fo:font-weight="normal" fo:font-family="Calibri" style:font-family-asian="Calibri" style:font-family-complex="Calibri" fo:background-color="transparent" fo:color="#000000"/>
    </style:style>
    <style:style style:name="T3074" style:family="text">
      <style:text-properties fo:font-size="12.00pt" fo:font-weight="normal" fo:font-family="'Liberation Serif'" style:font-family-asian="'Liberation Serif'" style:font-family-complex="'Liberation Serif'" fo:background-color="transparent" fo:color="#000000"/>
    </style:style>
    <style:style style:name="T3075" style:family="text">
      <style:text-properties fo:font-size="12.00pt" fo:font-weight="normal" fo:font-family="Calibri" style:font-family-asian="Calibri" style:font-family-complex="Calibri" fo:background-color="transparent" fo:color="#000000"/>
    </style:style>
    <style:style style:name="T3076" style:family="text">
      <style:text-properties fo:font-size="12.00pt" fo:font-weight="normal" fo:font-family="'Liberation Serif'" style:font-family-asian="'Liberation Serif'" style:font-family-complex="'Liberation Serif'" fo:background-color="transparent" fo:color="#000000"/>
    </style:style>
    <style:style style:name="T3077" style:family="text">
      <style:text-properties fo:font-size="12.00pt" fo:font-weight="normal" fo:font-family="Calibri" style:font-family-asian="Calibri" style:font-family-complex="Calibri" fo:background-color="transparent" fo:color="#000000"/>
    </style:style>
    <style:style style:name="T3078" style:family="text">
      <style:text-properties fo:font-size="12.00pt" fo:font-weight="normal" fo:font-family="'Liberation Serif'" style:font-family-asian="'Liberation Serif'" style:font-family-complex="'Liberation Serif'" fo:background-color="transparent" fo:color="#000000"/>
    </style:style>
    <style:style style:name="T3079" style:family="text">
      <style:text-properties fo:font-size="12.00pt" fo:font-weight="normal" fo:font-family="Calibri" style:font-family-asian="Calibri" style:font-family-complex="Calibri" fo:background-color="transparent" fo:color="#000000"/>
    </style:style>
    <style:style style:name="T3080" style:family="text">
      <style:text-properties fo:font-size="12.00pt" fo:font-weight="normal" fo:font-family="'Liberation Serif'" style:font-family-asian="'Liberation Serif'" style:font-family-complex="'Liberation Serif'" fo:background-color="transparent" fo:color="#000000"/>
    </style:style>
    <style:style style:name="T3081" style:family="text">
      <style:text-properties fo:font-size="12.00pt" fo:font-weight="normal" fo:font-family="Calibri" style:font-family-asian="Calibri" style:font-family-complex="Calibri" fo:background-color="transparent" fo:color="#000000"/>
    </style:style>
    <style:style style:name="T3082" style:family="text">
      <style:text-properties fo:font-size="12.00pt" fo:font-weight="normal" fo:font-family="'Liberation Serif'" style:font-family-asian="'Liberation Serif'" style:font-family-complex="'Liberation Serif'" fo:background-color="transparent" fo:color="#000000"/>
    </style:style>
    <style:style style:name="T3083" style:family="text">
      <style:text-properties fo:font-size="12.00pt" fo:font-weight="normal" fo:font-family="Calibri" style:font-family-asian="Calibri" style:font-family-complex="Calibri" fo:background-color="transparent" fo:color="#000000"/>
    </style:style>
    <style:style style:name="T3084" style:family="text">
      <style:text-properties fo:font-size="12.00pt" fo:font-weight="normal" fo:font-family="'Liberation Serif'" style:font-family-asian="'Liberation Serif'" style:font-family-complex="'Liberation Serif'" fo:background-color="transparent" fo:color="#000000"/>
    </style:style>
    <style:style style:name="T3085" style:family="text">
      <style:text-properties fo:font-size="12.00pt" fo:font-weight="normal" fo:font-family="Calibri" style:font-family-asian="Calibri" style:font-family-complex="Calibri" fo:background-color="transparent" fo:color="#000000"/>
    </style:style>
    <style:style style:name="T3086" style:family="text">
      <style:text-properties fo:font-size="12.00pt" fo:font-weight="normal" fo:font-family="'Liberation Serif'" style:font-family-asian="'Liberation Serif'" style:font-family-complex="'Liberation Serif'" fo:background-color="transparent" fo:color="#000000"/>
    </style:style>
    <style:style style:name="T3087" style:family="text">
      <style:text-properties fo:font-size="12.00pt" fo:font-weight="normal" fo:font-family="Calibri" style:font-family-asian="Calibri" style:font-family-complex="Calibri" fo:background-color="transparent" fo:color="#000000"/>
    </style:style>
    <style:style style:name="T3088" style:family="text">
      <style:text-properties fo:font-size="12.00pt" fo:font-weight="normal" fo:font-family="'Liberation Serif'" style:font-family-asian="'Liberation Serif'" style:font-family-complex="'Liberation Serif'" fo:background-color="transparent" fo:color="#000000"/>
    </style:style>
    <style:style style:name="T3089" style:family="text">
      <style:text-properties fo:font-size="12.00pt" fo:font-weight="normal" fo:font-family="Calibri" style:font-family-asian="Calibri" style:font-family-complex="Calibri" fo:background-color="transparent" fo:color="#000000"/>
    </style:style>
    <style:style style:name="T3090" style:family="text">
      <style:text-properties fo:font-size="12.00pt" fo:font-weight="normal" fo:font-family="'Liberation Serif'" style:font-family-asian="'Liberation Serif'" style:font-family-complex="'Liberation Serif'" fo:background-color="transparent" fo:color="#000000"/>
    </style:style>
    <style:style style:name="T3091" style:family="text">
      <style:text-properties fo:font-size="12.00pt" fo:font-weight="normal" fo:font-family="Calibri" style:font-family-asian="Calibri" style:font-family-complex="Calibri" fo:background-color="transparent" fo:color="#000000"/>
    </style:style>
    <style:style style:name="T3092" style:family="text">
      <style:text-properties fo:font-size="12.00pt" fo:font-weight="normal" fo:font-family="'Liberation Serif'" style:font-family-asian="'Liberation Serif'" style:font-family-complex="'Liberation Serif'" fo:background-color="transparent" fo:color="#000000"/>
    </style:style>
    <style:style style:name="T3093" style:family="text">
      <style:text-properties fo:font-size="12.00pt" fo:font-weight="normal" fo:font-family="Calibri" style:font-family-asian="Calibri" style:font-family-complex="Calibri" fo:background-color="transparent" fo:color="#000000"/>
    </style:style>
    <style:style style:name="T3094" style:family="text">
      <style:text-properties fo:font-size="12.00pt" fo:font-weight="normal" fo:font-family="'Liberation Serif'" style:font-family-asian="'Liberation Serif'" style:font-family-complex="'Liberation Serif'" fo:background-color="transparent" fo:color="#000000"/>
    </style:style>
    <style:style style:name="T3095" style:family="text">
      <style:text-properties fo:font-size="12.00pt" fo:font-weight="normal" fo:font-family="Calibri" style:font-family-asian="Calibri" style:font-family-complex="Calibri" fo:background-color="transparent" fo:color="#000000"/>
    </style:style>
    <style:style style:name="T3096" style:family="text">
      <style:text-properties fo:font-size="12.00pt" fo:font-weight="normal" fo:font-family="'Liberation Serif'" style:font-family-asian="'Liberation Serif'" style:font-family-complex="'Liberation Serif'" fo:background-color="transparent" fo:color="#000000"/>
    </style:style>
    <style:style style:name="T3097" style:family="text">
      <style:text-properties fo:font-size="12.00pt" fo:font-weight="normal" fo:font-family="Calibri" style:font-family-asian="Calibri" style:font-family-complex="Calibri" fo:background-color="transparent" fo:color="#000000"/>
    </style:style>
    <style:style style:name="T3098" style:family="text">
      <style:text-properties fo:font-size="12.00pt" fo:font-weight="normal" fo:font-family="'Liberation Serif'" style:font-family-asian="'Liberation Serif'" style:font-family-complex="'Liberation Serif'" fo:background-color="transparent" fo:color="#000000"/>
    </style:style>
    <style:style style:name="T3099" style:family="text">
      <style:text-properties fo:font-size="12.00pt" fo:font-weight="normal" fo:font-family="Calibri" style:font-family-asian="Calibri" style:font-family-complex="Calibri" fo:background-color="transparent" fo:color="#000000"/>
    </style:style>
    <style:style style:name="T3100" style:family="text">
      <style:text-properties fo:font-size="12.00pt" fo:font-weight="normal" fo:font-family="'Liberation Serif'" style:font-family-asian="'Liberation Serif'" style:font-family-complex="'Liberation Serif'" fo:background-color="transparent" fo:color="#000000"/>
    </style:style>
    <style:style style:name="T3101" style:family="text">
      <style:text-properties fo:font-size="12.00pt" fo:font-weight="normal" fo:font-family="Calibri" style:font-family-asian="Calibri" style:font-family-complex="Calibri" fo:background-color="transparent" fo:color="#000000"/>
    </style:style>
    <style:style style:name="T3102" style:family="text">
      <style:text-properties fo:font-size="12.00pt" fo:font-weight="normal" fo:font-family="'Liberation Serif'" style:font-family-asian="'Liberation Serif'" style:font-family-complex="'Liberation Serif'" fo:background-color="transparent" fo:color="#000000"/>
    </style:style>
    <style:style style:name="T3103" style:family="text">
      <style:text-properties fo:font-size="12.00pt" fo:font-weight="normal" fo:font-family="Calibri" style:font-family-asian="Calibri" style:font-family-complex="Calibri" fo:background-color="transparent" fo:color="#000000"/>
    </style:style>
    <style:style style:name="T3104" style:family="text">
      <style:text-properties fo:font-size="12.00pt" fo:font-weight="normal" fo:font-family="'Liberation Serif'" style:font-family-asian="'Liberation Serif'" style:font-family-complex="'Liberation Serif'" fo:background-color="transparent" fo:color="#000000"/>
    </style:style>
    <style:style style:name="T3105" style:family="text">
      <style:text-properties fo:font-size="12.00pt" fo:font-weight="normal" fo:font-family="Calibri" style:font-family-asian="Calibri" style:font-family-complex="Calibri" fo:background-color="transparent" fo:color="#000000"/>
    </style:style>
    <style:style style:name="T3106" style:family="text">
      <style:text-properties fo:font-size="12.00pt" fo:font-weight="normal" fo:font-family="'Liberation Serif'" style:font-family-asian="'Liberation Serif'" style:font-family-complex="'Liberation Serif'" fo:background-color="transparent" fo:color="#000000"/>
    </style:style>
    <style:style style:name="T3107" style:family="text">
      <style:text-properties fo:font-size="12.00pt" fo:font-weight="normal" fo:font-family="Calibri" style:font-family-asian="Calibri" style:font-family-complex="Calibri" fo:background-color="transparent" fo:color="#000000"/>
    </style:style>
    <style:style style:name="T3108" style:family="text">
      <style:text-properties fo:font-size="12.00pt" fo:font-weight="normal" fo:font-family="'Liberation Serif'" style:font-family-asian="'Liberation Serif'" style:font-family-complex="'Liberation Serif'" fo:background-color="transparent" fo:color="#000000"/>
    </style:style>
    <style:style style:name="T3109" style:family="text">
      <style:text-properties fo:font-size="12.00pt" fo:font-weight="normal" fo:font-family="Calibri" style:font-family-asian="Calibri" style:font-family-complex="Calibri" fo:background-color="transparent" fo:color="#000000"/>
    </style:style>
    <style:style style:name="T3110" style:family="text">
      <style:text-properties fo:font-size="12.00pt" fo:font-weight="normal" fo:font-family="'Liberation Serif'" style:font-family-asian="'Liberation Serif'" style:font-family-complex="'Liberation Serif'" fo:background-color="transparent" fo:color="#000000"/>
    </style:style>
    <style:style style:name="T3111" style:family="text">
      <style:text-properties fo:font-size="12.00pt" fo:font-weight="normal" fo:font-family="Calibri" style:font-family-asian="Calibri" style:font-family-complex="Calibri" fo:background-color="transparent" fo:color="#000000"/>
    </style:style>
    <style:style style:name="T3112" style:family="text">
      <style:text-properties fo:font-size="12.00pt" fo:font-weight="normal" fo:font-family="'Liberation Serif'" style:font-family-asian="'Liberation Serif'" style:font-family-complex="'Liberation Serif'" fo:background-color="transparent" fo:color="#000000"/>
    </style:style>
    <style:style style:name="T3113" style:family="text">
      <style:text-properties fo:font-size="12.00pt" fo:font-weight="normal" fo:font-family="Calibri" style:font-family-asian="Calibri" style:font-family-complex="Calibri" fo:background-color="transparent" fo:color="#000000"/>
    </style:style>
    <style:style style:name="T3114" style:family="text">
      <style:text-properties fo:font-size="12.00pt" fo:font-weight="normal" fo:font-family="'Liberation Serif'" style:font-family-asian="'Liberation Serif'" style:font-family-complex="'Liberation Serif'" fo:background-color="transparent" fo:color="#000000"/>
    </style:style>
    <style:style style:name="T3115" style:family="text">
      <style:text-properties fo:font-size="12.00pt" fo:font-weight="normal" fo:font-family="Calibri" style:font-family-asian="Calibri" style:font-family-complex="Calibri" fo:background-color="transparent" fo:color="#000000"/>
    </style:style>
    <style:style style:name="T3116" style:family="text">
      <style:text-properties fo:font-size="12.00pt" fo:font-weight="normal" fo:font-family="'Liberation Serif'" style:font-family-asian="'Liberation Serif'" style:font-family-complex="'Liberation Serif'" fo:background-color="transparent" fo:color="#000000"/>
    </style:style>
    <style:style style:name="T3117" style:family="text">
      <style:text-properties fo:font-size="12.00pt" fo:font-weight="normal" fo:font-family="Calibri" style:font-family-asian="Calibri" style:font-family-complex="Calibri" fo:background-color="transparent" fo:color="#000000"/>
    </style:style>
    <style:style style:name="T3118" style:family="text">
      <style:text-properties fo:font-size="12.00pt" fo:font-weight="normal" fo:font-family="'Liberation Serif'" style:font-family-asian="'Liberation Serif'" style:font-family-complex="'Liberation Serif'" fo:background-color="transparent" fo:color="#000000"/>
    </style:style>
    <style:style style:name="T3119" style:family="text">
      <style:text-properties fo:font-size="12.00pt" fo:font-weight="normal" fo:font-family="Calibri" style:font-family-asian="Calibri" style:font-family-complex="Calibri" fo:background-color="transparent" fo:color="#000000"/>
    </style:style>
    <style:style style:name="T3120" style:family="text">
      <style:text-properties fo:font-size="12.00pt" fo:font-weight="normal" fo:font-family="'Liberation Serif'" style:font-family-asian="'Liberation Serif'" style:font-family-complex="'Liberation Serif'" fo:background-color="transparent" fo:color="#000000"/>
    </style:style>
    <style:style style:name="T3121" style:family="text">
      <style:text-properties fo:font-size="12.00pt" fo:font-weight="normal" fo:font-family="Calibri" style:font-family-asian="Calibri" style:font-family-complex="Calibri" fo:background-color="transparent" fo:color="#000000"/>
    </style:style>
    <style:style style:name="T312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12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124" style:family="text">
      <style:text-properties fo:font-size="12.00pt" fo:font-weight="normal" fo:font-family="'Liberation Serif'" style:font-family-asian="'Liberation Serif'" style:font-family-complex="'Liberation Serif'" fo:background-color="transparent" fo:color="#000000"/>
    </style:style>
    <style:style style:name="T3125" style:family="text">
      <style:text-properties fo:font-size="12.00pt" fo:font-weight="normal" fo:font-family="Calibri" style:font-family-asian="Calibri" style:font-family-complex="Calibri" fo:background-color="transparent" fo:color="#000000"/>
    </style:style>
    <style:style style:name="T3126" style:family="text">
      <style:text-properties fo:font-size="12.00pt" fo:font-weight="normal" fo:font-family="'Liberation Serif'" style:font-family-asian="'Liberation Serif'" style:font-family-complex="'Liberation Serif'" fo:background-color="transparent" fo:color="#000000"/>
    </style:style>
    <style:style style:name="T3127" style:family="text">
      <style:text-properties fo:font-size="12.00pt" fo:font-weight="normal" fo:font-family="Calibri" style:font-family-asian="Calibri" style:font-family-complex="Calibri" fo:background-color="transparent" fo:color="#000000"/>
    </style:style>
    <style:style style:name="T3128" style:family="text">
      <style:text-properties fo:font-size="12.00pt" fo:font-weight="normal" fo:font-family="'Liberation Serif'" style:font-family-asian="'Liberation Serif'" style:font-family-complex="'Liberation Serif'" fo:background-color="transparent" fo:color="#000000"/>
    </style:style>
    <style:style style:name="T3129" style:family="text">
      <style:text-properties fo:font-size="12.00pt" fo:font-weight="normal" fo:font-family="Calibri" style:font-family-asian="Calibri" style:font-family-complex="Calibri" fo:background-color="transparent" fo:color="#000000"/>
    </style:style>
    <style:style style:name="T3130" style:family="text">
      <style:text-properties fo:font-size="12.00pt" fo:font-weight="normal" fo:font-family="'Liberation Serif'" style:font-family-asian="'Liberation Serif'" style:font-family-complex="'Liberation Serif'" fo:background-color="transparent" fo:color="#000000"/>
    </style:style>
    <style:style style:name="T3131" style:family="text">
      <style:text-properties fo:font-size="12.00pt" fo:font-weight="normal" fo:font-family="Calibri" style:font-family-asian="Calibri" style:font-family-complex="Calibri" fo:background-color="transparent" fo:color="#000000"/>
    </style:style>
    <style:style style:name="T3132" style:family="text">
      <style:text-properties fo:font-size="12.00pt" fo:font-weight="normal" fo:font-family="'Liberation Serif'" style:font-family-asian="'Liberation Serif'" style:font-family-complex="'Liberation Serif'" fo:background-color="transparent" fo:color="#000000"/>
    </style:style>
    <style:style style:name="T313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13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13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13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13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333333"/>
    </style:style>
    <style:style style:name="T313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333333"/>
    </style:style>
    <style:style style:name="T3139" style:family="text">
      <style:text-properties fo:font-size="12.00pt" fo:font-weight="normal" fo:font-family="'Liberation Serif'" style:font-family-asian="'Liberation Serif'" style:font-family-complex="'Liberation Serif'" fo:background-color="transparent" fo:color="#000000"/>
    </style:style>
    <style:style style:name="T3140" style:family="text">
      <style:text-properties fo:font-size="11.00pt" fo:font-weight="normal" fo:font-family="Calibri" style:font-family-asian="Calibri" style:font-family-complex="Calibri" fo:background-color="transparent" style:use-window-font-color="true"/>
    </style:style>
    <style:style style:name="T3141" style:family="text">
      <style:text-properties fo:font-size="9.75pt" fo:font-weight="normal" fo:font-family="''Proba Pro', sans-serif'" style:font-family-asian="''Proba Pro', sans-serif'" style:font-family-complex="''Proba Pro', sans-serif'" fo:background-color="#213e6e" fo:color="#ffffff"/>
    </style:style>
    <style:style style:name="T3142" style:family="text">
      <style:text-properties fo:font-size="9.75pt" fo:font-weight="normal" fo:font-family="Calibri" style:font-family-asian="Calibri" style:font-family-complex="Calibri" fo:background-color="#213e6e" fo:color="#ffffff"/>
    </style:style>
    <style:style style:name="T314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50.00%" fo:text-align="center"/>
    </style:style>
    <style:style style:name="P3" style:family="paragraph">
      <style:paragraph-properties fo:line-height="100.00%" fo:text-align="left">
        <style:tab-stops>
          <style:tab-stop style:position="481.90pt"/>
        </style:tab-stops>
      </style:paragraph-properties>
    </style:style>
    <style:style style:name="P4" style:family="paragraph">
      <style:paragraph-properties fo:line-height="100.00%" fo:text-align="center" fo:margin-left="22.50pt" fo:text-indent="0.00pt" fo:margin-right="22.50pt" fo:margin-top="7.50pt" fo:margin-bottom="7.50pt"/>
    </style:style>
    <style:style style:name="P5" style:family="paragraph">
      <style:paragraph-properties fo:line-height="100.00%" fo:text-align="left">
        <style:tab-stops>
          <style:tab-stop style:position="481.90pt"/>
        </style:tab-stops>
      </style:paragraph-properties>
    </style:style>
    <style:style style:name="P6" style:family="paragraph">
      <style:paragraph-properties fo:line-height="100.00%" fo:text-align="left">
        <style:tab-stops>
          <style:tab-stop style:position="481.90pt"/>
        </style:tab-stops>
      </style:paragraph-properties>
    </style:style>
    <style:style style:name="P7" style:family="paragraph">
      <style:paragraph-properties fo:line-height="150.00%" fo:text-align="center" fo:margin-left="22.50pt" fo:text-indent="0.00pt" fo:margin-right="22.50pt" fo:margin-top="15.00pt"/>
    </style:style>
    <style:style style:name="P8" style:family="paragraph">
      <style:paragraph-properties fo:line-height="100.00%" fo:text-align="left">
        <style:tab-stops>
          <style:tab-stop style:position="481.90pt"/>
        </style:tab-stops>
      </style:paragraph-properties>
    </style:style>
    <style:style style:name="P9" style:family="paragraph">
      <style:paragraph-properties fo:line-height="100.00%" fo:text-align="center" fo:margin-left="22.50pt" fo:text-indent="0.00pt" fo:margin-right="22.50pt" fo:margin-top="7.50pt" fo:margin-bottom="7.50pt"/>
    </style:style>
    <style:style style:name="P10" style:family="paragraph">
      <style:paragraph-properties fo:line-height="100.00%" fo:text-align="left">
        <style:tab-stops>
          <style:tab-stop style:position="481.90pt"/>
        </style:tab-stops>
      </style:paragraph-properties>
    </style:style>
    <style:style style:name="P11" style:family="paragraph">
      <style:paragraph-properties fo:line-height="115.00%" fo:text-align="center" fo:margin-left="22.50pt" fo:text-indent="0.00pt" fo:margin-right="22.50pt" fo:margin-top="15.00pt" fo:margin-bottom="22.50pt"/>
    </style:style>
    <style:style style:name="P12" style:family="paragraph">
      <style:paragraph-properties fo:line-height="115.00%" fo:text-align="left" fo:margin-left="22.50pt" fo:text-indent="0.00pt" fo:margin-right="22.50pt" fo:margin-top="7.50pt" fo:margin-bottom="15.00pt"/>
    </style:style>
    <style:style style:name="P13" style:family="paragraph">
      <style:paragraph-properties fo:line-height="115.00%" fo:text-align="justify" fo:margin-left="0.00pt" fo:text-indent="22.50pt" fo:margin-bottom="7.50pt"/>
    </style:style>
    <style:style style:name="P14" style:family="paragraph">
      <style:paragraph-properties fo:line-height="100.00%" fo:text-align="left"/>
    </style:style>
    <style:style style:name="P15" style:family="paragraph">
      <style:paragraph-properties fo:line-height="100.00%" fo:text-align="left">
        <style:tab-stops>
          <style:tab-stop style:position="144.55pt"/>
          <style:tab-stop style:position="3289.65pt" style:type="center"/>
        </style:tab-stops>
      </style:paragraph-properties>
    </style:style>
    <style:style style:name="P16" style:family="paragraph">
      <style:paragraph-properties fo:line-height="100.00%" fo:text-align="center" fo:margin-top="15.00pt" fo:margin-bottom="7.50pt"/>
    </style:style>
    <style:style style:name="P17" style:family="paragraph">
      <style:paragraph-properties fo:line-height="100.00%" fo:text-align="right" fo:margin-top="15.00pt"/>
    </style:style>
    <style:style style:name="P18" style:family="paragraph">
      <style:paragraph-properties fo:line-height="100.00%" fo:text-align="left">
        <style:tab-stops>
          <style:tab-stop style:position="144.55pt"/>
          <style:tab-stop style:position="3289.65pt" style:type="center"/>
        </style:tab-stops>
      </style:paragraph-properties>
    </style:style>
    <style:style style:name="P19" style:family="paragraph">
      <style:paragraph-properties fo:line-height="100.00%" fo:text-align="left">
        <style:tab-stops>
          <style:tab-stop style:position="144.55pt"/>
          <style:tab-stop style:position="3289.65pt" style:type="center"/>
        </style:tab-stops>
      </style:paragraph-properties>
    </style:style>
    <style:style style:name="P20" style:family="paragraph">
      <style:paragraph-properties fo:line-height="100.00%" fo:text-align="center" fo:margin-top="15.00pt" fo:margin-bottom="7.50pt"/>
    </style:style>
    <style:style style:name="P21" style:family="paragraph">
      <style:paragraph-properties fo:line-height="100.00%" fo:text-align="right" fo:margin-top="15.00pt"/>
    </style:style>
    <style:style style:name="P22" style:family="paragraph">
      <style:paragraph-properties fo:line-height="100.00%" fo:text-align="left">
        <style:tab-stops>
          <style:tab-stop style:position="144.55pt"/>
          <style:tab-stop style:position="3289.65pt" style:type="center"/>
        </style:tab-stops>
      </style:paragraph-properties>
    </style:style>
    <style:style style:name="P23" style:family="paragraph">
      <style:paragraph-properties fo:line-height="100.00%" fo:text-align="left"/>
    </style:style>
    <style:style style:name="P24" style:family="paragraph">
      <style:paragraph-properties fo:line-height="115.00%" fo:text-align="left"/>
    </style:style>
    <style:style style:name="P25" style:family="paragraph">
      <style:paragraph-properties fo:line-height="115.00%" fo:text-align="justify" fo:margin-bottom="7.50pt"/>
    </style:style>
    <style:style style:name="P26" style:family="paragraph">
      <style:paragraph-properties fo:line-height="100.00%" fo:text-align="left"/>
    </style:style>
    <style:style style:name="P27" style:family="paragraph">
      <style:paragraph-properties fo:line-height="100.00%" fo:text-align="left">
        <style:tab-stops>
          <style:tab-stop style:position="192.70pt"/>
          <style:tab-stop style:position="3289.65pt" style:type="center"/>
        </style:tab-stops>
      </style:paragraph-properties>
    </style:style>
    <style:style style:name="P28" style:family="paragraph">
      <style:paragraph-properties fo:line-height="100.00%" fo:text-align="left" fo:margin-top="7.50pt" fo:margin-bottom="7.50pt"/>
    </style:style>
    <style:style style:name="P29" style:family="paragraph">
      <style:paragraph-properties fo:line-height="100.00%" fo:text-align="center" fo:margin-top="7.50pt" fo:margin-bottom="7.50pt"/>
    </style:style>
    <style:style style:name="P30" style:family="paragraph">
      <style:paragraph-properties fo:line-height="100.00%" fo:text-align="left">
        <style:tab-stops>
          <style:tab-stop style:position="192.70pt"/>
          <style:tab-stop style:position="3289.65pt" style:type="center"/>
        </style:tab-stops>
      </style:paragraph-properties>
    </style:style>
    <style:style style:name="P31" style:family="paragraph">
      <style:paragraph-properties fo:line-height="115.00%" fo:text-align="center" fo:margin-left="22.50pt" fo:text-indent="0.00pt" fo:margin-right="22.50pt" fo:margin-top="15.00pt" fo:margin-bottom="22.50pt"/>
    </style:style>
    <style:style style:name="P32" style:family="paragraph">
      <style:paragraph-properties fo:line-height="115.00%" fo:text-align="center" fo:margin-left="22.50pt" fo:text-indent="0.00pt" fo:margin-right="22.50pt" fo:margin-top="7.50pt" fo:margin-bottom="7.50pt"/>
    </style:style>
    <style:style style:name="P33" style:family="paragraph">
      <style:paragraph-properties fo:line-height="115.00%" fo:text-align="justify" fo:margin-left="0.00pt" fo:text-indent="22.50pt" fo:margin-bottom="7.50pt"/>
    </style:style>
    <style:style style:name="P34" style:family="paragraph">
      <style:paragraph-properties fo:line-height="115.00%" fo:text-align="center" fo:margin-left="22.50pt" fo:text-indent="0.00pt" fo:margin-right="22.50pt" fo:margin-top="7.50pt" fo:margin-bottom="7.50pt"/>
    </style:style>
    <style:style style:name="P35" style:family="paragraph">
      <style:paragraph-properties fo:line-height="115.00%" fo:text-align="justify" fo:margin-left="0.00pt" fo:text-indent="22.50pt" fo:margin-bottom="7.50pt"/>
    </style:style>
    <style:style style:name="P36" style:family="paragraph">
      <style:paragraph-properties fo:line-height="115.00%" fo:text-align="center" fo:margin-left="22.50pt" fo:text-indent="0.00pt" fo:margin-right="22.50pt" fo:margin-top="7.50pt" fo:margin-bottom="7.50pt"/>
    </style:style>
    <style:style style:name="P37" style:family="paragraph">
      <style:paragraph-properties fo:line-height="115.00%" fo:text-align="justify" fo:margin-left="0.00pt" fo:text-indent="22.50pt" fo:margin-bottom="7.50pt"/>
    </style:style>
    <style:style style:name="P38" style:family="paragraph">
      <style:paragraph-properties fo:line-height="115.00%" fo:text-align="center" fo:margin-left="22.50pt" fo:text-indent="0.00pt" fo:margin-right="22.50pt" fo:margin-top="7.50pt" fo:margin-bottom="7.50pt"/>
    </style:style>
    <style:style style:name="P39" style:family="paragraph">
      <style:paragraph-properties fo:line-height="115.00%" fo:text-align="justify" fo:margin-left="0.00pt" fo:text-indent="22.50pt" fo:margin-bottom="7.50pt"/>
    </style:style>
    <style:style style:name="P40" style:family="paragraph">
      <style:paragraph-properties fo:line-height="115.00%" fo:text-align="center" fo:margin-left="22.50pt" fo:text-indent="0.00pt" fo:margin-right="22.50pt" fo:margin-top="7.50pt" fo:margin-bottom="7.50pt"/>
    </style:style>
    <style:style style:name="P41" style:family="paragraph">
      <style:paragraph-properties fo:line-height="115.00%" fo:text-align="justify" fo:margin-left="0.00pt" fo:text-indent="22.50pt" fo:margin-bottom="7.50pt"/>
    </style:style>
    <style:style style:name="P42" style:family="paragraph">
      <style:paragraph-properties fo:line-height="115.00%" fo:text-align="center" fo:margin-left="22.50pt" fo:text-indent="0.00pt" fo:margin-right="22.50pt" fo:margin-top="7.50pt" fo:margin-bottom="7.50pt"/>
    </style:style>
    <style:style style:name="P43" style:family="paragraph">
      <style:paragraph-properties fo:line-height="115.00%" fo:text-align="justify" fo:margin-left="0.00pt" fo:text-indent="22.50pt" fo:margin-bottom="7.50pt"/>
    </style:style>
    <style:style style:name="P44" style:family="paragraph">
      <style:paragraph-properties fo:line-height="115.00%" fo:text-align="center" fo:margin-left="22.50pt" fo:text-indent="0.00pt" fo:margin-right="22.50pt" fo:margin-top="7.50pt" fo:margin-bottom="7.50pt"/>
    </style:style>
    <style:style style:name="P45" style:family="paragraph">
      <style:paragraph-properties fo:line-height="115.00%" fo:text-align="justify" fo:margin-left="0.00pt" fo:text-indent="22.50pt" fo:margin-bottom="7.50pt"/>
    </style:style>
    <style:style style:name="P46" style:family="paragraph">
      <style:paragraph-properties fo:line-height="115.00%" fo:text-align="center" fo:margin-left="22.50pt" fo:text-indent="0.00pt" fo:margin-right="22.50pt" fo:margin-top="7.50pt" fo:margin-bottom="7.50pt"/>
    </style:style>
    <style:style style:name="P47" style:family="paragraph">
      <style:paragraph-properties fo:line-height="115.00%" fo:text-align="justify" fo:margin-left="0.00pt" fo:text-indent="22.50pt" fo:margin-bottom="7.50pt"/>
    </style:style>
    <style:style style:name="P48" style:family="paragraph">
      <style:paragraph-properties fo:line-height="115.00%" fo:text-align="center" fo:margin-left="22.50pt" fo:text-indent="0.00pt" fo:margin-right="22.50pt" fo:margin-top="7.50pt" fo:margin-bottom="7.50pt"/>
    </style:style>
    <style:style style:name="P49" style:family="paragraph">
      <style:paragraph-properties fo:line-height="115.00%" fo:text-align="justify" fo:margin-left="0.00pt" fo:text-indent="22.50pt" fo:margin-bottom="7.50pt"/>
    </style:style>
    <style:style style:name="P50" style:family="paragraph">
      <style:paragraph-properties fo:line-height="115.00%" fo:text-align="center" fo:margin-left="22.50pt" fo:text-indent="0.00pt" fo:margin-right="22.50pt" fo:margin-top="7.50pt" fo:margin-bottom="7.50pt"/>
    </style:style>
    <style:style style:name="P51" style:family="paragraph">
      <style:paragraph-properties fo:line-height="115.00%" fo:text-align="justify" fo:margin-left="0.00pt" fo:text-indent="22.50pt" fo:margin-bottom="7.50pt"/>
    </style:style>
    <style:style style:name="P52" style:family="paragraph">
      <style:paragraph-properties fo:line-height="115.00%" fo:text-align="center" fo:margin-left="22.50pt" fo:text-indent="0.00pt" fo:margin-right="22.50pt" fo:margin-top="7.50pt" fo:margin-bottom="7.50pt"/>
    </style:style>
    <style:style style:name="P53" style:family="paragraph">
      <style:paragraph-properties fo:line-height="115.00%" fo:text-align="justify" fo:margin-left="0.00pt" fo:text-indent="22.50pt" fo:margin-bottom="7.50pt"/>
    </style:style>
    <style:style style:name="P54" style:family="paragraph">
      <style:paragraph-properties fo:line-height="115.00%" fo:text-align="center" fo:margin-left="22.50pt" fo:text-indent="0.00pt" fo:margin-right="22.50pt" fo:margin-top="7.50pt" fo:margin-bottom="7.50pt"/>
    </style:style>
    <style:style style:name="P55" style:family="paragraph">
      <style:paragraph-properties fo:line-height="115.00%" fo:text-align="justify" fo:margin-left="0.00pt" fo:text-indent="22.50pt" fo:margin-bottom="7.50pt"/>
    </style:style>
    <style:style style:name="P56" style:family="paragraph">
      <style:paragraph-properties fo:line-height="115.00%" fo:text-align="center" fo:margin-left="22.50pt" fo:text-indent="0.00pt" fo:margin-right="22.50pt" fo:margin-top="7.50pt" fo:margin-bottom="7.50pt"/>
    </style:style>
    <style:style style:name="P57" style:family="paragraph">
      <style:paragraph-properties fo:line-height="115.00%" fo:text-align="justify" fo:margin-left="0.00pt" fo:text-indent="22.50pt" fo:margin-bottom="7.50pt"/>
    </style:style>
    <style:style style:name="P58" style:family="paragraph">
      <style:paragraph-properties fo:line-height="115.00%" fo:text-align="center" fo:margin-left="22.50pt" fo:text-indent="0.00pt" fo:margin-right="22.50pt" fo:margin-top="7.50pt" fo:margin-bottom="7.50pt"/>
    </style:style>
    <style:style style:name="P59" style:family="paragraph">
      <style:paragraph-properties fo:line-height="115.00%" fo:text-align="justify" fo:margin-left="0.00pt" fo:text-indent="22.50pt" fo:margin-bottom="7.50pt"/>
    </style:style>
    <style:style style:name="P60" style:family="paragraph">
      <style:paragraph-properties fo:line-height="115.00%" fo:text-align="center" fo:margin-left="22.50pt" fo:text-indent="0.00pt" fo:margin-right="22.50pt" fo:margin-top="7.50pt" fo:margin-bottom="7.50pt"/>
    </style:style>
    <style:style style:name="P61" style:family="paragraph">
      <style:paragraph-properties fo:line-height="115.00%" fo:text-align="justify" fo:margin-left="0.00pt" fo:text-indent="22.50pt" fo:margin-bottom="7.50pt"/>
    </style:style>
    <style:style style:name="P62" style:family="paragraph">
      <style:paragraph-properties fo:line-height="115.00%" fo:text-align="center" fo:margin-left="22.50pt" fo:text-indent="0.00pt" fo:margin-right="22.50pt" fo:margin-top="7.50pt" fo:margin-bottom="7.50pt"/>
    </style:style>
    <style:style style:name="P63" style:family="paragraph">
      <style:paragraph-properties fo:line-height="115.00%" fo:text-align="justify" fo:margin-left="0.00pt" fo:text-indent="22.50pt" fo:margin-bottom="7.50pt"/>
    </style:style>
    <style:style style:name="P64" style:family="paragraph">
      <style:paragraph-properties fo:line-height="115.00%" fo:text-align="center" fo:margin-left="22.50pt" fo:text-indent="0.00pt" fo:margin-right="22.50pt" fo:margin-top="7.50pt" fo:margin-bottom="7.50pt"/>
    </style:style>
    <style:style style:name="P65" style:family="paragraph">
      <style:paragraph-properties fo:line-height="115.00%" fo:text-align="justify" fo:margin-left="0.00pt" fo:text-indent="22.50pt" fo:margin-bottom="7.50pt"/>
    </style:style>
    <style:style style:name="P66" style:family="paragraph">
      <style:paragraph-properties fo:line-height="115.00%" fo:text-align="center" fo:margin-left="22.50pt" fo:text-indent="0.00pt" fo:margin-right="22.50pt" fo:margin-top="7.50pt" fo:margin-bottom="7.50pt"/>
    </style:style>
    <style:style style:name="P67" style:family="paragraph">
      <style:paragraph-properties fo:line-height="115.00%" fo:text-align="justify" fo:margin-left="0.00pt" fo:text-indent="22.50pt" fo:margin-bottom="7.50pt"/>
    </style:style>
    <style:style style:name="P68" style:family="paragraph">
      <style:paragraph-properties fo:line-height="115.00%" fo:text-align="center" fo:margin-left="22.50pt" fo:text-indent="0.00pt" fo:margin-right="22.50pt" fo:margin-top="7.50pt" fo:margin-bottom="7.50pt"/>
    </style:style>
    <style:style style:name="P69" style:family="paragraph">
      <style:paragraph-properties fo:line-height="115.00%" fo:text-align="justify" fo:margin-left="0.00pt" fo:text-indent="22.50pt" fo:margin-bottom="7.50pt"/>
    </style:style>
    <style:style style:name="P70" style:family="paragraph">
      <style:paragraph-properties fo:line-height="115.00%" fo:text-align="center" fo:margin-left="22.50pt" fo:text-indent="0.00pt" fo:margin-right="22.50pt" fo:margin-top="7.50pt" fo:margin-bottom="7.50pt"/>
    </style:style>
    <style:style style:name="P71" style:family="paragraph">
      <style:paragraph-properties fo:line-height="115.00%" fo:text-align="justify" fo:margin-left="0.00pt" fo:text-indent="22.50pt" fo:margin-bottom="7.50pt"/>
    </style:style>
    <style:style style:name="P72" style:family="paragraph">
      <style:paragraph-properties fo:line-height="115.00%" fo:text-align="center" fo:margin-left="22.50pt" fo:text-indent="0.00pt" fo:margin-right="22.50pt" fo:margin-top="7.50pt" fo:margin-bottom="7.50pt"/>
    </style:style>
    <style:style style:name="P73" style:family="paragraph">
      <style:paragraph-properties fo:line-height="115.00%" fo:text-align="justify" fo:margin-left="0.00pt" fo:text-indent="22.50pt" fo:margin-bottom="7.50pt"/>
    </style:style>
    <style:style style:name="P74" style:family="paragraph">
      <style:paragraph-properties fo:line-height="115.00%" fo:text-align="center" fo:margin-left="22.50pt" fo:text-indent="0.00pt" fo:margin-right="22.50pt" fo:margin-top="7.50pt" fo:margin-bottom="7.50pt"/>
    </style:style>
    <style:style style:name="P75" style:family="paragraph">
      <style:paragraph-properties fo:line-height="115.00%" fo:text-align="justify" fo:margin-left="0.00pt" fo:text-indent="22.50pt" fo:margin-bottom="7.50pt"/>
    </style:style>
    <style:style style:name="P76" style:family="paragraph">
      <style:paragraph-properties fo:line-height="100.00%" fo:text-align="left"/>
    </style:style>
    <style:style style:name="P77" style:family="paragraph">
      <style:paragraph-properties fo:line-height="115.00%" fo:text-align="left"/>
    </style:style>
    <style:style style:name="P78" style:family="paragraph">
      <style:paragraph-properties fo:line-height="100.00%" fo:text-align="left"/>
    </style:style>
    <style:style style:name="P79" style:family="paragraph">
      <style:paragraph-properties fo:line-height="100.00%" fo:text-align="left">
        <style:tab-stops>
          <style:tab-stop style:position="224.20pt"/>
          <style:tab-stop style:position="3289.65pt" style:type="center"/>
        </style:tab-stops>
      </style:paragraph-properties>
    </style:style>
    <style:style style:name="P80" style:family="paragraph">
      <style:paragraph-properties fo:line-height="100.00%" fo:text-align="left" fo:margin-top="7.50pt" fo:margin-bottom="7.50pt"/>
    </style:style>
    <style:style style:name="P81" style:family="paragraph">
      <style:paragraph-properties fo:line-height="100.00%" fo:text-align="center" fo:margin-top="7.50pt" fo:margin-bottom="7.50pt"/>
    </style:style>
    <style:style style:name="P82" style:family="paragraph">
      <style:paragraph-properties fo:line-height="100.00%" fo:text-align="left">
        <style:tab-stops>
          <style:tab-stop style:position="224.20pt"/>
          <style:tab-stop style:position="3289.65pt" style:type="center"/>
        </style:tab-stops>
      </style:paragraph-properties>
    </style:style>
    <style:style style:name="P83" style:family="paragraph">
      <style:paragraph-properties fo:line-height="115.00%" fo:text-align="center" fo:margin-left="22.50pt" fo:text-indent="0.00pt" fo:margin-right="22.50pt" fo:margin-top="15.00pt" fo:margin-bottom="22.50pt"/>
    </style:style>
    <style:style style:name="P84" style:family="paragraph">
      <style:paragraph-properties fo:line-height="115.00%" fo:text-align="justify" fo:margin-left="0.00pt" fo:text-indent="22.50pt" fo:margin-bottom="7.50pt"/>
    </style:style>
    <style:style style:name="P85" style:family="paragraph">
      <style:paragraph-properties fo:line-height="100.00%" fo:text-align="left"/>
    </style:style>
    <style:style style:name="P86" style:family="paragraph">
      <style:paragraph-properties fo:line-height="115.00%" fo:text-align="left"/>
    </style:style>
    <style:style style:name="P87" style:family="paragraph">
      <style:paragraph-properties fo:line-height="100.00%" fo:text-align="left"/>
    </style:style>
    <style:style style:name="P88" style:family="paragraph">
      <style:paragraph-properties fo:line-height="100.00%" fo:text-align="left">
        <style:tab-stops>
          <style:tab-stop style:position="224.20pt"/>
          <style:tab-stop style:position="3289.65pt" style:type="center"/>
        </style:tab-stops>
      </style:paragraph-properties>
    </style:style>
    <style:style style:name="P89" style:family="paragraph">
      <style:paragraph-properties fo:line-height="100.00%" fo:text-align="left" fo:margin-top="7.50pt" fo:margin-bottom="7.50pt"/>
    </style:style>
    <style:style style:name="P90" style:family="paragraph">
      <style:paragraph-properties fo:line-height="100.00%" fo:text-align="center" fo:margin-top="7.50pt" fo:margin-bottom="7.50pt"/>
    </style:style>
    <style:style style:name="P91" style:family="paragraph">
      <style:paragraph-properties fo:line-height="100.00%" fo:text-align="left">
        <style:tab-stops>
          <style:tab-stop style:position="224.20pt"/>
          <style:tab-stop style:position="3289.65pt" style:type="center"/>
        </style:tab-stops>
      </style:paragraph-properties>
    </style:style>
    <style:style style:name="P92" style:family="paragraph">
      <style:paragraph-properties fo:line-height="115.00%" fo:text-align="center" fo:margin-left="22.50pt" fo:text-indent="0.00pt" fo:margin-right="22.50pt" fo:margin-top="15.00pt" fo:margin-bottom="22.50pt"/>
    </style:style>
    <style:style style:name="P93" style:family="paragraph">
      <style:paragraph-properties fo:line-height="115.00%" fo:text-align="justify" fo:margin-left="0.00pt" fo:text-indent="22.50pt" fo:margin-bottom="7.50pt"/>
    </style:style>
    <style:style style:name="P94" style:family="paragraph">
      <style:paragraph-properties fo:line-height="100.00%" fo:text-align="left"/>
    </style:style>
    <style:style style:name="P95" style:family="paragraph">
      <style:paragraph-properties fo:line-height="115.00%" fo:text-align="left"/>
    </style:style>
    <style:style style:name="P96" style:family="paragraph">
      <style:paragraph-properties fo:line-height="100.00%" fo:text-align="left"/>
    </style:style>
    <style:style style:name="P97" style:family="paragraph">
      <style:paragraph-properties fo:line-height="100.00%" fo:text-align="left">
        <style:tab-stops>
          <style:tab-stop style:position="224.20pt"/>
          <style:tab-stop style:position="3289.65pt" style:type="center"/>
        </style:tab-stops>
      </style:paragraph-properties>
    </style:style>
    <style:style style:name="P98" style:family="paragraph">
      <style:paragraph-properties fo:line-height="100.00%" fo:text-align="left" fo:margin-top="7.50pt" fo:margin-bottom="7.50pt"/>
    </style:style>
    <style:style style:name="P99" style:family="paragraph">
      <style:paragraph-properties fo:line-height="100.00%" fo:text-align="center" fo:margin-top="7.50pt" fo:margin-bottom="7.50pt"/>
    </style:style>
    <style:style style:name="P100" style:family="paragraph">
      <style:paragraph-properties fo:line-height="100.00%" fo:text-align="left">
        <style:tab-stops>
          <style:tab-stop style:position="224.20pt"/>
          <style:tab-stop style:position="3289.65pt" style:type="center"/>
        </style:tab-stops>
      </style:paragraph-properties>
    </style:style>
    <style:style style:name="P101" style:family="paragraph">
      <style:paragraph-properties fo:line-height="115.00%" fo:text-align="center" fo:margin-left="22.50pt" fo:text-indent="0.00pt" fo:margin-right="22.50pt" fo:margin-top="15.00pt" fo:margin-bottom="22.50pt"/>
    </style:style>
    <style:style style:name="P102" style:family="paragraph">
      <style:paragraph-properties fo:line-height="115.00%" fo:text-align="justify" fo:margin-left="0.00pt" fo:text-indent="22.50pt" fo:margin-bottom="7.50pt"/>
    </style:style>
    <style:style style:name="P103" style:family="paragraph">
      <style:paragraph-properties fo:line-height="100.00%" fo:text-align="left"/>
    </style:style>
    <style:style style:name="P104" style:family="paragraph">
      <style:paragraph-properties fo:line-height="115.00%" fo:text-align="left"/>
    </style:style>
    <style:style style:name="P105" style:family="paragraph">
      <style:paragraph-properties fo:line-height="100.00%" fo:text-align="left"/>
    </style:style>
    <style:style style:name="P106" style:family="paragraph">
      <style:paragraph-properties fo:line-height="100.00%" fo:text-align="left">
        <style:tab-stops>
          <style:tab-stop style:position="192.70pt"/>
          <style:tab-stop style:position="3289.65pt" style:type="center"/>
        </style:tab-stops>
      </style:paragraph-properties>
    </style:style>
    <style:style style:name="P107" style:family="paragraph">
      <style:paragraph-properties fo:line-height="100.00%" fo:text-align="left" fo:margin-top="7.50pt" fo:margin-bottom="7.50pt"/>
    </style:style>
    <style:style style:name="P108" style:family="paragraph">
      <style:paragraph-properties fo:line-height="100.00%" fo:text-align="center" fo:margin-top="7.50pt" fo:margin-bottom="7.50pt"/>
    </style:style>
    <style:style style:name="P109" style:family="paragraph">
      <style:paragraph-properties fo:line-height="100.00%" fo:text-align="left">
        <style:tab-stops>
          <style:tab-stop style:position="192.70pt"/>
          <style:tab-stop style:position="3289.65pt" style:type="center"/>
        </style:tab-stops>
      </style:paragraph-properties>
    </style:style>
    <style:style style:name="P110" style:family="paragraph">
      <style:paragraph-properties fo:line-height="115.00%" fo:text-align="center" fo:margin-left="22.50pt" fo:text-indent="0.00pt" fo:margin-right="22.50pt" fo:margin-top="15.00pt" fo:margin-bottom="22.50pt"/>
    </style:style>
    <style:style style:name="P111" style:family="paragraph">
      <style:paragraph-properties fo:line-height="115.00%" fo:text-align="justify" fo:margin-left="0.00pt" fo:text-indent="22.50pt" fo:margin-bottom="7.50pt"/>
    </style:style>
    <style:style style:name="P112" style:family="paragraph">
      <style:paragraph-properties fo:line-height="100.00%" fo:text-align="left"/>
    </style:style>
    <style:style style:name="P113" style:family="paragraph">
      <style:paragraph-properties fo:line-height="100.00%" fo:text-align="center" fo:margin-bottom="14.15pt"/>
    </style:style>
    <style:style style:name="P114" style:family="paragraph">
      <style:paragraph-properties fo:line-height="110.00%" fo:text-align="center"/>
    </style:style>
    <text:list-style style:name="L115">
      <text:list-level-style-bullet text:level="1" text:bullet-char="•">
        <style:list-level-properties text:space-before="21.30pt" text:min-label-width="14.15pt"/>
        <style:text-properties fo:font-family="Symbol"/>
      </text:list-level-style-bullet>
    </text:list-style>
    <style:style style:name="P115" style:family="paragraph">
      <style:paragraph-properties fo:line-height="115.00%" fo:text-align="left"/>
    </style:style>
    <style:style style:name="P116" style:family="paragraph">
      <style:paragraph-properties fo:line-height="115.00%" fo:text-align="left" fo:margin-bottom="14.15pt"/>
    </style:style>
    <style:style style:name="P117" style:family="paragraph">
      <style:paragraph-properties fo:line-height="115.00%" fo:text-align="left" fo:margin-bottom="14.15pt"/>
    </style:style>
    <style:style style:name="P118" style:family="paragraph">
      <style:paragraph-properties fo:line-height="115.00%" fo:text-align="left"/>
    </style:style>
    <style:style style:name="P119" style:family="paragraph">
      <style:paragraph-properties fo:line-height="115.00%" fo:text-align="left" fo:margin-bottom="14.15pt"/>
    </style:style>
    <style:style style:name="P120" style:family="paragraph">
      <style:paragraph-properties fo:line-height="115.00%" fo:text-align="center" fo:margin-left="1.50pt" fo:text-indent="0.00pt" fo:margin-right="1.50pt" fo:margin-top="3.00pt" fo:margin-bottom="3.00pt"/>
    </style:style>
    <style:style style:name="P121" style:family="paragraph">
      <style:paragraph-properties fo:line-height="100.00%" fo:text-align="left"/>
    </style:style>
    <style:style style:name="TableColumn0100" style:family="table-column">
      <style:table-column-properties style:column-width="6.693056in"/>
    </style:style>
    <style:style style:name="Table01" style:family="table">
      <style:table-properties style:width="6.6930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vertical-align="top" fo:background-color="#ffffff"/>
    </style:style>
    <style:style style:name="TableColumn0200" style:family="table-column">
      <style:table-column-properties style:column-width="2.007639in"/>
    </style:style>
    <style:style style:name="TableColumn0201" style:family="table-column">
      <style:table-column-properties style:column-width="4.685417in"/>
    </style:style>
    <style:style style:name="Table02" style:family="table">
      <style:table-properties style:width="6.693056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vertical-align="top" fo:background-color="#ffffff"/>
    </style:style>
    <style:style style:name="TableCell020001" style:family="table-cell">
      <style:table-cell-properties fo:border-top="0.000694in solid #000000" fo:border-left="0.000694in solid #000000" fo:border-right="0.000694in solid #000000" fo:border-bottom="0.000694in solid #000000" fo:vertical-align="top" fo:background-color="#ffffff"/>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vertical-align="top" fo:background-color="#ffffff"/>
    </style:style>
    <style:style style:name="TableCell020101" style:family="table-cell">
      <style:table-cell-properties fo:border-top="0.000694in solid #000000" fo:border-left="0.000694in solid #000000" fo:border-right="0.000694in solid #000000" fo:border-bottom="0.000694in solid #000000" fo:vertical-align="top" fo:background-color="#ffffff"/>
    </style:style>
    <style:style style:name="TableColumn0300" style:family="table-column">
      <style:table-column-properties style:column-width="2.676389in"/>
    </style:style>
    <style:style style:name="TableColumn0301" style:family="table-column">
      <style:table-column-properties style:column-width="4.016667in"/>
    </style:style>
    <style:style style:name="Table03" style:family="table">
      <style:table-properties style:width="6.693056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vertical-align="top" fo:background-color="#ffffff"/>
    </style:style>
    <style:style style:name="TableCell030001" style:family="table-cell">
      <style:table-cell-properties fo:border-top="0.000694in solid #000000" fo:border-left="0.000694in solid #000000" fo:border-right="0.000694in solid #000000" fo:border-bottom="0.000694in solid #000000" fo:vertical-align="top" fo:background-color="#ffffff"/>
    </style:style>
    <style:style style:name="TableColumn0400" style:family="table-column">
      <style:table-column-properties style:column-width="3.113889in"/>
    </style:style>
    <style:style style:name="TableColumn0401" style:family="table-column">
      <style:table-column-properties style:column-width="3.579167in"/>
    </style:style>
    <style:style style:name="Table04" style:family="table">
      <style:table-properties style:width="6.693056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694in solid #000000" fo:border-left="0.000694in solid #000000" fo:border-right="0.000694in solid #000000" fo:border-bottom="0.000694in solid #000000" fo:vertical-align="top" fo:background-color="#ffffff"/>
    </style:style>
    <style:style style:name="TableCell040001" style:family="table-cell">
      <style:table-cell-properties fo:border-top="0.000694in solid #000000" fo:border-left="0.000694in solid #000000" fo:border-right="0.000694in solid #000000" fo:border-bottom="0.000694in solid #000000" fo:vertical-align="top" fo:background-color="#ffffff"/>
    </style:style>
    <style:style style:name="TableColumn0500" style:family="table-column">
      <style:table-column-properties style:column-width="3.113889in"/>
    </style:style>
    <style:style style:name="TableColumn0501" style:family="table-column">
      <style:table-column-properties style:column-width="3.579167in"/>
    </style:style>
    <style:style style:name="Table05" style:family="table">
      <style:table-properties style:width="6.693056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694in solid #000000" fo:border-left="0.000694in solid #000000" fo:border-right="0.000694in solid #000000" fo:border-bottom="0.000694in solid #000000" fo:vertical-align="top" fo:background-color="#ffffff"/>
    </style:style>
    <style:style style:name="TableCell050001" style:family="table-cell">
      <style:table-cell-properties fo:border-top="0.000694in solid #000000" fo:border-left="0.000694in solid #000000" fo:border-right="0.000694in solid #000000" fo:border-bottom="0.000694in solid #000000" fo:vertical-align="top" fo:background-color="#ffffff"/>
    </style:style>
    <style:style style:name="TableColumn0600" style:family="table-column">
      <style:table-column-properties style:column-width="3.113889in"/>
    </style:style>
    <style:style style:name="TableColumn0601" style:family="table-column">
      <style:table-column-properties style:column-width="3.579167in"/>
    </style:style>
    <style:style style:name="Table06" style:family="table">
      <style:table-properties style:width="6.693056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0694in solid #000000" fo:border-left="0.000694in solid #000000" fo:border-right="0.000694in solid #000000" fo:border-bottom="0.000694in solid #000000" fo:vertical-align="top" fo:background-color="#ffffff"/>
    </style:style>
    <style:style style:name="TableCell060001" style:family="table-cell">
      <style:table-cell-properties fo:border-top="0.000694in solid #000000" fo:border-left="0.000694in solid #000000" fo:border-right="0.000694in solid #000000" fo:border-bottom="0.000694in solid #000000" fo:vertical-align="top" fo:background-color="#ffffff"/>
    </style:style>
    <style:style style:name="TableColumn0700" style:family="table-column">
      <style:table-column-properties style:column-width="2.676389in"/>
    </style:style>
    <style:style style:name="TableColumn0701" style:family="table-column">
      <style:table-column-properties style:column-width="4.016667in"/>
    </style:style>
    <style:style style:name="Table07" style:family="table">
      <style:table-properties style:width="6.693056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0694in solid #000000" fo:border-left="0.000694in solid #000000" fo:border-right="0.000694in solid #000000" fo:border-bottom="0.000694in solid #000000" fo:vertical-align="top" fo:background-color="#ffffff"/>
    </style:style>
    <style:style style:name="TableCell070001" style:family="table-cell">
      <style:table-cell-properties fo:border-top="0.000694in solid #000000" fo:border-left="0.000694in solid #000000" fo:border-right="0.000694in solid #000000" fo:border-bottom="0.000694in solid #000000" fo:vertical-align="top" fo:background-color="#ffffff"/>
    </style:style>
  </office:automatic-styles>
  <office:body>
    <office:text>
      <text:p text:style-name="P1"><text:a xlink:href="https://zakon.rada.gov.ua/laws/main/index"><text:span text:style-name="T2">Верховна</text:span><text:span text:style-name="T3"><text:s/></text:span><text:span text:style-name="T4">Рада</text:span><text:span text:style-name="T5"><text:s/></text:span><text:span text:style-name="T6">України</text:span></text:a><text:span text:style-name="T7"><text:line-break/></text:span><text:a xlink:href="https://zakon.rada.gov.ua/laws/main/index"><text:span text:style-name="T9">Законодавство</text:span><text:span text:style-name="T10"><text:s/></text:span><text:span text:style-name="T11">України</text:span></text:a><text:span text:style-name="T12"/></text:p>
      <text:p text:style-name="P2"><text:a xlink:href="https://itd.rada.gov.ua/idsrv/"><text:span text:style-name="T14"> </text:span><text:span text:style-name="T15"><text:s/>HYPERLINK "https://itd.rada.gov.ua/idsrv/"</text:span><text:span text:style-name="T16">Е</text:span><text:span text:style-name="T17"><text:s/></text:span><text:span text:style-name="T18">кабінет</text:span></text:a><text:span text:style-name="T19"/></text:p>
      <table:table table:style-name="Table01">
        <table:table-column table:style-name="TableColumn0100"/>
        <table:table-row table:style-name="TableRow0100">
          <table:table-cell table:style-name="TableCell010000">
            <text:p text:style-name="P4"><draw:frame text:anchor-type="as-char" svg:width="15.88mm" svg:height="21.17mm" style:rel-width="scale" style:rel-height="scale"><draw:object-ole xlink:href="OleObj1"/><draw:image xlink:href="ObjectReplacements/OleObj1"/></draw:frame><text:span text:style-name="T19"/></text:p>
          </table:table-cell>
        </table:table-row>
        <table:table-row table:style-name="TableRow0101">
          <table:table-cell table:style-name="TableCell010100">
            <text:p text:style-name="P7"><text:span text:style-name="T20">КАБІНЕТ МІНІСТРІВ УКРАЇНИ</text:span><text:span text:style-name="T21"><text:line-break/></text:span><text:span text:style-name="T22">ПОСТАНОВА</text:span><text:span text:style-name="T23"/></text:p>
          </table:table-cell>
        </table:table-row>
        <table:table-row table:style-name="TableRow0102">
          <table:table-cell table:style-name="TableCell010200">
            <text:p text:style-name="P9"><text:span text:style-name="T24">від 11 квітня 2012 р.<text:s/></text:span><text:span text:style-name="T25">№</text:span><text:span text:style-name="T26"><text:s/>295</text:span><text:span text:style-name="T27"><text:line-break/></text:span><text:span text:style-name="T28">Київ</text:span><text:span text:style-name="T29"/></text:p>
          </table:table-cell>
        </table:table-row>
      </table:table>
      <text:p text:style-name="P11"><text:span text:style-name="T30">Про затвердження Правил надання та отримання телекомунікаційних послуг</text:span></text:p>
      <text:p text:style-name="P12"><text:span text:style-name="T31">{</text:span><text:span text:style-name="T32">Із змінами, внесеними згідно з Постановами КМ<text:line-break/></text:span><text:a xlink:href="https://zakon.rada.gov.ua/laws/show/87-2013-п#n2"><text:span text:style-name="T34">№</text:span><text:span text:style-name="T35"><text:s/>87 від 06.02.2013</text:span></text:a><text:span text:style-name="T36"><text:line-break/></text:span><text:a xlink:href="https://zakon.rada.gov.ua/laws/show/233-2013-п#n72"><text:span text:style-name="T39">№</text:span><text:span text:style-name="T40"><text:s/>233<text:s/></text:span><text:span text:style-name="T41">від 08.04.2013</text:span></text:a><text:span text:style-name="T42"><text:line-break/></text:span><text:a xlink:href="https://zakon.rada.gov.ua/laws/show/477-2014-п#n159"><text:span text:style-name="T45">№</text:span><text:span text:style-name="T46"><text:s/>477<text:s/></text:span><text:span text:style-name="T47">від 27.08.2014</text:span></text:a><text:span text:style-name="T48"><text:line-break/></text:span><text:a xlink:href="https://zakon.rada.gov.ua/laws/show/485-2014-п#n28"><text:span text:style-name="T51">№</text:span><text:span text:style-name="T52"><text:s/>485<text:s/></text:span><text:span text:style-name="T53">від 23.09.2014</text:span></text:a><text:span text:style-name="T54"><text:line-break/></text:span><text:a xlink:href="https://zakon.rada.gov.ua/laws/show/576-2014-п#n14"><text:span text:style-name="T57">№</text:span><text:span text:style-name="T58"><text:s/>576<text:s/></text:span><text:span text:style-name="T59">від 30.10.2014</text:span></text:a><text:span text:style-name="T60"><text:line-break/></text:span><text:a xlink:href="https://zakon.rada.gov.ua/laws/show/251-2015-п#n2"><text:span text:style-name="T63">№</text:span><text:span text:style-name="T64"><text:s/>251<text:s/></text:span><text:span text:style-name="T65">від 29.04.2015</text:span></text:a><text:span text:style-name="T66"><text:line-break/></text:span><text:a xlink:href="https://zakon.rada.gov.ua/laws/show/437-2016-п#n117"><text:span text:style-name="T69">№</text:span><text:span text:style-name="T70"><text:s/>437<text:s/></text:span><text:span text:style-name="T71">від 13.07.2016</text:span></text:a><text:span text:style-name="T72"><text:line-break/></text:span><text:a xlink:href="https://zakon.rada.gov.ua/laws/show/615-2016-п#n28"><text:span text:style-name="T75">№</text:span><text:span text:style-name="T76"><text:s/>615<text:s/></text:span><text:span text:style-name="T77">від 08.09.2016</text:span></text:a><text:span text:style-name="T78"><text:line-break/></text:span><text:a xlink:href="https://zakon.rada.gov.ua/laws/show/462-2017-п#n16"><text:span text:style-name="T81">№</text:span><text:span text:style-name="T82"><text:s/>462<text:s/></text:span><text:span text:style-name="T83">від 04.07.2017</text:span></text:a><text:span text:style-name="T84"><text:line-break/></text:span><text:a xlink:href="https://zakon.rada.gov.ua/laws/show/703-2017-п#n9"><text:span text:style-name="T87">№</text:span><text:span text:style-name="T88"><text:s/>703<text:s/></text:span><text:span text:style-name="T89">від 20.09.2017</text:span></text:a><text:span text:style-name="T90"><text:line-break/></text:span><text:a xlink:href="https://zakon.rada.gov.ua/laws/show/797-2017-п#n16"><text:span text:style-name="T93">№</text:span><text:span text:style-name="T94"><text:s/>797<text:s/></text:span><text:span text:style-name="T95">від 18.10.2017</text:span></text:a><text:span text:style-name="T96"><text:line-break/></text:span><text:a xlink:href="https://zakon.rada.gov.ua/laws/show/547-2019-п#n2"><text:span text:style-name="T99">№</text:span><text:span text:style-name="T100"><text:s/>547<text:s/></text:span><text:span text:style-name="T101">від 26.06.2019</text:span></text:a><text:span text:style-name="T102"><text:line-break/></text:span><text:a xlink:href="https://zakon.rada.gov.ua/laws/show/14-2020-п#n10"><text:span text:style-name="T105">№</text:span><text:span text:style-name="T106"><text:s/>14<text:s/></text:span><text:span text:style-name="T107">від 15.01.2020</text:span></text:a><text:span text:style-name="T108"><text:line-break/></text:span><text:a xlink:href="https://zakon.rada.gov.ua/laws/show/562-2021-п#n8"><text:span text:style-name="T111">№</text:span><text:span text:style-name="T112"><text:s/>562<text:s/></text:span><text:span text:style-name="T113">від 02.06.2021</text:span></text:a><text:span text:style-name="T114">}</text:span></text:p>
      <text:p text:style-name="P13"><text:span text:style-name="T115">Відповідно до частини першої статті 33 </text:span><text:a xlink:href="https://zakon.rada.gov.ua/laws/show/1280-15"><text:span text:style-name="T117">Закону України “Про телекомунікації”</text:span></text:a><text:span text:style-name="T118"> </text:span><text:span text:style-name="T119">Кабінет Міністрів України </text:span><text:span text:style-name="T120">постановляє:</text:span></text:p>
      <text:p text:style-name="P13"><text:span text:style-name="T121">1.<text:s/></text:span><text:span text:style-name="T122">Затвердити </text:span><text:a xlink:href="https://zakon.rada.gov.ua/laws/show/295-2012-п#n8"><text:span text:style-name="T124">Правила надання та отримання телекомунікаційних послуг</text:span></text:a><text:span text:style-name="T125">,<text:s/></text:span><text:span text:style-name="T126">що додаються.</text:span></text:p>
      <text:p text:style-name="P13"><text:span text:style-name="T127">2.<text:s/></text:span><text:span text:style-name="T128">Визнати такими, що втратили чинність, постанови Кабінету Міністрів України згідно з </text:span><text:a xlink:href="https://zakon.rada.gov.ua/laws/show/295-2012-п#n821"><text:span text:style-name="T130">переліком</text:span></text:a><text:span text:style-name="T131">,<text:s/></text:span><text:span text:style-name="T132">що додається.</text:span></text:p>
      <text:p text:style-name="P14"><text:span text:style-name="T133"/></text:p>
      <table:table table:style-name="Table02">
        <table:table-column table:style-name="TableColumn0200"/>
        <table:table-column table:style-name="TableColumn0201"/>
        <table:table-row table:style-name="TableRow0200">
          <table:table-cell table:style-name="TableCell020000">
            <text:p text:style-name="P16"><text:span text:style-name="T134">Прем'єр-міністр України</text:span><text:span text:style-name="T135"/></text:p>
          </table:table-cell>
          <table:table-cell table:style-name="TableCell020001">
            <text:p text:style-name="P17"><text:span text:style-name="T136">М.АЗАРОВ</text:span><text:span text:style-name="T137"/></text:p>
          </table:table-cell>
        </table:table-row>
        <table:table-row table:style-name="TableRow0201">
          <table:table-cell table:style-name="TableCell020100">
            <text:p text:style-name="P20"><text:span text:style-name="T138">Інд. 70</text:span><text:span text:style-name="T139"/></text:p>
          </table:table-cell>
          <table:table-cell table:style-name="TableCell020101">
            <text:p text:style-name="P21"><text:span text:style-name="T139"/></text:p>
          </table:table-cell>
        </table:table-row>
      </table:table>
      <text:p text:style-name="P23"><text:span text:style-name="T139"/></text:p>
      <text:p text:style-name="P24"><text:span text:style-name="T139"/></text:p>
      <text:p text:style-name="P25"><text:span text:style-name="T139"/></text:p>
      <text:p text:style-name="P26"><text:span text:style-name="T139"/></text:p>
      <table:table table:style-name="Table03">
        <table:table-column table:style-name="TableColumn0300"/>
        <table:table-column table:style-name="TableColumn0301"/>
        <table:table-row table:style-name="TableRow0300">
          <table:table-cell table:style-name="TableCell030000">
            <text:p text:style-name="P28"><text:span text:style-name="T139"/></text:p>
          </table:table-cell>
          <table:table-cell table:style-name="TableCell030001">
            <text:p text:style-name="P29"><text:span text:style-name="T140">ЗАТВЕРДЖЕНО</text:span><text:span text:style-name="T141"><text:line-break/></text:span><text:span text:style-name="T142">постановою Кабінету Міністрів України</text:span><text:span text:style-name="T143"><text:line-break/></text:span><text:span text:style-name="T144">від 11 квітня 2012 р.<text:s/></text:span><text:span text:style-name="T145">№</text:span><text:span text:style-name="T146"><text:s/>295</text:span><text:span text:style-name="T147"/></text:p>
          </table:table-cell>
        </table:table-row>
      </table:table>
      <text:p text:style-name="P31"><text:span text:style-name="T148">ПРАВИЛА</text:span><text:span text:style-name="T149"><text:line-break/></text:span><text:span text:style-name="T150">надання та отримання телекомунікаційних послуг</text:span></text:p>
      <text:p text:style-name="P32"><text:span text:style-name="T151">Загальна частина</text:span></text:p>
      <text:p text:style-name="P33"><text:span text:style-name="T152">1.<text:s/></text:span><text:span text:style-name="T153">Ці Правила розроблені відповідно до Законів України </text:span><text:a xlink:href="https://zakon.rada.gov.ua/laws/show/1280-15"><text:span text:style-name="T155">“Про телекомунікації”</text:span></text:a><text:span text:style-name="T156">, </text:span><text:a xlink:href="https://zakon.rada.gov.ua/laws/show/3759-12"><text:span text:style-name="T158">“</text:span><text:span text:style-name="T159">Про</text:span><text:span text:style-name="T160"><text:s/></text:span><text:span text:style-name="T161">телебачення і радіомовлення”</text:span></text:a><text:span text:style-name="T162">, </text:span><text:a xlink:href="https://zakon.rada.gov.ua/laws/show/1770-14"><text:span text:style-name="T164">“</text:span><text:span text:style-name="T165">Про</text:span><text:span text:style-name="T166"><text:s/></text:span><text:span text:style-name="T167">радіочастотний ресурс України”</text:span></text:a><text:span text:style-name="T168">, </text:span><text:a xlink:href="https://zakon.rada.gov.ua/laws/show/1023-12"><text:span text:style-name="T170">“</text:span><text:span text:style-name="T171">Про</text:span><text:span text:style-name="T172"><text:s/></text:span><text:span text:style-name="T173">захист прав споживачів”</text:span></text:a><text:span text:style-name="T174">, </text:span><text:a xlink:href="https://zakon.rada.gov.ua/laws/show/2297-17"><text:span text:style-name="T176">“</text:span><text:span text:style-name="T177">Про</text:span><text:span text:style-name="T178"><text:s/></text:span><text:span text:style-name="T179">захист персональних даних”</text:span></text:a><text:span text:style-name="T180">,<text:s/></text:span><text:span text:style-name="T181">інших нормативно-правових актів і встановлюють загальний порядок надання та отримання телекомунікаційних послуг (далі - послуги).</text:span></text:p>
      <text:p text:style-name="P33"><text:span text:style-name="T182">2.<text:s/></text:span><text:span text:style-name="T183">Ці Правила регулюють відносини між операторами, провайдерами телекомунікацій (далі - оператори, провайдери) та споживачами послуг (далі - споживачі).</text:span></text:p>
      <text:p text:style-name="P33"><text:span text:style-name="T184">3.<text:s/></text:span><text:span text:style-name="T185">У цих Правилах терміни вживаються у такому значенні:</text:span></text:p>
      <text:p text:style-name="P33"><text:span text:style-name="T185">абонентська лінія зв’язку - лінія телекомунікаційної мережі, яка з’єднує кінцеве обладнання споживача з комутаційною системою та складається з магістральних, розподільних ліній зв’язку і абонентської проводки;</text:span></text:p>
      <text:p text:style-name="P33"><text:span text:style-name="T185">абонентська проводка - частина абонентської лінії зв’язку від кінцевого обладнання споживача до кінцевих кабельних пристроїв розподільної частини абонентської лінії (розподільної коробки, кабельного ящика тощо);</text:span></text:p>
      <text:p text:style-name="P33"><text:span text:style-name="T185">автоматизована система розрахунків за послуги (білінгова система) - сукупність технічних і програмних засобів, що виконують функції з тарифікації, розрахунку платежів за надані послуги, формування платіжних документів для абонентів тощо;</text:span></text:p>
      <text:p text:style-name="P33"><text:span text:style-name="T185">аномальна інтенсивність викликів - спрямування міжнародних та/або національних (міжміських та місцевих) викликів на мережі інших операторів телекомунікацій тривалістю більше однієї години на одному і тому ж напрямку;</text:span></text:p>
      <text:p text:style-name="P33"><text:span text:style-name="T186">{</text:span><text:span text:style-name="T187">Пункт 3 доповнено терміном згідно з Постановою КМ </text:span><text:a xlink:href="https://zakon.rada.gov.ua/laws/show/703-2017-п#n20"><text:span text:style-name="T189">№</text:span><text:span text:style-name="T190"><text:s/></text:span><text:span text:style-name="T191"><text:s/>HYPERLINK "https://zakon.rada.gov.ua/laws/show/703-2017-</text:span><text:span text:style-name="T192">п#n20"</text:span><text:span text:style-name="T193">703<text:s/></text:span><text:span text:style-name="T194">від 20.09.2017</text:span></text:a><text:span text:style-name="T195">}</text:span></text:p>
      <text:p text:style-name="P33"><text:span text:style-name="T196">відключення кінцевого обладнання - від’єднання кінцевого обладнання від телекомунікаційної мережі;</text:span></text:p>
      <text:p text:style-name="P33"><text:span text:style-name="T196">відмова в обслуговуванні - відмова в обслуговуванні кінцевого обладнання абонента через вплив на комп’ютерну систему з наміром зробити комп’ютерні ресурси недоступними користувачам, для яких комп’ютерна система призначена (DoS attack);</text:span></text:p>
      <text:p text:style-name="P33"><text:span text:style-name="T197">{</text:span><text:span text:style-name="T198">Пункт 3 доповнено терміном згідно з Постановою КМ </text:span><text:a xlink:href="https://zakon.rada.gov.ua/laws/show/703-2017-п#n20"><text:span text:style-name="T200">№</text:span><text:span text:style-name="T201"><text:s/></text:span><text:span text:style-name="T202"><text:s/>HYPERLINK "https://zakon.rada.gov.ua/laws/show/703-2017-</text:span><text:span text:style-name="T203">п#n20"</text:span><text:span text:style-name="T204">703<text:s/></text:span><text:span text:style-name="T205">від 20.09.2017</text:span></text:a><text:span text:style-name="T206">}</text:span></text:p>
      <text:p text:style-name="P33"><text:span text:style-name="T207">глобальна телекомунікаційна послуга - послуга телефонного зв’язку, до якої всі абоненти телефонної мережі загального користування мають вільний доступ і яка надається за кодами послуг 700, 800, 900 тощо;</text:span></text:p>
      <text:p text:style-name="P33"><text:span text:style-name="T207">договір про надання послуг (далі - договір) - правочин, укладений між споживачем і оператором, провайдером, за яким оператор, провайдер зобов’язується на замовлення споживача надавати послуги, а споживач - їх оплачувати (якщо інше не передбачено договором);</text:span></text:p>
      <text:p text:style-name="P33"><text:span text:style-name="T207">додаткова радіотрансляційна точка проводового радіомовлення (додаткова радіоточка) - радіоточка, на яку звукове мовлення подається від основної радіоточки без обмежувача;</text:span></text:p>
      <text:p text:style-name="P33"><text:span text:style-name="T207">зациклення трафіку - навмисна помилка маршрутизації, яка призводить до спрямування трафіку у зворотному напрямку;</text:span></text:p>
      <text:p text:style-name="P33"><text:span text:style-name="T208">{</text:span><text:span text:style-name="T209">Пункт 3 доповнено терміном згідно з Постановою КМ </text:span><text:a xlink:href="https://zakon.rada.gov.ua/laws/show/703-2017-п#n20"><text:span text:style-name="T211">№</text:span><text:span text:style-name="T212"><text:s/></text:span><text:span text:style-name="T213"><text:s/>HYPERLINK "https://zakon.rada.gov.ua/laws/show/703-2017-</text:span><text:span text:style-name="T214">п#n20"</text:span><text:span text:style-name="T215">703<text:s/></text:span><text:span text:style-name="T216">від 20.09.2017</text:span></text:a><text:span text:style-name="T217">}</text:span></text:p>
      <text:p text:style-name="P33"><text:span text:style-name="T218">згода споживача - волевиявлення, виражене споживачем у будь-який спосіб, у тому числі вчинення ним дій, які можуть бути зафіксовані обладнанням оператора, провайдера (голосове, текстове повідомлення, використання сигналів тонового набору тощо);</text:span></text:p>
      <text:p text:style-name="P33"><text:span text:style-name="T218">з’єднання - установлення зв’язку між кінцевими обладнаннями абонентів для обміну інформацією;</text:span></text:p>
      <text:p text:style-name="P33"><text:span text:style-name="T218">зловмисні виклики - поодинокі, повторювані або масові з’єднання, в тому числі з телефонними номерами служб екстреної допомоги, інформаційно-довідкових, сервісних служб оператора, провайдера, а також надсилання повідомлень про проведення акцій, розіграшів, конкурсів, надання послуг, продуктів, товарів, які не замовлялися, повідомлень із пропозиціями щодо поповнення особового рахунка, що надходять не від оператора, які неможливо зупинити і якими завдається моральна та/або матеріальна шкода споживачеві та/або операторові, провайдерові;</text:span></text:p>
      <text:p text:style-name="P33"><text:span text:style-name="T219">{</text:span><text:span text:style-name="T220">Абзац пункту 3 в редакції Постанови КМ </text:span><text:a xlink:href="https://zakon.rada.gov.ua/laws/show/703-2017-п#n11"><text:span text:style-name="T222">№</text:span><text:span text:style-name="T223"><text:s/></text:span><text:span text:style-name="T224"><text:s/>HYPERLINK "https://zakon.rada.gov.ua/laws/show/703-2017-</text:span><text:span text:style-name="T225">п#n11"</text:span><text:span text:style-name="T226">703<text:s/></text:span><text:span text:style-name="T227">від 20.09.2017</text:span></text:a><text:span text:style-name="T228">}</text:span></text:p>
      <text:p text:style-name="P33"><text:span text:style-name="T229">зона дії телефонної станції (підстанції) - територія, на якій забезпечується надання послуг споживачам, яким присвоєно телефонний номер такої станції (підстанції);</text:span></text:p>
      <text:p text:style-name="P33"><text:span text:style-name="T229">зона нумерації - частина території, на якій кінцеві пристрої телефонного зв’язку мають єдиний формат номерів і однаковий код зони;</text:span></text:p>
      <text:p text:style-name="P33"><text:span text:style-name="T229">електронний код (ідентифікатор) кінцевого обладнання - код, який присвоюється виробником технічних засобів телекомунікацій для унікальної ідентифікації кінцевого обладнання (міжнародні серійні коди IMEI, ESN, MEID тощо);</text:span></text:p>
      <text:p text:style-name="P33"><text:span text:style-name="T229">ідентифікаційна телекомунікаційна картка (далі - ідентифікаційна картка) - засіб, який використовується для позначення (ідентифікації) кінцевого обладнання абонента в телекомунікаційній мережі (SIM-картка, USIM-картка, R-UIM-картка тощо);</text:span></text:p>
      <text:p text:style-name="P33"><text:span text:style-name="T229">картка попередньо оплаченої послуги - засіб для замовлення та попередньої оплати послуг, що дає право споживачеві на отримання визначеного переліку та/або обсягу послуг оператора, провайдера в межах визначеного активу такого засобу;</text:span></text:p>
      <text:p text:style-name="P33"><text:span text:style-name="T229">картка поповнення рахунка - засіб поповнення особового рахунка абонента для оплати послуг оператора, провайдера в межах визначеного активу такого засобу;</text:span></text:p>
      <text:p text:style-name="P33"><text:span text:style-name="T229">кодування - використання кодувальних пристроїв та/або програмного забезпечення для обмеження вільного доступу абонентів до перегляду телепрограм таким чином, щоб прийом сигналу став неможливим без декодувального пристрою;</text:span></text:p>
      <text:p text:style-name="P33"><text:span text:style-name="T229">конвергенція телекомунікаційних мереж фіксованого та рухомого (мобільного) зв’язку (далі - конвергенція мереж) - спільне використання операторами, провайдерами телекомунікацій елементів інфраструктури та ресурсів телекомунікаційних мереж фіксованого та рухомого (мобільного) зв’язку для надання телекомунікаційних послуг споживачам;</text:span></text:p>
      <text:p text:style-name="P33"><text:span text:style-name="T230">{</text:span><text:span text:style-name="T231">Пункт 3 доповнено терміном згідно з Постановою КМ </text:span><text:a xlink:href="https://zakon.rada.gov.ua/laws/show/547-2019-п#n9"><text:span text:style-name="T233">№</text:span><text:span text:style-name="T234"><text:s/></text:span><text:span text:style-name="T235"><text:s/>HYPERLINK "https://zakon.rada.gov.ua/laws/show/547-2019-</text:span><text:span text:style-name="T236">п#n9"</text:span><text:span text:style-name="T237">547<text:s/></text:span><text:span text:style-name="T238">від 26.06.2019</text:span></text:a><text:span text:style-name="T239">}</text:span></text:p>
      <text:p text:style-name="P33"><text:span text:style-name="T240">контент-послуга - інформаційна, довідкова, замовна, розважальна або інша послуга, в тому числі за кодом послуги 900, що надається операторами телекомунікацій або операторами, провайдерами з використанням телекомунікаційних мереж, технічних засобів телекомунікацій та оплачується, зокрема шляхом списання коштів з особового рахунка абонента, споживачем операторові, провайдерові, до мереж та/або технічних засобів якого підключене кінцеве обладнання абонента;</text:span></text:p>
      <text:p text:style-name="P33"><text:span text:style-name="T240">мережа телерадіомовлення - сукупність технічних засобів, призначених для забезпечення передачі та трансляції телерадіопрограм;</text:span></text:p>
      <text:p text:style-name="P33"><text:span text:style-name="T240">мережевий ідентифікатор споживача - індивідуальний набір цифр та/або символів, присвоєний кінцевому обладнанню абонента та/або споживачеві в телекомунікаційній мережі чи Інтернеті;</text:span></text:p>
      <text:p text:style-name="P33"><text:span text:style-name="T240">міжміський телефонний зв’язок - телефонний зв’язок у межах України між споживачами, розташованими в різних зонах нумерації або різних місцевих телефонних мережах;</text:span></text:p>
      <text:p text:style-name="P33"><text:span text:style-name="T240">міжнародний телефонний зв’язок - телефонний зв’язок із споживачами, розташованими на території інших держав;</text:span></text:p>
      <text:p text:style-name="P33"><text:span text:style-name="T240">місцева телефонна мережа - телекомунікаційна мережа, яка обмежена територією одного міста, району та забезпечує комутований доступ до інших телекомунікаційних мереж;</text:span></text:p>
      <text:p text:style-name="P33"><text:span text:style-name="T240">місцевий телефонний зв’язок - телефонний зв’язок між споживачами, розташованими в межах одного міста, району;</text:span></text:p>
      <text:p text:style-name="P33"><text:span text:style-name="T240">надання послуг на умовах наступної оплати - можливість споживача отримувати послуги з перенесенням їх оплати на певний строк відповідно до договору;</text:span></text:p>
      <text:p text:style-name="P33"><text:span text:style-name="T240">непродуктивний трафік - спрямування на телекомунікаційну мережу оператора п’яти і більше викликів на хвилину, які мають нульову тривалість та не закінчуються наданням телекомунікаційних послуг, що призводить до непродуктивного використання канальної ємності та негативно впливає на якісні показники обслуговування трафіку;</text:span></text:p>
      <text:p text:style-name="P33"><text:span text:style-name="T241">{</text:span><text:span text:style-name="T242">Пункт 3 доповнено терміном згідно з Постановою КМ </text:span><text:a xlink:href="https://zakon.rada.gov.ua/laws/show/703-2017-п#n20"><text:span text:style-name="T244">№</text:span><text:span text:style-name="T245"><text:s/></text:span><text:span text:style-name="T246"><text:s/>HYPERLINK "https://zakon.rada.gov.ua/laws/show/703-2017-</text:span><text:span text:style-name="T247">п#n20"</text:span><text:span text:style-name="T248">703<text:s/></text:span><text:span text:style-name="T249">від 20.09.2017</text:span></text:a><text:span text:style-name="T250">}</text:span></text:p>
      <text:p text:style-name="P33"><text:span text:style-name="T251">несанкціоноване втручання в роботу та/або використання телекомунікаційних мереж - дії, що зафіксовані актом про порушення правил надання і отримання телекомунікаційних послуг і призвели до витоку, втрати, підробки, блокування, перекручення чи знищення інформації; порушення порядку маршрутизації трафіку голосової телефонії; отримання послуг безоплатно або за тарифами, нижчими від тих, що встановлені; розповсюдження комп’ютерних вірусів (шкідливих програмних засобів); рефайлу; аномальної інтенсивності викликів; непродуктивного трафіку; хибного або помилкового автовідповідача; зациклення трафіку; відмови в обслуговуванні;</text:span></text:p>
      <text:p text:style-name="P33"><text:span text:style-name="T252">{</text:span><text:span text:style-name="T253">Абзац пункту 3 в редакції Постанови КМ </text:span><text:a xlink:href="https://zakon.rada.gov.ua/laws/show/703-2017-п#n13"><text:span text:style-name="T255">№</text:span><text:span text:style-name="T256"><text:s/></text:span><text:span text:style-name="T257"><text:s/>HYPERLINK "https://zakon.rada.gov.ua/laws/show/703-2017-</text:span><text:span text:style-name="T258">п#n13"</text:span><text:span text:style-name="T259">703<text:s/></text:span><text:span text:style-name="T260">від 20.09.2017</text:span></text:a><text:span text:style-name="T261">}</text:span></text:p>
      <text:p text:style-name="P33"><text:span text:style-name="T262">основна радіотрансляційна точка проводового радіомовлення (основна радіоточка) - радіоточка, на яку звукове мовлення подається через обмежувача;</text:span></text:p>
      <text:p text:style-name="P33"><text:span text:style-name="T262">повідомлення споживача - повідомлення, що надсилається споживачеві у будь-якій формі;</text:span></text:p>
      <text:p text:style-name="P33"><text:span text:style-name="T262">послуга з доступу до Інтернету - забезпечення можливості з’єднання кінцевого обладнання споживача з Інтернетом;</text:span></text:p>
      <text:p text:style-name="P33"><text:span text:style-name="T262">послуга з передачі даних - обмін даними між кінцевими обладнаннями абонентів з використанням телекомунікаційних мереж;</text:span></text:p>
      <text:p text:style-name="P33"><text:span text:style-name="T262">послуги для потреб телебачення і радіомовлення - послуги, які надаються операторами телекомунікацій з використанням мереж ефірного телерадіомовлення, проводового радіомовлення та телемереж;</text:span></text:p>
      <text:p text:style-name="P33"><text:span text:style-name="T262">послуги ефірного телерадіомовлення - технічне обслуговування і експлуатація технічних засобів випромінення в ефір, передача та трансляція телерадіопрограм з використанням споруд і ліній зв’язку до зазначених засобів та/або трансляція телерадіопрограм з використанням таких засобів;</text:span></text:p>
      <text:p text:style-name="P33"><text:span text:style-name="T262">послуги рухомого (мобільного) зв’язку - послуги, які надаються оператором рухомого (мобільного) зв’язку і під час отримання яких кінцеве обладнання абонента може вільно переміщатися в межах телекомунікаційної мережі такого оператора або його роумінг-партнера із збереженням абонентського номера або мережевого ідентифікатора споживача;</text:span></text:p>
      <text:p text:style-name="P33"><text:span text:style-name="T262">припинення надання послуг (послуги) - остаточне припинення оператором, провайдером надання споживачеві однієї/кількох або всіх послуг внаслідок припинення дії договору або зміни умов договору, а також у випадках, передбачених </text:span><text:a xlink:href="https://zakon.rada.gov.ua/laws/show/1280-15"><text:span text:style-name="T264">Законом України</text:span></text:a><text:span text:style-name="T265"> “</text:span><text:span text:style-name="T266">Про телекомунікації” та цими Правилами;</text:span></text:p>
      <text:p text:style-name="P33"><text:span text:style-name="T267">{</text:span><text:span text:style-name="T268">Абзац пункту 3 в редакції Постанови КМ </text:span><text:a xlink:href="https://zakon.rada.gov.ua/laws/show/703-2017-п#n15"><text:span text:style-name="T270">№</text:span><text:span text:style-name="T271"><text:s/></text:span><text:span text:style-name="T272"><text:s/>HYPERLINK "https://zakon.rada.gov.ua/laws/show/703-2017-</text:span><text:span text:style-name="T273">п#n15"</text:span><text:span text:style-name="T274">703<text:s/></text:span><text:span text:style-name="T275">від 20.09.2017</text:span></text:a><text:span text:style-name="T276">}</text:span></text:p>
      <text:p text:style-name="P33"><text:span text:style-name="T277">пошкодження телекомунікаційної мережі - втрата можливості функціонування елементів телекомунікаційної мережі, що унеможливлює надання споживачеві послуг або знижує до неприпустимих значень їх якість;</text:span></text:p>
      <text:p text:style-name="P33"><text:span text:style-name="T277">пункт колективного користування - приміщення, де споживачам надаються послуги з використанням розміщених у ньому засобів зв’язку (кінцевого обладнання) оператора, провайдера та/або кінцевого обладнання споживачів (автоматизований переговорний пункт, відділення зв’язку, Інтернет-пункт тощо);</text:span></text:p>
      <text:p text:style-name="P33"><text:span text:style-name="T277">радіотрансляційна точка проводового радіомовлення (радіоточка) - пристрій, до якого підключають гучномовець для приймання радіопрограм;</text:span></text:p>
      <text:p text:style-name="P33"><text:span text:style-name="T277">рефайл - зміна виду трафіку з метою отримання максимального прибутку за рахунок його маршрутизації за іншою розрахунковою таксою;</text:span></text:p>
      <text:p text:style-name="P33"><text:span text:style-name="T278">{</text:span><text:span text:style-name="T279">Пункт 3 доповнено терміном згідно з Постановою КМ </text:span><text:a xlink:href="https://zakon.rada.gov.ua/laws/show/703-2017-п#n20"><text:span text:style-name="T281">№</text:span><text:span text:style-name="T282"><text:s/></text:span><text:span text:style-name="T283"><text:s/>HYPERLINK "https://zakon.rada.gov.ua/laws/show/703-2017-</text:span><text:span text:style-name="T284">п#n20"</text:span><text:span text:style-name="T285">703<text:s/></text:span><text:span text:style-name="T286">від 20.09.2017</text:span></text:a><text:span text:style-name="T287">}</text:span></text:p>
      <text:p text:style-name="P33"><text:span text:style-name="T288">розподільна мережа проводового радіомовлення (радіотрансляційна мережа) - комплекс лінійних споруд (магістральні та розподільні фідерні лінії, абонентські лінії, будинкові розподільні мережі), які забезпечують розподіл програм радіомовлення;</text:span></text:p>
      <text:p text:style-name="P33"><text:span text:style-name="T288">роумінг - послуга, яка забезпечує можливість абонентові одного оператора рухомого (мобільного) зв’язку отримувати послуги в мережі іншого оператора із збереженням початкової реєстрації абонента в телекомунікаційній мережі свого оператора;</text:span></text:p>
      <text:p text:style-name="P33"><text:span text:style-name="T288">роумінг-партнери - оператори, що уклали договір про роумінг;</text:span></text:p>
      <text:p text:style-name="P33"><text:span text:style-name="T288">сеанс зв’язку - процес надання та отримання послуги з моменту встановлення з’єднання до його завершення;</text:span></text:p>
      <text:p text:style-name="P33"><text:span text:style-name="T288">скорочення переліку послуг - зупинення надання оператором, провайдером послуг (послуги) на період та у випадках, передбачених </text:span><text:a xlink:href="https://zakon.rada.gov.ua/laws/show/1280-15"><text:span text:style-name="T290">Законом України</text:span></text:a><text:span text:style-name="T291"> “</text:span><text:span text:style-name="T292">Про телекомунікації” та цими Правилами, із забезпеченням технічної можливості поновлення їх (її) надання абонентові;</text:span></text:p>
      <text:p text:style-name="P33"><text:span text:style-name="T293">{</text:span><text:span text:style-name="T294">Пункт 3 доповнено терміном згідно з Постановою КМ </text:span><text:a xlink:href="https://zakon.rada.gov.ua/laws/show/703-2017-п#n20"><text:span text:style-name="T296">№</text:span><text:span text:style-name="T297"><text:s/></text:span><text:span text:style-name="T298"><text:s/>HYPERLINK "https://zakon.rada.gov.ua/laws/show/703-2017-</text:span><text:span text:style-name="T299">п#n20"</text:span><text:span text:style-name="T300">703<text:s/></text:span><text:span text:style-name="T301">від 20.09.2017</text:span></text:a><text:span text:style-name="T302">}</text:span></text:p>
      <text:p text:style-name="P33"><text:span text:style-name="T303">спам - електронні, текстові та/або мультимедійні повідомлення, які без попередньої згоди (замовлення) абонента, оператора, провайдера умисно та/або масово надсилаються на їх адреси електронної пошти або кінцеве обладнання, крім повідомлень оператора, провайдера щодо надання телекомунікаційних послуг або органів державної влади у випадках, передбачених законодавством;</text:span></text:p>
      <text:p text:style-name="P33"><text:span text:style-name="T304">{</text:span><text:span text:style-name="T305">Абзац пункту 3 в редакції Постанови КМ </text:span><text:a xlink:href="https://zakon.rada.gov.ua/laws/show/703-2017-п#n17"><text:span text:style-name="T307">№</text:span><text:span text:style-name="T308"><text:s/></text:span><text:span text:style-name="T309"><text:s/>HYPERLINK "https://zakon.rada.gov.ua/laws/show/703-2017-</text:span><text:span text:style-name="T310">п#n17"</text:span><text:span text:style-name="T311">703<text:s/></text:span><text:span text:style-name="T312">від 20.09.2017</text:span></text:a><text:span text:style-name="T313">}</text:span></text:p>
      <text:p text:style-name="P33"><text:span text:style-name="T314">спарена схема включення кінцевого обладнання абонентів - спосіб включення кінцевого обладнання двох абонентів з двома різними абонентськими номерами в одну абонентську лінію, при якому з’єднання можливе тільки по черзі для кожного з них;</text:span></text:p>
      <text:p text:style-name="P33"><text:span text:style-name="T314">таксофон - кінцеве обладнання, встановлене у вільнодоступних для споживачів місцях, обладнане механізмом приймання монет та/або таксофонних карток;</text:span></text:p>
      <text:p text:style-name="P33"><text:span text:style-name="T314">таксофонна картка - засіб оплати, що дає споживачеві можливість отримувати послуги з використанням таксофонів у межах визначеного активу такого засобу;</text:span></text:p>
      <text:p text:style-name="P33"><text:span text:style-name="T314">тарифна одиниця (одиниця тарифікації) послуги - одиниця обсягу послуги (тривалість часу (секунда, хвилина), обсяг даних (кілобайт, мегабайт), кількість повідомлень, сеансів зв’язку), за якою здійснюється тарифікація;</text:span></text:p>
      <text:p text:style-name="P33"><text:span text:style-name="T314">тарифний план - сукупність пропозицій, запропонованих споживачеві оператором, провайдером, щодо вартості, умов та обсягу надання певних послуг;</text:span></text:p>
      <text:p text:style-name="P33"><text:span text:style-name="T314">телефонізоване приміщення - житловий будинок, квартира, приміщення, де встановлено кінцеве обладнання абонента, підключене до місцевої телефонної мережі відповідно до договору;</text:span></text:p>
      <text:p text:style-name="P33"><text:span text:style-name="T314">телефонний зв’язок - вид електрозв’язку для передачі голосових повідомлень у реальному часі з використанням номерного ресурсу телефонної мережі;</text:span></text:p>
      <text:p text:style-name="P33"><text:span text:style-name="T315">{</text:span><text:span text:style-name="T316">Абзац пункту 3 виключено на підставі Постанови КМ </text:span><text:a xlink:href="https://zakon.rada.gov.ua/laws/show/703-2017-п#n19"><text:span text:style-name="T318">№</text:span><text:span text:style-name="T319"><text:s/>703 від 20.09.2017</text:span></text:a><text:span text:style-name="T320">}</text:span></text:p>
      <text:p text:style-name="P33"><text:span text:style-name="T321">трансляція (телерадіотрансляція) - передача за допомогою наземних передавачів, кабельного телебачення або супутників будь-якого типу в кодованому або відкритому форматі теле- чи радіопрограм, що приймаються населенням;</text:span></text:p>
      <text:p text:style-name="P33"><text:span text:style-name="T321">хибний або помилковий автовідповідач - використання програмного пристрою, за допомогою якого реалізується функція з хибної тарифікації тривалості викликів;</text:span></text:p>
      <text:p text:style-name="P33"><text:span text:style-name="T322">{</text:span><text:span text:style-name="T323">Пункт 3 доповнено терміном згідно з Постановою КМ </text:span><text:a xlink:href="https://zakon.rada.gov.ua/laws/show/703-2017-п#n20"><text:span text:style-name="T325">№</text:span><text:span text:style-name="T326"><text:s/></text:span><text:span text:style-name="T327"><text:s/>HYPERLINK "https://zakon.rada.gov.ua/laws/show/703-2017-</text:span><text:span text:style-name="T328">п#n20"</text:span><text:span text:style-name="T329">703<text:s/></text:span><text:span text:style-name="T330">від 20.09.2017</text:span></text:a><text:span text:style-name="T331">}</text:span></text:p>
      <text:p text:style-name="P33"><text:span text:style-name="T332">члени сім’ї абонента - особи, які зареєстровані і проживають разом з абонентом в одному житловому приміщенні;</text:span></text:p>
      <text:p text:style-name="P33"><text:span text:style-name="T332">якість послуги - сукупність споживчих властивостей послуги (безперервність, доступність тощо), що визначають її здатність задовольнити потреби споживача і характеризуються встановленими показниками;</text:span></text:p>
      <text:p text:style-name="P33"><text:span text:style-name="T333">4.<text:s/></text:span><text:span text:style-name="T334">Право на провадження діяльності у сфері телекомунікацій суб'єкт господарювання набуває шляхом подання до НКРЗІ повідомлення про початок провадження діяльності у сфері телекомунікацій. Діяльність у сфері телекомунікацій, що передбачає використання обмеженого (радіочастотного та/або номерного) ресурсу, провадиться після отримання відповідних ліцензії та/або дозволу (ліцензій та/або дозволів), необхідність отримання яких визначена законом.</text:span></text:p>
      <text:p text:style-name="P33"><text:span text:style-name="T335">{</text:span><text:span text:style-name="T336">Абзац перший пункту 4 в редакції Постанови КМ </text:span><text:a xlink:href="https://zakon.rada.gov.ua/laws/show/14-2020-п#n11"><text:span text:style-name="T338">№</text:span><text:span text:style-name="T339"><text:s/></text:span><text:span text:style-name="T340"><text:s/>HYPERLINK "https://zakon.rada.gov.ua/laws/show/14-2020-</text:span><text:span text:style-name="T341">п#n11"</text:span><text:span text:style-name="T342">14<text:s/></text:span><text:span text:style-name="T343">від 15.01.2020</text:span></text:a><text:span text:style-name="T344">}</text:span></text:p>
      <text:p text:style-name="P33"><text:span text:style-name="T345">Телерадіоорганізації, які створюють або комплектують та/або пакетують телерадіопрограми та/або телерадіопередачі та розповсюджують їх за допомогою технічних засобів мовлення, і провайдери програмної послуги, які надають абонентам можливість переглядати пакети програм, використовуючи для передачі таких програм ресурси багатоканальних телемереж, повинні мати відповідні ліцензії, що видаються Національною радою з питань телебачення і радіомовлення згідно із </text:span><text:a xlink:href="https://zakon.rada.gov.ua/laws/show/3759-12"><text:span text:style-name="T347">Законом України “Про телебачення і радіомовлення”</text:span></text:a><text:span text:style-name="T348">.</text:span></text:p>
      <text:p text:style-name="P33"><text:span text:style-name="T348">5.<text:s/></text:span><text:span text:style-name="T349">Оператори, провайдери надають споживачам послуги відповідно до Законів України “Про телекомунікації”, </text:span><text:a xlink:href="https://zakon.rada.gov.ua/laws/show/1023-12"><text:span text:style-name="T351">“Про захист прав споживачів”</text:span></text:a><text:span text:style-name="T352">,<text:s/></text:span><text:span text:style-name="T353">цих Правил, інших нормативно-правових актів та технічних вимог у сфері телекомунікацій.</text:span></text:p>
      <text:p text:style-name="P33"><text:span text:style-name="T354">{</text:span><text:span text:style-name="T355">Абзац перший пункту 5 із змінами, внесеними згідно з Постановою КМ </text:span><text:a xlink:href="https://zakon.rada.gov.ua/laws/show/562-2021-п#n10"><text:span text:style-name="T357">№</text:span><text:span text:style-name="T358"><text:s/></text:span><text:span text:style-name="T359"><text:s/>HYPERLINK "https://zakon.rada.gov.ua/laws/show/562-2021-</text:span><text:span text:style-name="T360">п#n10"</text:span><text:span text:style-name="T361">562<text:s/></text:span><text:span text:style-name="T362">від 02.06.2021</text:span></text:a><text:span text:style-name="T363">}</text:span></text:p>
      <text:p text:style-name="P33"><text:span text:style-name="T364">Телерадіоорганізації та провайдери програмної послуги провадять діяльність відповідно до Законів України “Про телебачення і радіомовлення”, “Про захист прав споживачів”, цих Правил, інших нормативно-правових актів у сфері телебачення і радіомовлення.</text:span></text:p>
      <text:p text:style-name="P33"><text:span text:style-name="T365">{</text:span><text:span text:style-name="T366">Абзац другий пункту 5 із змінами, внесеними згідно з Постановою КМ </text:span><text:a xlink:href="https://zakon.rada.gov.ua/laws/show/562-2021-п#n11"><text:span text:style-name="T368">№</text:span><text:span text:style-name="T369"><text:s/></text:span><text:span text:style-name="T370"><text:s/>HYPERLINK "https://zakon.rada.gov.ua/laws/show/562-2021-</text:span><text:span text:style-name="T371">п#n11"</text:span><text:span text:style-name="T372">562<text:s/></text:span><text:span text:style-name="T373">від 02.06.2021</text:span></text:a><text:span text:style-name="T374">}</text:span></text:p>
      <text:p text:style-name="P33"><text:span text:style-name="T375">6.<text:s/></text:span><text:span text:style-name="T376">Оператори, провайдери самостійно визначають перелік послуг, що надаються споживачам.</text:span></text:p>
      <text:p text:style-name="P33"><text:span text:style-name="T377">7.<text:s/></text:span><text:span text:style-name="T378">Споживач має право обирати оператора, провайдера та послуги, що ним надаються.</text:span></text:p>
      <text:p text:style-name="P33"><text:span text:style-name="T379">8.<text:s/></text:span><text:span text:style-name="T380">Оператори, провайдери забезпечують роботу телекомунікаційних мереж та доступ споживачів до них цілодобово сім днів на тиждень.</text:span></text:p>
      <text:p text:style-name="P33"><text:span text:style-name="T380">Тимчасове обмеження операторами, провайдерами роботи телекомунікаційних мереж допускається в порядку, встановленому відповідно до законодавства, у разі виникнення надзвичайної ситуації, введення надзвичайного чи воєнного стану, проведення ремонту, технічного обслуговування та модернізації телекомунікаційних мереж.</text:span></text:p>
      <text:p text:style-name="P33"><text:span text:style-name="T381">{</text:span><text:span text:style-name="T382">Абзац другий пункту 8 із змінами, внесеними згідно з Постановою КМ </text:span><text:a xlink:href="https://zakon.rada.gov.ua/laws/show/703-2017-п#n28"><text:span text:style-name="T384">№</text:span><text:span text:style-name="T385"><text:s/></text:span><text:span text:style-name="T386"><text:s/>HYPERLINK "https://zakon.rada.gov.ua/laws/show/703-2017-</text:span><text:span text:style-name="T387">п#n28"</text:span><text:span text:style-name="T388">703<text:s/></text:span><text:span text:style-name="T389">від 20.09.2017</text:span></text:a><text:span text:style-name="T390">}</text:span></text:p>
      <text:p text:style-name="P33"><text:span text:style-name="T391">9.<text:s/></text:span><text:span text:style-name="T392">Оператори, провайдери забезпечують сервісне обслуговування споживачів, утворюють сервісні служби та визначають режим їх роботи з урахуванням інтересів споживачів.</text:span></text:p>
      <text:p text:style-name="P33"><text:span text:style-name="T393">10.<text:s/></text:span><text:span text:style-name="T394">У сфері надання послуг в Україні вживаються державна мова, регіональні мови або мови меншин.</text:span></text:p>
      <text:p text:style-name="P33"><text:span text:style-name="T394">Адреси відправника та одержувача телеграм, що пересилаються в межах України, мають виконуватися державною мовою. Текст телеграми може бути написаний будь-якою мовою з використанням літер кирилиці або латинської абетки.</text:span></text:p>
      <text:p text:style-name="P33"><text:span text:style-name="T394">Міжнародні повідомлення, які передаються через телекомунікаційні мережі загального користування, обробляються з використанням мов, передбачених міжнародними договорами України.</text:span></text:p>
      <text:p text:style-name="P33"><text:span text:style-name="T395">{</text:span><text:span text:style-name="T396">Пункт 10 в редакції Постанови КМ </text:span><text:a xlink:href="https://zakon.rada.gov.ua/laws/show/87-2013-п#n5"><text:span text:style-name="T398">№</text:span><text:span text:style-name="T399"><text:s/></text:span><text:span text:style-name="T400"><text:s/>HYPERLINK "https://zakon.rada.gov.ua/laws/show/87-2013-</text:span><text:span text:style-name="T401">п#n5"</text:span><text:span text:style-name="T402">87<text:s/></text:span><text:span text:style-name="T403">від 06.02.2013</text:span></text:a><text:span text:style-name="T404">}</text:span></text:p>
      <text:p text:style-name="P33"><text:span text:style-name="T405">11.<text:s/></text:span><text:span text:style-name="T406">Під час надання та отримання послуг застосовується єдиний обліково-звітний час - київський.</text:span></text:p>
      <text:p text:style-name="P33"><text:span text:style-name="T406">У міжнародних телекомунікаціях обліково-звітний час визначається згідно з міжнародними договорами України.</text:span></text:p>
      <text:p text:style-name="P33"><text:span text:style-name="T407">12.<text:s/></text:span><text:span text:style-name="T408">Охорона таємниці телефонних розмов, телеграфної чи іншої кореспонденції, що передається технічними засобами телекомунікацій, та інформаційна безпека телекомунікаційних мереж гарантуються </text:span><text:a xlink:href="https://zakon.rada.gov.ua/laws/show/254к/96-вр"><text:span text:style-name="T410">Конституцією</text:span></text:a><text:span text:style-name="T411"> </text:span><text:span text:style-name="T412">та законами України.</text:span></text:p>
      <text:p text:style-name="P33"><text:span text:style-name="T412">Зняття інформації з телекомунікаційних мереж заборонено, крім випадків, встановлених законом.</text:span></text:p>
      <text:p text:style-name="P33"><text:span text:style-name="T412">Оператори, провайдери зобов’язані вживати відповідно до законодавства технічних та організаційних заходів із захисту телекомунікаційних мереж, технічних засобів телекомунікацій, інформації з обмеженим доступом про телекомунікаційні мережі та інформації, що передається такими мережами.</text:span></text:p>
      <text:p text:style-name="P33"><text:span text:style-name="T413">13.<text:s/></text:span><text:span text:style-name="T414">Особи, винні у порушенні цих Правил, несуть відповідальність згідно із законом.</text:span></text:p>
      <text:p text:style-name="P34"><text:span text:style-name="T415">Загальні вимоги щодо надання та отримання послуг</text:span></text:p>
      <text:p text:style-name="P35"><text:span text:style-name="T416">14.<text:s/></text:span><text:span text:style-name="T417">Надання послуг здійснюється у разі:</text:span></text:p>
      <text:p text:style-name="P35"><text:span text:style-name="T418">1)<text:s/></text:span><text:span text:style-name="T419">укладення договору відповідно до основних вимог, встановлених НКРЗІ;</text:span></text:p>
      <text:p text:style-name="P35"><text:span text:style-name="T420">2)<text:s/></text:span><text:span text:style-name="T421">їх оплати споживачем.</text:span></text:p>
      <text:p text:style-name="P35"><text:span text:style-name="T421">Надання програмної послуги абонентові здійснюється на підставі угоди, укладеної між абонентом і провайдером такої послуги відповідно до </text:span><text:a xlink:href="https://zakon.rada.gov.ua/laws/show/3759-12"><text:span text:style-name="T423">Закону України “Про телебачення і радіомовлення”</text:span></text:a><text:span text:style-name="T424"> </text:span><text:span text:style-name="T425">та інших нормативно-правових актів.</text:span></text:p>
      <text:p text:style-name="P35"><text:span text:style-name="T426">15.<text:s/></text:span><text:span text:style-name="T427">До укладення договору та під час надання послуг оператор, провайдер зобов’язаний безоплатно надавати споживачеві для ознайомлення вичерпну інформацію про зміст, якість, вартість та порядок надання послуг, зокрема:</text:span></text:p>
      <text:p text:style-name="P35"><text:span text:style-name="T428">{</text:span><text:span text:style-name="T429">Абзац перший пункту 15 із змінами, внесеними згідно з Постановою КМ </text:span><text:a xlink:href="https://zakon.rada.gov.ua/laws/show/703-2017-п#n30"><text:span text:style-name="T431">№</text:span><text:span text:style-name="T432"><text:s/></text:span><text:span text:style-name="T433"><text:s/>HYPERLINK "https://zakon.rada.gov.ua/laws/show/703-2017-</text:span><text:span text:style-name="T434">п#n30"</text:span><text:span text:style-name="T435">703<text:s/></text:span><text:span text:style-name="T436">від 20.09.2017</text:span></text:a><text:span text:style-name="T437">}</text:span></text:p>
      <text:p text:style-name="P35"><text:span text:style-name="T438">1)<text:s/></text:span><text:span text:style-name="T439">найменування, державну реєстрацію, місцезнаходження оператора, провайдера, режим роботи його сервісних служб та пунктів продажу послуг;</text:span></text:p>
      <text:p text:style-name="P35"><text:span text:style-name="T440">2)<text:s/></text:span><text:span text:style-name="T441">включення оператора, провайдера до реєстру операторів, провайдерів телекомунікацій;</text:span></text:p>
      <text:p text:style-name="P35"><text:span text:style-name="T442">3)<text:s/></text:span><text:span text:style-name="T443">номер та строк дії ліцензії у випадках, встановлених </text:span><text:a xlink:href="https://zakon.rada.gov.ua/laws/show/1770-14"><text:span text:style-name="T445">Законом України</text:span></text:a><text:span text:style-name="T446"> “</text:span><text:span text:style-name="T447">Про радіочастотний ресурс України”;</text:span></text:p>
      <text:p text:style-name="P35"><text:span text:style-name="T448">{</text:span><text:span text:style-name="T449">Підпункт 3 пункту 15 в редакції Постанови КМ </text:span><text:a xlink:href="https://zakon.rada.gov.ua/laws/show/14-2020-п#n13"><text:span text:style-name="T451">№</text:span><text:span text:style-name="T452"><text:s/></text:span><text:span text:style-name="T453"><text:s/>HYPERLINK "https://zakon.rada.gov.ua/laws/show/14-2020-</text:span><text:span text:style-name="T454">п#n13"</text:span><text:span text:style-name="T455">14<text:s/></text:span><text:span text:style-name="T456">від 15.01.2020</text:span></text:a><text:span text:style-name="T457">}</text:span></text:p>
      <text:p text:style-name="P35"><text:span text:style-name="T458">4)<text:s/></text:span><text:span text:style-name="T459">перелік послуг, що пропонуються оператором, провайдером;</text:span></text:p>
      <text:p text:style-name="P35"><text:span text:style-name="T460">5)<text:s/></text:span><text:span text:style-name="T461">умови надання послуг, у тому числі умови публічного договору (в разі їх визначення);</text:span></text:p>
      <text:p text:style-name="P35"><text:span text:style-name="T462">6)<text:s/></text:span><text:span text:style-name="T463">порядок зміни умов надання, скорочення переліку послуг та припинення їх надання;</text:span></text:p>
      <text:p text:style-name="P35"><text:span text:style-name="T464">{</text:span><text:span text:style-name="T465">Підпункт 6 пункту 15 в редакції Постанови КМ </text:span><text:a xlink:href="https://zakon.rada.gov.ua/laws/show/703-2017-п#n31"><text:span text:style-name="T467">№</text:span><text:span text:style-name="T468"><text:s/></text:span><text:span text:style-name="T469"><text:s/>HYPERLINK "https://zakon.rada.gov.ua/laws/show/703-2017-</text:span><text:span text:style-name="T470">п#n31"</text:span><text:span text:style-name="T471">703<text:s/></text:span><text:span text:style-name="T472">від 20.09.2017</text:span></text:a><text:span text:style-name="T473">}</text:span></text:p>
      <text:p text:style-name="P35"><text:span text:style-name="T474">7)<text:s/></text:span><text:span text:style-name="T475">встановлені відповідно до законодавства значення показників якості послуг, що надаються оператором, провайдером;</text:span></text:p>
      <text:p text:style-name="P35"><text:span text:style-name="T476">8)<text:s/></text:span><text:span text:style-name="T477">тарифи, тарифні плани на послуги із зазначенням мінімального строку їх дії, пільги з надання та оплати послуг;</text:span></text:p>
      <text:p text:style-name="P35"><text:span text:style-name="T478">9)<text:s/></text:span><text:span text:style-name="T479">умови і порядок оплати послуг;</text:span></text:p>
      <text:p text:style-name="P35"><text:span text:style-name="T480">9</text:span><text:span text:style-name="T481">-1</text:span><text:span text:style-name="T482">)<text:s/></text:span><text:span text:style-name="T483">умови виконання благодійного телекомунікаційного повідомлення, що визначаються на підставі відповідного договору приєднання, із зазначенням телефонного номера, виділеного для збору коштів на цілі благодійної діяльності;</text:span></text:p>
      <text:p text:style-name="P35"><text:span text:style-name="T484">{</text:span><text:span text:style-name="T485">Пункт 15 доповнено підпунктом 9</text:span><text:span text:style-name="T486">-1</text:span><text:span text:style-name="T487"> </text:span><text:span text:style-name="T488">згідно з Постановою КМ </text:span><text:a xlink:href="https://zakon.rada.gov.ua/laws/show/703-2017-п#n33"><text:span text:style-name="T490">№</text:span><text:span text:style-name="T491"><text:s/></text:span><text:span text:style-name="T492"><text:s/>HYPERLINK "https://zakon.rada.gov.ua/laws/show/703-2017-</text:span><text:span text:style-name="T493">п#n33"</text:span><text:span text:style-name="T494">703<text:s/></text:span><text:span text:style-name="T495">від 20.09.2017</text:span></text:a><text:span text:style-name="T496">}</text:span></text:p>
      <text:p text:style-name="P35"><text:span text:style-name="T497">10)<text:s/></text:span><text:span text:style-name="T498">загальні вимоги щодо підключення та використання кінцевого обладнання абонента, а також на запит споживача - вимоги щодо підключення та використання певного кінцевого обладнання в телекомунікаційній мережі оператора;</text:span></text:p>
      <text:p text:style-name="P35"><text:span text:style-name="T499">11)<text:s/></text:span><text:span text:style-name="T500">порядок (правила) користування кінцевим обладнанням та відповідальність за його порушення (у разі надання послуг у пунктах колективного користування та за допомогою таксофонів);</text:span></text:p>
      <text:p text:style-name="P35"><text:span text:style-name="T501">12)<text:s/></text:span><text:span text:style-name="T502">напрямки, за якими встановлено автоматичний міжміський та міжнародний телефонний зв’язок, коди населених пунктів (у разі надання послуг міжміського та міжнародного телефонного зв’язку);</text:span></text:p>
      <text:p text:style-name="P35"><text:span text:style-name="T503">13)<text:s/></text:span><text:span text:style-name="T504">територію покриття телекомунікаційною мережею оператора, в тому числі на вимогу споживача із зазначенням населених пунктів;</text:span></text:p>
      <text:p text:style-name="P35"><text:span text:style-name="T505">14)<text:s/></text:span><text:span text:style-name="T506">перелік країн, з якими організований міжнародний телефонний зв’язок та в яких надається роумінг;</text:span></text:p>
      <text:p text:style-name="P35"><text:span text:style-name="T507">15)<text:s/></text:span><text:span text:style-name="T508">номери телефонів, адреси веб-сайтів сервісних служб оператора, провайдера;</text:span></text:p>
      <text:p text:style-name="P35"><text:span text:style-name="T509">16)<text:s/></text:span><text:span text:style-name="T510">ці Правила;</text:span></text:p>
      <text:p text:style-name="P35"><text:span text:style-name="T511">17)<text:s/></text:span><text:span text:style-name="T512">порядок розгляду звернень споживачів.</text:span></text:p>
      <text:p text:style-name="P35"><text:span text:style-name="T512">Зазначена інформація повинна надаватися споживачеві у доступній формі шляхом розміщення у місцях продажу послуг, пунктах колективного користування, інформаційно-довідкових, сервісних службах оператора, провайдера, на його веб-сайті. Крім того, на вимогу споживача може надаватися інша інформація про надання послуг відповідно до законодавства.</text:span></text:p>
      <text:p text:style-name="P35"><text:span text:style-name="T513">{</text:span><text:span text:style-name="T514">Абзац пункту 15 із змінами, внесеними згідно з Постановою КМ </text:span><text:a xlink:href="https://zakon.rada.gov.ua/laws/show/703-2017-п#n35"><text:span text:style-name="T516">№</text:span><text:span text:style-name="T517"><text:s/></text:span><text:span text:style-name="T518"><text:s/>HYPERLINK "https://zakon.rada.gov.ua/laws/show/703-2017-</text:span><text:span text:style-name="T519">п#n35"</text:span><text:span text:style-name="T520">703<text:s/></text:span><text:span text:style-name="T521">від 20.09.2017</text:span></text:a><text:span text:style-name="T522">}</text:span></text:p>
      <text:p text:style-name="P35"><text:span text:style-name="T523">Така інформація додатково може доводитися до відома споживачів через засоби масової інформації, в інший спосіб, що не суперечить законодавству.</text:span></text:p>
      <text:p text:style-name="P35"><text:span text:style-name="T524">16.<text:s/></text:span><text:span text:style-name="T525">Надання послуг здійснюється на замовлення споживача на підставі укладеного договору.</text:span></text:p>
      <text:p text:style-name="P35"><text:span text:style-name="T525">Оператор, провайдер не має права відмовити споживачеві в укладенні договору, за винятком таких випадків:</text:span></text:p>
      <text:p text:style-name="P35"><text:span text:style-name="T525">відсутність технічної можливості забезпечення доступу до телекомунікаційної мережі оператора в зазначених споживачем місцях, крім випадку, коли на оператора відповідно до рішення НКРЗІ покладено обов’язки з розвитку та надання загальнодоступних послуг;</text:span></text:p>
      <text:p text:style-name="P35"><text:span text:style-name="T525">заборгованість абонента перед оператором, провайдером за надані послуги, що належним чином підтверджено документально;</text:span></text:p>
      <text:p text:style-name="P35"><text:span text:style-name="T525">невідповідність кінцевого обладнання абонента вимогам, встановленим </text:span><text:a xlink:href="https://zakon.rada.gov.ua/laws/show/295-2012-п#n128"><text:span text:style-name="T527">пунктом 20</text:span></text:a><text:span text:style-name="T528"> </text:span><text:span text:style-name="T529">цих Правил;</text:span></text:p>
      <text:p text:style-name="P35"><text:span text:style-name="T529">ненадання необхідних для укладення договору документів, передбачених цими Правилами та іншими актами законодавства.</text:span></text:p>
      <text:p text:style-name="P35"><text:span text:style-name="T529">У разі відмови в укладенні договору оператор, провайдер повідомляє про це споживача із зазначенням причин відмови, зокрема в усній формі під час замовлення послуги, в письмовій формі на письмове звернення споживача протягом не більш як 20 календарних днів.</text:span></text:p>
      <text:p text:style-name="P35"><text:span text:style-name="T530">17.<text:s/></text:span><text:span text:style-name="T531">Під час укладання договору (внесення змін до нього) операторові, провайдерові забороняється:</text:span></text:p>
      <text:p text:style-name="P35"><text:span text:style-name="T532">1)<text:s/></text:span><text:span text:style-name="T533">встановлювати обмеження у з’єднанні з будь-яким абонентом телекомунікаційної мережі загального користування або телекомунікаційної мережі іншого оператора, а також службами екстреної допомоги;</text:span></text:p>
      <text:p text:style-name="P35"><text:span text:style-name="T534">{</text:span><text:span text:style-name="T535">Підпункт 1 пункту 17 із змінами, внесеними згідно з Постановою КМ </text:span><text:a xlink:href="https://zakon.rada.gov.ua/laws/show/703-2017-п#n36"><text:span text:style-name="T537">№</text:span><text:span text:style-name="T538"><text:s/></text:span><text:span text:style-name="T539"><text:s/>HYPERLINK "https://zakon.rada.gov.ua/laws/show/703-2017-</text:span><text:span text:style-name="T540">п#n36"</text:span><text:span text:style-name="T541">703<text:s/></text:span><text:span text:style-name="T542">від 20.09.2017</text:span></text:a><text:span text:style-name="T543">}</text:span></text:p>
      <text:p text:style-name="P35"><text:span text:style-name="T544">2)<text:s/></text:span><text:span text:style-name="T545">вимагати надання споживачем відомостей, не передбачених законодавством для укладення договору та надання послуг;</text:span></text:p>
      <text:p text:style-name="P35"><text:span text:style-name="T546">3)<text:s/></text:span><text:span text:style-name="T547">надавати без згоди споживача контент-послуги;</text:span></text:p>
      <text:p text:style-name="P35"><text:span text:style-name="T548">4)<text:s/></text:span><text:span text:style-name="T549">визначати такий порядок надання послуг, який може призвести до обмеження чи погіршення прав споживача або створення нерівних умов для сторін договору;</text:span></text:p>
      <text:p text:style-name="P35"><text:span text:style-name="T550">5)<text:s/></text:span><text:span text:style-name="T551">встановлювати значення показників якості послуг гірші, ніж ті, що визначені нормативно-правовими актами та технічними вимогами у сфері телекомунікацій;</text:span></text:p>
      <text:p text:style-name="P35"><text:span text:style-name="T552">{</text:span><text:span text:style-name="T553">Підпункт 5 пункту 17 із змінами, внесеними згідно з Постановою КМ </text:span><text:a xlink:href="https://zakon.rada.gov.ua/laws/show/562-2021-п#n12"><text:span text:style-name="T555">№</text:span><text:span text:style-name="T556"><text:s/></text:span><text:span text:style-name="T557"><text:s/>HYPERLINK "https://zakon.rada.gov.ua/laws/show/562-2021-</text:span><text:span text:style-name="T558">п#n12"</text:span><text:span text:style-name="T559">562<text:s/></text:span><text:span text:style-name="T560">від 02.06.2021</text:span></text:a><text:span text:style-name="T561">}</text:span></text:p>
      <text:p text:style-name="P35"><text:span text:style-name="T562">6)<text:s/></text:span><text:span text:style-name="T563">встановлювати інші вимоги, що суперечать законодавству.</text:span></text:p>
      <text:p text:style-name="P36"><text:span text:style-name="T564">Кінцеве обладнання</text:span></text:p>
      <text:p text:style-name="P37"><text:span text:style-name="T565">18.<text:s/></text:span><text:span text:style-name="T566">Послуги можуть надаватися з використанням кінцевого обладнання абонента, кінцевого обладнання, яке встановлено в пунктах колективного користування та інших установах і закладах, а також таксофонів.</text:span></text:p>
      <text:p text:style-name="P37"><text:span text:style-name="T567">19.<text:s/></text:span><text:span text:style-name="T568">Підключення кінцевого обладнання до телекомунікаційної мережі здійснюється оператором, провайдером за наявності технічної можливості.</text:span></text:p>
      <text:p text:style-name="P37"><text:span text:style-name="T568">Споживачі - суб’єкти господарювання мають право встановлювати власні автоматичні телефонні станції, які підключаються до телекомунікаційних мереж операторів фіксованого місцевого телефонного зв’язку з використанням номерного ресурсу таких операторів.</text:span></text:p>
      <text:p text:style-name="P37"><text:span text:style-name="T569">20.<text:s/></text:span><text:span text:style-name="T570">Кінцеве та/або інше обладнання споживача, яке підключається до телекомунікаційної мережі загального користування, повинно мати виданий в установленому порядку документ про відповідність технічним вимогам та/або вимогам інших нормативно-правових актів у сфері телекомунікацій та/або використання радіочастотного ресурсу та бути включеним до переліку технічних засобів, що можуть застосовуватися в телекомунікаційних мережах загального користування, або </text:span><text:a xlink:href="https://zakon.rada.gov.ua/laws/show/v0068864-12#n5"><text:span text:style-name="T572">Реєстру радіоелектронних засобів та випромінювальних пристроїв, що можуть застосовуватися на території України в смугах радіочастот загального користування</text:span></text:a><text:span text:style-name="T573">,<text:s/></text:span><text:span text:style-name="T574">або застосування такого обладнання повинне бути погоджене з Адміністрацією Державної служби спеціального зв’язку та захисту інформації (далі - Адміністрація Держспецзв’язку) в порядку, встановленому відповідно до законодавства.</text:span></text:p>
      <text:p text:style-name="P37"><text:span text:style-name="T575">{</text:span><text:span text:style-name="T576">Абзац перший пункту 20 із змінами, внесеними згідно з Постановою КМ </text:span><text:a xlink:href="https://zakon.rada.gov.ua/laws/show/562-2021-п#n14"><text:span text:style-name="T578">№</text:span><text:span text:style-name="T579"><text:s/></text:span><text:span text:style-name="T580"><text:s/>HYPERLINK "https://zakon.rada.gov.ua/laws/show/562-2021-</text:span><text:span text:style-name="T581">п#n14"</text:span><text:span text:style-name="T582">562<text:s/></text:span><text:span text:style-name="T583">від 02.06.2021</text:span></text:a><text:span text:style-name="T584">}</text:span></text:p>
      <text:p text:style-name="P37"><text:span text:style-name="T585">Оператор, провайдер повинен інформувати споживача у доступній формі, в тому числі у письмовій формі на його запит, про перелік технічних засобів, які можуть застосовуватися в телекомунікаційних мережах загального користування для отримання послуг.</text:span></text:p>
      <text:p text:style-name="P37"><text:span text:style-name="T586">{</text:span><text:span text:style-name="T587">Абзац другий пункту 20 із змінами, внесеними згідно з Постановою КМ </text:span><text:a xlink:href="https://zakon.rada.gov.ua/laws/show/562-2021-п#n15"><text:span text:style-name="T589">№</text:span><text:span text:style-name="T590"><text:s/></text:span><text:span text:style-name="T591"><text:s/>HYPERLINK "https://zakon.rada.gov.ua/laws/show/562-2021-</text:span><text:span text:style-name="T592">п#n15"</text:span><text:span text:style-name="T593">562<text:s/></text:span><text:span text:style-name="T594">від 02.06.2021</text:span></text:a><text:span text:style-name="T595">}</text:span></text:p>
      <text:p text:style-name="P37"><text:span text:style-name="T595">{</text:span><text:span text:style-name="T596">Пункт 21 виключено на підставі Постанови КМ </text:span><text:a xlink:href="https://zakon.rada.gov.ua/laws/show/703-2017-п#n37"><text:span text:style-name="T598">№</text:span><text:span text:style-name="T599"><text:s/>703 від 20.09.2017</text:span></text:a><text:span text:style-name="T600">}</text:span></text:p>
      <text:p text:style-name="P37"><text:span text:style-name="T601">22.<text:s/></text:span><text:span text:style-name="T602">У разі надання послуг, які передбачають підключення кінцевого обладнання в приміщенні, договір укладається з особою, яка є власником (співвласником) приміщення, чи особою, зареєстрованою за адресою приміщення, або наймачем (орендарем) приміщення.</text:span></text:p>
      <text:p text:style-name="P37"><text:span text:style-name="T602">У разі підключення кінцевого обладнання в квартирі або іншому житловому приміщенні договір з їх наймачем (орендарем) укладається за наявності письмової згоди власника квартири або приміщення.</text:span></text:p>
      <text:p text:style-name="P37"><text:span text:style-name="T602">Встановлення (підключення до телекомунікаційної мережі) кінцевого обладнання здійснюється у погоджений з абонентом день і час, як правило, за його безпосередньої присутності, а також проводиться перевірка справності такого обладнання.</text:span></text:p>
      <text:p text:style-name="P37"><text:span text:style-name="T603">23.<text:s/></text:span><text:span text:style-name="T604">У разі втрати абонентом кінцевого обладнання та/або ідентифікаційної картки, за якою отримувалися послуги, оператор, провайдер невідкладно за усною заявою абонента тимчасово припиняє обслуговування такого обладнання та/або картки на строк, що не перевищує 30 календарних днів.</text:span></text:p>
      <text:p text:style-name="P37"><text:span text:style-name="T604">Абонент повинен повідомити операторові телекомунікацій абонентський номер чи інший мережевий ідентифікатор, за яким отримувалися послуги з використанням втраченого кінцевого обладнання або ідентифікаційної картки, та інші дані, у тому числі персональні, виключний перелік яких визначається договором, і отримати від оператора реєстраційний номер заяви щодо втрати обладнання та/або картки.</text:span></text:p>
      <text:p text:style-name="P37"><text:span text:style-name="T604">Такий оператор повинен повідомити абонентові реєстраційний номер заяви.</text:span></text:p>
      <text:p text:style-name="P37"><text:span text:style-name="T604">Без отримання зазначеного номера претензії від абонента щодо несвоєчасного припинення або неприпинення обслуговування його кінцевого обладнання та/або ідентифікаційної картки не розглядаються.</text:span></text:p>
      <text:p text:style-name="P37"><text:span text:style-name="T604">Порядок відновлення надання послуг у разі втрати абонентом кінцевого обладнання та/або ідентифікаційної картки визначається оператором телекомунікацій.</text:span></text:p>
      <text:p text:style-name="P38"><text:span text:style-name="T605">Абонентський номер чи інший мережевий ідентифікатор</text:span></text:p>
      <text:p text:style-name="P39"><text:span text:style-name="T606">24.<text:s/></text:span><text:span text:style-name="T607">Під час підключення кінцевого обладнання споживача до телекомунікаційної мережі оператор телекомунікацій повинен присвоїти йому абонентський номер чи інший мережевий ідентифікатор та/або задіяти персональний номер абонента.</text:span></text:p>
      <text:p text:style-name="P39"><text:span text:style-name="T608">25.<text:s/></text:span><text:span text:style-name="T609">Зміна абонентського номера у зв’язку із зміною структури номерного ресурсу та простору нумерації відповідно до рішення Адміністрації Держспецзв’язку здійснюється оператором телекомунікацій безоплатно без згоди абонента з його попереднім повідомленням за місяць до зміни номера, а у разі масової зміни номерів (понад 10 тис.), а також у випадках, передбачених </text:span><text:a xlink:href="https://zakon.rada.gov.ua/laws/show/295-2012-п#n549"><text:span text:style-name="T611">пунктом 112</text:span></text:a><text:span text:style-name="T612"> </text:span><text:span text:style-name="T613">цих Правил, - з додатковим повідомленням абонентів через засоби масової інформації.</text:span></text:p>
      <text:p text:style-name="P39"><text:span text:style-name="T614">26.<text:s/></text:span><text:span text:style-name="T615">Абонент може у порядку, встановленому НКРЗІ, отримати послугу з перенесення абонентського номера (збереження наданого оператором абонентського номера з метою його використання для отримання послуг у телекомунікаційній мережі іншого оператора, що надає послуги на території України).</text:span></text:p>
      <text:p text:style-name="P40"><text:span text:style-name="T616">Укладення договору</text:span></text:p>
      <text:p text:style-name="P41"><text:span text:style-name="T617">27.<text:s/></text:span><text:span text:style-name="T618">Договір укладається відповідно до основних вимог, встановлених НКРЗІ.</text:span></text:p>
      <text:p text:style-name="P41"><text:span text:style-name="T618">У договорі щодо надання послуг з доступу до Інтернету зазначається значення показників якості таких послуг.</text:span></text:p>
      <text:p text:style-name="P41"><text:span text:style-name="T619">28.<text:s/></text:span><text:span text:style-name="T620">У разі затвердження форми договору про надання певних видів послуг оператор, провайдер повинен оприлюднити її на своєму веб-сайті і в місцях продажу послуг.</text:span></text:p>
      <text:p text:style-name="P41"><text:span text:style-name="T621">29.<text:s/></text:span><text:span text:style-name="T622">У разі визначення умов публічного договору оператор, провайдер повинен оприлюднити їх на своєму веб-сайті і в місцях продажу послуг.</text:span></text:p>
      <text:p text:style-name="P41"><text:span text:style-name="T623">30.<text:s/></text:span><text:span text:style-name="T624">Абонент, який отримує послуги без укладення договору в письмовій формі, може зареєструватися в оператора, провайдера, надавши йому персональні дані згідно із законом у порядку, встановленому НКРЗІ.</text:span></text:p>
      <text:p text:style-name="P41"><text:span text:style-name="T625">31.<text:s/></text:span><text:span text:style-name="T626">Надання послуг міжміського та міжнародного телефонного зв’язку за попереднім замовленням може здійснюватися за участю телефоніста за номерами служб замовлення з дотриманням вимог, визначених у </text:span><text:a xlink:href="https://zakon.rada.gov.ua/laws/show/295-2012-п#n682"><text:span text:style-name="T628">додатку 1</text:span></text:a><text:span text:style-name="T629">.</text:span></text:p>
      <text:p text:style-name="P41"><text:span text:style-name="T629">32.<text:s/></text:span><text:span text:style-name="T630">Замовлення, зміна умов надання, скорочення переліку послуг та припинення їх надання можуть здійснюватися дистанційно за допомогою засобів зв’язку на умовах, визначених договором, з дотриманням вимог цих Правил та інших актів законодавства.</text:span></text:p>
      <text:p text:style-name="P41"><text:span text:style-name="T631">{</text:span><text:span text:style-name="T632">Пункт 32 із змінами, внесеними згідно з Постановою КМ </text:span><text:a xlink:href="https://zakon.rada.gov.ua/laws/show/703-2017-п#n38"><text:span text:style-name="T634">№</text:span><text:span text:style-name="T635"><text:s/></text:span><text:span text:style-name="T636"><text:s/>HYPERLINK "https://zakon.rada.gov.ua/laws/show/703-2017-</text:span><text:span text:style-name="T637">п#n38"</text:span><text:span text:style-name="T638">703<text:s/></text:span><text:span text:style-name="T639">від 20.09.2017</text:span></text:a><text:span text:style-name="T640">}</text:span></text:p>
      <text:p text:style-name="P41"><text:span text:style-name="T641">33.<text:s/></text:span><text:span text:style-name="T642">У разі надання послуги з використанням картки попередньо оплаченої послуги, ідентифікаційної картки, картки поповнення рахунка, таксофонної картки оператор, провайдер зобов’язаний зазначати на картках строк їх дії, найменування оператора, провайдера, його місцезнаходження, номер у реєстрі операторів, провайдерів телекомунікацій та інформацію про порядок користування такими картками.</text:span></text:p>
      <text:p text:style-name="P41"><text:span text:style-name="T643">{</text:span><text:span text:style-name="T644">Пункт 33 із змінами, внесеними згідно з Постановою КМ </text:span><text:a xlink:href="https://zakon.rada.gov.ua/laws/show/14-2020-п#n15"><text:span text:style-name="T646">№</text:span><text:span text:style-name="T647"><text:s/></text:span><text:span text:style-name="T648"><text:s/>HYPERLINK "https://zakon.rada.gov.ua/laws/show/14-2020-</text:span><text:span text:style-name="T649">п#n15"</text:span><text:span text:style-name="T650">14<text:s/></text:span><text:span text:style-name="T651">від 15.01.2020</text:span></text:a><text:span text:style-name="T652">}</text:span></text:p>
      <text:p text:style-name="P41"><text:span text:style-name="T653">34.<text:s/></text:span><text:span text:style-name="T654">Послуги у пункті колективного користування надаються з обладнання оператора, провайдера, а також обладнання споживача за умови внесення попередньої оплати або з використанням карток попередньо оплаченої послуги, які розповсюджуються оператором, провайдером.</text:span></text:p>
      <text:p text:style-name="P42"><text:span text:style-name="T655">Права, обов’язки та відповідальність споживачів</text:span></text:p>
      <text:p text:style-name="P43"><text:span text:style-name="T656">35.<text:s/></text:span><text:span text:style-name="T657">Споживачі під час замовлення та/або отримання послуг мають право на:</text:span></text:p>
      <text:p text:style-name="P43"><text:span text:style-name="T658">1)<text:s/></text:span><text:span text:style-name="T659">державний захист своїх прав;</text:span></text:p>
      <text:p text:style-name="P43"><text:span text:style-name="T660">2)<text:s/></text:span><text:span text:style-name="T661">вільний доступ до послуг;</text:span></text:p>
      <text:p text:style-name="P43"><text:span text:style-name="T662">3)<text:s/></text:span><text:span text:style-name="T663">безпеку послуг;</text:span></text:p>
      <text:p text:style-name="P43"><text:span text:style-name="T664">4)<text:s/></text:span><text:span text:style-name="T665">вибір оператора, провайдера;</text:span></text:p>
      <text:p text:style-name="P43"><text:span text:style-name="T666">5)<text:s/></text:span><text:span text:style-name="T667">вибір виду та кількості послуг;</text:span></text:p>
      <text:p text:style-name="P43"><text:span text:style-name="T668">6)<text:s/></text:span><text:span text:style-name="T669">безоплатне отримання від оператора, провайдера вичерпної інформації про зміст, якість, вартість та порядок надання послуг;</text:span></text:p>
      <text:p text:style-name="P43"><text:span text:style-name="T670">7)<text:s/></text:span><text:span text:style-name="T671">своєчасне і якісне одержання послуг;</text:span></text:p>
      <text:p text:style-name="P43"><text:span text:style-name="T672">8)<text:s/></text:span><text:span text:style-name="T673">отримання від оператора, провайдера відомостей щодо наданих послуг;</text:span></text:p>
      <text:p text:style-name="P43"><text:span text:style-name="T674">9)<text:s/></text:span><text:span text:style-name="T675">обмеження оператором, провайдером доступу споживача до окремих видів послуг на підставі його письмової заяви;</text:span></text:p>
      <text:p text:style-name="P43"><text:span text:style-name="T676">10)<text:s/></text:span><text:span text:style-name="T677">повернення від оператора, провайдера невикористаної частки коштів у разі відмови від передплачених послуг у випадках і порядку, визначених цими Правилами, а також договором приєднання щодо виконання благодійного телекомунікаційного повідомлення (у разі укладення такого договору);</text:span></text:p>
      <text:p text:style-name="P43"><text:span text:style-name="T678">{</text:span><text:span text:style-name="T679">Підпункт 10 пункту 35 із змінами, внесеними згідно з Постановою КМ </text:span><text:a xlink:href="https://zakon.rada.gov.ua/laws/show/703-2017-п#n40"><text:span text:style-name="T681">№</text:span><text:span text:style-name="T682"><text:s/></text:span><text:span text:style-name="T683"><text:s/>HYPERLINK "https://zakon.rada.gov.ua/laws/show/703-2017-</text:span><text:span text:style-name="T684">п#n40"</text:span><text:span text:style-name="T685">703<text:s/></text:span><text:span text:style-name="T686">від 20.09.2017</text:span></text:a><text:span text:style-name="T687">}</text:span></text:p>
      <text:p text:style-name="P43"><text:span text:style-name="T688">11)<text:s/></text:span><text:span text:style-name="T689">відмову від послуг у порядку, встановленому договором;</text:span></text:p>
      <text:p text:style-name="P43"><text:span text:style-name="T690">12)<text:s/></text:span><text:span text:style-name="T691">відшкодування збитків, заподіяних унаслідок невиконання чи неналежного виконання оператором, провайдером обов’язків, передбачених договором чи законодавством;</text:span></text:p>
      <text:p text:style-name="P43"><text:span text:style-name="T692">13)<text:s/></text:span><text:span text:style-name="T693">оскарження неправомірних дій оператора, провайдера шляхом звернення до суду та уповноважених державних органів;</text:span></text:p>
      <text:p text:style-name="P43"><text:span text:style-name="T694">14)<text:s/></text:span><text:span text:style-name="T695">відмову від оплати послуги, яку вони не замовляли;</text:span></text:p>
      <text:p text:style-name="P43"><text:span text:style-name="T696">15)<text:s/></text:span><text:span text:style-name="T697">отримання відомостей щодо можливості та порядку відмови від замовленої послуги;</text:span></text:p>
      <text:p text:style-name="P43"><text:span text:style-name="T698">16)<text:s/></text:span><text:span text:style-name="T699">безоплатне отримання від оператора, провайдера рахунків за надані послуги. За особистим зверненням споживача з урахуванням технічної можливості обладнання телекомунікаційної мережі нарахована до оплати сума за надані послуги повинна бути розшифрована тільки за той розрахунковий період, до якого споживач має претензії, із зазначенням номера абонента, якого викликав споживач, виду послуг, часу початку і закінчення кожного сеансу зв’язку, обсягу наданих послуг, суми коштів до сплати за кожний сеанс зв’язку. Послуги, які надаються знеособлено (анонімно), не розшифровуються;</text:span></text:p>
      <text:p text:style-name="P43"><text:span text:style-name="T700">17)<text:s/></text:span><text:span text:style-name="T701">перенесення абонентського номера, користування персональним номером та отримання національного роумінгу;</text:span></text:p>
      <text:p text:style-name="P43"><text:span text:style-name="T702">18)<text:s/></text:span><text:span text:style-name="T703">доступ до загальнодоступних послуг відповідно до цих Правил та інших актів законодавства;</text:span></text:p>
      <text:p text:style-name="P43"><text:span text:style-name="T704">19)<text:s/></text:span><text:span text:style-name="T705">вибір послуг за класами якості, мереж, послуг, що надаються іншими операторами телекомунікацій, та/або напрямків зв’язку з різними технологіями в мережі одного або різних операторів шляхом набору відповідного коду оператора, мережі чи послуги згідно з Національним планом нумерації;</text:span></text:p>
      <text:p text:style-name="P43"><text:span text:style-name="T706">20)<text:s/></text:span><text:span text:style-name="T707">доступ до контент-послуг, що надаються відповідно до законодавства;</text:span></text:p>
      <text:p text:style-name="P43"><text:span text:style-name="T708">21)<text:s/></text:span><text:span text:style-name="T709">отримання від оператора, провайдера інформації про зміну умов надання послуги і тарифів на її надання;</text:span></text:p>
      <text:p text:style-name="P43"><text:span text:style-name="T710">22)<text:s/></text:span><text:span text:style-name="T711">вибір тарифу, тарифного плану, встановленого оператором, провайдером з урахуванням </text:span><text:a xlink:href="https://zakon.rada.gov.ua/laws/show/295-2012-п#n336"><text:span text:style-name="T713">пункту 58</text:span></text:a><text:span text:style-name="T714"> </text:span><text:span text:style-name="T715">цих Правил;</text:span></text:p>
      <text:p text:style-name="P43"><text:span text:style-name="T716">23)<text:s/></text:span><text:span text:style-name="T717">припинення оператором, провайдером надання послуг, які вони не замовляли, у тому числі розсилання електронних текстових, мультимедійних та голосових повідомлень, спаму;</text:span></text:p>
      <text:p text:style-name="P43"><text:span text:style-name="T718">24)<text:s/></text:span><text:span text:style-name="T719">блокування на підставі відповідної заяви вихідних дзвінків певних типів чи на певні номери, а також доступ до певних мереж та послуг (за наявності технічної можливості);</text:span></text:p>
      <text:p text:style-name="P43"><text:span text:style-name="T720">25)<text:s/></text:span><text:span text:style-name="T721">безоплатне припинення переадресації виклику на їх кінцеве обладнання;</text:span></text:p>
      <text:p text:style-name="P43"><text:span text:style-name="T722">26)<text:s/></text:span><text:span text:style-name="T723">захист персональних даних, іншої інформації з обмеженим доступом у порядку, встановленому законодавством;</text:span></text:p>
      <text:p text:style-name="P43"><text:span text:style-name="T724">27)<text:s/></text:span><text:span text:style-name="T725">несплату абонентної плати за весь час пошкодження телекомунікаційних мереж та технічних засобів, що призвело до скорочення переліку послуг у разі порушення оператором, провайдером граничних строків усунення пошкодження та виникло не з вини споживачів, з дати реєстрації оператором, провайдером відповідної заяви (усної чи письмової);</text:span></text:p>
      <text:p text:style-name="P43"><text:span text:style-name="T726">{</text:span><text:span text:style-name="T727">Підпункт 27 пункту 35 із змінами, внесеними згідно з Постановою КМ </text:span><text:a xlink:href="https://zakon.rada.gov.ua/laws/show/703-2017-п#n41"><text:span text:style-name="T729">№</text:span><text:span text:style-name="T730"><text:s/></text:span><text:span text:style-name="T731"><text:s/>HYPERLINK "https://zakon.rada.gov.ua/laws/show/703-2017-</text:span><text:span text:style-name="T732">п#n41"</text:span><text:span text:style-name="T733">703<text:s/></text:span><text:span text:style-name="T734">від 20.09.2017</text:span></text:a><text:span text:style-name="T735">}</text:span></text:p>
      <text:p text:style-name="P43"><text:span text:style-name="T736">28)<text:s/></text:span><text:span text:style-name="T737">доступ до засобів та служб, які призначені для полегшення і забезпечення зв’язку з людьми з обмеженими фізичними можливостями (за наявності технічної можливості);</text:span></text:p>
      <text:p text:style-name="P43"><text:span text:style-name="T738">29)<text:s/></text:span><text:span text:style-name="T739">отримання безоплатної консультаційної допомоги оператора, провайдера з питань замовлення та отримання послуг, що ним надаються;</text:span></text:p>
      <text:p text:style-name="P43"><text:span text:style-name="T740">30)<text:s/></text:span><text:span text:style-name="T741">доступ відповідно до законодавства до інформаційно-довідкових служб у телекомунікаційних мережах загального користування;</text:span></text:p>
      <text:p text:style-name="P43"><text:span text:style-name="T742">31)<text:s/></text:span><text:span text:style-name="T743">зміну переліку послуг (пакетів послуг), скорочення переліку послуг або припинення їх надання у порядку, встановленому цими Правилами та договором;</text:span></text:p>
      <text:p text:style-name="P43"><text:span text:style-name="T744">{</text:span><text:span text:style-name="T745">Підпункт 31 пункту 35 в редакції Постанови КМ </text:span><text:a xlink:href="https://zakon.rada.gov.ua/laws/show/703-2017-п#n42"><text:span text:style-name="T747">№</text:span><text:span text:style-name="T748"><text:s/></text:span><text:span text:style-name="T749"><text:s/>HYPERLINK "https://zakon.rada.gov.ua/laws/show/703-2017-</text:span><text:span text:style-name="T750">п#n42"</text:span><text:span text:style-name="T751">703<text:s/></text:span><text:span text:style-name="T752">від 20.09.2017</text:span></text:a><text:span text:style-name="T753">}</text:span></text:p>
      <text:p text:style-name="P43"><text:span text:style-name="T754">32)<text:s/></text:span><text:span text:style-name="T755">вільний вибір щодо скорочення переліку послуг оператором, провайдером у разі закінчення коштів на особовому рахунку абонента або досягнення визначеної договором суми (за наявності технічної можливості);</text:span></text:p>
      <text:p text:style-name="P43"><text:span text:style-name="T756">{</text:span><text:span text:style-name="T757">Підпункт 32 пункту 35 в редакції Постанови КМ </text:span><text:a xlink:href="https://zakon.rada.gov.ua/laws/show/703-2017-п#n42"><text:span text:style-name="T759">№</text:span><text:span text:style-name="T760"><text:s/></text:span><text:span text:style-name="T761"><text:s/>HYPERLINK "https://zakon.rada.gov.ua/laws/show/703-2017-</text:span><text:span text:style-name="T762">п#n42"</text:span><text:span text:style-name="T763">703<text:s/></text:span><text:span text:style-name="T764">від 20.09.2017</text:span></text:a><text:span text:style-name="T765">}</text:span></text:p>
      <text:p text:style-name="P43"><text:span text:style-name="T766">33)<text:s/></text:span><text:span text:style-name="T767">безоплатне вилучення (повністю або частково) відомостей про них з електронних баз даних інформаційно-довідкових служб оператора, провайдера та телефонних довідників.</text:span></text:p>
      <text:p text:style-name="P43"><text:span text:style-name="T767">Споживачі мають інші права, визначені законодавством та договором.</text:span></text:p>
      <text:p text:style-name="P43"><text:span text:style-name="T768">36.<text:s/></text:span><text:span text:style-name="T769">Споживачі зобов’язані:</text:span></text:p>
      <text:p text:style-name="P43"><text:span text:style-name="T770">1)<text:s/></text:span><text:span text:style-name="T771">дотримуватися вимог цих Правил;</text:span></text:p>
      <text:p text:style-name="P43"><text:span text:style-name="T772">2)<text:s/></text:span><text:span text:style-name="T773">використовувати кінцеве обладнання, що має документ про відповідність технічним вимогам та/або вимогам інших нормативно-правових актів у сфері телекомунікацій;</text:span></text:p>
      <text:p text:style-name="P43"><text:span text:style-name="T774">{</text:span><text:span text:style-name="T775">Підпункт 2 пункту 36 із змінами, внесеними згідно з Постановою КМ </text:span><text:a xlink:href="https://zakon.rada.gov.ua/laws/show/562-2021-п#n17"><text:span text:style-name="T777">№</text:span><text:span text:style-name="T778"><text:s/></text:span><text:span text:style-name="T779"><text:s/>HYPERLINK "https://zakon.rada.gov.ua/laws/show/562-2021-</text:span><text:span text:style-name="T780">п#n17"</text:span><text:span text:style-name="T781">562<text:s/></text:span><text:span text:style-name="T782">від 02.06.2021</text:span></text:a><text:span text:style-name="T783">}</text:span></text:p>
      <text:p text:style-name="P43"><text:span text:style-name="T784">3)<text:s/></text:span><text:span text:style-name="T785">не допускати використання їх кінцевого обладнання для вчинення протиправних дій або дій, що загрожують інтересам національної безпеки, оборони та охорони правопорядку;</text:span></text:p>
      <text:p text:style-name="P43"><text:span text:style-name="T786">4)<text:s/></text:span><text:span text:style-name="T787">не допускати дій, що можуть перешкоджати безпечній експлуатації телекомунікаційних мереж, підтримці цілісності та взаємодії таких мереж, захисту їх інформаційної безпеки, електромагнітної сумісності радіоелектронних засобів, ускладнювати чи унеможливлювати надання послуг іншим споживачам;</text:span></text:p>
      <text:p text:style-name="P43"><text:span text:style-name="T788">5)<text:s/></text:span><text:span text:style-name="T789">не допускати використання на комерційній основі кінцевого обладнання та абонентських ліній для надання послуг третім особам;</text:span></text:p>
      <text:p text:style-name="P43"><text:span text:style-name="T790">5</text:span><text:span text:style-name="T791">-1</text:span><text:span text:style-name="T792">)<text:s/></text:span><text:span text:style-name="T793">не здійснювати несанкціонованого втручання в роботу та/або використання телекомунікаційних мереж;</text:span></text:p>
      <text:p text:style-name="P43"><text:span text:style-name="T794">{</text:span><text:span text:style-name="T795">Пункт 36 доповнено підпунктом 5</text:span><text:span text:style-name="T796">-1</text:span><text:span text:style-name="T797"> </text:span><text:span text:style-name="T798">згідно з Постановою КМ </text:span><text:a xlink:href="https://zakon.rada.gov.ua/laws/show/703-2017-п#n46"><text:span text:style-name="T800">№</text:span><text:span text:style-name="T801"><text:s/></text:span><text:span text:style-name="T802"><text:s/>HYPERLINK "https://zakon.rada.gov.ua/laws/show/703-2017-</text:span><text:span text:style-name="T803">п#n46"</text:span><text:span text:style-name="T804">703<text:s/></text:span><text:span text:style-name="T805">від 20.09.2017</text:span></text:a><text:span text:style-name="T806">}</text:span></text:p>
      <text:p text:style-name="P43"><text:span text:style-name="T807">6)<text:s/></text:span><text:span text:style-name="T808">виконувати умови договору, в тому числі своєчасно оплачувати отримані послуги;</text:span></text:p>
      <text:p text:style-name="P43"><text:span text:style-name="T809">7)<text:s/></text:span><text:span text:style-name="T810">надавати операторові телекомунікацій достовірну інформацію, необхідну для укладення договору;</text:span></text:p>
      <text:p text:style-name="P43"><text:span text:style-name="T811">8)<text:s/></text:span><text:span text:style-name="T812">користуватися у разі використання лічильників обліку тривалості послуг тільки такими лічильниками, що мають документ про відповідність технічним вимогам та/або вимогам інших нормативно-правових актів у сфері телекомунікацій, та періодично проводити метрологічну повірку лічильників як засобів вимірювальної техніки в порядку, визначеному законодавством;</text:span></text:p>
      <text:p text:style-name="P43"><text:span text:style-name="T813">{</text:span><text:span text:style-name="T814">Підпункт 8 пункту 36 із змінами, внесеними згідно з Постановою КМ </text:span><text:a xlink:href="https://zakon.rada.gov.ua/laws/show/562-2021-п#n18"><text:span text:style-name="T816">№</text:span><text:span text:style-name="T817"><text:s/></text:span><text:span text:style-name="T818"><text:s/>HYPERLINK "https://zakon.rada.gov.ua/laws/show/562-2021-</text:span><text:span text:style-name="T819">п#n18"</text:span><text:span text:style-name="T820">562<text:s/></text:span><text:span text:style-name="T821">від 02.06.2021</text:span></text:a><text:span text:style-name="T822">}</text:span></text:p>
      <text:p text:style-name="P43"><text:span text:style-name="T823">9)<text:s/></text:span><text:span text:style-name="T824">не здійснювати незаконного заволодіння та користування кодом поповнення рахунка інших споживачів, картками попередньо оплаченої послуги, картками поповнення рахунка;</text:span></text:p>
      <text:p text:style-name="P43"><text:span text:style-name="T825">10)<text:s/></text:span><text:span text:style-name="T826">дотримуватися інструкцій, правил (порядку) користування кінцевим обладнанням;</text:span></text:p>
      <text:p text:style-name="P43"><text:span text:style-name="T827">11)<text:s/></text:span><text:span text:style-name="T828">утримувати абонентську проводку в межах приватного житлового будинку, квартири, приміщення, присадибної ділянки і кінцеве обладнання у справному стані;</text:span></text:p>
      <text:p text:style-name="P43"><text:span text:style-name="T829">12)<text:s/></text:span><text:span text:style-name="T830">повідомляти на запит оператора, провайдера тип кінцевого обладнання, що використовується для отримання послуг;</text:span></text:p>
      <text:p text:style-name="P43"><text:span text:style-name="T831">13)<text:s/></text:span><text:span text:style-name="T832">не фальсифікувати мережеві ідентифікатори, не використовувати неіснуючі мережеві ідентифікатори або такі, що належать іншим особам, не здійснювати підробку (дублювання) ідентифікаційних карток, електронного коду (ідентифікатора) кінцевого обладнання та/або перепрограмування ідентифікаційних карток;</text:span></text:p>
      <text:p text:style-name="P43"><text:span text:style-name="T833">{</text:span><text:span text:style-name="T834">Підпункт 13 пункту 36 із змінами, внесеними згідно з Постановою КМ </text:span><text:a xlink:href="https://zakon.rada.gov.ua/laws/show/703-2017-п#n48"><text:span text:style-name="T836">№</text:span><text:span text:style-name="T837"><text:s/></text:span><text:span text:style-name="T838"><text:s/>HYPERLINK "https://zakon.rada.gov.ua/laws/show/703-2017-</text:span><text:span text:style-name="T839">п#n48"</text:span><text:span text:style-name="T840">703<text:s/></text:span><text:span text:style-name="T841">від 20.09.2017</text:span></text:a><text:span text:style-name="T842">}</text:span></text:p>
      <text:p text:style-name="P43"><text:span text:style-name="T843">14)<text:s/></text:span><text:span text:style-name="T844">не здійснювати зловмисні виклики, не замовляти, не пропонувати розсилання та не розповсюджувати спам;</text:span></text:p>
      <text:p text:style-name="P43"><text:span text:style-name="T845">15)<text:s/></text:span><text:span text:style-name="T846">виконувати інші обов’язки відповідно до законодавства.</text:span></text:p>
      <text:p text:style-name="P43"><text:span text:style-name="T847">37.<text:s/></text:span><text:span text:style-name="T848">За порушення вимог законодавства щодо порядку отримання послуг споживач несе відповідальність згідно із законом.</text:span></text:p>
      <text:p text:style-name="P43"><text:span text:style-name="T848">У разі виявлення пошкодження телекомунікаційної мережі, що сталося з вини споживача, та завдання збитків з його вини витрати оператора телекомунікацій, пов’язані з усуненням пошкодження, відшкодовуються споживачем у порядку, встановленому законом.</text:span></text:p>
      <text:p text:style-name="P43"><text:span text:style-name="T848">Факт пошкодження телекомунікаційної мережі з вини споживача оформляється актом у двох примірниках, кожний з яких підписується уповноваженим представником оператора телекомунікацій та споживачем, з вини якого сталося пошкодження. У разі відмови споживача від підписання акта він підписується не менш як двома представниками оператора, провайдера.</text:span></text:p>
      <text:p text:style-name="P44"><text:span text:style-name="T849">Права, обов’язки та відповідальність операторів, провайдерів</text:span></text:p>
      <text:p text:style-name="P45"><text:span text:style-name="T850">38.<text:s/></text:span><text:span text:style-name="T851">Оператори, провайдери мають право на:</text:span></text:p>
      <text:p text:style-name="P45"><text:span text:style-name="T852">1)<text:s/></text:span><text:span text:style-name="T853">провадження діяльності у сфері телекомунікацій відповідно до законодавства;</text:span></text:p>
      <text:p text:style-name="P45"><text:span text:style-name="T854">2)<text:s/></text:span><text:span text:style-name="T855">отримання ліцензій відповідно до </text:span><text:a xlink:href="https://zakon.rada.gov.ua/laws/show/1770-14"><text:span text:style-name="T857">Закону України</text:span></text:a><text:span text:style-name="T858"> “</text:span><text:span text:style-name="T859">Про радіочастотний ресурс України”;</text:span></text:p>
      <text:p text:style-name="P45"><text:span text:style-name="T860">{</text:span><text:span text:style-name="T861">Підпункт 2 пункту 38 в редакції Постанови КМ </text:span><text:a xlink:href="https://zakon.rada.gov.ua/laws/show/14-2020-п#n16"><text:span text:style-name="T863">№</text:span><text:span text:style-name="T864"><text:s/></text:span><text:span text:style-name="T865"><text:s/>HYPERLINK "https://zakon.rada.gov.ua/laws/show/14-2020-</text:span><text:span text:style-name="T866">п#n16"</text:span><text:span text:style-name="T867">14<text:s/></text:span><text:span text:style-name="T868">від 15.01.2020</text:span></text:a><text:span text:style-name="T869">}</text:span></text:p>
      <text:p text:style-name="P45"><text:span text:style-name="T870">3)<text:s/></text:span><text:span text:style-name="T871">отримання номерного ресурсу (виключно оператори);</text:span></text:p>
      <text:p text:style-name="P45"><text:span text:style-name="T872">4)<text:s/></text:span><text:span text:style-name="T873">установлення тарифів на послуги, що ними надаються, крім тих, що згідно із Законом України “Про телекомунікації” підлягають державному регулюванню;</text:span></text:p>
      <text:p text:style-name="P45"><text:span text:style-name="T874">5)<text:s/></text:span><text:span text:style-name="T875">присвоєння телефонних номерів споживачам у межах виділеного номерного ресурсу та задіяння персональних номерів у порядку, встановленому НКРЗІ (виключно оператори);</text:span></text:p>
      <text:p text:style-name="P45"><text:span text:style-name="T876">6)<text:s/></text:span><text:span text:style-name="T877">відключення на підставі рішення суду кінцевого обладнання, якщо воно використовується абонентом для вчинення протиправних дій або дій, що загрожують інтересам національної безпеки;</text:span></text:p>
      <text:p text:style-name="P45"><text:span text:style-name="T878">7)<text:s/></text:span><text:span text:style-name="T879">визначення та зміну переліку послуг;</text:span></text:p>
      <text:p text:style-name="P45"><text:span text:style-name="T880">8)<text:s/></text:span><text:span text:style-name="T881">скорочення переліку послуг, припинення їх надання відповідно до Закону України “Про телекомунікації” та цих Правил;</text:span></text:p>
      <text:p text:style-name="P45"><text:span text:style-name="T882">{</text:span><text:span text:style-name="T883">Підпункт 8 пункту 38 із змінами, внесеними згідно з Постановою КМ </text:span><text:a xlink:href="https://zakon.rada.gov.ua/laws/show/703-2017-п#n49"><text:span text:style-name="T885">№</text:span><text:span text:style-name="T886"><text:s/></text:span><text:span text:style-name="T887"><text:s/>HYPERLINK "https://zakon.rada.gov.ua/laws/show/703-2017-</text:span><text:span text:style-name="T888">п#n49"</text:span><text:span text:style-name="T889">703<text:s/></text:span><text:span text:style-name="T890">від 20.09.2017</text:span></text:a><text:span text:style-name="T891">}</text:span></text:p>
      <text:p text:style-name="P45"><text:span text:style-name="T892">9)<text:s/></text:span><text:span text:style-name="T893">непідключення до телекомунікаційної мережі кінцевого обладнання у разі його невідповідності вимогам, встановленим </text:span><text:a xlink:href="https://zakon.rada.gov.ua/laws/show/295-2012-п#n128"><text:span text:style-name="T895">пунктом 20</text:span></text:a><text:span text:style-name="T896"> </text:span><text:span text:style-name="T897">цих Правил;</text:span></text:p>
      <text:p text:style-name="P45"><text:span text:style-name="T898">10)<text:s/></text:span><text:span text:style-name="T899">зміну зони покриття телекомунікаційною мережею (для рухомого (мобільного) зв’язку) та переліку роумінг-партнерів (виключно оператори);</text:span></text:p>
      <text:p text:style-name="P45"><text:span text:style-name="T900">11)<text:s/></text:span><text:span text:style-name="T901">визначення порядку оплати і форми розрахунків за послуги (на умовах попередньої (авансової) та/або наступної оплати);</text:span></text:p>
      <text:p text:style-name="P45"><text:span text:style-name="T902">12)<text:s/></text:span><text:span text:style-name="T903">конвергенцію мереж відповідно до законодавства.</text:span></text:p>
      <text:p text:style-name="P45"><text:span text:style-name="T904">{</text:span><text:span text:style-name="T905">Пункт 38 доповнено підпунктом 12 згідно з Постановою КМ </text:span><text:a xlink:href="https://zakon.rada.gov.ua/laws/show/547-2019-п#n11"><text:span text:style-name="T907">№</text:span><text:span text:style-name="T908"><text:s/></text:span><text:span text:style-name="T909"><text:s/>HYPERLINK "https://zakon.rada.gov.ua/laws/show/547-2019-</text:span><text:span text:style-name="T910">п#n11"</text:span><text:span text:style-name="T911">547<text:s/></text:span><text:span text:style-name="T912">від 26.06.2019</text:span></text:a><text:span text:style-name="T913">}</text:span></text:p>
      <text:p text:style-name="P45"><text:span text:style-name="T914">Оператори, провайдери мають інші права, передбачені законодавством та договором.</text:span></text:p>
      <text:p text:style-name="P45"><text:span text:style-name="T915">39.<text:s/></text:span><text:span text:style-name="T916">Оператори, провайдери зобов’язані:</text:span></text:p>
      <text:p text:style-name="P45"><text:span text:style-name="T917">1)<text:s/></text:span><text:span text:style-name="T918">провадити діяльність у сфері телекомунікацій відповідно до законодавства за умови включення до реєстру операторів, провайдерів телекомунікацій, а у визначених законом випадках також за наявності відповідних ліцензій та/або дозволів (виключно оператори);</text:span></text:p>
      <text:p text:style-name="P45"><text:span text:style-name="T919">2)<text:s/></text:span><text:span text:style-name="T920">надавати абонентам послугу з перенесення абонентського номера, користування персональним номером у порядку, встановленому НКРЗІ;</text:span></text:p>
      <text:p text:style-name="P45"><text:span text:style-name="T921">3)<text:s/></text:span><text:span text:style-name="T922">забезпечувати правильність застосування тарифів;</text:span></text:p>
      <text:p text:style-name="P45"><text:span text:style-name="T923">4)<text:s/></text:span><text:span text:style-name="T924">вести облік обсягу та вартості наданих послуг за кожним видом окремо, забезпечувати його достовірність, зберігати записи про надані послуги протягом строку позовної давності, визначеного законом;</text:span></text:p>
      <text:p text:style-name="P45"><text:span text:style-name="T925">5)<text:s/></text:span><text:span text:style-name="T926">не допускати порушень правил добросовісної конкуренції на ринку телекомунікацій;</text:span></text:p>
      <text:p text:style-name="P45"><text:span text:style-name="T927">6)<text:s/></text:span><text:span text:style-name="T928">першочергово надавати послуги підрозділам Міноборони, СБУ, Служби зовнішньої розвідки, Державної служби спеціального зв’язку та захисту інформації, МВС, Національної поліції, ДСНС, Держприкордонслужби, Держмитслужби;</text:span></text:p>
      <text:p text:style-name="P45"><text:span text:style-name="T929">{</text:span><text:span text:style-name="T930">Підпункт 6 пункту 39 із змінами, внесеними згідно з Постановами КМ </text:span><text:a xlink:href="https://zakon.rada.gov.ua/laws/show/437-2016-п#n119"><text:span text:style-name="T932">№</text:span><text:span text:style-name="T933"><text:s/></text:span><text:span text:style-name="T934"><text:s/>HYPERLINK "https://zakon.rada.gov.ua/laws/show/437-2016-</text:span><text:span text:style-name="T935">п#n119"</text:span><text:span text:style-name="T936">437<text:s/></text:span><text:span text:style-name="T937">від 13.07.2016</text:span></text:a><text:span text:style-name="T938">, </text:span><text:a xlink:href="https://zakon.rada.gov.ua/laws/show/797-2017-п#n16"><text:span text:style-name="T941">№</text:span><text:span text:style-name="T942"><text:s/></text:span><text:span text:style-name="T943"><text:s/>HYPERLINK "https://zakon.rada.gov.ua/laws/show/797-2017-</text:span><text:span text:style-name="T944">п#n16"</text:span><text:span text:style-name="T945">797<text:s/></text:span><text:span text:style-name="T946">від 18.10.2017</text:span></text:a><text:span text:style-name="T947">}</text:span></text:p>
      <text:p text:style-name="P45"><text:span text:style-name="T948">7)<text:s/></text:span><text:span text:style-name="T949">оприлюднювати тарифи на послуги, що встановлюються операторами, не пізніше ніж за сім календарних днів до їх введення;</text:span></text:p>
      <text:p text:style-name="P45"><text:span text:style-name="T950">8)<text:s/></text:span><text:span text:style-name="T951">обмежувати на підставі рішення суду доступ своїх абонентів до ресурсів, через які здійснюється розповсюдження дитячої порнографії;</text:span></text:p>
      <text:p text:style-name="P45"><text:span text:style-name="T952">9)<text:s/></text:span><text:span text:style-name="T953">надавати послуги за встановленими значеннями показників якості відповідно до технічних вимог у сфері телекомунікацій, договору, умов надання послуг з додержанням вимог цих Правил та інших актів законодавства;</text:span></text:p>
      <text:p text:style-name="P45"><text:span text:style-name="T954">{</text:span><text:span text:style-name="T955">Підпункт 9 пункту 39 із змінами, внесеними згідно з Постановою КМ </text:span><text:a xlink:href="https://zakon.rada.gov.ua/laws/show/562-2021-п#n20"><text:span text:style-name="T957">№</text:span><text:span text:style-name="T958"><text:s/></text:span><text:span text:style-name="T959"><text:s/>HYPERLINK "https://zakon.rada.gov.ua/laws/show/562-2021-</text:span><text:span text:style-name="T960">п#n20"</text:span><text:span text:style-name="T961">562<text:s/></text:span><text:span text:style-name="T962">від 02.06.2021</text:span></text:a><text:span text:style-name="T963">}</text:span></text:p>
      <text:p text:style-name="P45"><text:span text:style-name="T964">10)<text:s/></text:span><text:span text:style-name="T965">приймати від фізичних і юридичних осіб заяви про надання послуг, вести їх облік та задовольняти такі заяви (за наявності технічної можливості), надавати відповіді у строки, передбачені законодавством;</text:span></text:p>
      <text:p text:style-name="P45"><text:span text:style-name="T966">11)<text:s/></text:span><text:span text:style-name="T967">своєчасно надавати споживачам вичерпну інформацію, необхідну для укладення договору, а також про надання та отримання послуг відповідно до цих Правил, зокрема </text:span><text:a xlink:href="https://zakon.rada.gov.ua/laws/show/295-2012-п#n90"><text:span text:style-name="T969">пунктів 15</text:span></text:a><text:span text:style-name="T970">, </text:span><text:a xlink:href="https://zakon.rada.gov.ua/laws/show/295-2012-п#n287"><text:span text:style-name="T973">49-51</text:span></text:a><text:span text:style-name="T974">,<text:s/></text:span><text:span text:style-name="T975">та інших актів законодавства;</text:span></text:p>
      <text:p text:style-name="P45"><text:span text:style-name="T976">12)<text:s/></text:span><text:span text:style-name="T977">дотримуватися встановленого законодавством порядку укладення договорів;</text:span></text:p>
      <text:p text:style-name="P45"><text:span text:style-name="T978">13)<text:s/></text:span><text:span text:style-name="T979">забезпечувати на замовлення споживачів з’єднання з будь-яким абонентом телекомунікаційних мереж загального користування;</text:span></text:p>
      <text:p text:style-name="P45"><text:span text:style-name="T980">14)<text:s/></text:span><text:span text:style-name="T981">надавати відповідно до законодавства споживачам можливість обирати альтернативного оператора, обирати та отримувати послуги, в тому числі за різними класами якості, у власній телекомунікаційній мережі або мережі іншого оператора, шляхом набору кодів вибору альтернативного напрямку зв’язку або альтернативної мережі згідно з Національним планом нумерації;</text:span></text:p>
      <text:p text:style-name="P45"><text:span text:style-name="T982">15)<text:s/></text:span><text:span text:style-name="T983">у разі надання контент-послуги:</text:span></text:p>
      <text:p text:style-name="P45"><text:span text:style-name="T983">забезпечити до початку її надання повідомлення споживачів про найменування такої послуги і тариф на її отримання, а також безоплатне надання споживачам можливості підтвердити згоду на отримання зазначеної послуги чи відмовитися від її отримання (тривалість безоплатного повідомлення споживачів становить 12 секунд);</text:span></text:p>
      <text:p text:style-name="P45"><text:span text:style-name="T983">розпочинати надання послуги виключно після повідомлення споживачів про її надання в порядку, встановленому цими Правилами, та наявності їх згоди на отримання послуги;</text:span></text:p>
      <text:p text:style-name="P45"><text:span text:style-name="T983">не пропонувати споживачам послугу, яка вимагає обов’язкову відмову шляхом вчинення або утримання від вчинення певних дій;</text:span></text:p>
      <text:p text:style-name="P45"><text:span text:style-name="T983">інформувати абонента про суму коштів, списану з його особового рахунка безпосередньо після отримання послуги (за наявності технічної можливості відповідних мереж та обладнання);</text:span></text:p>
      <text:p text:style-name="P45"><text:span text:style-name="T984">15</text:span><text:span text:style-name="T985">-1</text:span><text:span text:style-name="T986">)<text:s/></text:span><text:span text:style-name="T987">у разі направлення (здійснення) благодійного телекомунікаційного повідомлення (виключно оператори):</text:span></text:p>
      <text:p text:style-name="P45"><text:span text:style-name="T987">забезпечити до початку його надіслання (здійснення) повідомлення споживачів про найменування такої послуги і розмір коштів, які будуть перераховані оператором з особового рахунка абонента на цілі благодійної діяльності, а також безоплатне надання споживачам можливості підтвердити згоду на надсилання зазначеного благодійного телекомунікаційного повідомлення чи відмовитися від його надсилання;</text:span></text:p>
      <text:p text:style-name="P45"><text:span text:style-name="T987">розпочинати направлення (здійснення) благодійного телекомунікаційного повідомлення виключно після повідомлення споживачам про його надіслання (здійснення) в порядку, встановленому цими Правилами, та отримання їх згоди на надсилання благодійного телекомунікаційного повідомлення;</text:span></text:p>
      <text:p text:style-name="P45"><text:span text:style-name="T987">інформувати абонента про суму коштів, списану з його особового рахунка безпосередньо після надсилання благодійного телекомунікаційного повідомлення;</text:span></text:p>
      <text:p text:style-name="P45"><text:span text:style-name="T988">{</text:span><text:span text:style-name="T989">Пункт 39 доповнено підпунктом 15</text:span><text:span text:style-name="T990">-1</text:span><text:span text:style-name="T991"> </text:span><text:span text:style-name="T992">згідно з Постановою КМ </text:span><text:a xlink:href="https://zakon.rada.gov.ua/laws/show/703-2017-п#n51"><text:span text:style-name="T994">№</text:span><text:span text:style-name="T995"><text:s/></text:span><text:span text:style-name="T996"><text:s/>HYPERLINK "https://zakon.rada.gov.ua/laws/show/703-2017-</text:span><text:span text:style-name="T997">п#n51"</text:span><text:span text:style-name="T998">703<text:s/></text:span><text:span text:style-name="T999">від 20.09.2017</text:span></text:a><text:span text:style-name="T1000">}</text:span></text:p>
      <text:p text:style-name="P45"><text:span text:style-name="T1001">16)<text:s/></text:span><text:span text:style-name="T1002">надавати споживачам можливість отримувати послугу національного роумінгу (виключно оператори рухомого (мобільного) зв’язку, що надають послуги на території України, за умови укладення письмової угоди між відповідними операторами);</text:span></text:p>
      <text:p text:style-name="P45"><text:span text:style-name="T1003">17)<text:s/></text:span><text:span text:style-name="T1004">у разі надання послуги з доступу до Інтернету:</text:span></text:p>
      <text:p text:style-name="P45"><text:span text:style-name="T1004">забезпечити споживачам швидкість передавання та приймання даних, визначену договором;</text:span></text:p>
      <text:p text:style-name="P45"><text:span text:style-name="T1005">{</text:span><text:span text:style-name="T1006">Абзац другий підпункту 17 пункту 39 із змінами, внесеними згідно з Постановою КМ </text:span><text:a xlink:href="https://zakon.rada.gov.ua/laws/show/703-2017-п#n56"><text:span text:style-name="T1008">№</text:span><text:span text:style-name="T1009"><text:s/></text:span><text:span text:style-name="T1010"><text:s/>HYPERLINK "https://zakon.rada.gov.ua/laws/show/703-2017-</text:span><text:span text:style-name="T1011">п#n56"</text:span><text:span text:style-name="T1012">703<text:s/></text:span><text:span text:style-name="T1013">від 20.09.2017</text:span></text:a><text:span text:style-name="T1014">}</text:span></text:p>
      <text:p text:style-name="P45"><text:span text:style-name="T1015">забезпечити спостереження за функціонуванням технічних засобів та можливість відстеження значень показників якості послуг;</text:span></text:p>
      <text:p text:style-name="P45"><text:span text:style-name="T1016">18)<text:s/></text:span><text:span text:style-name="T1017">надавати безоплатний доступ споживачам до телекомунікаційних мереж загального користування для виклику пожежної охорони, Національної поліції, швидкої допомоги, аварійних служб газу та підрозділів екстреної допомоги населенню за єдиним телефонним номером 112, а також для надсилання благодійного телекомунікаційного повідомлення (виключно оператори).</text:span></text:p>
      <text:p text:style-name="P45"><text:span text:style-name="T1017">Безоплатно оператором телекомунікацій надаються:</text:span></text:p>
      <text:p text:style-name="P45"><text:span text:style-name="T1017">послуги телефонного зв’язку або послуги з передачі текстового повідомлення, якщо вони надаються абонентові для направлення (здійснення) ними благодійного телекомунікаційного повідомлення;</text:span></text:p>
      <text:p text:style-name="P45"><text:span text:style-name="T1017">послуги з перерахування коштів як благодійної пожертви на користь неприбуткової організації, у тому числі благодійної організації (крім політичних партій і кредитних спілок), або територіальної громади на виконання благодійного телекомунікаційного повідомлення, надісланого (здійсненого) таким абонентом;</text:span></text:p>
      <text:p text:style-name="P45"><text:span text:style-name="T1017">послуги з публічного збору благодійних пожертв з використанням благодійного телекомунікаційного повідомлення згідно з договором, укладеним між оператором телекомунікацій та неприбутковою організацією, у тому числі благодійною організацією (крім політичних партій і кредитних спілок), або територіальною громадою.</text:span></text:p>
      <text:p text:style-name="P45"><text:span text:style-name="T1017">При цьому на суму коштів, перераховану оператором на цілі благодійної діяльності, зібраних публічним збором благодійних пожертв з використанням благодійного телекомунікаційного повідомлення, зменшується аванс абонента за телекомунікаційні послуги. Відповідна сума коштів списується з особового рахунка абонента;</text:span></text:p>
      <text:p text:style-name="P45"><text:span text:style-name="T1018">{</text:span><text:span text:style-name="T1019">Підпункт 18 пункту 39 із змінами, внесеними згідно з Постановою КМ </text:span><text:a xlink:href="https://zakon.rada.gov.ua/laws/show/437-2016-п#n120"><text:span text:style-name="T1021">№</text:span><text:span text:style-name="T1022"><text:s/></text:span><text:span text:style-name="T1023"><text:s/>HYPERLINK "https://zakon.rada.gov.ua/laws/show/437-2016-</text:span><text:span text:style-name="T1024">п#n120"</text:span><text:span text:style-name="T1025">437<text:s/></text:span><text:span text:style-name="T1026">від 13.07.2016</text:span></text:a><text:span text:style-name="T1027">;<text:s/></text:span><text:span text:style-name="T1028">в редакції Постанови КМ </text:span><text:a xlink:href="https://zakon.rada.gov.ua/laws/show/703-2017-п#n57"><text:span text:style-name="T1030">№</text:span><text:span text:style-name="T1031"><text:s/></text:span><text:span text:style-name="T1032"><text:s/>HYPERLINK "https://zakon.rada.gov.ua/laws/show/703-2017-</text:span><text:span text:style-name="T1033">п#n57"</text:span><text:span text:style-name="T1034">703<text:s/></text:span><text:span text:style-name="T1035">від 20.09.2017</text:span></text:a><text:span text:style-name="T1036">}</text:span></text:p>
      <text:p text:style-name="P45"><text:span text:style-name="T1037">19)<text:s/></text:span><text:span text:style-name="T1038">надавати вичерпну інформацію про тарифи на послуги та забезпечувати правильність їх застосування під час тарифікації, розрахунку платежів за надані послуги;</text:span></text:p>
      <text:p text:style-name="P45"><text:span text:style-name="T1039">20)<text:s/></text:span><text:span text:style-name="T1040">використовувати автоматизовані системи розрахунків за послуги, які мають документ про відповідність технічним вимогам та/або вимогам інших нормативно-правових актів у сфері телекомунікацій;</text:span></text:p>
      <text:p text:style-name="P45"><text:span text:style-name="T1041">{</text:span><text:span text:style-name="T1042">Підпункт 20 пункту 39 в редакції Постанови КМ </text:span><text:a xlink:href="https://zakon.rada.gov.ua/laws/show/562-2021-п#n21"><text:span text:style-name="T1044">№</text:span><text:span text:style-name="T1045"><text:s/></text:span><text:span text:style-name="T1046"><text:s/>HYPERLINK "https://zakon.rada.gov.ua/laws/show/562-2021-</text:span><text:span text:style-name="T1047">п#n21"</text:span><text:span text:style-name="T1048">562<text:s/></text:span><text:span text:style-name="T1049">від 02.06.2021</text:span></text:a><text:span text:style-name="T1050">}</text:span></text:p>
      <text:p text:style-name="P45"><text:span text:style-name="T1051">21)<text:s/></text:span><text:span text:style-name="T1052">здійснювати на вимогу споживача протягом строку позовної давності, а споживача, який отримує послуги знеособлено (анонімно), протягом двох місяців після закінчення строку дії картки попередньо оплаченої послуги та/або ідентифікаційної картки повернення невикористаних з особового рахунка абонента коштів у разі відмови від передплачених послуг та/або припинення дії договору в порядку, встановленому </text:span><text:a xlink:href="https://zakon.rada.gov.ua/laws/show/295-2012-п#n423"><text:span text:style-name="T1054">пунктом 76</text:span></text:a><text:span text:style-name="T1055"> </text:span><text:span text:style-name="T1056">цих Правил;</text:span></text:p>
      <text:p text:style-name="P45"><text:span text:style-name="T1057">22)<text:s/></text:span><text:span text:style-name="T1058">вживати відповідно до законодавства заходів із забезпечення таємниці телефонних розмов, іншої інформації, що передається телекомунікаційними мережами, а також із захисту відомостей про споживача, отриманих під час укладання договору, надані чи замовлені ним послуги, іншої інформації з обмеженим доступом;</text:span></text:p>
      <text:p text:style-name="P45"><text:span text:style-name="T1059">23)<text:s/></text:span><text:span text:style-name="T1060">не розповсюджувати спам;</text:span></text:p>
      <text:p text:style-name="P45"><text:span text:style-name="T1061">24)<text:s/></text:span><text:span text:style-name="T1062">попереджати споживачів про скорочення переліку послуг, припинення надання послуг, відключення їх кінцевого обладнання у випадках і порядку, встановлених цими Правилами та договором;</text:span></text:p>
      <text:p text:style-name="P45"><text:span text:style-name="T1063">{</text:span><text:span text:style-name="T1064">Підпункт 24 пункту 39 із змінами, внесеними згідно з Постановою КМ </text:span><text:a xlink:href="https://zakon.rada.gov.ua/laws/show/703-2017-п#n64"><text:span text:style-name="T1066">№</text:span><text:span text:style-name="T1067"><text:s/></text:span><text:span text:style-name="T1068"><text:s/>HYPERLINK "https://zakon.rada.gov.ua/laws/show/703-2017-</text:span><text:span text:style-name="T1069">п#n64"</text:span><text:span text:style-name="T1070">703<text:s/></text:span><text:span text:style-name="T1071">від 20.09.2017</text:span></text:a><text:span text:style-name="T1072">}</text:span></text:p>
      <text:p text:style-name="P45"><text:span text:style-name="T1073">25)<text:s/></text:span><text:span text:style-name="T1074">інформувати споживачів про ремонтні роботи на телекомунікаційних мережах, а також інші випадки перерви у роботі телекомунікаційних мереж та орієнтовні строки відновлення надання послуг у порядку, встановленому </text:span><text:a xlink:href="https://zakon.rada.gov.ua/laws/show/295-2012-п#n297"><text:span text:style-name="T1076">пунктом 50</text:span></text:a><text:span text:style-name="T1077"> </text:span><text:span text:style-name="T1078">цих Правил;</text:span></text:p>
      <text:p text:style-name="P45"><text:span text:style-name="T1079">26)<text:s/></text:span><text:span text:style-name="T1080">усувати пошкодження телекомунікаційної мережі та відновлювати доступ до послуг згідно з встановленими значеннями показників якості в строки, визначені Адміністрацією Держспецзв’язку;</text:span></text:p>
      <text:p text:style-name="P45"><text:span text:style-name="T1081">27)<text:s/></text:span><text:span text:style-name="T1082">повідомляти абонентові під час першої реєстрації його кінцевого обладнання в мережі роумінг-партнера для отримання міжнародного роумінгу про суму коштів на особовому рахунку абонента (за наявності технічної можливості), вартість послуг телефонного зв’язку з абонентами країни перебування та України, з передачі текстових повідомлень, доступу до Інтернету, а також додатково повідомляти абонентові, з яким укладений договір у письмовій формі, про технічну неможливість припинення надання послуг у разі відсутності коштів на його особовому рахунку. При цьому тимчасове припинення надання міжнародного роумінгу здійснюється після отримання відповідної інформації від роумінг-партнера;</text:span></text:p>
      <text:p text:style-name="P45"><text:span text:style-name="T1083">28)<text:s/></text:span><text:span text:style-name="T1084">направляти за викликом споживача для підключення та/або усунення пошкоджень кінцевого обладнання, абонентської лінії, проводки, виконання інших робіт, необхідних для надання послуг (крім послуг рухомого (мобільного) зв’язку), своїх працівників, які повинні мати посвідчення з фотокарткою, скріплене печаткою (за наявності), та пред’являти його споживачеві;</text:span></text:p>
      <text:p text:style-name="P45"><text:span text:style-name="T1085">29)<text:s/></text:span><text:span text:style-name="T1086">надавати споживачеві безоплатну консультаційну допомогу з питань замовлення та отримання послуг у місцях їх продажу та шляхом забезпечення доступу до інформаційних служб;</text:span></text:p>
      <text:p text:style-name="P45"><text:span text:style-name="T1087">30)<text:s/></text:span><text:span text:style-name="T1088">вживати заходів для недопущення несанкціонованого доступу до телекомунікаційних мереж, технічних засобів провайдерів та інформації, що передається ними;</text:span></text:p>
      <text:p text:style-name="P45"><text:span text:style-name="T1089">31)<text:s/></text:span><text:span text:style-name="T1090">оприлюднювати інформацію про якість послуг відповідно до законодавства (виключно оператори);</text:span></text:p>
      <text:p text:style-name="P45"><text:span text:style-name="T1091">32)<text:s/></text:span><text:span text:style-name="T1092">скорочувати перелік послуг у разі відсутності коштів на особовому рахунку абонента або досягнення визначеної договором суми (за наявності технічної можливості), крім послуг, які надані абоненту на певний період згідно з умовами тарифного плану;</text:span></text:p>
      <text:p text:style-name="P45"><text:span text:style-name="T1093">{</text:span><text:span text:style-name="T1094">Підпункт 32 пункту 39 в редакції Постанови КМ </text:span><text:a xlink:href="https://zakon.rada.gov.ua/laws/show/703-2017-п#n65"><text:span text:style-name="T1096">№</text:span><text:span text:style-name="T1097"><text:s/></text:span><text:span text:style-name="T1098"><text:s/>HYPERLINK "https://zakon.rada.gov.ua/laws/show/703-2017-</text:span><text:span text:style-name="T1099">п#n65"</text:span><text:span text:style-name="T1100">703<text:s/></text:span><text:span text:style-name="T1101">від 20.09.2017</text:span></text:a><text:span text:style-name="T1102">}</text:span></text:p>
      <text:p text:style-name="P45"><text:span text:style-name="T1103">33)<text:s/></text:span><text:span text:style-name="T1104">стягувати плату за фактичний час отримання споживачем послуг;</text:span></text:p>
      <text:p text:style-name="P45"><text:span text:style-name="T1105">34)<text:s/></text:span><text:span text:style-name="T1106">здійснювати розрахунок тарифів виходячи із собівартості послуг з урахуванням отримання прибутку;</text:span></text:p>
      <text:p text:style-name="P45"><text:span text:style-name="T1107">35)<text:s/></text:span><text:span text:style-name="T1108">забезпечувати за письмовим зверненням споживача скорочення переліку послуг (за наявності технічної можливості обладнання);</text:span></text:p>
      <text:p text:style-name="P45"><text:span text:style-name="T1109">{</text:span><text:span text:style-name="T1110">Підпункт 35 пункту 39 із змінами, внесеними згідно з Постановою КМ </text:span><text:a xlink:href="https://zakon.rada.gov.ua/laws/show/703-2017-п#n67"><text:span text:style-name="T1112">№</text:span><text:span text:style-name="T1113"><text:s/></text:span><text:span text:style-name="T1114"><text:s/>HYPERLINK "https://zakon.rada.gov.ua/laws/show/703-2017-</text:span><text:span text:style-name="T1115">п#n67"</text:span><text:span text:style-name="T1116">703<text:s/></text:span><text:span text:style-name="T1117">від 20.09.2017</text:span></text:a><text:span text:style-name="T1118">}</text:span></text:p>
      <text:p text:style-name="P45"><text:span text:style-name="T1119">35</text:span><text:span text:style-name="T1120">-1</text:span><text:span text:style-name="T1121">)<text:s/></text:span><text:span text:style-name="T1122">у разі виявлення факту порушення споживачем вимог підпунктів 2-5, 5</text:span><text:span text:style-name="T1123">-1</text:span><text:span text:style-name="T1124">, 13 і 14 пункту 36 цих Правил складати акт про порушення правил надання і отримання телекомунікаційних послуг за встановленою оператором, провайдером телекомунікацій формою, що складається ним у письмовому та/або електронному вигляді і підписується уповноваженими особами оператора, провайдера, в якому зазначаються фактичні обставини вчинення порушення, дата та підстави для скорочення та/або припинення надання телекомунікаційних послуг, що передбачені цими Правилами та іншими актами законодавства. Протягом строку позовної давності на запит відповідних державних органів видавати копію акта у паперовому та/або електронному вигляді або на запит абонента - витяг з акта у частині, що стосується його абонентських номерів.</text:span></text:p>
      <text:p text:style-name="P45"><text:span text:style-name="T1124">Абонентові, який отримує послуги знеособлено (анонімно), витяг з акта надається за умови реєстрації абонента оператором, провайдером відповідно до </text:span><text:a xlink:href="https://zakon.rada.gov.ua/laws/show/1280-15#n431"><text:span text:style-name="T1126">частини другої</text:span></text:a><text:span text:style-name="T1127"> </text:span><text:span text:style-name="T1128">статті 32 Закону України “Про телекомунікації”;</text:span></text:p>
      <text:p text:style-name="P45"><text:span text:style-name="T1129">{</text:span><text:span text:style-name="T1130">Пункт 39 доповнено підпунктом 35</text:span><text:span text:style-name="T1131">-1</text:span><text:span text:style-name="T1132"> </text:span><text:span text:style-name="T1133">згідно з Постановою КМ </text:span><text:a xlink:href="https://zakon.rada.gov.ua/laws/show/703-2017-п#n68"><text:span text:style-name="T1135">№</text:span><text:span text:style-name="T1136"><text:s/></text:span><text:span text:style-name="T1137"><text:s/>HYPERLINK "https://zakon.rada.gov.ua/laws/show/703-2017-</text:span><text:span text:style-name="T1138">п#n68"</text:span><text:span text:style-name="T1139">703<text:s/></text:span><text:span text:style-name="T1140">від 20.09.2017</text:span></text:a><text:span text:style-name="T1141">}</text:span></text:p>
      <text:p text:style-name="P45"><text:span text:style-name="T1142">35</text:span><text:span text:style-name="T1143">-2</text:span><text:span text:style-name="T1144">)<text:s/></text:span><text:span text:style-name="T1145">не здійснювати несанкціоноване втручання в роботу та/або використання телекомунікаційних мереж абонентів;</text:span></text:p>
      <text:p text:style-name="P45"><text:span text:style-name="T1146">{</text:span><text:span text:style-name="T1147">Пункт 39 доповнено підпунктом 35</text:span><text:span text:style-name="T1148">-2</text:span><text:span text:style-name="T1149"> </text:span><text:span text:style-name="T1150">згідно з Постановою КМ </text:span><text:a xlink:href="https://zakon.rada.gov.ua/laws/show/703-2017-п#n68"><text:span text:style-name="T1152">№</text:span><text:span text:style-name="T1153"><text:s/></text:span><text:span text:style-name="T1154"><text:s/>HYPERLINK "https://zakon.rada.gov.ua/laws/show/703-2017-</text:span><text:span text:style-name="T1155">п#n68"</text:span><text:span text:style-name="T1156">703<text:s/></text:span><text:span text:style-name="T1157">від 20.09.2017</text:span></text:a><text:span text:style-name="T1158">}</text:span></text:p>
      <text:p text:style-name="P45"><text:span text:style-name="T1159">36)<text:s/></text:span><text:span text:style-name="T1160">виконувати інші обов’язки відповідно до законодавства.</text:span></text:p>
      <text:p text:style-name="P45"><text:span text:style-name="T1161">40.<text:s/></text:span><text:span text:style-name="T1162">За ненадання або неналежне надання послуг оператор, провайдер несе перед споживачем відповідальність, в тому числі майнову, відповідно до закону та договору.</text:span></text:p>
      <text:p text:style-name="P45"><text:span text:style-name="T1162">У разі неусунення пошкодження телекомунікаційної мережі, яке унеможливило доступ абонента до послуги або знизило до неприпустимих значень показники якості послуг, понад одну добу із зафіксованого моменту подання абонентом відповідної заяви абонентна плата не нараховується за весь період пошкодження, а понад п’ять діб - оператор, провайдер несе відповідальність згідно із </text:span><text:a xlink:href="https://zakon.rada.gov.ua/laws/show/1280-15"><text:span text:style-name="T1164">Законом України “Про телекомунікації”</text:span></text:a><text:span text:style-name="T1165">.</text:span></text:p>
      <text:p text:style-name="P45"><text:span text:style-name="T1166">Витрати, пов’язані з усуненням пошкодження кінцевого обладнання абонента, що сталося з вини оператора, провайдера, здійснюються оператором, провайдером відповідно до законодавства.</text:span></text:p>
      <text:p text:style-name="P45"><text:span text:style-name="T1166">Питання щодо відшкодування завданих споживачеві фактичних збитків, моральної шкоди, втраченої ним вигоди через неналежне виконання оператором, провайдером обов’язків, передбачених законодавством та договором, вирішуються в судовому порядку.</text:span></text:p>
      <text:p text:style-name="P45"><text:span text:style-name="T1166">У разі анулювання чи визнання недійсною ліцензії, вилучення номерного та/або радіочастотного ресурсу внаслідок порушення оператором, провайдером вимог законодавства такий оператор, провайдер зобов’язаний відшкодувати абонентові витрати, пов’язані з припиненням надання послуг, відповідно до закону.</text:span></text:p>
      <text:p text:style-name="P45"><text:span text:style-name="T1167">41.<text:s/></text:span><text:span text:style-name="T1168">Оператор, провайдер не несе відповідальності перед споживачем за ненадання або неналежне надання послуг у разі:</text:span></text:p>
      <text:p text:style-name="P45"><text:span text:style-name="T1169">1)<text:s/></text:span><text:span text:style-name="T1170">використання споживачем кінцевого обладнання, яке не відповідає вимогам законодавства, є несумісним з мережею оператора, або порушення вимог інструкції виробника з використання кінцевого обладнання;</text:span></text:p>
      <text:p text:style-name="P45"><text:span text:style-name="T1171">2)<text:s/></text:span><text:span text:style-name="T1172">несанкціонованого втручання у роботу телекомунікаційних мереж, пошкодження абонентської проводки або лінії, викрадення телекомунікаційного обладнання чи пошкодження зловмисниками лінійних та станційних споруд;</text:span></text:p>
      <text:p text:style-name="P45"><text:span text:style-name="T1173">3)<text:s/></text:span><text:span text:style-name="T1174">дії непереборної сили (землетрус, повінь, ураган тощо);</text:span></text:p>
      <text:p text:style-name="P45"><text:span text:style-name="T1175">4)<text:s/></text:span><text:span text:style-name="T1176">вини споживача в інших випадках, встановлених законом.</text:span></text:p>
      <text:p text:style-name="P45"><text:span text:style-name="T1176">Оператор, провайдер не несе відповідальності за зміст інформації, що передається телекомунікаційними мережами, технічними засобами телекомунікацій.</text:span></text:p>
      <text:p text:style-name="P46"><text:span text:style-name="T1177">Захист інформації про споживача</text:span></text:p>
      <text:p text:style-name="P47"><text:span text:style-name="T1178">42.<text:s/></text:span><text:span text:style-name="T1179">Оператор, провайдер повинен відповідно до законодавства забезпечувати збереження відомостей про абонента, отриманих під час укладання договору, а також про надання послуг, у тому числі факт їх отримання, обсяг, зміст, маршрути передачі інформації тощо, і несе відповідальність за їх схоронність.</text:span></text:p>
      <text:p text:style-name="P47"><text:span text:style-name="T1180">43.<text:s/></text:span><text:span text:style-name="T1181">Оператор, провайдер у порядку, встановленому законодавством, створює та використовує бази даних, що необхідні для надання послуг і містять відомості, надані абонентом під час укладання договору, та забезпечує захист і нерозголошення інформації з обмеженим доступом.</text:span></text:p>
      <text:p text:style-name="P47"><text:span text:style-name="T1181">Персональні дані абонентів можуть оброблятися з метою надання послуг, забезпечення виконання зобов’язань за договором.</text:span></text:p>
      <text:p text:style-name="P47"><text:span text:style-name="T1182">44.<text:s/></text:span><text:span text:style-name="T1183">Призначені для оприлюднення телефонні довідники, у тому числі їх електронні версії та бази даних інформаційно-довідкових служб, можуть містити інформацію про прізвище, ім’я, по батькові, найменування, адресу та номер телефону абонента, якщо споживач надав згоду на опублікування такої інформації.</text:span></text:p>
      <text:p text:style-name="P47"><text:span text:style-name="T1184">45.<text:s/></text:span><text:span text:style-name="T1185">Інформація про надані послуги може бути надана абонентові, з кінцевого обладнання якого отримувалися послуги, його законному представникові, а також іншим особам за письмовою згодою абонента чи відповідно до закону.</text:span></text:p>
      <text:p text:style-name="P47"><text:span text:style-name="T1186">46.<text:s/></text:span><text:span text:style-name="T1187">Абонент за письмовою заявою має право на отримання послуги з блокування визначення його номера телефону на кінцевому обладнанні інших споживачів (за наявності технічної можливості), крім служб екстреної допомоги.</text:span></text:p>
      <text:p text:style-name="P47"><text:span text:style-name="T1187">Оператор, провайдер має право не надавати таку послугу або припиняти її надання у разі виявлення зловмисних викликів, на вимогу правоохоронних органів, в інших випадках, встановлених законодавством.</text:span></text:p>
      <text:p text:style-name="P47"><text:span text:style-name="T1188">47.<text:s/></text:span><text:span text:style-name="T1189">Дані про місцезнаходження кінцевого обладнання абонента не можуть передаватися оператором, провайдером без його згоди третім особам, крім випадків, встановлених законом.</text:span></text:p>
      <text:p text:style-name="P47"><text:span text:style-name="T1190">48.<text:s/></text:span><text:span text:style-name="T1191">Інші питання щодо захисту персональних даних абонента регулюються </text:span><text:a xlink:href="https://zakon.rada.gov.ua/laws/show/2297-17"><text:span text:style-name="T1193">Законом України “Про захист персональних даних”</text:span></text:a><text:span text:style-name="T1194">.</text:span></text:p>
      <text:p text:style-name="P48"><text:span text:style-name="T1195">Надання споживачеві інформації про послуги</text:span></text:p>
      <text:p text:style-name="P49"><text:span text:style-name="T1196">49.<text:s/></text:span><text:span text:style-name="T1197">Оператор, провайдер зобов’язаний безоплатно доводити до відома абонента вичерпну інформацію про надання та отримання замовлених ним послуг, зокрема про:</text:span></text:p>
      <text:p text:style-name="P49"><text:span text:style-name="T1198">1)<text:s/></text:span><text:span text:style-name="T1199">зміну умов надання послуг;</text:span></text:p>
      <text:p text:style-name="P49"><text:span text:style-name="T1200">2)<text:s/></text:span><text:span text:style-name="T1201">зміну тарифів, тарифних планів на послуги (пакети послуг), що надаються споживачеві, відповідно до </text:span><text:a xlink:href="https://zakon.rada.gov.ua/laws/show/295-2012-п#n344"><text:span text:style-name="T1203">пункту 59</text:span></text:a><text:span text:style-name="T1204"> </text:span><text:span text:style-name="T1205">цих Правил;</text:span></text:p>
      <text:p text:style-name="P49"><text:span text:style-name="T1206">3)<text:s/></text:span><text:span text:style-name="T1207">скорочення переліку послуг (крім випадків виникнення стихійного лиха, надзвичайної ситуації, введення надзвичайного чи воєнного стану, пошкодження телекомунікаційних мереж) із зазначенням підстав для такого скорочення, строків та/або умов поновлення надання послуг;</text:span></text:p>
      <text:p text:style-name="P49"><text:span text:style-name="T1208">{</text:span><text:span text:style-name="T1209">Підпункт 3 пункту 49 в редакції Постанови КМ </text:span><text:a xlink:href="https://zakon.rada.gov.ua/laws/show/703-2017-п#n73"><text:span text:style-name="T1211">№</text:span><text:span text:style-name="T1212"><text:s/></text:span><text:span text:style-name="T1213"><text:s/>HYPERLINK "https://zakon.rada.gov.ua/laws/show/703-2017-</text:span><text:span text:style-name="T1214">п#n73"</text:span><text:span text:style-name="T1215">703<text:s/></text:span><text:span text:style-name="T1216">від 20.09.2017</text:span></text:a><text:span text:style-name="T1217">}</text:span></text:p>
      <text:p text:style-name="P49"><text:span text:style-name="T1218">4)<text:s/></text:span><text:span text:style-name="T1219">припинення надання послуг із зазначенням відповідних підстав;</text:span></text:p>
      <text:p text:style-name="P49"><text:span text:style-name="T1220">{</text:span><text:span text:style-name="T1221">Підпункт 4 пункту 49 в редакції Постанови КМ </text:span><text:a xlink:href="https://zakon.rada.gov.ua/laws/show/703-2017-п#n73"><text:span text:style-name="T1223">№</text:span><text:span text:style-name="T1224"><text:s/></text:span><text:span text:style-name="T1225"><text:s/>HYPERLINK "https://zakon.rada.gov.ua/laws/show/703-2017-</text:span><text:span text:style-name="T1226">п#n73"</text:span><text:span text:style-name="T1227">703<text:s/></text:span><text:span text:style-name="T1228">від 20.09.2017</text:span></text:a><text:span text:style-name="T1229">}</text:span></text:p>
      <text:p text:style-name="P49"><text:span text:style-name="T1230">5)<text:s/></text:span><text:span text:style-name="T1231">припинення діяльності з надання послуг;</text:span></text:p>
      <text:p text:style-name="P49"><text:span text:style-name="T1232">6)<text:s/></text:span><text:span text:style-name="T1233">заміну абонентського номера відповідно до </text:span><text:a xlink:href="https://zakon.rada.gov.ua/laws/show/295-2012-п#n141"><text:span text:style-name="T1235">пунктів 25</text:span></text:a><text:span text:style-name="T1236"> </text:span><text:span text:style-name="T1237">і </text:span><text:a xlink:href="https://zakon.rada.gov.ua/laws/show/295-2012-п#n549"><text:span text:style-name="T1239">112</text:span></text:a><text:span text:style-name="T1240"> </text:span><text:span text:style-name="T1241">цих Правил;</text:span></text:p>
      <text:p text:style-name="P49"><text:span text:style-name="T1242">7)<text:s/></text:span><text:span text:style-name="T1243">інші відомості відповідно до законодавства та умов договору.</text:span></text:p>
      <text:p text:style-name="P49"><text:span text:style-name="T1243">У випадках, передбачених підпунктами 1 і 2 цього пункту, у спосіб, визначений договором,  абонентові надсилається повідомлення, в якому зазначається інформація про зміни, дату і строк їх запровадження з посиланням на веб-сайт та/або номер телефону чи інше доступне споживачеві джерело інформації. При цьому оператор, провайдер телекомунікацій повинен запропонувати споживачеві безоплатно обрати будь-який інший доступний для підключення тарифний план на момент запровадження зазначених змін, а у разі відмови абонента від отримання послуг за зміненим тарифом - достроково розірвати договір.</text:span></text:p>
      <text:p text:style-name="P49"><text:span text:style-name="T1244">{</text:span><text:span text:style-name="T1245">Абзац дев’ятий пункту 49 із змінами, внесеними згідно з Постановою КМ </text:span><text:a xlink:href="https://zakon.rada.gov.ua/laws/show/703-2017-п#n76"><text:span text:style-name="T1247">№</text:span><text:span text:style-name="T1248"><text:s/></text:span><text:span text:style-name="T1249"><text:s/>HYPERLINK "https://zakon.rada.gov.ua/laws/show/703-2017-</text:span><text:span text:style-name="T1250">п#n76"</text:span><text:span text:style-name="T1251">703<text:s/></text:span><text:span text:style-name="T1252">від 20.09.2017</text:span></text:a><text:span text:style-name="T1253">}</text:span></text:p>
      <text:p text:style-name="P49"><text:span text:style-name="T1254">Зазначені вимоги не поширюються на послуги, що надаються за допомогою таксофонів.</text:span></text:p>
      <text:p text:style-name="P49"><text:span text:style-name="T1255">50.<text:s/></text:span><text:span text:style-name="T1256">Оператор, провайдер зобов’язаний здійснювати через засоби масової інформації, у місцях продажу послуг та/або пунктах колективного користування, на своєму веб-сайті, через інформаційно-довідкові, сервісні служби, в інший спосіб, що не суперечить законодавству, безоплатне інформування споживачів про:</text:span></text:p>
      <text:p text:style-name="P49"><text:span text:style-name="T1257">{</text:span><text:span text:style-name="T1258">Абзац перший пункту 50 із змінами, внесеними згідно з Постановою КМ </text:span><text:a xlink:href="https://zakon.rada.gov.ua/laws/show/703-2017-п#n80"><text:span text:style-name="T1260">№</text:span><text:span text:style-name="T1261"><text:s/></text:span><text:span text:style-name="T1262"><text:s/>HYPERLINK "https://zakon.rada.gov.ua/laws/show/703-2017-</text:span><text:span text:style-name="T1263">п#n80"</text:span><text:span text:style-name="T1264">703<text:s/></text:span><text:span text:style-name="T1265">від 20.09.2017</text:span></text:a><text:span text:style-name="T1266">}</text:span></text:p>
      <text:p text:style-name="P49"><text:span text:style-name="T1267">1)<text:s/></text:span><text:span text:style-name="T1268">впровадження нових послуг;</text:span></text:p>
      <text:p text:style-name="P49"><text:span text:style-name="T1269">2)<text:s/></text:span><text:span text:style-name="T1270">впровадження тарифів на послуги;</text:span></text:p>
      <text:p text:style-name="P49"><text:span text:style-name="T1271">3)<text:s/></text:span><text:span text:style-name="T1272">виконання капітальних, профілактичних чи інших робіт (не пізніше ніж за десять робочих днів до початку їх виконання), що призведе до скорочення переліку послуг чи припинення їх надання, а також строки поновлення надання послуг;</text:span></text:p>
      <text:p text:style-name="P49"><text:span text:style-name="T1273">{</text:span><text:span text:style-name="T1274">Підпункт 3 пункту 50 із змінами, внесеними згідно з Постановою КМ </text:span><text:a xlink:href="https://zakon.rada.gov.ua/laws/show/703-2017-п#n81"><text:span text:style-name="T1276">№</text:span><text:span text:style-name="T1277"><text:s/></text:span><text:span text:style-name="T1278"><text:s/>HYPERLINK "https://zakon.rada.gov.ua/laws/show/703-2017-</text:span><text:span text:style-name="T1279">п#n81"</text:span><text:span text:style-name="T1280">703<text:s/></text:span><text:span text:style-name="T1281">від 20.09.2017</text:span></text:a><text:span text:style-name="T1282">}</text:span></text:p>
      <text:p text:style-name="P49"><text:span text:style-name="T1283">4)<text:s/></text:span><text:span text:style-name="T1284">скорочення переліку послуг чи зниження до неприпустимих значень показників якості послуг у зв’язку з пошкодженням телекомунікаційних мереж (невідкладно після настання пошкодження), в тому числі у разі виникнення стихійного лиха, надзвичайної ситуації, введення надзвичайного чи воєнного стану, та строки його усунення, якщо є підстави вважати, що пошкодження мереж не буде усунуто протягом однієї доби;</text:span></text:p>
      <text:p text:style-name="P49"><text:span text:style-name="T1285">{</text:span><text:span text:style-name="T1286">Підпункт 4 пункту 50 із змінами, внесеними згідно з Постановою КМ </text:span><text:a xlink:href="https://zakon.rada.gov.ua/laws/show/703-2017-п#n82"><text:span text:style-name="T1288">№</text:span><text:span text:style-name="T1289"><text:s/></text:span><text:span text:style-name="T1290"><text:s/>HYPERLINK "https://zakon.rada.gov.ua/laws/show/703-2017-</text:span><text:span text:style-name="T1291">п#n82"</text:span><text:span text:style-name="T1292">703<text:s/></text:span><text:span text:style-name="T1293">від 20.09.2017</text:span></text:a><text:span text:style-name="T1294">}</text:span></text:p>
      <text:p text:style-name="P49"><text:span text:style-name="T1295">5)<text:s/></text:span><text:span text:style-name="T1296">умови отримання або припинення надання послуг у разі виникнення надзвичайної ситуації, введення надзвичайного чи воєнного стану (в строки, визначені відповідно до законодавства);</text:span></text:p>
      <text:p text:style-name="P49"><text:span text:style-name="T1297">6)<text:s/></text:span><text:span text:style-name="T1298">інші відомості відповідно до законодавства та договору.</text:span></text:p>
      <text:p text:style-name="P49"><text:span text:style-name="T1299">51.<text:s/></text:span><text:span text:style-name="T1300">Оператор, провайдер зобов’язаний на вимогу споживача безоплатно в порядку, встановленому законодавством, повідомляти про надані йому послуги, в тому числі їх обсяг та вартість, іншу інформацію відповідно до цих Правил, інших актів законодавства та договору.</text:span></text:p>
      <text:p text:style-name="P50"><text:span text:style-name="T1301">Скорочення переліку послуг, припинення їх надання</text:span></text:p>
      <text:p text:style-name="P51"><text:span text:style-name="T1302">{</text:span><text:span text:style-name="T1303">Назва розділу із змінами, внесеними згідно з Постановою КМ </text:span><text:a xlink:href="https://zakon.rada.gov.ua/laws/show/703-2017-п#n83"><text:span text:style-name="T1305">№</text:span><text:span text:style-name="T1306"><text:s/></text:span><text:span text:style-name="T1307"><text:s/>HYPERLINK "https://zakon.rada.gov.ua/laws/show/703-2017-</text:span><text:span text:style-name="T1308">п#n83"</text:span><text:span text:style-name="T1309">703<text:s/></text:span><text:span text:style-name="T1310">від 20.09.2017</text:span></text:a><text:span text:style-name="T1311">}</text:span></text:p>
      <text:p text:style-name="P51"><text:span text:style-name="T1312">52.<text:s/></text:span><text:span text:style-name="T1313">Скорочення переліку послуг або припинення їх надання здійснюється за ініціативою споживача або оператора, провайдера відповідно до цих Правил, інших актів законодавства.</text:span></text:p>
      <text:p text:style-name="P51"><text:span text:style-name="T1314">{</text:span><text:span text:style-name="T1315">Пункт 52 із змінами, внесеними згідно з Постановою КМ </text:span><text:a xlink:href="https://zakon.rada.gov.ua/laws/show/703-2017-п#n84"><text:span text:style-name="T1317">№</text:span><text:span text:style-name="T1318"><text:s/></text:span><text:span text:style-name="T1319"><text:s/>HYPERLINK "https://zakon.rada.gov.ua/laws/show/703-2017-</text:span><text:span text:style-name="T1320">п#n84"</text:span><text:span text:style-name="T1321">703<text:s/></text:span><text:span text:style-name="T1322">від 20.09.2017</text:span></text:a><text:span text:style-name="T1323">}</text:span></text:p>
      <text:p text:style-name="P51"><text:span text:style-name="T1324">53.<text:s/></text:span><text:span text:style-name="T1325">Операторам, провайдерам забороняється з власної ініціативи здійснювати скорочення переліку послуг або припинення їх надання з підстав, не передбачених цими Правилами, іншими актами законодавства.</text:span></text:p>
      <text:p text:style-name="P51"><text:span text:style-name="T1326">{</text:span><text:span text:style-name="T1327">Пункт 53 в редакції Постанови КМ </text:span><text:a xlink:href="https://zakon.rada.gov.ua/laws/show/703-2017-п#n85"><text:span text:style-name="T1329">№</text:span><text:span text:style-name="T1330"><text:s/></text:span><text:span text:style-name="T1331"><text:s/>HYPERLINK "https://zakon.rada.gov.ua/laws/show/703-2017-</text:span><text:span text:style-name="T1332">п#n85"</text:span><text:span text:style-name="T1333">703<text:s/></text:span><text:span text:style-name="T1334">від 20.09.2017</text:span></text:a><text:span text:style-name="T1335">}</text:span></text:p>
      <text:p text:style-name="P51"><text:span text:style-name="T1336">54.<text:s/></text:span><text:span text:style-name="T1337">Оператор, провайдер здійснює скорочення переліку послуг за заявою споживача відповідно до договору на строк, зазначений у заяві, але не більш як на один рік. При цьому такий строк може змінюватися за окремою заявою споживача. Скорочення переліку послуг оплачується за тарифами, встановленими оператором, провайдером (для загальнодоступних послуг такий тариф не може перевищувати розміру абонентної плати за кожний місяць такого скорочення). Оператор, провайдер може скорочувати надання послуг з власної ініціативи в разі:</text:span></text:p>
      <text:p text:style-name="P51"><text:span text:style-name="T1338">1)<text:s/></text:span><text:span text:style-name="T1339">наявності заборгованості з оплати послуг понад строк чи суму, зазначені у договорі, відповідно до законодавства, а також закінчення коштів за передплачені послуги відповідно до законодавства та договору;</text:span></text:p>
      <text:p text:style-name="P51"><text:span text:style-name="T1340">2)<text:s/></text:span><text:span text:style-name="T1341">досягнення граничної суми коштів, визначеної договором;</text:span></text:p>
      <text:p text:style-name="P51"><text:span text:style-name="T1342">3)<text:s/></text:span><text:span text:style-name="T1343">виконання ремонтних робіт з усунення пошкодження телекомунікаційних мереж, технічних засобів телекомунікацій, профілактичних, планових ремонтних або інших робіт, виконання яких унеможливлює надання послуг;</text:span></text:p>
      <text:p text:style-name="P51"><text:span text:style-name="T1344">4)<text:s/></text:span><text:span text:style-name="T1345">виникнення стихійного лиха, надзвичайної ситуації, введення правового режиму надзвичайного чи воєнного стану відповідно до законодавства;</text:span></text:p>
      <text:p text:style-name="P51"><text:span text:style-name="T1346">5)<text:s/></text:span><text:span text:style-name="T1347">виявлення несанкціонованого втручання споживача в роботу та/або використання телекомунікаційних мереж оператора або технічних засобів телекомунікацій провайдера;</text:span></text:p>
      <text:p text:style-name="P51"><text:span text:style-name="T1348">6)<text:s/></text:span><text:span text:style-name="T1349">встановлення факту розсилання споживачем спаму та/або здійснення зловмисних викликів (на строк, визначений договором).</text:span></text:p>
      <text:p text:style-name="P51"><text:span text:style-name="T1349">Скорочення переліку послуг здійснюється до усунення причин, що призвели до цього, на строк, визначений договором та законодавством.</text:span></text:p>
      <text:p text:style-name="P51"><text:span text:style-name="T1349">У разі скорочення переліку послуг за заявою споживача та згідно з підпунктами 1, 2, 4-6 цього пункту споживачеві надається можливість доступу до служб екстреної допомоги.</text:span></text:p>
      <text:p text:style-name="P51"><text:span text:style-name="T1349">Після погашення споживачем заборгованості з оплати послуг, надання яких скорочено, оператор, провайдер протягом однієї години, а у разі відсутності можливості в строк, що не перевищує двох робочих днів після погашення заборгованості, відновлює надання послуг.</text:span></text:p>
      <text:p text:style-name="P51"><text:span text:style-name="T1349">Для прискорення відновлення надання послуг абонент може особисто повідомити службі розрахунків про проведену оплату із зазначенням місця, дати, суми сплачених коштів і номера розрахункового документа.</text:span></text:p>
      <text:p text:style-name="P51"><text:span text:style-name="T1349">За час, протягом якого послуги не надавалися з вини абонента, абонентна плата нараховується в повному обсязі, якщо інше не передбачено договором.</text:span></text:p>
      <text:p text:style-name="P51"><text:span text:style-name="T1349">У разі скорочення переліку послуг у випадках, передбачених підпунктами 3 і 4 цього пункту, абонентна плата не нараховується.</text:span></text:p>
      <text:p text:style-name="P51"><text:span text:style-name="T1349">У разі скорочення переліку послуг згідно з підпунктами 5 і 6 цього пункту відновлення надання послуг абоненту, який отримує послуги знеособлено (анонімно) без укладення письмового договору, здійснюється на підставі його письмової заяви за умови реєстрації абонента оператором відповідно до </text:span><text:a xlink:href="https://zakon.rada.gov.ua/laws/show/1280-15#n431"><text:span text:style-name="T1351">частини другої</text:span></text:a><text:span text:style-name="T1352"> </text:span><text:span text:style-name="T1353">статті 32 Закону України “Про телекомунікації”.</text:span></text:p>
      <text:p text:style-name="P51"><text:span text:style-name="T1353">За відновлення надання послуг після скорочення їх переліку плата не стягується.</text:span></text:p>
      <text:p text:style-name="P51"><text:span text:style-name="T1354">{</text:span><text:span text:style-name="T1355">Пункт 54 в редакції Постанови КМ </text:span><text:a xlink:href="https://zakon.rada.gov.ua/laws/show/703-2017-п#n85"><text:span text:style-name="T1357">№</text:span><text:span text:style-name="T1358"><text:s/></text:span><text:span text:style-name="T1359"><text:s/>HYPERLINK "https://zakon.rada.gov.ua/laws/show/703-2017-</text:span><text:span text:style-name="T1360">п#n85"</text:span><text:span text:style-name="T1361">703<text:s/></text:span><text:span text:style-name="T1362">від 20.09.2017</text:span></text:a><text:span text:style-name="T1363">}</text:span></text:p>
      <text:p text:style-name="P51"><text:span text:style-name="T1364">55.<text:s/></text:span><text:span text:style-name="T1365">Припинення надання послуг (послуги) може здійснюватися оператором, провайдером у разі припинення відповідно до законодавства дії договору, в тому числі його дострокового розірвання, або внесення до договору змін щодо припинення надання однієї чи кількох послуг, замовлених абонентом:</text:span></text:p>
      <text:p text:style-name="P51"><text:span text:style-name="T1366">1)<text:s/></text:span><text:span text:style-name="T1367">за письмовою заявою абонента у строк, що не перевищує семи календарних днів з моменту отримання оператором заяви, якщо більший строк не зазначений у заяві, крім перенесення абонентського номера;</text:span></text:p>
      <text:p text:style-name="P51"><text:span text:style-name="T1368">{</text:span><text:span text:style-name="T1369">Підпункт 1 пункту 55 із змінами, внесеними згідно з Постановою КМ </text:span><text:a xlink:href="https://zakon.rada.gov.ua/laws/show/251-2015-п#n6"><text:span text:style-name="T1371">№</text:span><text:span text:style-name="T1372"><text:s/></text:span><text:span text:style-name="T1373"><text:s/>HYPERLINK "https://zakon.rada.gov.ua/laws/show/251-2015-</text:span><text:span text:style-name="T1374">п#n6"</text:span><text:span text:style-name="T1375">251<text:s/></text:span><text:span text:style-name="T1376">від 29.04.2015</text:span></text:a><text:span text:style-name="T1377">}</text:span></text:p>
      <text:p text:style-name="P51"><text:span text:style-name="T1378">2)<text:s/></text:span><text:span text:style-name="T1379">за ініціативою оператора, провайдера у разі:</text:span></text:p>
      <text:p text:style-name="P51"><text:span text:style-name="T1379">непогашення заборгованості з оплати послуг у строк, зазначений у попередженні оператора, провайдера;</text:span></text:p>
      <text:p text:style-name="P51"><text:span text:style-name="T1379">коли абонент протягом не менш як трьох місяців з моменту активації картки та/або останнього сеансу отримання послуги не користувався послугами, на які не нараховується щомісячна плата та які потребують постійного використання додаткових ресурсів телекомунікаційних мереж (для послуг рухомого (мобільного) зв’язку), за умови попередження абонента не менш як за десять робочих днів;</text:span></text:p>
      <text:p text:style-name="P51"><text:span text:style-name="T1379">зафіксованого актом про порушення правил надання і отримання телекомунікаційних послуг факту порушення споживачем вимог </text:span><text:a xlink:href="https://zakon.rada.gov.ua/laws/show/295-2012-п#n191"><text:span text:style-name="T1381">підпунктів 2-5</text:span></text:a><text:span text:style-name="T1382">, </text:span><text:a xlink:href="https://zakon.rada.gov.ua/laws/show/295-2012-п#n886"><text:span text:style-name="T1385">5</text:span><text:span text:style-name="T1386"><text:s/>HYPERLINK "https://zakon.rada.gov.ua/laws/show/295-2012-</text:span><text:span text:style-name="T1387">п#n886"</text:span><text:span text:style-name="T1388">-1</text:span></text:a><text:span text:style-name="T1389">, </text:span><text:a xlink:href="https://zakon.rada.gov.ua/laws/show/295-2012-п#n202"><text:span text:style-name="T1392">13</text:span></text:a><text:span text:style-name="T1393"> </text:span><text:span text:style-name="T1394">і </text:span><text:a xlink:href="https://zakon.rada.gov.ua/laws/show/295-2012-п#n203"><text:span text:style-name="T1396">14</text:span></text:a><text:span text:style-name="T1397"> </text:span><text:span text:style-name="T1398">пункту 36 цих Правил;</text:span></text:p>
      <text:p text:style-name="P51"><text:span text:style-name="T1399">{</text:span><text:span text:style-name="T1400">Абзац четвертий підпункту 2 пункту 55 в редакції Постанови КМ </text:span><text:a xlink:href="https://zakon.rada.gov.ua/laws/show/703-2017-п#n102"><text:span text:style-name="T1402">№</text:span><text:span text:style-name="T1403"><text:s/></text:span><text:span text:style-name="T1404"><text:s/>HYPERLINK "https://zakon.rada.gov.ua/laws/show/703-2017-</text:span><text:span text:style-name="T1405">п#n102"</text:span><text:span text:style-name="T1406">703<text:s/></text:span><text:span text:style-name="T1407">від 20.09.2017</text:span></text:a><text:span text:style-name="T1408">}</text:span></text:p>
      <text:p text:style-name="P51"><text:span text:style-name="T1409">порушення абонентом умов договору, визначених відповідно до законодавства;</text:span></text:p>
      <text:p text:style-name="P51"><text:span text:style-name="T1410">{</text:span><text:span text:style-name="T1411">Абзац п'ятий підпункту 2 пункту 55 в редакції Постанови КМ </text:span><text:a xlink:href="https://zakon.rada.gov.ua/laws/show/703-2017-п#n102"><text:span text:style-name="T1413">№</text:span><text:span text:style-name="T1414"><text:s/></text:span><text:span text:style-name="T1415"><text:s/>HYPERLINK "https://zakon.rada.gov.ua/laws/show/703-2017-</text:span><text:span text:style-name="T1416">п#n102"</text:span><text:span text:style-name="T1417">703<text:s/></text:span><text:span text:style-name="T1418">від 20.09.2017</text:span></text:a><text:span text:style-name="T1419">}</text:span></text:p>
      <text:p text:style-name="P51"><text:span text:style-name="T1420">припинення діяльності з надання послуг з попередженням НКРЗІ і споживачів не пізніше ніж за три місяці до припинення.</text:span></text:p>
      <text:p text:style-name="P51"><text:span text:style-name="T1420">У разі припинення надання послуг із застосуванням кінцевого обладнання, наданого в користування споживачеві оператором, провайдером на час дії договору, питання щодо повернення споживачем такого обладнання вирішується відповідно до договору.</text:span></text:p>
      <text:p text:style-name="P51"><text:span text:style-name="T1421">55</text:span><text:span text:style-name="T1422">-1</text:span><text:span text:style-name="T1423">.<text:s/></text:span><text:span text:style-name="T1424">У разі перенесення абонентського номера припинення надання послуги (послуг) здійснюється оператором за письмовою або такою, що надійшла дистанційно за допомогою засобів зв’язку, заявою абонента з подальшим припиненням відповідно до законодавства дії договору або із внесенням до нього змін щодо припинення надання однієї чи кількох послуг, замовлених абонентом.</text:span></text:p>
      <text:p text:style-name="P51"><text:span text:style-name="T1424">Припинення надання послуги (послуг) здійснюється у момент завершення перенесення абонентського номера.</text:span></text:p>
      <text:p text:style-name="P51"><text:span text:style-name="T1425">{</text:span><text:span text:style-name="T1426">Правила доповнено пунктом 55</text:span><text:span text:style-name="T1427">-1</text:span><text:span text:style-name="T1428"> </text:span><text:span text:style-name="T1429">згідно з Постановою КМ </text:span><text:a xlink:href="https://zakon.rada.gov.ua/laws/show/251-2015-п#n7"><text:span text:style-name="T1431">№</text:span><text:span text:style-name="T1432"><text:s/></text:span><text:span text:style-name="T1433"><text:s/>HYPERLINK "https://zakon.rada.gov.ua/laws/show/251-2015-</text:span><text:span text:style-name="T1434">п#n7"</text:span><text:span text:style-name="T1435">251<text:s/></text:span><text:span text:style-name="T1436">від 29.04.2015</text:span></text:a><text:span text:style-name="T1437">}</text:span></text:p>
      <text:p text:style-name="P51"><text:span text:style-name="T1438">56.<text:s/></text:span><text:span text:style-name="T1439">Оператор, провайдер має право відключати в порядку, встановленому законодавством, кінцеве обладнання абонента:</text:span></text:p>
      <text:p text:style-name="P51"><text:span text:style-name="T1440">1)<text:s/></text:span><text:span text:style-name="T1441">на підставі рішення суду, якщо таке обладнання використовується для вчинення протиправних дій або дій, що загрожують національній безпеці;</text:span></text:p>
      <text:p text:style-name="P51"><text:span text:style-name="T1442">2)<text:s/></text:span><text:span text:style-name="T1443">у разі відсутності виданого в порядку, встановленому законодавством, документа про його відповідність технічним вимогам та/або вимогам інших нормативно-правових актів у сфері телекомунікацій;</text:span></text:p>
      <text:p text:style-name="P51"><text:span text:style-name="T1444">{</text:span><text:span text:style-name="T1445">Підпункт 2 пункту 56 із змінами, внесеними згідно з Постановою КМ </text:span><text:a xlink:href="https://zakon.rada.gov.ua/laws/show/562-2021-п#n23"><text:span text:style-name="T1447">№</text:span><text:span text:style-name="T1448"><text:s/></text:span><text:span text:style-name="T1449"><text:s/>HYPERLINK "https://zakon.rada.gov.ua/laws/show/562-2021-</text:span><text:span text:style-name="T1450">п#n23"</text:span><text:span text:style-name="T1451">562<text:s/></text:span><text:span text:style-name="T1452">від 02.06.2021</text:span></text:a><text:span text:style-name="T1453">}</text:span></text:p>
      <text:p text:style-name="P51"><text:span text:style-name="T1454">3)<text:s/></text:span><text:span text:style-name="T1455">в інших випадках, встановлених законом.</text:span></text:p>
      <text:p text:style-name="P52"><text:span text:style-name="T1456">Порядок оплати послуг</text:span></text:p>
      <text:p text:style-name="P53"><text:span text:style-name="T1457">57.<text:s/></text:span><text:span text:style-name="T1458">Тарифи на послуги, що згідно із </text:span><text:a xlink:href="https://zakon.rada.gov.ua/laws/show/1280-15"><text:span text:style-name="T1460">Законом України “Про телекомунікації”</text:span></text:a><text:span text:style-name="T1461"> </text:span><text:span text:style-name="T1462">підлягають державному регулюванню, застосовуються операторами, провайдерами відповідно до встановлених НКРЗІ граничних або фіксованих тарифів.</text:span></text:p>
      <text:p text:style-name="P53"><text:span text:style-name="T1463">58.<text:s/></text:span><text:span text:style-name="T1464">Тарифи на послуги встановлюються операторами, провайдерами самостійно, крім тих, що згідно із Законом України “Про телекомунікації” підлягають державному регулюванню.</text:span></text:p>
      <text:p text:style-name="P53"><text:span text:style-name="T1464">Оператор, провайдер встановлює та пропонує на вибір споживача тарифи на окремі послуги та/або тарифні плани на визначений ним перелік (пакет) послуг, а також строк їх дії (граничний та/або мінімальний).</text:span></text:p>
      <text:p text:style-name="P53"><text:span text:style-name="T1464">Інформація про вартість послуги, яка оприлюднюється, повинна включати в себе відомості про податок на додану вартість та інші обов’язкові збори (платежі) відповідно до законодавства.</text:span></text:p>
      <text:p text:style-name="P53"><text:span text:style-name="T1464">Вартість послуги зазначається у разі застосування:</text:span></text:p>
      <text:p text:style-name="P53"><text:span text:style-name="T1464">тарифів, що залежать від обсягу послуги, - за одну тарифну одиницю;</text:span></text:p>
      <text:p text:style-name="P53"><text:span text:style-name="T1464">тарифів, що передбачають необмежене отримання чи передачу інформації, - за інтервал часу, протягом якого можливе таке отримання чи передача.</text:span></text:p>
      <text:p text:style-name="P53"><text:span text:style-name="T1464">У межах різних тарифних планів залежно від переліку (пакету) та обсягу послуг можуть встановлюватися різні тарифи на однакові послуги. При цьому розмір тарифів на послуги, що згідно із Законом України “Про телекомунікації” підлягають державному регулюванню, може бути змінений у межах, визначених граничними тарифами, встановленими НКРЗІ.</text:span></text:p>
      <text:p text:style-name="P53"><text:span text:style-name="T1464">У разі коли оператор, провайдер пропонує споживачам послуги з різними класами якості, на такі послуги встановлюються тарифи з урахуванням класів якості.</text:span></text:p>
      <text:p text:style-name="P53"><text:span text:style-name="T1465">59.<text:s/></text:span><text:span text:style-name="T1466">Оператор, провайдер у разі зміни тарифів, тарифних планів, які він встановлює самостійно, не пізніше ніж за сім календарних днів до їх зміни зобов’язаний:</text:span></text:p>
      <text:p text:style-name="P53"><text:span text:style-name="T1466">оприлюднити змінені тарифи, тарифні плани у засобах масової інформації та/або на своєму веб-сайті (за його наявності);</text:span></text:p>
      <text:p text:style-name="P53"><text:span text:style-name="T1466">повідомити абонентові про зміну тарифів, тарифних планів на послуги, що йому надаються.</text:span></text:p>
      <text:p text:style-name="P53"><text:span text:style-name="T1467">60.<text:s/></text:span><text:span text:style-name="T1468">Оператор, провайдер інформує споживачів про зміну тарифів на загальнодоступні послуги.</text:span></text:p>
      <text:p text:style-name="P53"><text:span text:style-name="T1469">61.<text:s/></text:span><text:span text:style-name="T1470">У разі встановлення оператором, провайдером самостійно мінімального та/або граничного строку дії тарифів, тарифних планів на послуги такі тарифи, тарифні плани повинні застосовуватися до завершення зазначеного строку.</text:span></text:p>
      <text:p text:style-name="P53"><text:span text:style-name="T1471">62.<text:s/></text:span><text:span text:style-name="T1472">Оплата отриманих послуг здійснюється за тарифами, тарифними планами, що діють на момент надання послуг під час окремого сеансу зв’язку.</text:span></text:p>
      <text:p text:style-name="P53"><text:span text:style-name="T1472">У разі коли процес надання та отримання послуги охоплює проміжок часу, протягом якого застосовуються різні тарифи, вартість послуги визначається за тарифом, що діяв на початку її надання.</text:span></text:p>
      <text:p text:style-name="P53"><text:span text:style-name="T1473">63.<text:s/></text:span><text:span text:style-name="T1474">Установлені законами пільги з оплати послуг надаються споживачеві відповідно до законодавства за місцем його проживання з дня пред’явлення ним документа, що підтверджує право на пільги.</text:span></text:p>
      <text:p text:style-name="P53"><text:span text:style-name="T1475">64.<text:s/></text:span><text:span text:style-name="T1476">Під час здійснення розрахунків оператор, провайдер не має права:</text:span></text:p>
      <text:p text:style-name="P53"><text:span text:style-name="T1477">1)<text:s/></text:span><text:span text:style-name="T1478">стягувати із споживача окрему плату за роботи і послуги, які не є самостійними і призначені для забезпечення належної якості послуг, а також з усунення пошкодження телекомунікаційної мережі, що виникло не з вини споживача;</text:span></text:p>
      <text:p text:style-name="P53"><text:span text:style-name="T1479">2)<text:s/></text:span><text:span text:style-name="T1480">тарифікувати технологічні операції, пов’язані з отриманням послуг, у тому числі набір номера, отримання сигналу посилання виклику, тонового сигналу зайнятості та відбій з’єднання;</text:span></text:p>
      <text:p text:style-name="P53"><text:span text:style-name="T1481">3)<text:s/></text:span><text:span text:style-name="T1482">стягувати плату за встановлення з’єднання у разі нульової тривалості послуги;</text:span></text:p>
      <text:p text:style-name="P53"><text:span text:style-name="T1483">4)<text:s/></text:span><text:span text:style-name="T1484">стягувати плату за послугу, яку споживач не замовляв;</text:span></text:p>
      <text:p text:style-name="P53"><text:span text:style-name="T1485">5)<text:s/></text:span><text:span text:style-name="T1486">перетворювати внесені на особовий рахунок абонента кошти в бонуси, бали тощо.</text:span></text:p>
      <text:p text:style-name="P53"><text:span text:style-name="T1487">65.<text:s/></text:span><text:span text:style-name="T1488">Вартість послуг залежить від їх переліку, тарифів на них, умов оплати та обсягу наданих послуг, інших умов, визначених законодавством та договором.</text:span></text:p>
      <text:p text:style-name="P53"><text:span text:style-name="T1488">Оплата послуг може включати фіксовану суму платежів та/або суму платежів, які залежать від обсягу наданих послуг.</text:span></text:p>
      <text:p text:style-name="P53"><text:span text:style-name="T1488">Обсяг наданих послуг встановлюється на підставі тривалості їх надання та/або обсягу надісланої та/або отриманої споживачем інформації.</text:span></text:p>
      <text:p text:style-name="P53"><text:span text:style-name="T1488">Для ведення обліку обсягу наданих послуг застосовуються тільки повні тарифні одиниці в межах окремого сеансу зв’язку. Неповні тарифні одиниці тарифікації не підлягають, крім послуг телефонного зв’язку, що надаються за допомогою таксофонів.</text:span></text:p>
      <text:p text:style-name="P53"><text:span text:style-name="T1488">Під час надання таких послуг застосовуються зазначені тарифні одиниці:</text:span></text:p>
      <text:p text:style-name="P53"><text:span text:style-name="T1488">послуг міжміського та міжнародного телефонного зв’язку за попереднім замовленням - одна хвилина;</text:span></text:p>
      <text:p text:style-name="P53"><text:span text:style-name="T1488">послуг телефонного зв’язку, що надаються за допомогою таксофонів, - 15 секунд;</text:span></text:p>
      <text:p text:style-name="P53"><text:span text:style-name="T1488">послуг зв’язку, що надаються за допомогою телеграфної мережі абонентського телеграфування та телекса, - п’ять секунд.</text:span></text:p>
      <text:p text:style-name="P53"><text:span text:style-name="T1488">Для послуг місцевого телефонного зв’язку, що надаються з використанням АТС, обладнання якої не дає змоги вести почасовий облік, тарифні одиниці не встановлюються.</text:span></text:p>
      <text:p text:style-name="P53"><text:span text:style-name="T1488">Під час надання послуг міжміського та міжнародного телефонного зв’язку за попереднім замовленням, у тому числі передачі факсимільного повідомлення, за участю телефоніста мінімальна плата справляється як за повну хвилину розмови. У разі розірвання з’єднання в межах першої хвилини розмови (передачі факсимільного повідомлення) через пошкодження засобів зв’язку або надання розмови вищої категорії плата за послугу не нараховується.</text:span></text:p>
      <text:p text:style-name="P53"><text:span text:style-name="T1488">Розмір плати за послуги телеграфного зв’язку залежить від кількості слів у телеграмі з урахуванням розділових знаків і підпису, в тому числі службових позначок про категорію і вид телеграми, адреси, номера відділення поштового зв’язку.</text:span></text:p>
      <text:p text:style-name="P53"><text:span text:style-name="T1489">66.<text:s/></text:span><text:span text:style-name="T1490">Обсяг послуги, що тарифікується і надана протягом сеансу зв’язку, визначається:</text:span></text:p>
      <text:p text:style-name="P53"><text:span text:style-name="T1490">голосової послуги - з моменту фіксації технічними засобами телекомунікацій сигналу відповіді сторони, яка викликається, до моменту фіксації сигналу відбою з’єднання однієї із сторін відповідно до даних автоматизованих систем розрахунків за послуги;</text:span></text:p>
      <text:p text:style-name="P53"><text:span text:style-name="T1490">послуги з передачі даних - від передачі чи отримання першого байта даних до передачі чи отримання останнього байта даних кінцевим обладнанням абонента (у тому числі службових даних);</text:span></text:p>
      <text:p text:style-name="P53"><text:span text:style-name="T1490">послуги телефонного зв’язку, що надається за допомогою таксофона, - з моменту фіксації відповіді сторони, яка викликається, або натискання споживачем кнопки “відповідь” до моменту натискання кнопки “відбій” або покладення трубки на важіль таксофона;</text:span></text:p>
      <text:p text:style-name="P53"><text:span text:style-name="T1490">послуги, що надається за участю телефоніста комутованої телефонної станції або з використанням кінцевого обладнання, що автоматично отримує повідомлення без участі абонента, - з моменту відповіді телефоніста чи розпізнавання сигналу відповіді кінцевого обладнання.</text:span></text:p>
      <text:p text:style-name="P53"><text:span text:style-name="T1490">До кінцевого обладнання споживача, сигнал відповіді якого прирівнюється до відповіді сторони, яка викликається, належать:</text:span></text:p>
      <text:p text:style-name="P53"><text:span text:style-name="T1490">модем чи факсимільний апарат, що працює у режимі автоматичного приймання інформації;</text:span></text:p>
      <text:p text:style-name="P53"><text:span text:style-name="T1490">кінцеве обладнання з автовідповідачем;</text:span></text:p>
      <text:p text:style-name="P53"><text:span text:style-name="T1490">кінцеве обладнання з автоматичним визначником номера;</text:span></text:p>
      <text:p text:style-name="P53"><text:span text:style-name="T1490">будь-яке інше кінцеве обладнання, що забезпечує можливість обміну інформацією без фізичного втручання споживача, який викликається;</text:span></text:p>
      <text:p text:style-name="P53"><text:span text:style-name="T1490">голосова поштова скринька;</text:span></text:p>
      <text:p text:style-name="P53"><text:span text:style-name="T1490">таксофон.</text:span></text:p>
      <text:p text:style-name="P53"><text:span text:style-name="T1491">67.<text:s/></text:span><text:span text:style-name="T1492">Оплата послуг здійснюється в національній валюті в готівковій чи безготівковій формі.</text:span></text:p>
      <text:p text:style-name="P53"><text:span text:style-name="T1492">Якщо тариф установлено в іноземній валюті, розмір оплати визначається із застосуванням офіційного курсу гривні до іноземної валюти, встановленого Національним банком на день надання послуги.</text:span></text:p>
      <text:p text:style-name="P53"><text:span text:style-name="T1493">68.<text:s/></text:span><text:span text:style-name="T1494">Порядок оплати і форма розрахунків за послуги визначаються договором.</text:span></text:p>
      <text:p text:style-name="P53"><text:span text:style-name="T1494">Розрахунки за послуги можуть здійснюватися на умовах попередньої (авансової) та/або наступної оплати.</text:span></text:p>
      <text:p text:style-name="P53"><text:span text:style-name="T1494">Оператор, провайдер зобов’язаний пропонувати та надавати споживачам на їх вибір послуги (пакети послуг) на умовах, які передбачають попередню (авансову) та/або наступну оплату.</text:span></text:p>
      <text:p text:style-name="P53"><text:span text:style-name="T1494">Споживачі здійснюють розрахунки з оператором телекомунікацій самостійно або через суб’єктів господарювання, що відповідно до законодавства мають право приймати платежі.</text:span></text:p>
      <text:p text:style-name="P53"><text:span text:style-name="T1495">69.<text:s/></text:span><text:span text:style-name="T1496">Оператор, провайдер здійснює розрахунки за всі надані послуги з кожним абонентом окремо (у тому числі з використанням особового рахунка абонента, на якому ведеться облік нарахованих та сплачених коштів).</text:span></text:p>
      <text:p text:style-name="P53"><text:span text:style-name="T1497">70.<text:s/></text:span><text:span text:style-name="T1498">Споживач має право оплатити послуги будь-яким доступним способом відповідно до законодавства.</text:span></text:p>
      <text:p text:style-name="P53"><text:span text:style-name="T1498">Оплату послуг, які надані з використанням кінцевого обладнання фізичних та юридичних осіб, здійснюють такі особи відповідно до укладеного договору.</text:span></text:p>
      <text:p text:style-name="P53"><text:span text:style-name="T1499">71.<text:s/></text:span><text:span text:style-name="T1500">У разі надання послуги на умовах попередньої оплати абонент вносить плату до початку фактичного отримання послуги, якщо інше не передбачено договором.</text:span></text:p>
      <text:p text:style-name="P53"><text:span text:style-name="T1500">Оператор, провайдер не може вимагати попереднього внесення абонентної плати або авансового платежу (для контрактних абонентів) за послуги більш як за один розрахунковий період. Розрахунковим періодом є поточний календарний місяць.</text:span></text:p>
      <text:p text:style-name="P53"><text:span text:style-name="T1500">Дія картки попередньо оплаченої послуги закінчується в строк, що встановлюється оператором самостійно та зазначається на картці, або у разі, коли вичерпується внесена споживачем сума коштів.</text:span></text:p>
      <text:p text:style-name="P53"><text:span text:style-name="T1500">У разі надання послуг на умовах попередньої оплати після закінчення розрахункового періоду здійснюється перерахунок коштів виходячи з вартості фактично наданих послуг. У разі невикористання коштів у повному обсязі протягом розрахункового періоду вони переносяться на наступний період.</text:span></text:p>
      <text:p text:style-name="P53"><text:span text:style-name="T1501">72.<text:s/></text:span><text:span text:style-name="T1502">Розрахунки за отримані послуги на умовах наступної оплати здійснюються шляхом надсилання на адресу абонента рахунків або в інший спосіб відповідно до законодавства та договору.</text:span></text:p>
      <text:p text:style-name="P53"><text:span text:style-name="T1502">У разі здійснення розрахунків за отримані послуги на умовах наступної оплати абонент оплачує послуги після закінчення розрахункового періоду. Плата вноситься після отримання ним рахунка, але не пізніше 20 числа місяця, що настає за розрахунковим періодом, якщо інше не встановлено договором відповідно до законодавства.</text:span></text:p>
      <text:p text:style-name="P53"><text:span text:style-name="T1502">Оператор, провайдер має право визначати рівень заборгованості абонента з оплати послуг та/або суму ліміту для надання послуг на умовах наступної оплати, у разі перевищення якої скорочується перелік послуг чи припиняється їх надання.</text:span></text:p>
      <text:p text:style-name="P53"><text:span text:style-name="T1502">У разі коли договором визначено граничну суму, на яку можуть бути надані послуги на умовах наступної оплати, оператор, провайдер зобов’язаний попередньо повідомити абонента про досягнення такої суми.</text:span></text:p>
      <text:p text:style-name="P53"><text:span text:style-name="T1502">У разі несвоєчасної оплати за надані оператором, провайдером послуги абонент сплачує пеню, яка обчислюється виходячи з вартості неоплачених послуг у розмірі облікової ставки Національного банку, що діяла в період, за який нараховується пеня.</text:span></text:p>
      <text:p text:style-name="P53"><text:span text:style-name="T1502">Сплата абонентом пені, правомірне скорочення переліку послуг чи припинення їх надання не звільняє абонента від обов’язку оплатити надані йому послуги.</text:span></text:p>
      <text:p text:style-name="P53"><text:span text:style-name="T1503">73.<text:s/></text:span><text:span text:style-name="T1504">Списання оператором, провайдером частки невикористаних коштів з особового рахунка абонента, в тому числі на свою користь, забороняється, крім випадків закінчення строку позовної давності щодо таких коштів, а також коштів, що залишилися на особовому рахунку абонента, який обслуговується знеособлено (анонімно), у разі, коли абонент не звернувся за поверненням невикористаних коштів у встановлений цими Правилами строк та надсилання благодійного телекомунікаційного повідомлення.</text:span></text:p>
      <text:p text:style-name="P53"><text:span text:style-name="T1505">{</text:span><text:span text:style-name="T1506">Пункт 73 із змінами, внесеними згідно з Постановою КМ </text:span><text:a xlink:href="https://zakon.rada.gov.ua/laws/show/703-2017-п#n105"><text:span text:style-name="T1508">№</text:span><text:span text:style-name="T1509"><text:s/></text:span><text:span text:style-name="T1510"><text:s/>HYPERLINK "https://zakon.rada.gov.ua/laws/show/703-2017-</text:span><text:span text:style-name="T1511">п#n105"</text:span><text:span text:style-name="T1512">703<text:s/></text:span><text:span text:style-name="T1513">від 20.09.2017</text:span></text:a><text:span text:style-name="T1514">}</text:span></text:p>
      <text:p text:style-name="P53"><text:span text:style-name="T1515">74.<text:s/></text:span><text:span text:style-name="T1516">Під час здійснення оплати послуг з надсиланням рахунків оператор, провайдер за кожний розрахунковий період безоплатно надсилає абонентові рахунок для оплати послуг, в якому зазначаються:</text:span></text:p>
      <text:p text:style-name="P53"><text:span text:style-name="T1517">1)<text:s/></text:span><text:span text:style-name="T1518">найменування, місцезнаходження і платіжні реквізити оператора, провайдера;</text:span></text:p>
      <text:p text:style-name="P53"><text:span text:style-name="T1519">2)<text:s/></text:span><text:span text:style-name="T1520">номер телефону чи іншого мережевого ідентифікатора кінцевого обладнання або інша інформація, що ідентифікує абонента;</text:span></text:p>
      <text:p text:style-name="P53"><text:span text:style-name="T1521">3)<text:s/></text:span><text:span text:style-name="T1522">прізвище та ініціали (для фізичних осіб) або найменування (для юридичних осіб) абонента;</text:span></text:p>
      <text:p text:style-name="P53"><text:span text:style-name="T1523">4)<text:s/></text:span><text:span text:style-name="T1524">розрахунковий період;</text:span></text:p>
      <text:p text:style-name="P53"><text:span text:style-name="T1525">5)<text:s/></text:span><text:span text:style-name="T1526">дата формування рахунка;</text:span></text:p>
      <text:p text:style-name="P53"><text:span text:style-name="T1527">6)<text:s/></text:span><text:span text:style-name="T1528">номер особового рахунка абонента;</text:span></text:p>
      <text:p text:style-name="P53"><text:span text:style-name="T1529">7)<text:s/></text:span><text:span text:style-name="T1530">види наданих послуг;</text:span></text:p>
      <text:p text:style-name="P53"><text:span text:style-name="T1531">8)<text:s/></text:span><text:span text:style-name="T1532">дата, напрямок зв’язку та тривалість міжміських та міжнародних розмов;</text:span></text:p>
      <text:p text:style-name="P53"><text:span text:style-name="T1533">9)<text:s/></text:span><text:span text:style-name="T1534">плата, отримана протягом розрахункового періоду;</text:span></text:p>
      <text:p text:style-name="P53"><text:span text:style-name="T1535">10)<text:s/></text:span><text:span text:style-name="T1536">сума невикористаних коштів на особовому рахунку абонента на початок та кінець розрахункового періоду;</text:span></text:p>
      <text:p text:style-name="P53"><text:span text:style-name="T1537">11)<text:s/></text:span><text:span text:style-name="T1538">належна до сплати сума за видами послуг;</text:span></text:p>
      <text:p text:style-name="P53"><text:span text:style-name="T1539">12)<text:s/></text:span><text:span text:style-name="T1540">сума податку на додану вартість та інших обов’язкових зборів (платежів) відповідно до законодавства;</text:span></text:p>
      <text:p text:style-name="P53"><text:span text:style-name="T1541">13)<text:s/></text:span><text:span text:style-name="T1542">загальна сума, що належить до сплати;</text:span></text:p>
      <text:p text:style-name="P53"><text:span text:style-name="T1543">14)<text:s/></text:span><text:span text:style-name="T1544">строк оплати рахунка;</text:span></text:p>
      <text:p text:style-name="P53"><text:span text:style-name="T1545">15)<text:s/></text:span><text:span text:style-name="T1546">телефон для довідок та адреса веб-сайта (за наявності);</text:span></text:p>
      <text:p text:style-name="P53"><text:span text:style-name="T1547">16)<text:s/></text:span><text:span text:style-name="T1548">інші відомості, передбачені оператором, провайдером відповідно до законодавства та договору.</text:span></text:p>
      <text:p text:style-name="P53"><text:span text:style-name="T1548">За наявності в абонента більш як одного номера телефону дані щодо суми нарахувань за кожним номером зазначаються в рахунку чи додатку до нього або надсилаються окремим рахунком.</text:span></text:p>
      <text:p text:style-name="P53"><text:span text:style-name="T1548">Інформація про розмір коштів, які перераховані оператором з особового рахунка абонента на цілі благодійної діяльності, а також належну до сплати суму за отримані контент-послуги зазначається у рахунку окремо від суми, що належить до сплати за інші послуги.</text:span></text:p>
      <text:p text:style-name="P53"><text:span text:style-name="T1549">{</text:span><text:span text:style-name="T1550">Абзац дев’ятнадцятий пункту 74 в редакції Постанови КМ </text:span><text:a xlink:href="https://zakon.rada.gov.ua/laws/show/703-2017-п#n106"><text:span text:style-name="T1552">№</text:span><text:span text:style-name="T1553"><text:s/></text:span><text:span text:style-name="T1554"><text:s/>HYPERLINK "https://zakon.rada.gov.ua/laws/show/703-2017-</text:span><text:span text:style-name="T1555">п#n106"</text:span><text:span text:style-name="T1556">703<text:s/></text:span><text:span text:style-name="T1557">від 20.09.2017</text:span></text:a><text:span text:style-name="T1558">}</text:span></text:p>
      <text:p text:style-name="P53"><text:span text:style-name="T1559">Дзвінки, які є безоплатними для абонента, що здійснює виклик, у тому числі до служб екстреної допомоги, не зазначаються у рахунку.</text:span></text:p>
      <text:p text:style-name="P53"><text:span text:style-name="T1559">Під час надсилання рахунка оператор, провайдер повинен забезпечити захист інформації про надані абонентові послуги, крім випадків, коли за письмовою згодою абонента рахунок надсилається йому електронним повідомленням.</text:span></text:p>
      <text:p text:style-name="P53"><text:span text:style-name="T1560">75.<text:s/></text:span><text:span text:style-name="T1561">За особистим зверненням споживача з урахуванням технічної можливості обладнання телекомунікаційної мережі нарахована до сплати сума за надані послуги повинна бути розшифрована безоплатно тільки за той розрахунковий період, до якого споживач має претензії, із зазначенням номера абонента, якого викликав споживач, виду послуг, часу початку і закінчення їх надання, обсягу наданих послуг, суми коштів до сплати за кожний сеанс зв’язку.</text:span></text:p>
      <text:p text:style-name="P53"><text:span text:style-name="T1562">76.<text:s/></text:span><text:span text:style-name="T1563">Оператор, провайдер зобов’язаний повернути споживачеві невикористані кошти на підставі звернення споживача у разі:</text:span></text:p>
      <text:p text:style-name="P53"><text:span text:style-name="T1564">{</text:span><text:span text:style-name="T1565">Абзац перший пункту 76 в редакції Постанови КМ </text:span><text:a xlink:href="https://zakon.rada.gov.ua/laws/show/462-2017-п#n17"><text:span text:style-name="T1567">№</text:span><text:span text:style-name="T1568"><text:s/></text:span><text:span text:style-name="T1569"><text:s/>HYPERLINK "https://zakon.rada.gov.ua/laws/show/462-2017-</text:span><text:span text:style-name="T1570">п#n17"</text:span><text:span text:style-name="T1571">462<text:s/></text:span><text:span text:style-name="T1572">від 04.07.2017</text:span></text:a><text:span text:style-name="T1573">}</text:span></text:p>
      <text:p text:style-name="P53"><text:span text:style-name="T1574">1)<text:s/></text:span><text:span text:style-name="T1575">ненадання замовлених послуг;</text:span></text:p>
      <text:p text:style-name="P53"><text:span text:style-name="T1576">2)<text:s/></text:span><text:span text:style-name="T1577">відмови споживача від попередньо оплачених послуг, які він не отримав;</text:span></text:p>
      <text:p text:style-name="P53"><text:span text:style-name="T1578">3)<text:s/></text:span><text:span text:style-name="T1579">припинення (розірвання, закінчення строку дії) договору, крім випадків закінчення строку позовної давності;</text:span></text:p>
      <text:p text:style-name="P53"><text:span text:style-name="T1580">4)<text:s/></text:span><text:span text:style-name="T1581">надання послуг, які споживач не замовляв;</text:span></text:p>
      <text:p text:style-name="P53"><text:span text:style-name="T1582">5)<text:s/></text:span><text:span text:style-name="T1583">настання інших випадків, визначених законодавством та договором, у строк та порядку, що встановлені договором.</text:span></text:p>
      <text:p text:style-name="P53"><text:span text:style-name="T1583">Якщо споживач отримував послуги знеособлено (анонімно) з використанням ідентифікаційної картки та/або картки попередньо оплаченої послуги, він має право отримати невикористані кошти у разі звернення до оператора, провайдера протягом двох місяців після закінчення строку дії картки.</text:span></text:p>
      <text:p text:style-name="P53"><text:span text:style-name="T1583">Бонуси, бали тощо, які нараховані оператором, провайдером за умовами акцій, поверненню не підлягають.</text:span></text:p>
      <text:p text:style-name="P53"><text:span text:style-name="T1583">Повернення невикористаних коштів абонентові, який отримує послуги знеособлено (анонімно), здійснюється на підставі його звернення за умови реєстрації абонента оператором, провайдером у порядку, встановленому НКРЗІ.</text:span></text:p>
      <text:p text:style-name="P53"><text:span text:style-name="T1584">{</text:span><text:span text:style-name="T1585">Абзац дев'ятий пункту 76 із змінами, внесеними згідно з Постановою КМ </text:span><text:a xlink:href="https://zakon.rada.gov.ua/laws/show/462-2017-п#n19"><text:span text:style-name="T1587">№</text:span><text:span text:style-name="T1588"><text:s/></text:span><text:span text:style-name="T1589"><text:s/>HYPERLINK "https://zakon.rada.gov.ua/laws/show/462-2017-</text:span><text:span text:style-name="T1590">п#n19"</text:span><text:span text:style-name="T1591">462<text:s/></text:span><text:span text:style-name="T1592">від 04.07.2017</text:span></text:a><text:span text:style-name="T1593">}</text:span></text:p>
      <text:p text:style-name="P53"><text:span text:style-name="T1594">Зазначена у цьому пункті вимога не поширюється на таксофонні картки.</text:span></text:p>
      <text:p text:style-name="P53"><text:span text:style-name="T1594">Договором може бути встановлена можливість повернення оператором, провайдером невикористаних коштів споживачеві з використанням фінансових послуг, які надаються відповідно до вимог законодавства про платіжні системи та переказ коштів.</text:span></text:p>
      <text:p text:style-name="P53"><text:span text:style-name="T1595">{</text:span><text:span text:style-name="T1596">Пункт 76 доповнено новим абзацом згідно з Постановою КМ </text:span><text:a xlink:href="https://zakon.rada.gov.ua/laws/show/462-2017-п#n20"><text:span text:style-name="T1598">№</text:span><text:span text:style-name="T1599"><text:s/></text:span><text:span text:style-name="T1600"><text:s/>HYPERLINK "https://zakon.rada.gov.ua/laws/show/462-2017-</text:span><text:span text:style-name="T1601">п#n20"</text:span><text:span text:style-name="T1602">462<text:s/></text:span><text:span text:style-name="T1603">від 04.07.2017</text:span></text:a><text:span text:style-name="T1604">}</text:span></text:p>
      <text:p text:style-name="P53"><text:span text:style-name="T1605">Зазначена в абзаці дев’ятому цього пункту вимога не поширюється на повернення невикористаних коштів, що здійснюється з використанням фінансових послуг, які надаються відповідно до вимог законодавства про платіжні системи та переказ коштів.</text:span></text:p>
      <text:p text:style-name="P53"><text:span text:style-name="T1606">{</text:span><text:span text:style-name="T1607">Пункт 76 доповнено новим абзацом згідно з Постановою КМ </text:span><text:a xlink:href="https://zakon.rada.gov.ua/laws/show/462-2017-п#n20"><text:span text:style-name="T1609">№</text:span><text:span text:style-name="T1610"><text:s/></text:span><text:span text:style-name="T1611"><text:s/>HYPERLINK "https://zakon.rada.gov.ua/laws/show/462-2017-</text:span><text:span text:style-name="T1612">п#n20"</text:span><text:span text:style-name="T1613">462<text:s/></text:span><text:span text:style-name="T1614">від 04.07.2017</text:span></text:a><text:span text:style-name="T1615">}</text:span></text:p>
      <text:p text:style-name="P53"><text:span text:style-name="T1616">Оператор, провайдер не несе відповідальності за використання споживачем коштів, повернутих споживачеві з використанням фінансових послуг.</text:span></text:p>
      <text:p text:style-name="P53"><text:span text:style-name="T1617">{</text:span><text:span text:style-name="T1618">Пункт 76 доповнено новим абзацом згідно з Постановою КМ </text:span><text:a xlink:href="https://zakon.rada.gov.ua/laws/show/462-2017-п#n20"><text:span text:style-name="T1620">№</text:span><text:span text:style-name="T1621"><text:s/></text:span><text:span text:style-name="T1622"><text:s/>HYPERLINK "https://zakon.rada.gov.ua/laws/show/462-2017-</text:span><text:span text:style-name="T1623">п#n20"</text:span><text:span text:style-name="T1624">462<text:s/></text:span><text:span text:style-name="T1625">від 04.07.2017</text:span></text:a><text:span text:style-name="T1626">}</text:span></text:p>
      <text:p text:style-name="P53"><text:span text:style-name="T1627">Оператор, провайдер повинен забезпечити повернення невикористаних коштів у строк, що не перевищує 30 календарних днів з моменту звернення споживача. У разі наявності заборгованості споживача за роумінг, для визначення розміру якої необхідно отримати відповідну інформацію від роумінг-партнерів, оператор повинен забезпечити повернення таких коштів у строк, що не перевищує трьох місяців з моменту звернення споживача.</text:span></text:p>
      <text:p text:style-name="P53"><text:span text:style-name="T1628">77.<text:s/></text:span><text:span text:style-name="T1629">У разі несплати отриманих послуг у встановлений строк оператор, провайдер надсилає на кінцеве обладнання споживача, в тому числі із застосуванням автоматичних засобів, повідомлення про кінцевий строк оплати.</text:span></text:p>
      <text:p text:style-name="P53"><text:span text:style-name="T1629">Якщо протягом 10 днів після закінчення зазначеного строку не надійшло підтвердження про оплату, оператор, провайдер має право припинити надання послуг. Зазначена вимога не поширюється на випадки отримання послуг знеособлено (анонімно).</text:span></text:p>
      <text:p text:style-name="P53"><text:span text:style-name="T1630">78.<text:s/></text:span><text:span text:style-name="T1631">У разі несвоєчасної оплати наданих послуг у строк, визначений цими Правилами або договором, оператор, провайдер має право:</text:span></text:p>
      <text:p text:style-name="P53"><text:span text:style-name="T1632">1)<text:s/></text:span><text:span text:style-name="T1633">нараховувати пеню в порядку, встановленому законодавством;</text:span></text:p>
      <text:p text:style-name="P53"><text:span text:style-name="T1634">2)<text:s/></text:span><text:span text:style-name="T1635">установити граничний обсяг послуг, що надаються на умовах наступної оплати, та/або заборгованості з їх оплати;</text:span></text:p>
      <text:p text:style-name="P53"><text:span text:style-name="T1636">3)<text:s/></text:span><text:span text:style-name="T1637">скоротити перелік послуг або припинити їх надання, попередивши про це абонента;</text:span></text:p>
      <text:p text:style-name="P53"><text:span text:style-name="T1638">4)<text:s/></text:span><text:span text:style-name="T1639">змінити порядок оплати, в тому числі надавати послуги на умовах попередньої оплати.</text:span></text:p>
      <text:p text:style-name="P53"><text:span text:style-name="T1640">79.<text:s/></text:span><text:span text:style-name="T1641">У разі закінчення строку дії договору або його розірвання споживач повинен здійснити розрахунок за отримані послуги, а оператор, провайдер - повернути споживачеві невикористані кошти в строк, що не перевищує 30 календарних днів з моменту письмового звернення споживача, з урахуванням вимог </text:span><text:a xlink:href="https://zakon.rada.gov.ua/laws/show/295-2012-п#n423"><text:span text:style-name="T1643">пункту 76</text:span></text:a><text:span text:style-name="T1644"> </text:span><text:span text:style-name="T1645">цих Правил.</text:span></text:p>
      <text:p text:style-name="P53"><text:span text:style-name="T1646">80.<text:s/></text:span><text:span text:style-name="T1647">Виклик абонента з використанням глобальної телекомунікаційної послуги, що надається за кодом послуги 800, здійснюється за рахунок абонента, якого викликають. Забороняється стягувати будь-яку плату із споживача, який здійснює такий виклик.</text:span></text:p>
      <text:p text:style-name="P53"><text:span text:style-name="T1648">81.<text:s/></text:span><text:span text:style-name="T1649">Телефони, встановлені в операторів телекомунікацій для забезпечення організаційно-технологічного процесу, вважаються технологічними і плата за встановлення та користування ними не нараховується.</text:span></text:p>
      <text:p text:style-name="P54"><text:span text:style-name="T1650">Захист прав споживачів</text:span></text:p>
      <text:p text:style-name="P55"><text:span text:style-name="T1651">82.<text:s/></text:span><text:span text:style-name="T1652">Захист прав споживачів здійснюється відповідно до Законів України </text:span><text:a xlink:href="https://zakon.rada.gov.ua/laws/show/1023-12"><text:span text:style-name="T1654">“Про захист прав споживачів”</text:span></text:a><text:span text:style-name="T1655">, </text:span><text:a xlink:href="https://zakon.rada.gov.ua/laws/show/1280-15"><text:span text:style-name="T1657">“</text:span><text:span text:style-name="T1658">Про</text:span><text:span text:style-name="T1659"><text:s/></text:span><text:span text:style-name="T1660">телекомунікації”</text:span></text:a><text:span text:style-name="T1661">, </text:span><text:a xlink:href="https://zakon.rada.gov.ua/laws/show/3759-12"><text:span text:style-name="T1663">“</text:span><text:span text:style-name="T1664">Про</text:span><text:span text:style-name="T1665"><text:s/></text:span><text:span text:style-name="T1666">телебачення і радіомовлення”</text:span></text:a><text:span text:style-name="T1667">,<text:s/></text:span><text:span text:style-name="T1668">інших актів законодавства та цих Правил.</text:span></text:p>
      <text:p text:style-name="P55"><text:span text:style-name="T1668">Споживач має право відповідно до законодавства подавати операторові, провайдерові звернення (заяви, скарги, пропозиції) щодо надання та отримання послуг.</text:span></text:p>
      <text:p text:style-name="P55"><text:span text:style-name="T1668">У зверненні споживача щодо ненадання чи неналежного надання послуг зазначаються дата, час, умови, за яких споживач намагався отримати послугу, результат її отримання, номер чи інший мережевий ідентифікатор кінцевого обладнання або адреса пункту колективного користування чи таксофона, з якого замовлялася послуга, номер кінцевого обладнання або адреса пункту колективного користування, що викликався, тощо.</text:span></text:p>
      <text:p text:style-name="P55"><text:span text:style-name="T1668">Звернення можуть бути подані в усній формі, у тому числі з використанням телефону, а також шляхом надсилання електронного повідомлення (за наявності такої форми приймання звернень в оператора, провайдера).</text:span></text:p>
      <text:p text:style-name="P55"><text:span text:style-name="T1668">Оператор, провайдер не має права ускладнювати порядок подання споживачем звернення.</text:span></text:p>
      <text:p text:style-name="P55"><text:span text:style-name="T1668">Оператор, провайдер зобов’язаний проводити прийом споживачів з питань надання послуг та доводити до їх відома інформацію про час та місце такого прийому.</text:span></text:p>
      <text:p text:style-name="P55"><text:span text:style-name="T1669">83.<text:s/></text:span><text:span text:style-name="T1670">Звернення споживачів про пошкодження телекомунікаційних мереж оператора, технічних засобів телекомунікацій провайдера приймаються відповідними службами оператора, провайдера за телефоном протягом не менш як 12 годин у робочий день (шість годин у суботу) і реєструються в окремому журналі, який повинен бути пронумерований, прошнурований та скріплений печаткою оператора, провайдера (за наявності), або в окремому електронному журналі чи системі, що забезпечує обмежені права на доступ та внесення змін, а також відповідає вимогам законодавства щодо електронного документа.</text:span></text:p>
      <text:p text:style-name="P55"><text:span text:style-name="T1670">У журналі обліку звернень зазначається час їх подання, номер телефону та/або ідентифікаційний номер кінцевого обладнання, адреса споживачів, дата та час проведення перевірки, відмітка про причини пошкодження та його усунення (із зазначенням дати та часу).</text:span></text:p>
      <text:p text:style-name="P55"><text:span text:style-name="T1671">84.<text:s/></text:span><text:span text:style-name="T1672">Оператори, провайдери забезпечують розгляд звернень споживачів та усунення порушень вимог законодавства та/або договору з урахуванням вимог </text:span><text:a xlink:href="https://zakon.rada.gov.ua/laws/show/393/96-вр"><text:span text:style-name="T1674">Закону України “Про звернення громадян”</text:span></text:a><text:span text:style-name="T1675">,<text:s/></text:span><text:span text:style-name="T1676">цих Правил та інших нормативно-правових актів.</text:span></text:p>
      <text:p text:style-name="P55"><text:span text:style-name="T1677">85.<text:s/></text:span><text:span text:style-name="T1678">НКРЗІ розглядає відповідно до законодавства звернення споживачів щодо надання та отримання послуг, отримує з цією метою від операторів, провайдерів необхідні документи та інформацію і вживає у межах повноважень заходів до захисту прав споживачів.</text:span></text:p>
      <text:p text:style-name="P56"><text:span text:style-name="T1679">Надання та отримання загальнодоступних послуг</text:span></text:p>
      <text:p text:style-name="P57"><text:span text:style-name="T1680">86.<text:s/></text:span><text:span text:style-name="T1681">Загальнодоступними послугами є:</text:span></text:p>
      <text:p text:style-name="P57"><text:span text:style-name="T1682">1)<text:s/></text:span><text:span text:style-name="T1683">підключення кінцевого обладнання споживача до телекомунікаційних мереж фіксованого телефонного зв’язку загального користування (універсальний доступ);</text:span></text:p>
      <text:p text:style-name="P57"><text:span text:style-name="T1684">2)<text:s/></text:span><text:span text:style-name="T1685">послуги фіксованого телефонного зв’язку в межах зони нумерації (місцевий телефонний зв’язок);</text:span></text:p>
      <text:p text:style-name="P57"><text:span text:style-name="T1686">3)<text:s/></text:span><text:span text:style-name="T1687">виклик служб екстреної допомоги;</text:span></text:p>
      <text:p text:style-name="P57"><text:span text:style-name="T1688">4)<text:s/></text:span><text:span text:style-name="T1689">послуги довідкових служб і послуги телефонного зв’язку, що надаються за допомогою таксофонів.</text:span></text:p>
      <text:p text:style-name="P57"><text:span text:style-name="T1690">87.<text:s/></text:span><text:span text:style-name="T1691">Універсальний доступ повинен відповідати таким вимогам:</text:span></text:p>
      <text:p text:style-name="P57"><text:span text:style-name="T1692">1)<text:s/></text:span><text:span text:style-name="T1693">забезпечення за вимогою споживача з’єднання його кінцевого обладнання з телекомунікаційними мережами загального користування за тарифами, що згідно із </text:span><text:a xlink:href="https://zakon.rada.gov.ua/laws/show/1280-15"><text:span text:style-name="T1695">Законом України “Про телекомунікації”</text:span></text:a><text:span text:style-name="T1696"> </text:span><text:span text:style-name="T1697">підлягають державному регулюванню;</text:span></text:p>
      <text:p text:style-name="P57"><text:span text:style-name="T1698">2)<text:s/></text:span><text:span text:style-name="T1699">телекомунікаційні мережі загального користування, до яких підключається кінцеве обладнання споживачів, повинні забезпечувати надання послуг місцевого, міжміського, міжнародного телефонного, факсимільного зв’язку та з передачі даних на рівні, достатньому для доступу споживачів до Інтернету;</text:span></text:p>
      <text:p text:style-name="P57"><text:span text:style-name="T1700">3)<text:s/></text:span><text:span text:style-name="T1701">вартість підключення до телекомунікаційної мережі загального користування не залежить від технології доступу або способу підключення.</text:span></text:p>
      <text:p text:style-name="P58"><text:span text:style-name="T1702">Підключення кінцевого обладнання споживача до телекомунікаційної мережі загального користування</text:span></text:p>
      <text:p text:style-name="P59"><text:span text:style-name="T1703">88.<text:s/></text:span><text:span text:style-name="T1704">Підключення кінцевого обладнання споживача до телекомунікаційної мережі загального користування здійснюється за його письмовою заявою у разі наявності технічної можливості шляхом установлення такого обладнання (телефонних та факсимільних апаратів) у житлових будинках, квартирах і приміщеннях (далі - квартири), на підприємствах, в установах, організаціях та його підключення до мереж місцевого телефонного зв’язку.</text:span></text:p>
      <text:p text:style-name="P59"><text:span text:style-name="T1705">89.<text:s/></text:span><text:span text:style-name="T1706">Заява на встановлення квартирного телефону приймається від власника (співвласника) квартири або особи, яка зареєстрована за зазначеною в заяві адресою, за умови пред’явлення документа, що посвідчує особу, та наявності:</text:span></text:p>
      <text:p text:style-name="P59"><text:span text:style-name="T1707">1)<text:s/></text:span><text:span text:style-name="T1708">документа, що підтверджує право власності на житлове приміщення, або паспортного документа з відміткою про реєстрацію місця проживання за зазначеною в заяві адресою;</text:span></text:p>
      <text:p text:style-name="P59"><text:span text:style-name="T1709">2)<text:s/></text:span><text:span text:style-name="T1710">документа, що підтверджує наявність пільг (у разі потреби);</text:span></text:p>
      <text:p text:style-name="P59"><text:span text:style-name="T1711">3)<text:s/></text:span><text:span text:style-name="T1712">довідки про взяття на облік платника податків (реєстраційного номера облікової картки платника податків), а для осіб, які через свої релігійні переконання відмовилися від прийняття реєстраційного номера облікової картки платника податків, - паспортного документа з відміткою про наявність в особи права здійснювати будь-які платежі за серією та номером такого документа.</text:span></text:p>
      <text:p text:style-name="P59"><text:span text:style-name="T1712">Заяви на встановлення квартирного телефону від громадян пільгових категорій беруться на облік і задовольняються відповідно до законодавства тільки за зареєстрованим місцем проживання таких громадян. Пільги надаються за умови та з дати подання повного переліку документів, які засвідчують право на їх отримання.</text:span></text:p>
      <text:p text:style-name="P59"><text:span text:style-name="T1713">90.<text:s/></text:span><text:span text:style-name="T1714">Заява на встановлення телефону юридичній особі приймається за підписом її керівника або уповноваженої ним особи за наявності:</text:span></text:p>
      <text:p text:style-name="P59"><text:span text:style-name="T1715">1)<text:s/></text:span><text:span text:style-name="T1716">документа, що підтверджує право власності чи користування приміщенням, в якому встановлюється телефон, або належним чином засвідченої копії такого документа;</text:span></text:p>
      <text:p text:style-name="P59"><text:span text:style-name="T1717">2)<text:s/></text:span><text:span text:style-name="T1718">згоди орендодавця на прокладення телекомунікацій та встановлення телефону орендареві (у разі потреби).</text:span></text:p>
      <text:p text:style-name="P59"><text:span text:style-name="T1719">{</text:span><text:span text:style-name="T1720">Підпункт 3 пункту 90 виключено на підставі Постанови КМ </text:span><text:a xlink:href="https://zakon.rada.gov.ua/laws/show/233-2013-п#n72"><text:span text:style-name="T1722">№</text:span><text:span text:style-name="T1723"><text:s/>233 від 08.04.2013</text:span></text:a><text:span text:style-name="T1724">}</text:span></text:p>
      <text:p text:style-name="P59"><text:span text:style-name="T1724">{</text:span><text:span text:style-name="T1725">Підпункт 4 пункту 90 виключено на підставі Постанови КМ </text:span><text:a xlink:href="https://zakon.rada.gov.ua/laws/show/485-2014-п#n28"><text:span text:style-name="T1727">№</text:span><text:span text:style-name="T1728"><text:s/>485 від 23.09.2014</text:span></text:a><text:span text:style-name="T1729">}</text:span></text:p>
      <text:p text:style-name="P59"><text:span text:style-name="T1730">Пільги надаються за умови та з дати подання юридичною особою повного переліку документів, які засвідчують право на їх отримання.</text:span></text:p>
      <text:p text:style-name="P59"><text:span text:style-name="T1731">91.<text:s/></text:span><text:span text:style-name="T1732">Заяви на встановлення телефону приймаються відповідними службами оператора, провайдера і реєструються в окремому журналі, який повинен бути пронумерований, прошнурований та скріплений печаткою оператора, провайдера (за наявності), або в окремому електронному журналі чи системі, що забезпечує обмежені права на доступ та внесення змін, а також відповідає вимогам законодавства щодо електронного документа. Оператор повинен повідомити споживачеві про дату реєстрації заяви та її реєстраційний номер.</text:span></text:p>
      <text:p text:style-name="P59"><text:span text:style-name="T1733">92.<text:s/></text:span><text:span text:style-name="T1734">Телефони залежно від місця встановлення поділяються на:</text:span></text:p>
      <text:p text:style-name="P59"><text:span text:style-name="T1735">1)<text:s/></text:span><text:span text:style-name="T1736">квартирні:</text:span></text:p>
      <text:p text:style-name="P59"><text:span text:style-name="T1736">індивідуального користування, встановлені в квартирах;</text:span></text:p>
      <text:p text:style-name="P59"><text:span text:style-name="T1736">колективного користування, встановлені в місцях спільного користування в комунальних квартирах і підключені до окремої лінії;</text:span></text:p>
      <text:p text:style-name="P59"><text:span text:style-name="T1737">2)<text:s/></text:span><text:span text:style-name="T1738">службові:</text:span></text:p>
      <text:p text:style-name="P59"><text:span text:style-name="T1738">встановлені на підприємствах, в установах та організаціях;</text:span></text:p>
      <text:p text:style-name="P59"><text:span text:style-name="T1738">встановлені в квартирах посадових осіб, які оплачуються за рахунок підприємств, установ та організацій, де працюють такі особи;</text:span></text:p>
      <text:p text:style-name="P59"><text:span text:style-name="T1738">встановлені фізичним особам у нежитлових приміщеннях;</text:span></text:p>
      <text:p text:style-name="P59"><text:span text:style-name="T1739">3)<text:s/></text:span><text:span text:style-name="T1740">технологічні, встановлені в операторів телекомунікацій та використовуються для забезпечення організаційно-технологічного процесу.</text:span></text:p>
      <text:p text:style-name="P59"><text:span text:style-name="T1741">93.<text:s/></text:span><text:span text:style-name="T1742">За способом підключення телефони поділяються на:</text:span></text:p>
      <text:p text:style-name="P59"><text:span text:style-name="T1743">1)<text:s/></text:span><text:span text:style-name="T1744">основні:</text:span></text:p>
      <text:p text:style-name="P59"><text:span text:style-name="T1744">підключені до окремої абонентської лінії;</text:span></text:p>
      <text:p text:style-name="P59"><text:span text:style-name="T1744">підключені за спареною схемою до однієї абонентської лінії з різними номерами;</text:span></text:p>
      <text:p text:style-name="P59"><text:span text:style-name="T1745">2)<text:s/></text:span><text:span text:style-name="T1746">паралельні, встановлені в різних кімнатах одному абонентові або різним абонентам, але підключені до однієї абонентської лінії, і мають один номер. При цьому один з телефонних апаратів є основним, другий - додатковим;</text:span></text:p>
      <text:p text:style-name="P59"><text:span text:style-name="T1747">3)<text:s/></text:span><text:span text:style-name="T1748">вечірні, які у вечірній час, вихідні та святкові дні переключаються з підприємств, установ та організацій на квартири;</text:span></text:p>
      <text:p text:style-name="P59"><text:span text:style-name="T1749">4)<text:s/></text:span><text:span text:style-name="T1750">односторонні, встановлені тільки для вихідного телефонного зв’язку.</text:span></text:p>
      <text:p text:style-name="P59"><text:span text:style-name="T1751">94.<text:s/></text:span><text:span text:style-name="T1752">Заяви споживачів на встановлення телефону задовольняються згідно з чергою в зоні дії відповідної АТС.</text:span></text:p>
      <text:p text:style-name="P59"><text:span text:style-name="T1752">Черговість на встановлення телефону визначається датою подання заяви, а квартирного телефону громадянам пільгових категорій в межах відповідних груп (позачергове, першочергове, переважне право) - датою подання документів, якими підтверджуються пільги.</text:span></text:p>
      <text:p text:style-name="P59"><text:span text:style-name="T1752">У разі вибуття особи, що подала заяву, з квартири черга на встановлення телефону переоформляється на члена його сім’ї, але не раніше дати відмітки у паспортному документі про реєстрацію місця проживання за адресою встановлення телефону, або на співвласника квартири, але не раніше дати, коли він став її співвласником, або на власника квартири, якщо він був власником квартири на час подання заяви на встановлення телефону.</text:span></text:p>
      <text:p text:style-name="P59"><text:span text:style-name="T1752">Переоформлення черги на встановлення телефону на члена сім’ї, який на момент взяття на чергу був неповнолітнім, здійснюється з дати подання відповідної заяви, але не раніше дати його народження.</text:span></text:p>
      <text:p text:style-name="P59"><text:span text:style-name="T1752">У районах забудови багатоквартирними будинками черга формується за будинками, одноквартирними будинками - за вулицями з подальшим розподілом заяв за кінцевим лінійно-кабельним пристроєм телефонної мережі.</text:span></text:p>
      <text:p text:style-name="P59"><text:span text:style-name="T1752">У разі коли особа, що подала заяву на встановлення телефону, протягом місяця з дня надходження повідомлення про наявність можливості для встановлення телефону не уклала договір, заява скасовується та передається до архіву.</text:span></text:p>
      <text:p text:style-name="P59"><text:span text:style-name="T1753">95.<text:s/></text:span><text:span text:style-name="T1754">Фізичні та юридичні особи, що інвестують будівництво мережі телекомунікацій, до якої буде підключатися їх кінцеве обладнання, у розмірі не менш як собівартість підключення кінцевого обладнання споживача, мають право на позачергове отримання послуг оператора такої мережі без дотримання порядку, передбаченого пунктом 94 цих Правил.</text:span></text:p>
      <text:p text:style-name="P59"><text:span text:style-name="T1755">96.<text:s/></text:span><text:span text:style-name="T1756">На момент введення у дію нової або розширення діючої АТС оператор телекомунікацій зобов’язаний передбачити не менш як 5 відсотків ємності такої АТС для встановлення телефонів громадянам пільгових категорій. У разі відсутності в зоні дії АТС незадоволених заяв даних громадян зазначена ємність використовується для встановлення телефонів згідно із законодавством.</text:span></text:p>
      <text:p text:style-name="P59"><text:span text:style-name="T1757">97.<text:s/></text:span><text:span text:style-name="T1758">Відсутність технічної можливості для встановлення телефонів фізичним особам, у тому числі громадянам пільгових категорій, не є перешкодою для встановлення телефонів за заявами інших громадян в інших будинках та під’їздах, де є така можливість.</text:span></text:p>
      <text:p text:style-name="P59"><text:span text:style-name="T1759">98.<text:s/></text:span><text:span text:style-name="T1760">У комунальних квартирах встановлюються телефони колективного або індивідуального користування.</text:span></text:p>
      <text:p text:style-name="P59"><text:span text:style-name="T1760">За наявності технічної можливості телефон індивідуального користування може бути встановлений у кожній кімнаті комунальної квартири.</text:span></text:p>
      <text:p text:style-name="P59"><text:span text:style-name="T1760">Телефон індивідуального користування може бути встановлений одному з мешканців комунальної квартири у разі письмової відмови інших мешканців, заяви яких зареєстровані оператором телекомунікацій, та/або за наявності в квартирі телефону колективного користування.</text:span></text:p>
      <text:p text:style-name="P59"><text:span text:style-name="T1760">У разі коли в комунальній квартирі залишається одна сім’я, укладається новий договір і телефон передається в індивідуальне користування.</text:span></text:p>
      <text:p text:style-name="P59"><text:span text:style-name="T1760">У разі коли в квартирі, яка перебуває у співвласності кількох осіб, або комунальній квартирі змінюються мешканці чи мешканці комунальної квартири виявили бажання встановити телефони індивідуального користування, телефон може бути переданий у колективне користування за згодою абонента. Якщо абонент телефону індивідуального користування не дає згоди, заяви на встановлення телефону іншим мешканцям квартири беруться на облік і задовольняються в порядку, передбаченому </text:span><text:a xlink:href="https://zakon.rada.gov.ua/laws/show/295-2012-п#n495"><text:span text:style-name="T1762">пунктом 94</text:span></text:a><text:span text:style-name="T1763"> </text:span><text:span text:style-name="T1764">цих Правил.</text:span></text:p>
      <text:p text:style-name="P59"><text:span text:style-name="T1764">У разі коли абонент телефону індивідуального користування та члени його сім’ї виїжджають з комунальної квартири, укладається договір з одним з мешканців комунальної квартири за його заявою згідно з чергою на встановлення телефону в порядку, передбаченому цим пунктом.</text:span></text:p>
      <text:p text:style-name="P59"><text:span text:style-name="T1765">99.<text:s/></text:span><text:span text:style-name="T1766">У разі відсутності технічної можливості задовольнити попит населення у телефонному зв’язку оператор телекомунікацій встановлює та переключає діючі квартирні телефони за спареною схемою або з використанням апаратури ущільнення ліній (крім абонентських ліній, які використовуються органами Національної поліції для охоронної сигналізації). Встановлення та переключення телефону, підключеного до окремої абонентської лінії (із заміною чи без заміни номера), здійснюються за письмовою згодою абонента телефону індивідуального користування.</text:span></text:p>
      <text:p text:style-name="P59"><text:span text:style-name="T1767">{</text:span><text:span text:style-name="T1768">Абзац перший пункту 99 із змінами, внесеними згідно з Постановою КМ </text:span><text:a xlink:href="https://zakon.rada.gov.ua/laws/show/437-2016-п#n121"><text:span text:style-name="T1770">№</text:span><text:span text:style-name="T1771"><text:s/></text:span><text:span text:style-name="T1772"><text:s/>HYPERLINK "https://zakon.rada.gov.ua/laws/show/437-2016-</text:span><text:span text:style-name="T1773">п#n121"</text:span><text:span text:style-name="T1774">437<text:s/></text:span><text:span text:style-name="T1775">від 13.07.2016</text:span></text:a><text:span text:style-name="T1776">}</text:span></text:p>
      <text:p text:style-name="P59"><text:span text:style-name="T1777">Телефони, підключені за спареною схемою, встановлюються в окремих квартирах багатоквартирного будинку, розташованих, як правило, в одному під’їзді, а в одноквартирних будинках у зоні дії кінцевого лінійно-кабельного пристрою. Вивільнений телефон, підключений за спареною схемою, може бути встановлений особі, яка є першою за чергою в під’їзді або зоні дії кінцевого лінійно-кабельного пристрою.</text:span></text:p>
      <text:p text:style-name="P59"><text:span text:style-name="T1777">У сільській місцевості дозволяється встановлення телефонів, підключених за спареною схемою, підприємствам, установам та організаціям.</text:span></text:p>
      <text:p text:style-name="P59"><text:span text:style-name="T1777">Без письмової згоди абонента телефону, підключеного за спареною схемою, не дозволяється іншому абонентові підключати до такого телефону кінцеве обладнання інших типів (факс, модем тощо), крім випадків застосування обладнання, яке дає змогу надавати послуги без створення незручностей в користуванні телефоном такому абонентові.</text:span></text:p>
      <text:p text:style-name="P59"><text:span text:style-name="T1778">100.<text:s/></text:span><text:span text:style-name="T1779">За взаємною згодою абонентів дозволяється встановлення паралельних телефонів у різних квартирах або одноквартирних будинках у зоні дії одного кінцевого лінійно-кабельного пристрою, крім телефонів, підключених за спареною схемою.</text:span></text:p>
      <text:p text:style-name="P59"><text:span text:style-name="T1779">У разі смерті абонента, зміни місця проживання, розірвання договору з абонентом чи припинення надання послуг оператор телекомунікацій відключає паралельний телефон, якщо не надійшла черга іншого споживача на встановлення паралельного телефону.</text:span></text:p>
      <text:p text:style-name="P59"><text:span text:style-name="T1780">101.<text:s/></text:span><text:span text:style-name="T1781">За наявності технічної можливості та відсутності черги в будинку чи зоні дії кінцевого лінійно-кабельного пристрою в квартирі може встановлюватися більш як один телефон.</text:span></text:p>
      <text:p text:style-name="P59"><text:span text:style-name="T1782">102.<text:s/></text:span><text:span text:style-name="T1783">Установлення телефону та іншого кінцевого обладнання здійснюється оператором телекомунікацій у місячний строк після внесення абонентом плати за підключення до телекомунікаційної мережі та абонентної плати, якщо інше не передбачено договором.</text:span></text:p>
      <text:p text:style-name="P59"><text:span text:style-name="T1783">Телефонні розетки встановлюються в місцях, визначених абонентом, якщо це не суперечить нормам та правилам технічної експлуатації.</text:span></text:p>
      <text:p text:style-name="P59"><text:span text:style-name="T1784">103.<text:s/></text:span><text:span text:style-name="T1785">У разі зміни абонентом місця проживання у зоні дії однієї АТС за його заявою телефон індивідуального користування (підключений до окремої абонентської лінії) за наявності технічної можливості перевстановлюється за новим місцем проживання із збереженням абонентського номера незалежно від черги на встановлення телефону. За відсутності технічної можливості встановлення телефону здійснюється в порядку, передбаченому </text:span><text:a xlink:href="https://zakon.rada.gov.ua/laws/show/295-2012-п#n495"><text:span text:style-name="T1787">пунктом 94</text:span></text:a><text:span text:style-name="T1788"> </text:span><text:span text:style-name="T1789">цих Правил, без збереження абонентського номера.</text:span></text:p>
      <text:p text:style-name="P59"><text:span text:style-name="T1790">104.<text:s/></text:span><text:span text:style-name="T1791">У разі переїзду абонента на нове місце проживання у телефонізоване приміщення в зоні дії телефонної мережі одного оператора телекомунікацій переоформлення чи укладення договору здійснюється протягом місяця з дня подання заяви на встановлення телефону за новим місцем проживання в разі відсутності заборгованості за надані послуги. Зазначений абонент має право на переоформлення чи укладення договору незалежно від наявності в будинку або зоні дії кінцевого лінійно-кабельного пристрою незадоволених заяв на встановлення телефону.</text:span></text:p>
      <text:p text:style-name="P59"><text:span text:style-name="T1791">У разі переїзду абонента в телефонізоване приміщення в зоні дії телефонної мережі одного оператора телекомунікацій договір переоформляється згідно з тарифом на переоформлення, а в зоні дії іншого оператора телефон встановлюється в порядку, передбаченому пунктом 94 цих Правил.</text:span></text:p>
      <text:p text:style-name="P59"><text:span text:style-name="T1792">105.<text:s/></text:span><text:span text:style-name="T1793">Договір переоформляється:</text:span></text:p>
      <text:p text:style-name="P59"><text:span text:style-name="T1794">1)<text:s/></text:span><text:span text:style-name="T1795">на члена сім’ї або співвласника чи власника квартири за письмовою заявою абонента.</text:span></text:p>
      <text:p text:style-name="P59"><text:span text:style-name="T1795">У разі відчуження квартири та/або зміни місця проживання абонента - фізичної особи оператор телекомунікацій має право розірвати з ним договір, якщо абонент у місячний строк письмово не повідомив про зміну власника квартири та/або місця проживання.</text:span></text:p>
      <text:p text:style-name="P59"><text:span text:style-name="T1795">За заявою члена сім’ї колишнього абонента або співвласника чи власника квартири, яка подається у місячний строк з дати відчуження квартири та/або зміни місця проживання, договір переоформляється на такого члена сім’ї або співвласника чи власника квартири згідно з тарифом на переоформлення. В інших випадках встановлення телефону здійснюється в порядку, передбаченому пунктом 94 цих Правил.</text:span></text:p>
      <text:p text:style-name="P59"><text:span text:style-name="T1795">У разі відчуження квартири та/або зміни місця проживання абонента, якому встановлено телефон на пільгових умовах, встановлення телефону членові його сім’ї або співвласникові чи власникові квартири, який не має пільг, здійснюється в порядку, передбаченому пунктом 94 цих Правил, згідно з тарифом на переоформлення;</text:span></text:p>
      <text:p text:style-name="P59"><text:span text:style-name="T1796">2)<text:s/></text:span><text:span text:style-name="T1797">за письмовою заявою члена сім’ї або співвласника чи власника або можливого спадкоємця квартири у разі смерті абонента.</text:span></text:p>
      <text:p text:style-name="P59"><text:span text:style-name="T1797">У разі смерті абонента або визнання його безвісно відсутнім оператор телекомунікацій має право скоротити перелік послуг.</text:span></text:p>
      <text:p text:style-name="P59"><text:span text:style-name="T1798">{</text:span><text:span text:style-name="T1799">Абзац сьомий пункту 105 в редакції Постанови КМ </text:span><text:a xlink:href="https://zakon.rada.gov.ua/laws/show/703-2017-п#n108"><text:span text:style-name="T1801">№</text:span><text:span text:style-name="T1802"><text:s/></text:span><text:span text:style-name="T1803"><text:s/>HYPERLINK "https://zakon.rada.gov.ua/laws/show/703-2017-</text:span><text:span text:style-name="T1804">п#n108"</text:span><text:span text:style-name="T1805">703<text:s/></text:span><text:span text:style-name="T1806">від 20.09.2017</text:span></text:a><text:span text:style-name="T1807">}</text:span></text:p>
      <text:p text:style-name="P59"><text:span text:style-name="T1808">За заявою члена сім’ї або співвласника чи власника квартири, яка подається у місячний строк з дати смерті абонента, договір переоформляється (надання послуг відновлюється, телефон включається) на члена сім’ї або співвласника чи власника згідно з тарифом на переоформлення за умови внесення абонентної плати та плати за надані послуги. Договір за згодою співвласників може бути переоформлений на спадкоємця, якщо він не пізніше ніж протягом 12 місяців з дня смерті абонента подав документи, що підтверджують право власності на квартиру, в якій встановлено телефон.</text:span></text:p>
      <text:p text:style-name="P59"><text:span text:style-name="T1808">В інших випадках телефон встановлюється в порядку, передбаченому </text:span><text:a xlink:href="https://zakon.rada.gov.ua/laws/show/295-2012-п#n495"><text:span text:style-name="T1810">пунктом 94</text:span></text:a><text:span text:style-name="T1811"> </text:span><text:span text:style-name="T1812">цих Правил.</text:span></text:p>
      <text:p text:style-name="P59"><text:span text:style-name="T1813">106.<text:s/></text:span><text:span text:style-name="T1814">Телефон, встановлений у квартирі, де проживають жінка і чоловік, шлюб між якими розірвано, вважається телефоном колективного користування за заявою одного з них.</text:span></text:p>
      <text:p text:style-name="P59"><text:span text:style-name="T1815">107.<text:s/></text:span><text:span text:style-name="T1816">У разі встановлення факту смерті абонента, який проживав один, або визнання його безвісно відсутнім перелік послуг скорочується (телефон відключається) до подання можливим спадкоємцем заяви про переоформлення телефону.</text:span></text:p>
      <text:p text:style-name="P59"><text:span text:style-name="T1817">{</text:span><text:span text:style-name="T1818">Абзац перший пункту 107 із змінами, внесеними згідно з Постановою КМ </text:span><text:a xlink:href="https://zakon.rada.gov.ua/laws/show/703-2017-п#n110"><text:span text:style-name="T1820">№</text:span><text:span text:style-name="T1821"><text:s/></text:span><text:span text:style-name="T1822"><text:s/>HYPERLINK "https://zakon.rada.gov.ua/laws/show/703-2017-</text:span><text:span text:style-name="T1823">п#n110"</text:span><text:span text:style-name="T1824">703<text:s/></text:span><text:span text:style-name="T1825">від 20.09.2017</text:span></text:a><text:span text:style-name="T1826">}</text:span></text:p>
      <text:p text:style-name="P59"><text:span text:style-name="T1827">У разі коли протягом місяця з дня смерті абонента надійшла заява на переоформлення телефону від можливого спадкоємця, надання послуг відновлюється (телефон включається) на час оформлення документів про право власності на квартиру за умови внесення абонентної плати та плати за надані послуги. Договір із спадкоємцем укладається, якщо він не пізніше ніж протягом 12 місяців з дня смерті абонента подав документи, що підтверджують право власності на приміщення, в якому встановлено телефон.</text:span></text:p>
      <text:p text:style-name="P59"><text:span text:style-name="T1827">У разі коли спадкоємцем є неповнолітня особа, до досягнення нею повноліття договір укладається з її законним представником від імені та в інтересах такої особи. Після досягнення повноліття договір укладається із спадкоємцем.</text:span></text:p>
      <text:p text:style-name="P59"><text:span text:style-name="T1827">У разі ненадходження заяви від можливого спадкоємця протягом місяця від дня відключення телефону номер телефону використовується оператором телекомунікацій для задоволення заяв інших споживачів у порядку, встановленому законодавством.</text:span></text:p>
      <text:p text:style-name="P59"><text:span text:style-name="T1827">У разі смерті особи, яка мала пільги на встановлення телефону, після дати надіслання їй повідомлення про можливість встановлення телефону договір укладається з одним із членів сім’ї такої особи без збереження пільг.</text:span></text:p>
      <text:p text:style-name="P59"><text:span text:style-name="T1827">Правонаступник юридичної особи, що залишився у телефонізованому приміщенні, має право на переоформлення телефону на підставі документів, що підтверджують правонаступництво. В інших випадках телефон встановлюється в порядку, передбаченому пунктом 94 цих Правил.</text:span></text:p>
      <text:p text:style-name="P59"><text:span text:style-name="T1827">У разі наявності заборгованості за надані послуги (за період, що не перевищує строк позовної давності) правонаступник повинен погасити таку заборгованість до переоформлення телефону, якщо інший строк не передбачений договором.</text:span></text:p>
      <text:p text:style-name="P59"><text:span text:style-name="T1828">108.<text:s/></text:span><text:span text:style-name="T1829">Оператор телекомунікацій встановлює та переустановлює телефони за визначеними тарифами, якщо будинки (приміщення) обладнано розподільними лініями зв’язку і кінцевими кабельними пристроями для підключення абонентської проводки, а довжина абонентської проводки від кінцевого кабельного пристрою у будинку (приміщенні) до точки підключення кінцевого обладнання не перевищує 40 метрів (основні роботи).</text:span></text:p>
      <text:p text:style-name="P59"><text:span text:style-name="T1829">У разі коли будинок не обладнано розподільними лініями зв’язку і кінцевими кабельними пристроями та/або довжина абонентської проводки перевищує 40 метрів, абонент за його заявою, крім плати за встановлення телефону, оплачує виконані оператором телекомунікацій додаткові роботи, вартість яких розраховується відповідно до собівартості з урахуванням отримання прибутку. До додаткових робіт відноситься прокладення частини абонентської проводки завдовжки більш як 40 метрів, у тому числі встановлення кінцевих кабельних пристроїв та опор повітряних ліній зв’язку.</text:span></text:p>
      <text:p text:style-name="P59"><text:span text:style-name="T1829">У разі коли для встановлення телефонів громадянам пільгових категорій необхідно виконати роботи з будівництва абонентської лінії зв’язку, в тому числі ті, що не віднесені до пільгових додаткових робіт, такі роботи виконуються оператором телекомунікацій під час планового розширення телефонної мережі або за рахунок таких громадян та за їх згодою. До пільгових додаткових робіт відносяться роботи з будівництва ділянки абонентської проводки завдовжки до 150 (у містах, селищах міського типу) чи 500 метрів (у сільській місцевості), крім робіт з будівництва частини абонентської проводки завдовжки менш як 40 метрів від точки підключення кінцевого обладнання споживача до кінцевого кабельного пристрою розподільної лінії зв’язку, а також роботи з організації абонентської лінії зв’язку з використанням радіотехнологій та встановлення квартирного телефону.</text:span></text:p>
      <text:p text:style-name="P59"><text:span text:style-name="T1829">Під час замовлення встановлення телефону в разі необхідності будівництва розподільної лінії зв’язку і кінцевого кабельного пристрою абонентської лінії зв’язку та/або прокладення абонентської проводки завдовжки більш як 40 метрів оператор телекомунікацій і споживач укладають договір, за яким оператор гарантує встановлення телефону після виконання додаткових будівельних робіт (пільгових додаткових робіт), а споживач оплачує такі роботи.</text:span></text:p>
      <text:p text:style-name="P59"><text:span text:style-name="T1830">109.<text:s/></text:span><text:span text:style-name="T1831">У місцях з недостатнім рівнем насиченості телекомунікаційних мереж загального користування технічними засобами заяви на надання загальнодоступних послуг задовольняються відповідно до </text:span><text:a xlink:href="https://zakon.rada.gov.ua/laws/show/1280-15"><text:span text:style-name="T1833">Закону України “Про телекомунікації”</text:span></text:a><text:span text:style-name="T1834">.</text:span></text:p>
      <text:p text:style-name="P59"><text:span text:style-name="T1835">У разі коли під час встановлення телефону абонентом (абонентами) виконано технічні умови або оплачено додаткові будівельні роботи, використання споруд іншим споживачем може здійснюватися тільки за наявності згоди абонента (абонентів).</text:span></text:p>
      <text:p text:style-name="P60"><text:span text:style-name="T1836">Послуги фіксованого місцевого телефонного зв’язку</text:span></text:p>
      <text:p text:style-name="P61"><text:span text:style-name="T1837">110.<text:s/></text:span><text:span text:style-name="T1838">Послуги фіксованого місцевого телефонного зв’язку надаються в межах місцевої телефонної мережі з використанням технології проводового та/або безпроводового доступу та/або конвергенції мереж.</text:span></text:p>
      <text:p text:style-name="P61"><text:span text:style-name="T1839">{</text:span><text:span text:style-name="T1840">Абзац перший пункту 110 із змінами, внесеними згідно з</text:span><text:span text:style-name="T1841"> </text:span><text:span text:style-name="T1842">Постановою КМ </text:span><text:a xlink:href="https://zakon.rada.gov.ua/laws/show/547-2019-п#n13"><text:span text:style-name="T1844">№</text:span><text:span text:style-name="T1845"><text:s/></text:span><text:span text:style-name="T1846"><text:s/>HYPERLINK "https://zakon.rada.gov.ua/laws/show/547-2019-</text:span><text:span text:style-name="T1847">п#n13"</text:span><text:span text:style-name="T1848">547<text:s/></text:span><text:span text:style-name="T1849">від 26.06.2019</text:span></text:a><text:span text:style-name="T1850">}</text:span></text:p>
      <text:p text:style-name="P61"><text:span text:style-name="T1851">Зв’язок з використанням нумерації місцевої телефонної мережі під час надання загальнодоступних послуг повинен забезпечуватися з усіма абонентами такої мережі, а також службами екстреної допомоги.</text:span></text:p>
      <text:p text:style-name="P61"><text:span text:style-name="T1852">111.<text:s/></text:span><text:span text:style-name="T1853">Послуги фіксованого місцевого телефонного зв’язку надаються з використанням кінцевого обладнання абонента, таксофонів, а також у пунктах колективного користування.</text:span></text:p>
      <text:p text:style-name="P61"><text:span text:style-name="T1854">112.<text:s/></text:span><text:span text:style-name="T1855">Зміна абонентських номерів у мережах фіксованого місцевого телефонного зв’язку у випадках, передбачених </text:span><text:a xlink:href="https://zakon.rada.gov.ua/laws/show/295-2012-п#n141"><text:span text:style-name="T1857">пунктом 25</text:span></text:a><text:span text:style-name="T1858"> </text:span><text:span text:style-name="T1859">цих Правил, а також у зв’язку із заміною АТС, перенесенням кінцевих лінійно-кабельних споруд у зону дії іншої АТС (за наявності підтверджуючих документів) здійснюється оператором телекомунікацій без згоди абонентів та з їх повідомленням за місяць до зміни номерів, а у разі масової зміни номерів (понад 10 тис.) - з додатковим повідомленням через засоби масової інформації.</text:span></text:p>
      <text:p text:style-name="P61"><text:span text:style-name="T1860">113.<text:s/></text:span><text:span text:style-name="T1861">Оператор телекомунікацій, що надає загальнодоступні послуги, крім прав, встановлених </text:span><text:a xlink:href="https://zakon.rada.gov.ua/laws/show/295-2012-п#n209"><text:span text:style-name="T1863">пунктом 38</text:span></text:a><text:span text:style-name="T1864"> </text:span><text:span text:style-name="T1865">цих Правил, має також право:</text:span></text:p>
      <text:p text:style-name="P61"><text:span text:style-name="T1866">1)<text:s/></text:span><text:span text:style-name="T1867">проводити перевірку відповідності кінцевого обладнання вимогам технічних вимог у сфері телекомунікацій, пломбувати діодні приставки (розетки);</text:span></text:p>
      <text:p text:style-name="P61"><text:span text:style-name="T1868">{</text:span><text:span text:style-name="T1869">Підпункт 1 пункту 113 із змінами, внесеними згідно з Постановою КМ </text:span><text:a xlink:href="https://zakon.rada.gov.ua/laws/show/562-2021-п#n24"><text:span text:style-name="T1871">№</text:span><text:span text:style-name="T1872"><text:s/></text:span><text:span text:style-name="T1873"><text:s/>HYPERLINK "https://zakon.rada.gov.ua/laws/show/562-2021-</text:span><text:span text:style-name="T1874">п#n24"</text:span><text:span text:style-name="T1875">562<text:s/></text:span><text:span text:style-name="T1876">від 02.06.2021</text:span></text:a><text:span text:style-name="T1877">}</text:span></text:p>
      <text:p text:style-name="P61"><text:span text:style-name="T1878">2)<text:s/></text:span><text:span text:style-name="T1879">відключати телефон абонента, квартира якого підключена до охоронної сигналізації, через місяць після вручення абонентові письмового попередження про відключення;</text:span></text:p>
      <text:p text:style-name="P61"><text:span text:style-name="T1880">3)<text:s/></text:span><text:span text:style-name="T1881">проводити перевірку використання телефонного номера особою, з якою укладено договір.</text:span></text:p>
      <text:p text:style-name="P61"><text:span text:style-name="T1882">114.<text:s/></text:span><text:span text:style-name="T1883">Оператор телекомунікацій, що надає загальнодоступні послуги, крім виконання обов’язків, встановлених </text:span><text:a xlink:href="https://zakon.rada.gov.ua/laws/show/295-2012-п#n222"><text:span text:style-name="T1885">пунктом 39</text:span></text:a><text:span text:style-name="T1886"> </text:span><text:span text:style-name="T1887">цих Правил, зобов’язаний:</text:span></text:p>
      <text:p text:style-name="P61"><text:span text:style-name="T1888">{</text:span><text:span text:style-name="T1889">Підпункт 1 пункту 114 виключено на підставі Постанови КМ </text:span><text:a xlink:href="https://zakon.rada.gov.ua/laws/show/703-2017-п#n111"><text:span text:style-name="T1891">№</text:span><text:span text:style-name="T1892"><text:s/>703 від 20.09.2017</text:span></text:a><text:span text:style-name="T1893">}</text:span></text:p>
      <text:p text:style-name="P61"><text:span text:style-name="T1894">2)<text:s/></text:span><text:span text:style-name="T1895">забезпечити протягом одного місяця з дня розірвання договору технічну можливість відновлення роботи телефону;</text:span></text:p>
      <text:p text:style-name="P61"><text:span text:style-name="T1896">3)<text:s/></text:span><text:span text:style-name="T1897">інформувати абонентів про строки введення в експлуатацію нової та розширення абонентської ємності діючої АТС.</text:span></text:p>
      <text:p text:style-name="P61"><text:span text:style-name="T1898">115.<text:s/></text:span><text:span text:style-name="T1899">Споживач під час отримання загальнодоступних послуг, крім виконання обов’язків, встановлених </text:span><text:a xlink:href="https://zakon.rada.gov.ua/laws/show/295-2012-п#n189"><text:span text:style-name="T1901">пунктом 36</text:span></text:a><text:span text:style-name="T1902"> </text:span><text:span text:style-name="T1903">цих Правил, зобов’язаний:</text:span></text:p>
      <text:p text:style-name="P61"><text:span text:style-name="T1904">1)<text:s/></text:span><text:span text:style-name="T1905">не допускати використання телефону, підключеного за спареною схемою, або паралельного телефону для навмисного створення незручностей іншому абонентові;</text:span></text:p>
      <text:p text:style-name="P61"><text:span text:style-name="T1906">2)<text:s/></text:span><text:span text:style-name="T1907">не перешкоджати виконанню робіт з підключення телефонів, встановлення апаратури ущільнення абонентських ліній зв’язку, ремонтних робіт, а також здійсненню контролю за якістю роботи абонентської лінії зв’язку та кінцевого обладнання.</text:span></text:p>
      <text:p text:style-name="P61"><text:span text:style-name="T1908">116.<text:s/></text:span><text:span text:style-name="T1909">Розрахунки за загальнодоступні послуги здійснюються відповідно до цих Правил.</text:span></text:p>
      <text:p text:style-name="P61"><text:span text:style-name="T1909">Оператор застосовує такі види абонентної плати, як плата без почасового та з почасовим обліком телефонних розмов, з урахуванням технологічних можливостей власної телекомунікаційної мережі.</text:span></text:p>
      <text:p text:style-name="P61"><text:span text:style-name="T1909">Абоненти, кінцеве обладнання яких підключене до АТС, де не застосовується апаратура почасового обліку місцевих телефонних розмов, вносять абонентну плату без почасового обліку телефонних розмов.</text:span></text:p>
      <text:p text:style-name="P61"><text:span text:style-name="T1909">У разі надання абонентові одночасно в одному пакеті послуг місцевого телефонного зв’язку та з доступу до Інтернету оператор телекомунікацій може запропонувати на вибір абонента тарифний план, до якого включена абонентна плата без застосування почасового обліку місцевих телефонних розмов (згідно з граничними тарифами на загальнодоступні послуги) і плата за послуги з доступу до Інтернету.</text:span></text:p>
      <text:p text:style-name="P61"><text:span text:style-name="T1909">Розрахунковим періодом для оплати загальнодоступних послуг є поточний календарний місяць.</text:span></text:p>
      <text:p text:style-name="P61"><text:span text:style-name="T1909">Плата за послуги місцевого телефонного зв’язку вноситься абонентом відповідно до </text:span><text:a xlink:href="https://zakon.rada.gov.ua/laws/show/295-2012-п#n388"><text:span text:style-name="T1911">пунктів 70-72</text:span></text:a><text:span text:style-name="T1912"> </text:span><text:span text:style-name="T1913">цих Правил.</text:span></text:p>
      <text:p text:style-name="P61"><text:span text:style-name="T1913">У разі неотримання рахунка (квитанції) до 10 числа місяця, що настає за розрахунковим періодом, або здійснення розрахунків без рахунка (квитанції) абонент має право звернутися до служби розрахунків оператора телекомунікацій для отримання інформації про належну до сплати суму та в разі потреби отримати рахунок (квитанцію).</text:span></text:p>
      <text:p text:style-name="P61"><text:span text:style-name="T1913">У разі отримання послуг на умовах попередньої оплати абонент здійснює щомісяця до 20 числа оплату їх вартості в розмірі не менш як розмір плати за попередній розрахунковий період з наступним перерахунком суми (до 10 числа місяця, що настає за розрахунковим періодом) виходячи з обсягу фактично наданих послуг за такий період.</text:span></text:p>
      <text:p text:style-name="P61"><text:span text:style-name="T1913">Абоненти - юридичні особи, які фінансуються з державного (місцевого) бюджету, зобов’язані подати операторові телекомунікацій довідку фінансового органу про підтвердження їх повного фінансування за рахунок бюджетних коштів з метою застосування тарифів, які встановлюються для бюджетних підприємств, установ та організацій.</text:span></text:p>
      <text:p text:style-name="P61"><text:span text:style-name="T1914">117.<text:s/></text:span><text:span text:style-name="T1915">У разі коли протягом місяця після зазначеного у попередженні строку оплати підтвердження про погашення заборгованості не надійшло, оператор телекомунікацій має право припинити надання послуг та письмово повідомити про це абонентові.</text:span></text:p>
      <text:p text:style-name="P62"><text:span text:style-name="T1916">Виклик служб екстреної допомоги</text:span></text:p>
      <text:p text:style-name="P63"><text:span text:style-name="T1917">118.<text:s/></text:span><text:span text:style-name="T1918">Оператори телекомунікацій безоплатно встановлюють телефонні з’єднання для виклику пожежної охорони, Національної поліції, швидкої медичної допомоги, аварійних служб газу та підрозділів екстреної допомоги населенню за телефонами відповідно 101, 102, 103, 104 і 112.</text:span></text:p>
      <text:p text:style-name="P63"><text:span text:style-name="T1919">{</text:span><text:span text:style-name="T1920">Пункт 118 із змінами, внесеними згідно з Постановами КМ </text:span><text:a xlink:href="https://zakon.rada.gov.ua/laws/show/437-2016-п#n122"><text:span text:style-name="T1922">№</text:span><text:span text:style-name="T1923"><text:s/></text:span><text:span text:style-name="T1924"><text:s/>HYPERLINK "https://zakon.rada.gov.ua/laws/show/437-2016-</text:span><text:span text:style-name="T1925">п#n122"</text:span><text:span text:style-name="T1926">437<text:s/></text:span><text:span text:style-name="T1927">від 13.07.2016</text:span></text:a><text:span text:style-name="T1928">, </text:span><text:a xlink:href="https://zakon.rada.gov.ua/laws/show/703-2017-п#n112"><text:span text:style-name="T1931">№</text:span><text:span text:style-name="T1932"><text:s/></text:span><text:span text:style-name="T1933"><text:s/>HYPERLINK "https://zakon.rada.gov.ua/laws/show/703-2017-</text:span><text:span text:style-name="T1934">п#n112"</text:span><text:span text:style-name="T1935">703<text:s/></text:span><text:span text:style-name="T1936">від 20.09.2017</text:span></text:a><text:span text:style-name="T1937">}</text:span></text:p>
      <text:p text:style-name="P64"><text:span text:style-name="T1938">Послуги довідкових служб</text:span></text:p>
      <text:p text:style-name="P65"><text:span text:style-name="T1939">119.<text:s/></text:span><text:span text:style-name="T1940">Для інформування споживачів про номери телефонів абонентів телефонної мережі утворюються інформаційно-довідкові служби, видаються телефонні довідники, в тому числі в електронній формі.</text:span></text:p>
      <text:p text:style-name="P65"><text:span text:style-name="T1941">{</text:span><text:span text:style-name="T1942">Абзац перший пункту 119 із змінами, внесеними згідно з Постановою КМ </text:span><text:a xlink:href="https://zakon.rada.gov.ua/laws/show/703-2017-п#n114"><text:span text:style-name="T1944">№</text:span><text:span text:style-name="T1945"><text:s/></text:span><text:span text:style-name="T1946"><text:s/>HYPERLINK "https://zakon.rada.gov.ua/laws/show/703-2017-</text:span><text:span text:style-name="T1947">п#n114"</text:span><text:span text:style-name="T1948">703<text:s/></text:span><text:span text:style-name="T1949">від 20.09.2017</text:span></text:a><text:span text:style-name="T1950">}</text:span></text:p>
      <text:p text:style-name="P65"><text:span text:style-name="T1951">Оператор телекомунікацій повинен забезпечити доступ споживачів до власної інформаційно-довідкової служби та спільної голосової довідкової послуги, визначеної Національним планом нумерації.</text:span></text:p>
      <text:p text:style-name="P65"><text:span text:style-name="T1951">Для організації доступу до спільної голосової довідкової послуги та видання телефонних довідників (у паперовій або електронній формі) оператори телекомунікацій передають провайдерові такої послуги відповідно до договору та з урахуванням вимог </text:span><text:a xlink:href="https://zakon.rada.gov.ua/laws/show/295-2012-п#n278"><text:span text:style-name="T1953">пунктів 43</text:span></text:a><text:span text:style-name="T1954"> </text:span><text:span text:style-name="T1955">і </text:span><text:a xlink:href="https://zakon.rada.gov.ua/laws/show/295-2012-п#n280"><text:span text:style-name="T1957">44</text:span></text:a><text:span text:style-name="T1958"> </text:span><text:span text:style-name="T1959">цих Правил інформацію про номери телефонів абонентів своєї мережі та інформаційно-довідкової служби оператора і режим її роботи.</text:span></text:p>
      <text:p text:style-name="P65"><text:span text:style-name="T1960">{</text:span><text:span text:style-name="T1961">Абзац третій пункту 119 із змінами, внесеними згідно з Постановою КМ </text:span><text:a xlink:href="https://zakon.rada.gov.ua/laws/show/703-2017-п#n115"><text:span text:style-name="T1963">№</text:span><text:span text:style-name="T1964"><text:s/></text:span><text:span text:style-name="T1965"><text:s/>HYPERLINK "https://zakon.rada.gov.ua/laws/show/703-2017-</text:span><text:span text:style-name="T1966">п#n115"</text:span><text:span text:style-name="T1967">703<text:s/></text:span><text:span text:style-name="T1968">від 20.09.2017</text:span></text:a><text:span text:style-name="T1969">}</text:span></text:p>
      <text:p text:style-name="P66"><text:span text:style-name="T1970">Послуги телефонного зв’язку, що надаються за допомогою таксофонів</text:span></text:p>
      <text:p text:style-name="P67"><text:span text:style-name="T1971">120.<text:s/></text:span><text:span text:style-name="T1972">Таксофони встановлюються операторами телекомунікацій на залізничних, морських і річкових вокзалах, пристанях, автовокзалах (автостанціях), у пунктах пропуску через державний кордон, аеропортах, лікувально-оздоровчих закладах, на підприємствах, в установах та організаціях за рішенням їх керівництва на договірних засадах та в інших громадських місцях для забезпечення доступу споживачів до загальнодоступних послуг.</text:span></text:p>
      <text:p text:style-name="P67"><text:span text:style-name="T1972">Таксофони встановлюються операторами телекомунікацій в усіх населених пунктах з кількістю населення понад 50 осіб за рішенням органів місцевого самоврядування на договірних засадах для забезпечення доступу споживачів до загальнодоступних послуг.</text:span></text:p>
      <text:p text:style-name="P67"><text:span text:style-name="T1972">Оператор телекомунікацій повинен забезпечити реалізацію таксофонних карток у кожному населеному пункті, на території якого він надає послуги телефонного зв’язку за допомогою таксофонів.</text:span></text:p>
      <text:p text:style-name="P67"><text:span text:style-name="T1972">Строк дії таксофонної картки становить не менш як шість місяців.</text:span></text:p>
      <text:p text:style-name="P67"><text:span text:style-name="T1972">Таксофони, які встановлені на залізничних, морських і річкових вокзалах, автовокзалах (автостанціях), аеропортах, пунктах пропуску через державний кордон, лікувально-оздоровчих закладах, повинні забезпечувати надання послуг двостороннього телефонного зв’язку (за наявності технічної можливості).</text:span></text:p>
      <text:p text:style-name="P67"><text:span text:style-name="T1972">Інформація про порядок отримання послуг телефонного зв’язку за допомогою таксофонів повинна розміщуватися на таксофоні та включати:</text:span></text:p>
      <text:p text:style-name="P67"><text:span text:style-name="T1972">інструкцію з користування таксофоном;</text:span></text:p>
      <text:p text:style-name="P67"><text:span text:style-name="T1972">номери телефонів екстрених служб допомоги, довідкових служб оператора телекомунікацій, адресу розташування найближчого таксофона;</text:span></text:p>
      <text:p text:style-name="P67"><text:span text:style-name="T1972">відомості про оператора телекомунікацій, якому належить таксофон, та структурний підрозділ, який приймає звернення споживачів щодо надання послуг за допомогою таксофонів (найменування, адресу, номери телефонів);</text:span></text:p>
      <text:p text:style-name="P67"><text:span text:style-name="T1972">дані про пункти придбання таксофонних карток.</text:span></text:p>
      <text:p text:style-name="P68"><text:span text:style-name="T1973">Надання та отримання послуг проводового радіомовлення</text:span></text:p>
      <text:p text:style-name="P69"><text:span text:style-name="T1974">121.<text:s/></text:span><text:span text:style-name="T1975">Послуги проводового радіомовлення надаються операторами мереж проводового радіомовлення.</text:span></text:p>
      <text:p text:style-name="P69"><text:span text:style-name="T1976">{</text:span><text:span text:style-name="T1977">Пункт 121 із змінами, внесеними згідно з Постановою КМ </text:span><text:a xlink:href="https://zakon.rada.gov.ua/laws/show/14-2020-п#n18"><text:span text:style-name="T1979">№</text:span><text:span text:style-name="T1980"><text:s/></text:span><text:span text:style-name="T1981"><text:s/>HYPERLINK "https://zakon.rada.gov.ua/laws/show/14-2020-</text:span><text:span text:style-name="T1982">п#n18"</text:span><text:span text:style-name="T1983">14<text:s/></text:span><text:span text:style-name="T1984">від 15.01.2020</text:span></text:a><text:span text:style-name="T1985">}</text:span></text:p>
      <text:p text:style-name="P69"><text:span text:style-name="T1986">122.<text:s/></text:span><text:span text:style-name="T1987">Мережею проводового радіомовлення транслюються програми телерадіоорганізацій на підставі ліцензії, виданої Національною радою з питань телебачення і радіомовлення, та сигнали оповіщення у разі виникнення надзвичайної ситуації, введення надзвичайного чи воєнного стану.</text:span></text:p>
      <text:p text:style-name="P69"><text:span text:style-name="T1988">123.<text:s/></text:span><text:span text:style-name="T1989">Програми звукового мовлення транслюються мережами проводового радіомовлення відповідно до розкладу радіомовлення. Для особливо важливих передач розклад радіомовлення може бути змінений.</text:span></text:p>
      <text:p text:style-name="P69"><text:span text:style-name="T1990">124.<text:s/></text:span><text:span text:style-name="T1991">Для забезпечення розповсюдження радіопрограм, створених на виконання державного замовлення, оператор мереж проводового радіомовлення і державний замовник укладають державний контракт.</text:span></text:p>
      <text:p text:style-name="P69"><text:span text:style-name="T1992">125.<text:s/></text:span><text:span text:style-name="T1993">Оператори мереж проводового радіомовлення надають такі послуги:</text:span></text:p>
      <text:p text:style-name="P69"><text:span text:style-name="T1994">1)<text:s/></text:span><text:span text:style-name="T1995">установлення радіоточок;</text:span></text:p>
      <text:p text:style-name="P69"><text:span text:style-name="T1996">2)<text:s/></text:span><text:span text:style-name="T1997">переустановлення радіоточок;</text:span></text:p>
      <text:p text:style-name="P69"><text:span text:style-name="T1998">3)<text:s/></text:span><text:span text:style-name="T1999">тимчасове відключення радіоточок;</text:span></text:p>
      <text:p text:style-name="P69"><text:span text:style-name="T2000">4)<text:s/></text:span><text:span text:style-name="T2001">повторне включення радіоточок;</text:span></text:p>
      <text:p text:style-name="P69"><text:span text:style-name="T2002">5)<text:s/></text:span><text:span text:style-name="T2003">установлення вуличних гучномовців;</text:span></text:p>
      <text:p text:style-name="P69"><text:span text:style-name="T2004">6)<text:s/></text:span><text:span text:style-name="T2005">переоформлення договору на користування радіоточкою;</text:span></text:p>
      <text:p text:style-name="P69"><text:span text:style-name="T2006">7)<text:s/></text:span><text:span text:style-name="T2007">забезпечення синхронного перекладу, звукопідсилення (озвучення в приміщеннях та на відкритому просторі);</text:span></text:p>
      <text:p text:style-name="P69"><text:span text:style-name="T2008">8)<text:s/></text:span><text:span text:style-name="T2009">трансляція сигналів оповіщення у разі виникнення надзвичайної ситуації, введення надзвичайного чи воєнного стану;</text:span></text:p>
      <text:p text:style-name="P69"><text:span text:style-name="T2010">9)<text:s/></text:span><text:span text:style-name="T2011">надання студій для створення радіопрограм;</text:span></text:p>
      <text:p text:style-name="P69"><text:span text:style-name="T2012">10)<text:s/></text:span><text:span text:style-name="T2013">надання мереж, каналів проводового радіомовлення у користування телерадіоорганізаціям, які отримали відповідну ліцензію.</text:span></text:p>
      <text:p text:style-name="P69"><text:span text:style-name="T2014">126.<text:s/></text:span><text:span text:style-name="T2015">Установлення радіоточок здійснюється централізовано під час будівництва та реконструкції будинків, а також за заявами фізичних і юридичних осіб.</text:span></text:p>
      <text:p text:style-name="P69"><text:span text:style-name="T2016">127.<text:s/></text:span><text:span text:style-name="T2017">Для забезпечення експлуатації розподільних мереж та пристроїв проводового радіомовлення на збудованих об’єктах представники оператора мереж проводового радіомовлення беруть участь у роботі комісій, які приймають такі об’єкти.</text:span></text:p>
      <text:p text:style-name="P69"><text:span text:style-name="T2018">128.<text:s/></text:span><text:span text:style-name="T2019">Фізичні особи, які проживають у радіофікованих квартирах, є індивідуальними абонентами проводового радіомовлення за умови укладення договору з оператором мереж проводового радіомовлення.</text:span></text:p>
      <text:p text:style-name="P69"><text:span text:style-name="T2020">129.<text:s/></text:span><text:span text:style-name="T2021">Установлення радіоточок здійснюється після подання операторові мереж проводового радіомовлення письмової заяви фізичної або юридичної особи та внесення плати за встановлення радіоточки згідно з діючими тарифами і кошторисом (якщо виконувалися додаткові роботи) та абонентної плати.</text:span></text:p>
      <text:p text:style-name="P69"><text:span text:style-name="T2022">130.<text:s/></text:span><text:span text:style-name="T2023">У разі подання заяви на встановлення радіоточки у нерадіофікованій квартирі, на підприємстві, в установі та організації оператор мереж проводового радіомовлення перевіряє на місці технічну можливість такого встановлення.</text:span></text:p>
      <text:p text:style-name="P69"><text:span text:style-name="T2024">131.<text:s/></text:span><text:span text:style-name="T2025">Оператор мереж проводового радіомовлення здійснює установлення радіоточок згідно з діючими тарифами за умови, що довжина абонентської лінії до основної радіоточки не перевищує 40 метрів. В іншому випадку вартість робіт і матеріалів оплачується згідно з кошторисом.</text:span></text:p>
      <text:p text:style-name="P69"><text:span text:style-name="T2026">132.<text:s/></text:span><text:span text:style-name="T2027">За наявності основної радіоточки дозволяється встановлювати за окрему плату додаткові радіоточки без внесення абонентної плати.</text:span></text:p>
      <text:p text:style-name="P69"><text:span text:style-name="T2028">133.<text:s/></text:span><text:span text:style-name="T2029">Додаткові радіоточки встановлюються у приміщеннях окремої квартири, а також тих, що займає одна сім’я, яка проживає в комунальній квартирі.</text:span></text:p>
      <text:p text:style-name="P69"><text:span text:style-name="T2030">134.<text:s/></text:span><text:span text:style-name="T2031">Перенесення радіоточки з однієї кімнати в іншу здійснюється тільки в межах однієї квартири за окрему плату згідно з діючими тарифами.</text:span></text:p>
      <text:p text:style-name="P69"><text:span text:style-name="T2032">135.<text:s/></text:span><text:span text:style-name="T2033">Тимчасове відключення радіоточки здійснюється оператором мереж проводового радіомовлення за письмовою заявою абонента.</text:span></text:p>
      <text:p text:style-name="P69"><text:span text:style-name="T2034">136.<text:s/></text:span><text:span text:style-name="T2035">Відключення радіоточок абонентів - юридичних осіб, у тому числі тимчасове, здійснюється оператором мереж проводового радіомовлення за письмовою заявою керівника юридичної особи. Строк тимчасового відключення фіксується у відповідному акті.</text:span></text:p>
      <text:p text:style-name="P69"><text:span text:style-name="T2035">Тимчасове відключення не звільняє абонента - юридичну особу від відповідальності за збереження мережі проводового радіомовлення.</text:span></text:p>
      <text:p text:style-name="P69"><text:span text:style-name="T2036">137.<text:s/></text:span><text:span text:style-name="T2037">Повторне включення радіоточок у мережу проводового радіомовлення здійснюється за письмовою заявою абонента згідно з діючими тарифами.</text:span></text:p>
      <text:p text:style-name="P69"><text:span text:style-name="T2038">138.<text:s/></text:span><text:span text:style-name="T2039">Переоформлення договору на іншого члена сім’ї абонента здійснюється за заявою абонента.</text:span></text:p>
      <text:p text:style-name="P69"><text:span text:style-name="T2040">139.<text:s/></text:span><text:span text:style-name="T2041">У разі коли під час усунення пошкодження або повторного включення радіоточки виявлено пошкодження абонентської лінії чи будинкової мережі з вини абонента, ремонтні роботи виконуються за його рахунок.</text:span></text:p>
      <text:p text:style-name="P69"><text:span text:style-name="T2042">140.<text:s/></text:span><text:span text:style-name="T2043">Установлення вуличних гучномовців у мережі проводового радіомовлення здійснюється за заявою споживача, погодженою з місцевим органом виконавчої влади, після внесення відповідної плати згідно з діючими тарифами (у разі виконання додаткових робіт).</text:span></text:p>
      <text:p text:style-name="P69"><text:span text:style-name="T2044">141.<text:s/></text:span><text:span text:style-name="T2045">Звукопідсилення та технічне забезпечення синхронного перекладу здійснюються за заявами споживачів. Питання щодо можливості установлення технічних засобів для забезпечення синхронного перекладу вивчається оператором мереж проводового радіомовлення протягом двох днів.</text:span></text:p>
      <text:p text:style-name="P69"><text:span text:style-name="T2046">142.<text:s/></text:span><text:span text:style-name="T2047">Споживач подає операторові мереж проводового радіомовлення заяву на забезпечення звукопідсилення під час проведення зборів, мітингів, маніфестацій, демонстрацій, спортивних, видовищних та інших масових заходів разом з документом виконавчого органу сільської, селищної або міської ради, що підтверджує згоду на їх проведення.</text:span></text:p>
      <text:p text:style-name="P69"><text:span text:style-name="T2048">143.<text:s/></text:span><text:span text:style-name="T2049">Трансляція оголошень, повідомлень та виступів здійснюється телерадіоорганізацією.</text:span></text:p>
      <text:p text:style-name="P69"><text:span text:style-name="T2049">Телерадіоорганізація зобов’язана приймати від операторів мереж проводового радіомовлення та безоплатно передавати такими мережами інформацію про порядок встановлення та використання радіоточок, подання заяви на усунення пошкоджень розподільної мережі, внесення абонентної плати, охорону ліній зв’язку, виконання ремонтних робіт на мережах проводового радіомовлення.</text:span></text:p>
      <text:p text:style-name="P69"><text:span text:style-name="T2050">144.<text:s/></text:span><text:span text:style-name="T2051">Оператори мереж проводового радіомовлення в порядку, встановленому законодавством, передають такими мережами сигнали оповіщення у разі виникнення надзвичайної ситуації, введення надзвичайного чи воєнного стану.</text:span></text:p>
      <text:p text:style-name="P69"><text:span text:style-name="T2052">145.<text:s/></text:span><text:span text:style-name="T2053">Розрахунки за послуги проводового радіомовлення здійснюються згідно з цими Правилами.</text:span></text:p>
      <text:p text:style-name="P69"><text:span text:style-name="T2054">146.<text:s/></text:span><text:span text:style-name="T2055">Абонент, крім прав, встановлених </text:span><text:a xlink:href="https://zakon.rada.gov.ua/laws/show/295-2012-п#n154"><text:span text:style-name="T2057">пунктом 35</text:span></text:a><text:span text:style-name="T2058"> </text:span><text:span text:style-name="T2059">цих Правил, має право самостійно підключати до радіоточки придбані ним гучномовці, на які видано документ про їх відповідність.</text:span></text:p>
      <text:p text:style-name="P69"><text:span text:style-name="T2060">{</text:span><text:span text:style-name="T2061">Пункт 146 із змінами, внесеними згідно з Постановою КМ </text:span><text:a xlink:href="https://zakon.rada.gov.ua/laws/show/562-2021-п#n25"><text:span text:style-name="T2063">№</text:span><text:span text:style-name="T2064"><text:s/></text:span><text:span text:style-name="T2065"><text:s/>HYPERLINK "https://zakon.rada.gov.ua/laws/show/562-2021-</text:span><text:span text:style-name="T2066">п#n25"</text:span><text:span text:style-name="T2067">562<text:s/></text:span><text:span text:style-name="T2068">від 02.06.2021</text:span></text:a><text:span text:style-name="T2069">}</text:span></text:p>
      <text:p text:style-name="P69"><text:span text:style-name="T2070">147.<text:s/></text:span><text:span text:style-name="T2071">Абонент, крім виконання обов’язків, встановлених </text:span><text:a xlink:href="https://zakon.rada.gov.ua/laws/show/295-2012-п#n189"><text:span text:style-name="T2073">пунктом 36</text:span></text:a><text:span text:style-name="T2074"> </text:span><text:span text:style-name="T2075">цих Правил, зобов’язаний:</text:span></text:p>
      <text:p text:style-name="P69"><text:span text:style-name="T2076">1)<text:s/></text:span><text:span text:style-name="T2077">не підключати самостійно радіоточки до мережі проводового радіомовлення;</text:span></text:p>
      <text:p text:style-name="P69"><text:span text:style-name="T2078">2)<text:s/></text:span><text:span text:style-name="T2079">погоджувати з оператором мереж проводового радіомовлення питання підключення абонентських гучномовців потужністю понад 1 Вт;</text:span></text:p>
      <text:p text:style-name="P69"><text:span text:style-name="T2080">3)<text:s/></text:span><text:span text:style-name="T2081">не допускати використання радіоточки не за призначенням або з метою навмисного заподіяння шкоди іншим абонентам.</text:span></text:p>
      <text:p text:style-name="P69"><text:span text:style-name="T2082">148.<text:s/></text:span><text:span text:style-name="T2083">Оператор мереж проводового радіомовлення, крім прав, встановлених </text:span><text:a xlink:href="https://zakon.rada.gov.ua/laws/show/295-2012-п#n209"><text:span text:style-name="T2085">пунктом 38</text:span></text:a><text:span text:style-name="T2086"> </text:span><text:span text:style-name="T2087">цих Правил, має право надавати пріоритетні послуги телерадіоорганізаціям, які виконують державне замовлення.</text:span></text:p>
      <text:p text:style-name="P69"><text:span text:style-name="T2088">149.<text:s/></text:span><text:span text:style-name="T2089">Оператор мереж проводового радіомовлення, крім виконання обов’язків, встановлених </text:span><text:a xlink:href="https://zakon.rada.gov.ua/laws/show/295-2012-п#n222"><text:span text:style-name="T2091">пунктом 39</text:span></text:a><text:span text:style-name="T2092"> </text:span><text:span text:style-name="T2093">цих Правил, зобов’язаний повідомляти абонентам про перерву в роботі мережі проводового радіомовлення під час капітального ремонту чи реконструкції ліній електропостачання, які використовуються також як опори для підвішування проводів мережі проводового радіомовлення.</text:span></text:p>
      <text:p text:style-name="P69"><text:span text:style-name="T2093">У разі виконання робіт з технічного обслуговування радіоточок, споруд розподільної мережі проводового радіомовлення, які встановлені на дахах будинків та проходять територією, що перебуває у власності абонента, працівники оператора мереж проводового радіомовлення зобов’язані пред’явити абонентові особисте посвідчення з фотокарткою, скріпленою печаткою (за наявності), та наряд (доручення) оператора.</text:span></text:p>
      <text:p text:style-name="P69"><text:span text:style-name="T2094">{</text:span><text:span text:style-name="T2095">Абзац другий пункту 149 із змінами, внесеними згідно з Постановою КМ </text:span><text:a xlink:href="https://zakon.rada.gov.ua/laws/show/576-2014-п#n15"><text:span text:style-name="T2097">№</text:span><text:span text:style-name="T2098"><text:s/></text:span><text:span text:style-name="T2099"><text:s/>HYPERLINK "https://zakon.rada.gov.ua/laws/show/576-2014-</text:span><text:span text:style-name="T2100">п#n15"</text:span><text:span text:style-name="T2101">576<text:s/></text:span><text:span text:style-name="T2102">від 30.10.2014</text:span></text:a><text:span text:style-name="T2103">}</text:span></text:p>
      <text:p text:style-name="P70"><text:span text:style-name="T2104">Послуги ефірного телерадіомовлення</text:span></text:p>
      <text:p text:style-name="P71"><text:span text:style-name="T2105">150.<text:s/></text:span><text:span text:style-name="T2106">Послуги ефірного телерадіомовлення надаються операторами мереж ефірного телерадіомовлення.</text:span></text:p>
      <text:p text:style-name="P71"><text:span text:style-name="T2107">{</text:span><text:span text:style-name="T2108">Абзац перший пункту 150 із змінами, внесеними згідно з Постановою КМ </text:span><text:a xlink:href="https://zakon.rada.gov.ua/laws/show/14-2020-п#n18"><text:span text:style-name="T2110">№</text:span><text:span text:style-name="T2111"><text:s/></text:span><text:span text:style-name="T2112"><text:s/>HYPERLINK "https://zakon.rada.gov.ua/laws/show/14-2020-</text:span><text:span text:style-name="T2113">п#n18"</text:span><text:span text:style-name="T2114">14<text:s/></text:span><text:span text:style-name="T2115">від 15.01.2020</text:span></text:a><text:span text:style-name="T2116">}</text:span></text:p>
      <text:p text:style-name="P71"><text:span text:style-name="T2117">Послугами ефірного телерадіомовлення є:</text:span></text:p>
      <text:p text:style-name="P71"><text:span text:style-name="T2117">технічне обслуговування і експлуатація технічних засобів випромінення в ефір;</text:span></text:p>
      <text:p text:style-name="P71"><text:span text:style-name="T2117">передача телерадіопрограм до технічних засобів випромінення в ефір з використанням споруд і ліній зв’язку;</text:span></text:p>
      <text:p text:style-name="P71"><text:span text:style-name="T2117">трансляція телерадіопрограм технічними засобами випромінення в ефір.</text:span></text:p>
      <text:p text:style-name="P71"><text:span text:style-name="T2117">Послуги ефірного телерадіомовлення надаються телерадіоорганізаціям за умови укладення договору та наявності ліцензії на мовлення, виданої Національною радою з питань телебачення і радіомовлення.</text:span></text:p>
      <text:p text:style-name="P71"><text:span text:style-name="T2118">151.<text:s/></text:span><text:span text:style-name="T2119">Для забезпечення трансляції телерадіопрограм, створених на виконання державного замовлення, оператор мереж ефірного телерадіомовлення і державний замовник укладають державний контракт.</text:span></text:p>
      <text:p text:style-name="P71"><text:span text:style-name="T2120">152.<text:s/></text:span><text:span text:style-name="T2121">Перерви тривалістю понад одну хвилину під час трансляції телерадіопрограм внаслідок технічного пошкодження засобів та мережі оператора ефірного телерадіомовлення до загального часу мовлення не включаються.</text:span></text:p>
      <text:p text:style-name="P71"><text:span text:style-name="T2122">153.<text:s/></text:span><text:span text:style-name="T2123">Розрахунки за послуги ефірного телерадіомовлення здійснюються відповідно до цих Правил.</text:span></text:p>
      <text:p text:style-name="P71"><text:span text:style-name="T2124">154.<text:s/></text:span><text:span text:style-name="T2125">Оператор мереж ефірного телерадіомовлення, крім прав, встановлених </text:span><text:a xlink:href="https://zakon.rada.gov.ua/laws/show/295-2012-п#n209"><text:span text:style-name="T2127">пунктом 38</text:span></text:a><text:span text:style-name="T2128"> </text:span><text:span text:style-name="T2129">цих Правил, має право:</text:span></text:p>
      <text:p text:style-name="P71"><text:span text:style-name="T2130">1)<text:s/></text:span><text:span text:style-name="T2131">припинити надання послуг, якщо загальна заборгованість з їх оплати перевищує 25 відсотків суми річної оплати, попередивши про це телерадіоорганізацію за 10 днів до дати припинення;</text:span></text:p>
      <text:p text:style-name="P71"><text:span text:style-name="T2132">2)<text:s/></text:span><text:span text:style-name="T2133">надавати пріоритетні послуги телерадіоорганізаціям, що виконують державне замовлення.</text:span></text:p>
      <text:p text:style-name="P71"><text:span text:style-name="T2134">155.<text:s/></text:span><text:span text:style-name="T2135">Споживач, крім виконання обов’язків, встановлених цими Правилами, зобов’язаний:</text:span></text:p>
      <text:p text:style-name="P71"><text:span text:style-name="T2136">1)<text:s/></text:span><text:span text:style-name="T2137">дотримуватися норм технічної якості телерадіомовлення;</text:span></text:p>
      <text:p text:style-name="P71"><text:span text:style-name="T2138">{</text:span><text:span text:style-name="T2139">Підпункт 1 пункту 155 із змінами, внесеними згідно з Постановою КМ </text:span><text:a xlink:href="https://zakon.rada.gov.ua/laws/show/562-2021-п#n26"><text:span text:style-name="T2141">№</text:span><text:span text:style-name="T2142"><text:s/></text:span><text:span text:style-name="T2143"><text:s/>HYPERLINK "https://zakon.rada.gov.ua/laws/show/562-2021-</text:span><text:span text:style-name="T2144">п#n26"</text:span><text:span text:style-name="T2145">562<text:s/></text:span><text:span text:style-name="T2146">від 02.06.2021</text:span></text:a><text:span text:style-name="T2147">}</text:span></text:p>
      <text:p text:style-name="P71"><text:span text:style-name="T2148">2)<text:s/></text:span><text:span text:style-name="T2149">не допускати дій, що можуть перешкоджати безпечній експлуатації мереж ефірного телерадіомовлення, електромагнітної сумісності радіоелектронних засобів, ускладнювати чи унеможливлювати надання послуг іншим споживачам.</text:span></text:p>
      <text:p text:style-name="P71"><text:span text:style-name="T2150">156.<text:s/></text:span><text:span text:style-name="T2151">Оператор мереж ефірного телерадіомовлення, крім виконання обов’язків, встановлених </text:span><text:a xlink:href="https://zakon.rada.gov.ua/laws/show/295-2012-п#n222"><text:span text:style-name="T2153">пунктом 39</text:span></text:a><text:span text:style-name="T2154"> </text:span><text:span text:style-name="T2155">цих Правил, зобов’язаний не пізніше ніж за місяць або в інший строк, визначений договором, поінформувати телерадіоорганізацію про виконання капітальних та планово-профілактичних робіт у мережі ефірного телерадіомовлення, пов’язаних з повним чи частковим припиненням надання послуг.</text:span></text:p>
      <text:p text:style-name="P72"><text:span text:style-name="T2156">Послуги у телемережах для потреб телебачення і радіомовлення</text:span></text:p>
      <text:p text:style-name="P73"><text:span text:style-name="T2157">157.<text:s/></text:span><text:span text:style-name="T2158">Послуги у телемережах для потреб телебачення і радіомовлення надають абонентам можливість перегляду телерадіопрограм та/або пакетів телерадіопрограм, які пропонує на договірних засадах з використанням телемереж провайдер програмної послуги відповідно до ліцензії, виданої Національною радою з питань телебачення і радіомовлення.</text:span></text:p>
      <text:p text:style-name="P73"><text:span text:style-name="T2158">Послуги з технічного обслуговування і експлуатації телемереж надаються провайдерові програмної послуги на підставі договору між ним та оператором телемереж. Відповідальність за виконання договірних обов’язків з абонентами несе провайдер програмної послуги, який зобов’язаний надавати послуги з урахуванням вимог пункту 159 цих Правил.</text:span></text:p>
      <text:p text:style-name="P73"><text:span text:style-name="T2159">{</text:span><text:span text:style-name="T2160">Абзац другий пункту 157 із змінами, внесеними згідно з Постановою КМ </text:span><text:a xlink:href="https://zakon.rada.gov.ua/laws/show/14-2020-п#n19"><text:span text:style-name="T2162">№</text:span><text:span text:style-name="T2163"><text:s/></text:span><text:span text:style-name="T2164"><text:s/>HYPERLINK "https://zakon.rada.gov.ua/laws/show/14-2020-</text:span><text:span text:style-name="T2165">п#n19"</text:span><text:span text:style-name="T2166">14<text:s/></text:span><text:span text:style-name="T2167">від 15.01.2020</text:span></text:a><text:span text:style-name="T2168">}</text:span></text:p>
      <text:p text:style-name="P73"><text:span text:style-name="T2169">За умови укладення зазначеного договору оператор телемереж несе відповідальність за їх технічний стан та технічне забезпечення.</text:span></text:p>
      <text:p text:style-name="P73"><text:span text:style-name="T2170">158.<text:s/></text:span><text:span text:style-name="T2171">Провайдер програмної послуги зобов’язаний забезпечити доступ абонентів до програм універсальної програмної послуги та включити такі програми до всіх пакетів телерадіопрограм.</text:span></text:p>
      <text:p text:style-name="P73"><text:span text:style-name="T2172">159.<text:s/></text:span><text:span text:style-name="T2173">Під час надання послуги провайдер програмної послуги повинен забезпечити:</text:span></text:p>
      <text:p text:style-name="P73"><text:span text:style-name="T2174">1)<text:s/></text:span><text:span text:style-name="T2175">підключення абонентської проводки до пункту закінчення телемережі;</text:span></text:p>
      <text:p text:style-name="P73"><text:span text:style-name="T2176">2)<text:s/></text:span><text:span text:style-name="T2177">доступ до пакетів телерадіопрограм;</text:span></text:p>
      <text:p text:style-name="P73"><text:span text:style-name="T2178">3)<text:s/></text:span><text:span text:style-name="T2179">налагодження кінцевого обладнання на приймання пакета телерадіопрограм, до яких забезпечується доступ;</text:span></text:p>
      <text:p text:style-name="P73"><text:span text:style-name="T2180">4)<text:s/></text:span><text:span text:style-name="T2181">обслуговування абонентської проводки;</text:span></text:p>
      <text:p text:style-name="P73"><text:span text:style-name="T2182">5)<text:s/></text:span><text:span text:style-name="T2183">належну якість програмної послуги;</text:span></text:p>
      <text:p text:style-name="P73"><text:span text:style-name="T2184">6)<text:s/></text:span><text:span text:style-name="T2185">перенесення точки підключення кінцевого обладнання;</text:span></text:p>
      <text:p text:style-name="P73"><text:span text:style-name="T2186">7)<text:s/></text:span><text:span text:style-name="T2187">інформування абонента про виконання відновлювальних (профілактичних, аварійних тощо) робіт;</text:span></text:p>
      <text:p text:style-name="P73"><text:span text:style-name="T2188">8)<text:s/></text:span><text:span text:style-name="T2189">надання інших послуг відповідно до договору.</text:span></text:p>
      <text:p text:style-name="P73"><text:span text:style-name="T2190">160.<text:s/></text:span><text:span text:style-name="T2191">Вартість послуг встановлюється провайдером програмної послуги самостійно. Державному регулюванню підлягає виключно розмір абонентної плати за користування універсальною програмною послугою.</text:span></text:p>
      <text:p text:style-name="P73"><text:span text:style-name="T2192">161.<text:s/></text:span><text:span text:style-name="T2193">Послуги надаються провайдером програмної послуги на підставі договору, укладеного з абонентом, за наявності технічної можливості для доступу абонента до обраного ним пакета телерадіопрограм.</text:span></text:p>
      <text:p text:style-name="P73"><text:span text:style-name="T2194">162.<text:s/></text:span><text:span text:style-name="T2195">У договорі обов’язково зазначається тип обраного абонентом пакета телерадіопрограм (пакет універсальної програмної послуги, стандартний пакет або індивідуальний пакет на замовлення), перелік телерадіопрограм та передач, які провайдер зобов’язується надавати абонентові, абонентна плата та/або плата за надання окремих телерадіопрограм та передач.</text:span></text:p>
      <text:p text:style-name="P73"><text:span text:style-name="T2196">163.<text:s/></text:span><text:span text:style-name="T2197">Договір укладається з особою, яка є власником (співвласником) приміщення, або особою, зареєстрованою за адресою приміщення, або орендарем приміщення. При цьому договір з особою, яка є орендарем приміщення, укладається за наявності письмової згоди власника.</text:span></text:p>
      <text:p text:style-name="P73"><text:span text:style-name="T2198">164.<text:s/></text:span><text:span text:style-name="T2199">Підключення абонентської проводки до пункту закінчення телемережі та надання послуг здійснюються відповідно до договору.</text:span></text:p>
      <text:p text:style-name="P73"><text:span text:style-name="T2200">165.<text:s/></text:span><text:span text:style-name="T2201">Абонентська проводка та кінцеве обладнання повинні відповідати технічним нормам для забезпечення доступу до обраного абонентом пакета телерадіопрограм. Провайдер програмної послуги повинен забезпечити проведення перевірки справності абонентської проводки та її відповідності технічним нормам і обраному абонентом пакету телерадіопрограм.</text:span></text:p>
      <text:p text:style-name="P73"><text:span text:style-name="T2202">166.<text:s/></text:span><text:span text:style-name="T2203">Оператор телемереж повинен забезпечити відповідність технічних характеристик радіотелевізійного сигналу встановленим нормам у пункті закінчення телемережі.</text:span></text:p>
      <text:p text:style-name="P73"><text:span text:style-name="T2204">167.<text:s/></text:span><text:span text:style-name="T2205">Провайдер програмної послуги не має права без згоди власника систем колективного приймання телерадіопрограм (включаючи колективні телеантени) використовувати їх елементи для надання абонентам послуг. У разі використання елементів системи колективного приймання телерадіопрограм провайдер програмної послуги зобов’язаний зберегти за мешканцями будинку можливість доступу до програм телерадіоорганізацій, які здійснюють наземне ефірне мовлення на території розташування телемереж, згідно із законодавством.</text:span></text:p>
      <text:p text:style-name="P73"><text:span text:style-name="T2206">168.<text:s/></text:span><text:span text:style-name="T2207">Про зміну переліку та умов надання послуг провайдер програмної послуги повинен повідомити абонентові не менш як за сім днів у порядку, визначеному договором. Ця вимога не поширюється на випадки, коли зміни не залежать від провайдера і не можуть бути ним передбачені.</text:span></text:p>
      <text:p text:style-name="P73"><text:span text:style-name="T2208">169.<text:s/></text:span><text:span text:style-name="T2209">Провайдер програмної послуги не несе відповідальності за неякісні послуги та перерву в їх наданні у разі:</text:span></text:p>
      <text:p text:style-name="P73"><text:span text:style-name="T2210">1)<text:s/></text:span><text:span text:style-name="T2211">невідповідності технічного стану кінцевого обладнання встановленим нормам;</text:span></text:p>
      <text:p text:style-name="P73"><text:span text:style-name="T2212">2)<text:s/></text:span><text:span text:style-name="T2213">несанкціонованого втручання у роботу телемереж або пошкодження абонентської проводки.</text:span></text:p>
      <text:p text:style-name="P74"><text:span text:style-name="T2214">Надання послуг телеграфного зв’язку</text:span></text:p>
      <text:p text:style-name="P75"><text:span text:style-name="T2215">170.<text:s/></text:span><text:span text:style-name="T2216">Надання послуг телеграфного зв’язку здійснюється оператором, провайдером з дотриманням вимог, визначених у </text:span><text:a xlink:href="https://zakon.rada.gov.ua/laws/show/295-2012-п#n698"><text:span text:style-name="T2218">додатку 2</text:span></text:a><text:span text:style-name="T2219">,<text:s/></text:span><text:span text:style-name="T2220">та інструкцій, затверджених Адміністрацією Держспецзв’язку.</text:span></text:p>
      <text:p text:style-name="P75"><text:span text:style-name="T2221">171.<text:s/></text:span><text:span text:style-name="T2222">Оператор, провайдер, який надає послуги телеграфного зв’язку, розміщує інформацію про порядок оформлення, передачі та доставки телеграм у місцях надання зазначених послуг.</text:span></text:p>
      <text:p text:style-name="P75"><text:span text:style-name="T2223">172.<text:s/></text:span><text:span text:style-name="T2224">Перелік категорій та видів міжнародних телеграм визначається на підставі двосторонніх договорів.</text:span></text:p>
      <text:p text:style-name="P75"><text:span text:style-name="T2225">173.<text:s/></text:span><text:span text:style-name="T2226">Перелік обмежень, встановлених для приймання телеграм, визначений в </text:span><text:a xlink:href="https://zakon.rada.gov.ua/laws/show/295-2012-п#n780"><text:span text:style-name="T2228">додатку 3</text:span></text:a><text:span text:style-name="T2229">.</text:span></text:p>
      <text:p text:style-name="P76"><text:span text:style-name="T2230"/></text:p>
      <text:p text:style-name="P77"><text:span text:style-name="T2230"/></text:p>
      <text:p text:style-name="P78"><text:span text:style-name="T2230"/></text:p>
      <table:table table:style-name="Table04">
        <table:table-column table:style-name="TableColumn0400"/>
        <table:table-column table:style-name="TableColumn0401"/>
        <table:table-row table:style-name="TableRow0400">
          <table:table-cell table:style-name="TableCell040000">
            <text:p text:style-name="P80"><text:span text:style-name="T2230"/></text:p>
          </table:table-cell>
          <table:table-cell table:style-name="TableCell040001">
            <text:p text:style-name="P81"><text:span text:style-name="T2231">Додаток</text:span><text:span text:style-name="T2232"><text:s/>1<text:line-break/></text:span><text:span text:style-name="T2233">до</text:span><text:span text:style-name="T2234"><text:s/></text:span><text:span text:style-name="T2235">Правил</text:span><text:span text:style-name="T2236"/></text:p>
          </table:table-cell>
        </table:table-row>
      </table:table>
      <text:p text:style-name="P83"><text:span text:style-name="T2237">ВИМОГИ</text:span><text:span text:style-name="T2238"><text:line-break/></text:span><text:span text:style-name="T2239">щодо надання послуг міжміського та міжнародного телефонного зв’язку за участю телефоніста</text:span></text:p>
      <text:p text:style-name="P84"><text:span text:style-name="T2240">1.<text:s/></text:span><text:span text:style-name="T2241">Надання послуг міжміського та міжнародного телефонного зв’язку за участю телефоніста здійснюється з урахуванням пріоритету таких категорій розмов:</text:span></text:p>
      <text:p text:style-name="P84"><text:span text:style-name="T2242">“</text:span><text:span text:style-name="T2243">позачергова”;</text:span></text:p>
      <text:p text:style-name="P84"><text:span text:style-name="T2244">“</text:span><text:span text:style-name="T2245">урядова”;</text:span></text:p>
      <text:p text:style-name="P84"><text:span text:style-name="T2246">“</text:span><text:span text:style-name="T2247">біда”;</text:span></text:p>
      <text:p text:style-name="P84"><text:span text:style-name="T2248">“</text:span><text:span text:style-name="T2249">службова”;</text:span></text:p>
      <text:p text:style-name="P84"><text:span text:style-name="T2250">“</text:span><text:span text:style-name="T2251">звичайна”.</text:span></text:p>
      <text:p text:style-name="P84"><text:span text:style-name="T2252">2.<text:s/></text:span><text:span text:style-name="T2253">Право ведення розмов категорій “позачергова” та “урядова” надається із зареєстрованих оператором телекомунікацій (далі - оператор) номерів телефонів таким посадовим особам:</text:span></text:p>
      <text:p text:style-name="P84"><text:span text:style-name="T2254">“</text:span><text:span text:style-name="T2255">позачергова” - Президентові України, Голові Верховної Ради України та його заступникам, Прем’єр-міністрові України, Першому віце-прем’єр-міністрові України, віце-прем’єр-міністрам України, Голові Конституційного Суду України та його заступникам, Голові Верховного Суду України та його заступникам, Секретареві Ради національної безпеки і оборони України;</text:span></text:p>
      <text:p text:style-name="P84"><text:span text:style-name="T2256">“</text:span><text:span text:style-name="T2257">урядова” - Главі Адміністрації Президента України та його заступникам, керівникам структурних підрозділів Адміністрації Президента України, народним депутатам України, міністрам та їх заступникам, Державному секретарю Кабінету Міністрів України, державним секретарям міністерств, Голові СБУ та його заступникам, Голові Адміністрації Державної служби спеціального зв’язку та захисту інформації та його заступникам, Голові Служби зовнішньої розвідки та його заступникам, Голові Вищої ради юстиції та його заступникам, Генеральному прокуророві України та його заступникам, суддям Конституційного Суду України, Голові Вищого адміністративного суду України та його заступникам, Голові Вищого господарського суду України та його заступникам, Голові Вищого спеціалізованого суду України з розгляду цивільних і кримінальних справ та його заступникам, Голові Національного банку, Голові та державним уповноваженим Антимонопольного комітету, головам державних служб та їх першим заступникам, головам державних агентств та їх першим заступникам, головам державних інспекцій та їх першим заступникам, Голові Держкомтелерадіо та його першому заступникові, Голові Адміністрації Держприкордонслужби та його першому заступникові, главам дипломатичних представництв та консульських установ іноземних держав в Україні, головам обласних, Київської та Севастопольської міських держадміністрацій та їх першим заступникам, головам обласних, Київської та Севастопольської міських рад, Керівникові Апарату Верховної Ради України та його першому заступникові, Голові Верховної Ради Автономної Республіки Крим та його заступникам, Голові Ради міністрів Автономної Республіки Крим та його заступникам, Голові Рахункової палати та його першому заступникові, Голові Центральної виборчої комісії та його першому заступникові, Голові правління Пенсійного фонду України та його першому заступникові, Голові Фонду державного майна та його першому заступникові, Голові НКЦПФР, Голові Національної ради з питань телебачення і радіомовлення, головам національних комісій, що здійснюють державне регулювання у сфері енергетики, зв’язку та інформатизації, комунальних послуг, ринків фінансових послуг, голові Федерації професійних спілок.</text:span></text:p>
      <text:p text:style-name="P84"><text:span text:style-name="T2258">{</text:span><text:span text:style-name="T2259">Абзац третій пункту 2 із змінами, внесеними згідно з Постановами КМ </text:span><text:a xlink:href="https://zakon.rada.gov.ua/laws/show/477-2014-п#n159"><text:span text:style-name="T2261">№</text:span><text:span text:style-name="T2262"><text:s/></text:span><text:span text:style-name="T2263"><text:s/>HYPERLINK "https://zakon.rada.gov.ua/laws/show/477-2014-</text:span><text:span text:style-name="T2264">п#n159"</text:span><text:span text:style-name="T2265">477<text:s/></text:span><text:span text:style-name="T2266">від 27.08.2014</text:span></text:a><text:span text:style-name="T2267">, </text:span><text:a xlink:href="https://zakon.rada.gov.ua/laws/show/615-2016-п#n29"><text:span text:style-name="T2270">№</text:span><text:span text:style-name="T2271"><text:s/></text:span><text:span text:style-name="T2272"><text:s/>HYPERLINK "https://zakon.rada.gov.ua/laws/show/615-2016-</text:span><text:span text:style-name="T2273">п#n29"</text:span><text:span text:style-name="T2274">615<text:s/></text:span><text:span text:style-name="T2275">від 08.09.2016</text:span></text:a><text:span text:style-name="T2276">}</text:span></text:p>
      <text:p text:style-name="P84"><text:span text:style-name="T2277">Розмови категорій “позачергова” та “урядова” оплачуються за звичайним тарифом. На вимогу абонентів для ведення розмов таких категорій оператор може припиняти розмови інших категорій.</text:span></text:p>
      <text:p text:style-name="P84"><text:span text:style-name="T2278">3.<text:s/></text:span><text:span text:style-name="T2279">Розмови категорії “біда” прирівнюються до категорії “позачергова” та стосуються безпеки людського життя на морі, суші, в повітрі і містять відомості про нещасні випадки, землетруси, урагани, бурі, пожежі, повені та інші надзвичайні ситуації. Термінові телефонні розмови щодо епідемій, які ведуться Всесвітньою організацією охорони здоров’я, прирівнюються до розмов категорії “біда”. Право ведення розмов категорії “біда” надається посадовим особам органів державної влади із зареєстрованих оператором номерів телефонів.</text:span></text:p>
      <text:p text:style-name="P84"><text:span text:style-name="T2280">4.<text:s/></text:span><text:span text:style-name="T2281">Розмови категорії “службова” ведуться із зареєстрованих оператором номерів телефонів особами, безпосередньо пов’язаними з організацією управління, контролю та експлуатації технічних засобів телекомунікацій.</text:span></text:p>
      <text:p text:style-name="P84"><text:span text:style-name="T2282">5.<text:s/></text:span><text:span text:style-name="T2283">Усі інші розмови належать до категорії “звичайна”.</text:span></text:p>
      <text:p text:style-name="P84"><text:span text:style-name="T2284">6.<text:s/></text:span><text:span text:style-name="T2285">Замовлення на розмови приймаються оператором на поточну та дві наступні доби. Прийняте на поточну добу замовлення дійсне до кінця доби.</text:span></text:p>
      <text:p text:style-name="P85"><text:span text:style-name="T2286"/></text:p>
      <text:p text:style-name="P86"><text:span text:style-name="T2286"/></text:p>
      <text:p text:style-name="P87"><text:span text:style-name="T2286"/></text:p>
      <table:table table:style-name="Table05">
        <table:table-column table:style-name="TableColumn0500"/>
        <table:table-column table:style-name="TableColumn0501"/>
        <table:table-row table:style-name="TableRow0500">
          <table:table-cell table:style-name="TableCell050000">
            <text:p text:style-name="P89"><text:span text:style-name="T2286"/></text:p>
          </table:table-cell>
          <table:table-cell table:style-name="TableCell050001">
            <text:p text:style-name="P90"><text:span text:style-name="T2287">Додаток</text:span><text:span text:style-name="T2288"><text:s/>2<text:line-break/></text:span><text:span text:style-name="T2289">до</text:span><text:span text:style-name="T2290"><text:s/></text:span><text:span text:style-name="T2291">Правил</text:span><text:span text:style-name="T2292"/></text:p>
          </table:table-cell>
        </table:table-row>
      </table:table>
      <text:p text:style-name="P92"><text:span text:style-name="T2293">ВИМОГИ</text:span><text:span text:style-name="T2294"><text:line-break/></text:span><text:span text:style-name="T2295">щодо надання послуг телеграфного зв’язку</text:span></text:p>
      <text:p text:style-name="P93"><text:span text:style-name="T2296">1.<text:s/></text:span><text:span text:style-name="T2297">Надсилання телеграм у межах України здійснюється у такій послідовності відповідно до їх категорій:</text:span></text:p>
      <text:p text:style-name="P93"><text:span text:style-name="T2298">“</text:span><text:span text:style-name="T2299">поза категорією”;</text:span></text:p>
      <text:p text:style-name="P93"><text:span text:style-name="T2300">“</text:span><text:span text:style-name="T2301">позачергова”;</text:span></text:p>
      <text:p text:style-name="P93"><text:span text:style-name="T2302">“</text:span><text:span text:style-name="T2303">Президент України”;</text:span></text:p>
      <text:p text:style-name="P93"><text:span text:style-name="T2304">“</text:span><text:span text:style-name="T2305">вища урядова”;</text:span></text:p>
      <text:p text:style-name="P93"><text:span text:style-name="T2306">“</text:span><text:span text:style-name="T2307">урядова”;</text:span></text:p>
      <text:p text:style-name="P93"><text:span text:style-name="T2308">“</text:span><text:span text:style-name="T2309">термінова”;</text:span></text:p>
      <text:p text:style-name="P93"><text:span text:style-name="T2310">“</text:span><text:span text:style-name="T2311">звичайна”.</text:span></text:p>
      <text:p text:style-name="P93"><text:span text:style-name="T2312">2.<text:s/></text:span><text:span text:style-name="T2313">Позначка про категорію ставиться в телеграмі перед адресою отримувача.</text:span></text:p>
      <text:p text:style-name="P93"><text:span text:style-name="T2314">3.<text:s/></text:span><text:span text:style-name="T2315">До телеграм “поза категорією” належать телеграми з позначкою “ефір”, “мобілізаційна”, “стріла”, “зліт”, “факел”, “кордон”, “туман”, “каштан”, “сигнал”.</text:span></text:p>
      <text:p text:style-name="P93"><text:span text:style-name="T2316">4.<text:s/></text:span><text:span text:style-name="T2317">До телеграм категорії “позачергова” належать телеграми з позначкою:</text:span></text:p>
      <text:p text:style-name="P93"><text:span text:style-name="T2318">“</text:span><text:span text:style-name="T2319">аварія” - повідомлення про виникнення надзвичайної ситуації, катастрофи, аварії на повітряному, морському, річковому, автомобільному та залізничному транспорті, промислових підприємствах тощо, а також про стан технічних засобів телекомунікацій. Право подання телеграм з позначкою “аварія” надається міністрам, керівникам інших центральних та місцевих органів виконавчої влади, органів місцевого самоврядування, підприємств, установ та організацій;</text:span></text:p>
      <text:p text:style-name="P93"><text:span text:style-name="T2320">“</text:span><text:span text:style-name="T2321">шторм”, “авіа” - повідомлення про небезпечні гідрометеорологічні та інші природні явища.</text:span></text:p>
      <text:p text:style-name="P93"><text:span text:style-name="T2322">5.<text:s/></text:span><text:span text:style-name="T2323">Телеграми категорій “Президент України”, “вища урядова” та “урядова” приймаються за підписом таких посадових осіб:</text:span></text:p>
      <text:p text:style-name="P93"><text:span text:style-name="T2324">“</text:span><text:span text:style-name="T2325">Президент України” - Президента України;</text:span></text:p>
      <text:p text:style-name="P93"><text:span text:style-name="T2326">“</text:span><text:span text:style-name="T2327">вища урядова” - Голови Верховної Ради України та його заступників, Прем’єр-міністра України, Першого віце-прем’єр-міністра України, віце-прем’єр-міністрів України, Голови Конституційного Суду України та його заступників, Голови Верховного Суду України та його заступників, Секретаря Ради національної безпеки і оборони України;</text:span></text:p>
      <text:p text:style-name="P93"><text:span text:style-name="T2328">“</text:span><text:span text:style-name="T2329">урядова” - Глави Адміністрації Президента України та його заступників, керівників структурних підрозділів Адміністрації Президента України, народних депутатів України, міністрів та їх заступників, Державного секретаря Кабінету Міністрів України, державних секретарів міністерств, Голови СБУ та його заступників, Голови Адміністрації Державної служби спеціального зв’язку та захисту інформації та його першого заступника, Голови Служби зовнішньої розвідки та його заступників, Голови Вищої ради юстиції та його заступників, Генерального прокурора України та його заступників, суддів Конституційного Суду України, Голови Вищого адміністративного суду України та його заступників, Голови Вищого господарського суду України та його заступників, Голови Вищого спеціалізованого суду України з розгляду цивільних і кримінальних справ та його заступників, Голови Національного банку, Голови та державних уповноважених Антимонопольного комітету, голів державних служб та їх перших заступників, голів державних агентств та їх перших заступників, голів державних інспекцій та їх перших заступників, Голови Держкомтелерадіо та його першого заступника, Голови Адміністрації Держприкордонслужби та його першого заступника, глав дипломатичних представництв та консульських установ іноземних держав в Україні, голів обласних, Київської та Севастопольської міських держадміністрацій та їх перших заступників, голів обласних, Київської та Севастопольської міських рад та їх перших заступників, Керівника Апарату Верховної Ради України та його першого заступника, Голови Верховної Ради Автономної Республіки Крим та його заступника, Голови Ради міністрів Автономної Республіки Крим та його заступників, Голови Рахункової палати та його першого заступника, Голови Центральної виборчої комісії та його першого заступника, Голови правління Пенсійного фонду України та його першого заступника, Голови Фонду державного майна та його першого заступника, голів національних комісій, що здійснюють державне регулювання у сфері енергетики, зв’язку та інформатизації, комунальних послуг, ринків фінансових послуг, Голови НКЦПФР, Голови Національної ради з питань телебачення і радіомовлення, голови Федерації професійних спілок.</text:span></text:p>
      <text:p text:style-name="P93"><text:span text:style-name="T2330">{</text:span><text:span text:style-name="T2331">Абзац четвертий пункту 5 із змінами, внесеними згідно з Постановами КМ </text:span><text:a xlink:href="https://zakon.rada.gov.ua/laws/show/477-2014-п#n159"><text:span text:style-name="T2333">№</text:span><text:span text:style-name="T2334"><text:s/></text:span><text:span text:style-name="T2335"><text:s/>HYPERLINK "https://zakon.rada.gov.ua/laws/show/477-2014-</text:span><text:span text:style-name="T2336">п#n159"</text:span><text:span text:style-name="T2337">477<text:s/></text:span><text:span text:style-name="T2338">від 27.08.2014</text:span></text:a><text:span text:style-name="T2339">, </text:span><text:a xlink:href="https://zakon.rada.gov.ua/laws/show/615-2016-п#n30"><text:span text:style-name="T2342">№</text:span><text:span text:style-name="T2343"><text:s/></text:span><text:span text:style-name="T2344"><text:s/>HYPERLINK "https://zakon.rada.gov.ua/laws/show/615-2016-</text:span><text:span text:style-name="T2345">п#n30"</text:span><text:span text:style-name="T2346">615<text:s/></text:span><text:span text:style-name="T2347">від 08.09.2016</text:span></text:a><text:span text:style-name="T2348">}</text:span></text:p>
      <text:p text:style-name="P93"><text:span text:style-name="T2349">6.<text:s/></text:span><text:span text:style-name="T2350">У нижній частині телеграфного бланка зазначаються найменування та номер документа, що посвідчує посадову особу, яка подала телеграму категорії “урядова”.</text:span></text:p>
      <text:p text:style-name="P93"><text:span text:style-name="T2351">7.<text:s/></text:span><text:span text:style-name="T2352">До категорії “термінова” належать телеграми:</text:span></text:p>
      <text:p text:style-name="P93"><text:span text:style-name="T2352">що обробляються в стислі строки і оплачуються за терміновим (підвищеним) тарифом;</text:span></text:p>
      <text:p text:style-name="P93"><text:span text:style-name="T2352">з позначкою “метео”;</text:span></text:p>
      <text:p text:style-name="P93"><text:span text:style-name="T2352">із запрошенням для міжміської або міжнародної телефонної розмови за попереднім замовленням за участю телефоніста з позначкою “термінова розмова”.</text:span></text:p>
      <text:p text:style-name="P93"><text:span text:style-name="T2353">8.<text:s/></text:span><text:span text:style-name="T2354">До категорії “звичайна” належать телеграми, що не мають позначок, а також телеграми з позначкою “розмова” із запрошенням для міжміської або міжнародної телефонної розмови за попереднім замовленням за участю телефоніста.</text:span></text:p>
      <text:p text:style-name="P93"><text:span text:style-name="T2355">9.<text:s/></text:span><text:span text:style-name="T2356">Телеграми поділяються на такі види:</text:span></text:p>
      <text:p text:style-name="P93"><text:span text:style-name="T2357">1)<text:s/></text:span><text:span text:style-name="T2358">з повідомленням про вручення;</text:span></text:p>
      <text:p text:style-name="P93"><text:span text:style-name="T2359">2)<text:s/></text:span><text:span text:style-name="T2360">із замовленим відправником строком доставки;</text:span></text:p>
      <text:p text:style-name="P93"><text:span text:style-name="T2361">3)<text:s/></text:span><text:span text:style-name="T2362">з доставкою на художньому бланку;</text:span></text:p>
      <text:p text:style-name="P93"><text:span text:style-name="T2363">4)<text:s/></text:span><text:span text:style-name="T2364">з позначкою “засвідчена”;</text:span></text:p>
      <text:p text:style-name="P93"><text:span text:style-name="T2365">5)<text:s/></text:span><text:span text:style-name="T2366">схемна телеграма (з однаковим текстом і за одним підписом, адресована кільком адресатам);</text:span></text:p>
      <text:p text:style-name="P93"><text:span text:style-name="T2367">6)<text:s/></text:span><text:span text:style-name="T2368">з доставкою “поштою рекомендована” (адресована до населених пунктів, в яких немає засобів телеграфного зв’язку);</text:span></text:p>
      <text:p text:style-name="P93"><text:span text:style-name="T2369">7)<text:s/></text:span><text:span text:style-name="T2370">службова (що пересилається підрозділами оператора телекомунікацій (далі - оператор) у разі технологічної потреби).</text:span></text:p>
      <text:p text:style-name="P93"><text:span text:style-name="T2371">10.<text:s/></text:span><text:span text:style-name="T2372">Для міжнародних телеграм встановлено такі категорії і позначки:</text:span></text:p>
      <text:p text:style-name="P93"><text:span text:style-name="T2373">1)<text:s/></text:span><text:span text:style-name="T2374">телеграми, що підлягають обов’язковому прийманню оператором:</text:span></text:p>
      <text:p text:style-name="P93"><text:span text:style-name="T2375">SVH -<text:s/></text:span><text:span text:style-name="T2376">телеграми, що стосуються безпеки людського життя;</text:span></text:p>
      <text:p text:style-name="P93"><text:span text:style-name="T2377">ETATPRIORITE<text:s/></text:span><text:span text:style-name="T2378">або ETAT - урядові телеграми;</text:span></text:p>
      <text:p text:style-name="P93"><text:span text:style-name="T2379">OBS -<text:s/></text:span><text:span text:style-name="T2380">метеорологічні телеграми;</text:span></text:p>
      <text:p text:style-name="P93"><text:span text:style-name="T2381">RCT -<text:s/></text:span><text:span text:style-name="T2382">телеграми, що стосуються осіб, на яких поширюється дія </text:span><text:a xlink:href="https://zakon.rada.gov.ua/laws/show/995_153"><text:span text:style-name="T2384">Женевських конвенцій від 12 серпня 1949 р. про захист жертв війни</text:span></text:a><text:span text:style-name="T2385">;</text:span></text:p>
      <text:p text:style-name="P93"><text:span text:style-name="T2385">2)<text:s/></text:span><text:span text:style-name="T2386">телеграми, для яких передбачається надання особливих послуг:</text:span></text:p>
      <text:p text:style-name="P93"><text:span text:style-name="T2387">URGENT -<text:s/></text:span><text:span text:style-name="T2388">термінові передача і доставка;</text:span></text:p>
      <text:p text:style-name="P93"><text:span text:style-name="T2389">TFx -<text:s/></text:span><text:span text:style-name="T2390">із замовленням про передачу по телефону;</text:span></text:p>
      <text:p text:style-name="P93"><text:span text:style-name="T2391">TLXx -<text:s/></text:span><text:span text:style-name="T2392">із замовленням про доставку телексом;</text:span></text:p>
      <text:p text:style-name="P93"><text:span text:style-name="T2393">FAXx -<text:s/></text:span><text:span text:style-name="T2394">із замовленням про доставку факсимільним зв’язком;</text:span></text:p>
      <text:p text:style-name="P93"><text:span text:style-name="T2395">3) LX, LXDEUIL -<text:s/></text:span><text:span text:style-name="T2396">на бланку “люкс”;</text:span></text:p>
      <text:p text:style-name="P93"><text:span text:style-name="T2397">4) LT, LTF -<text:s/></text:span><text:span text:style-name="T2398">телеграми-листи (звичайні та урядові);</text:span></text:p>
      <text:p text:style-name="P93"><text:span text:style-name="T2399">5) POSTFIN -<text:s/></text:span><text:span text:style-name="T2400">поштові фінансові телеграми.</text:span></text:p>
      <text:p text:style-name="P93"><text:span text:style-name="T2401">11.<text:s/></text:span><text:span text:style-name="T2402">Право подання міжнародних урядових телеграм має Президент України, Голова Верховної Ради України та його заступники, Прем’єр-міністр України, Перший віце-прем’єр-міністр України, віце-прем’єр-міністри України, Голова Конституційного Суду України, Головнокомандувач Збройних Сил, глави дипломатичних представництв та консульських установ іноземних держав в Україні.</text:span></text:p>
      <text:p text:style-name="P93"><text:span text:style-name="T2402">Міжнародні урядові телеграми глав дипломатичних представництв та консульських установ іноземних держав в Україні повинні засвідчуватися печаткою відповідного представництва (установи), а також підписом уповноваженої особи.</text:span></text:p>
      <text:p text:style-name="P93"><text:span text:style-name="T2402">Відправник міжнародної урядової телеграми визначає її пріоритет (у разі потреби). У телеграмах з пріоритетом перед адресою отримувача ставиться службова позначка ETATPRIORITE, у телеграмах без пріоритету - позначка ЕТАТ, за які справляється плата.</text:span></text:p>
      <text:p text:style-name="P93"><text:span text:style-name="T2403">12.<text:s/></text:span><text:span text:style-name="T2404">Право подання метеорологічних телеграм мають посадові особи метеорологічних служб, центрів та станцій. У таких телеграмах допускається тільки позначка OBS, яка ставиться перед адресою.</text:span></text:p>
      <text:p text:style-name="P93"><text:span text:style-name="T2405">13.<text:s/></text:span><text:span text:style-name="T2406">До телеграм, що стосуються осіб, на яких поширюється дія </text:span><text:a xlink:href="https://zakon.rada.gov.ua/laws/show/995_153"><text:span text:style-name="T2408">Женевських конвенцій від 12 серпня 1949 р. про захист жертв війни</text:span></text:a><text:span text:style-name="T2409">,<text:s/></text:span><text:span text:style-name="T2410">належать:</text:span></text:p>
      <text:p text:style-name="P93"><text:span text:style-name="T2410">телеграми, відправка яких дозволена військовополоненим, цивільним інтернованим особам або їх довіреним представникам, комітетам з питань інтернованих, визнаним товариствами допомоги жертвам війни, а також телеграми, що надсилаються на їх адресу;</text:span></text:p>
      <text:p text:style-name="P93"><text:span text:style-name="T2410">телеграми, що стосуються військовополонених, цивільних інтернованих осіб та осіб з обмеженою свободою;</text:span></text:p>
      <text:p text:style-name="P93"><text:span text:style-name="T2410">телеграми, в яких повідомляється про смерть військовослужбовців або цивільних осіб внаслідок воєнних дій;</text:span></text:p>
      <text:p text:style-name="P93"><text:span text:style-name="T2410">телеграми, що надсилаються національними довідковими бюро і центральним довідковим агентством та їх делегатами.</text:span></text:p>
      <text:p text:style-name="P93"><text:span text:style-name="T2410">Відомості, що передаються в таких телеграмах, повинні скріплюватися печаткою (за наявності) організації, яка їх надсилає.</text:span></text:p>
      <text:p text:style-name="P93"><text:span text:style-name="T2411">{</text:span><text:span text:style-name="T2412">Абзац шостий пункту 13 із змінами, внесеними згідно з Постановою КМ </text:span><text:a xlink:href="https://zakon.rada.gov.ua/laws/show/576-2014-п#n17"><text:span text:style-name="T2414">№</text:span><text:span text:style-name="T2415"><text:s/></text:span><text:span text:style-name="T2416"><text:s/>HYPERLINK "https://zakon.rada.gov.ua/laws/show/576-2014-</text:span><text:span text:style-name="T2417">п#n17"</text:span><text:span text:style-name="T2418">576<text:s/></text:span><text:span text:style-name="T2419">від 30.10.2014</text:span></text:a><text:span text:style-name="T2420">}</text:span></text:p>
      <text:p text:style-name="P93"><text:span text:style-name="T2421">14.<text:s/></text:span><text:span text:style-name="T2422">Телеграми приймаються у пунктах колективного користування, які надають такий вид послуг і в яких розміщується інформація про порядок адресування та складення телеграм.</text:span></text:p>
      <text:p text:style-name="P93"><text:span text:style-name="T2423">15.<text:s/></text:span><text:span text:style-name="T2424">Міжнародні телеграми, написані латинськими літерами, приймаються від відправників тільки в пунктах колективного користування, оснащених засобами телеграфного зв’язку.</text:span></text:p>
      <text:p text:style-name="P93"><text:span text:style-name="T2424">З квартирних телефонів, а також телефонів, розташованих у сільській місцевості, за виділеними номерами приймаються телеграми, адресовані в межах України, та телеграми, адресовані до країн - учасниць СНД (крім телеграм з позначкою “засвідчена”), з наступною оплатою їх вартості.</text:span></text:p>
      <text:p text:style-name="P93"><text:span text:style-name="T2424">Телеграми підприємств, установ та організацій приймаються із зареєстрованих оператором номерів телефонів.</text:span></text:p>
      <text:p text:style-name="P93"><text:span text:style-name="T2425">16.<text:s/></text:span><text:span text:style-name="T2426">У мм. Києві, Сімферополі, Севастополі та містах обласного значення телеграми приймаються від відправників у пунктах колективного користування щоденно з 8 до 19 години.</text:span></text:p>
      <text:p text:style-name="P93"><text:span text:style-name="T2426">У містах обласного підпорядкування та інших населених пунктах, оснащених засобами телеграфного зв’язку, телеграми приймаються відповідно до режиму роботи структурних підрозділів оператора, але не менш як шість днів на тиждень (крім святкових та неробочих днів).</text:span></text:p>
      <text:p text:style-name="P93"><text:span text:style-name="T2427">17.<text:s/></text:span><text:span text:style-name="T2428">На телеграмах, адресованих до населених пунктів, які не мають засобів телеграфного зв’язку, ставиться позначка “поштою рекомендована”. При цьому оператор повинен доводити до відома відправника інформацію про особливості передачі і доставки таких телеграм.</text:span></text:p>
      <text:p text:style-name="P93"><text:span text:style-name="T2429">18.<text:s/></text:span><text:span text:style-name="T2430">У телеграмах підприємств, установ та організацій зазначається прізвище відправника. У нижній частині телеграфного бланка безоплатно зазначається посада особи, яка її підписала, найменування підприємства, установи, організації та ставиться печатка (за наявності).</text:span></text:p>
      <text:p text:style-name="P93"><text:span text:style-name="T2431">{</text:span><text:span text:style-name="T2432">Абзац перший пункту 18 із змінами, внесеними згідно з Постановою КМ </text:span><text:a xlink:href="https://zakon.rada.gov.ua/laws/show/576-2014-п#n18"><text:span text:style-name="T2434">№</text:span><text:span text:style-name="T2435"><text:s/></text:span><text:span text:style-name="T2436"><text:s/>HYPERLINK "https://zakon.rada.gov.ua/laws/show/576-2014-</text:span><text:span text:style-name="T2437">п#n18"</text:span><text:span text:style-name="T2438">576<text:s/></text:span><text:span text:style-name="T2439">від 30.10.2014</text:span></text:a><text:span text:style-name="T2440">}</text:span></text:p>
      <text:p text:style-name="P93"><text:span text:style-name="T2441">Телеграми, що надсилаються фізичними особами на адресу органів державної влади, а також підприємств, установ та організацій приймаються із зазначенням прізвища, імені та по батькові і адреси відправника.</text:span></text:p>
      <text:p text:style-name="P93"><text:span text:style-name="T2442">19.<text:s/></text:span><text:span text:style-name="T2443">Для засвідчення будь-якого факту, про який повідомляється в телеграмі з позначкою “засвідчена”, відправник повинен пред’явити офіційну довідку або посвідчення, що засвідчує такий факт. Довідка і посвідчення можуть бути видані підприємствами, установами та організаціями із зазначенням дати видачі і бути скріплені їх печаткою (за наявності).</text:span></text:p>
      <text:p text:style-name="P93"><text:span text:style-name="T2444">{</text:span><text:span text:style-name="T2445">Абзац перший пункту 19 із змінами, внесеними згідно з Постановою КМ </text:span><text:a xlink:href="https://zakon.rada.gov.ua/laws/show/576-2014-п#n19"><text:span text:style-name="T2447">№</text:span><text:span text:style-name="T2448"><text:s/></text:span><text:span text:style-name="T2449"><text:s/>HYPERLINK "https://zakon.rada.gov.ua/laws/show/576-2014-</text:span><text:span text:style-name="T2450">п#n19"</text:span><text:span text:style-name="T2451">576<text:s/></text:span><text:span text:style-name="T2452">від 30.10.2014</text:span></text:a><text:span text:style-name="T2453">}</text:span></text:p>
      <text:p text:style-name="P93"><text:span text:style-name="T2454">Довідка і посвідчення дійсні протягом 15 діб з дня їх видачі і залишаються в місці подання телеграми. У разі коли їх залишити не можна (свідоцтво про одруження, смерть, народження тощо), в нижній частині телеграфного бланка зазначаються реквізити довідки або посвідчення (ким, де, коли і за яким номером видані).</text:span></text:p>
      <text:p text:style-name="P93"><text:span text:style-name="T2454">У разі коли відправниками доручень на вчинення правочину, який потребує нотаріального посвідчення, є фізичні особи, доручення повинні бути посвідчені нотаріально.</text:span></text:p>
      <text:p text:style-name="P93"><text:span text:style-name="T2454">Доручення фізичної особи на отримання заробітної плати, виплат, пов’язаних з трудовими відносинами, винагороди авторам і винахідникам, пенсій, стипендій, коштів з установ банків і кореспонденції може бути посвідчене також відповідальною особою за місцем роботи, навчання, проживання або лікування такої особи.</text:span></text:p>
      <text:p text:style-name="P93"><text:span text:style-name="T2454">Засвідчувальні і підтвердні написи є невід’ємною складовою частиною телеграм з позначкою “засвідчена”, оплачуються споживачем і передаються каналами зв’язку.</text:span></text:p>
      <text:p text:style-name="P93"><text:span text:style-name="T2455">20.<text:s/></text:span><text:span text:style-name="T2456">Телеграми, адресовані у межах України, категорій “позачергова” (крім телеграм з позначкою “шторм”, “авіа”), “Президент України”, “вища урядова”, “урядова” та “термінова” (крім телеграм з позначкою “метео”) оплачуються за терміновим (підвищеним) тарифом.</text:span></text:p>
      <text:p text:style-name="P93"><text:span text:style-name="T2457">21.<text:s/></text:span><text:span text:style-name="T2458">Доставка телеграм у мм. Києві, Сімферополі, Севастополі та містах обласного значення здійснюється щоденно з 8 до 19 години.</text:span></text:p>
      <text:p text:style-name="P93"><text:span text:style-name="T2458">У містах обласного підпорядкування та інших населених пунктах, оснащених засобами телеграфного зв’язку, доставка телеграм здійснюється відповідно до режиму роботи структурних підрозділів оператора, але не менш як шість днів на тиждень (крім святкових та неробочих днів).</text:span></text:p>
      <text:p text:style-name="P93"><text:span text:style-name="T2458">Телеграми, адресовані в сільську місцевість, доставляються адресатам з черговою ходкою особи, яка здійснює доставку телеграм.</text:span></text:p>
      <text:p text:style-name="P93"><text:span text:style-name="T2458">Телеграми, адресовані до населених пунктів, які не мають засобів телеграфного зв’язку, обов’язково передаються по телефону до відділення зв’язку, яке здійснює доставку телеграм за зазначеною адресою, і доставляються адресатам відповідно до категорій телеграм особою, яка здійснює доставку телеграм.</text:span></text:p>
      <text:p text:style-name="P93"><text:span text:style-name="T2458">У разі неможливості передати телеграму до відділення зв’язку, яке здійснює доставку телеграм, по телефону (з технічних причин, у вихідний день тощо) вона запаковується у конверт і оформляється та доставляється в порядку, встановленому Адміністрацією Державної служби спеціального зв’язку та захисту інформації відповідно до законодавства.</text:span></text:p>
      <text:p text:style-name="P93"><text:span text:style-name="T2459">22.<text:s/></text:span><text:span text:style-name="T2460">Кожна телеграма вручається особисто адресатові, а на підприємствах, в установах, організаціях, військових частинах, готелях, гуртожитках, лікувально-оздоровчих закладах тощо - призначеній для приймання телеграм особі під розписку із зазначенням дати та часу вручення телеграми.</text:span></text:p>
      <text:p text:style-name="P93"><text:span text:style-name="T2460">Телеграми, надіслані на одну адресу кільком особам або з правом передачі іншій особі, можна вручати будь-якій зазначеній у телеграмі особі.</text:span></text:p>
      <text:p text:style-name="P93"><text:span text:style-name="T2460">До вручення телеграму можна передати (прочитати) адресатові по телефону з наступною доставкою за його бажанням. Час передачі телеграми по телефону вважається часом вручення її адресатові.</text:span></text:p>
      <text:p text:style-name="P93"><text:span text:style-name="T2460">Телеграми, адресовані “до запитання”, зберігаються у відділенні зв’язку, до якого вони надійшли, протягом одного місяця і видаються адресатам після пред’явлення документа, що посвідчує особу.</text:span></text:p>
      <text:p text:style-name="P93"><text:span text:style-name="T2460">У разі відсутності адресата особа, яка здійснює доставку телеграм, залишає за відповідною адресою повідомлення про отримання телеграми, в якому зазначається номер телефону відділення зв’язку, яке здійснює доставку телеграм.</text:span></text:p>
      <text:p text:style-name="P94"><text:span text:style-name="T2461"/></text:p>
      <text:p text:style-name="P95"><text:span text:style-name="T2461"/></text:p>
      <text:p text:style-name="P96"><text:span text:style-name="T2461"/></text:p>
      <table:table table:style-name="Table06">
        <table:table-column table:style-name="TableColumn0600"/>
        <table:table-column table:style-name="TableColumn0601"/>
        <table:table-row table:style-name="TableRow0600">
          <table:table-cell table:style-name="TableCell060000">
            <text:p text:style-name="P98"><text:span text:style-name="T2461"/></text:p>
          </table:table-cell>
          <table:table-cell table:style-name="TableCell060001">
            <text:p text:style-name="P99"><text:span text:style-name="T2462">Додаток</text:span><text:span text:style-name="T2463"><text:s/>3<text:line-break/></text:span><text:span text:style-name="T2464">до</text:span><text:span text:style-name="T2465"><text:s/></text:span><text:span text:style-name="T2466">Правил</text:span><text:span text:style-name="T2467"/></text:p>
          </table:table-cell>
        </table:table-row>
      </table:table>
      <text:p text:style-name="P101"><text:span text:style-name="T2468">ПЕРЕЛІК</text:span><text:span text:style-name="T2469"><text:line-break/></text:span><text:span text:style-name="T2470">обмежень, встановлених для приймання телеграм</text:span></text:p>
      <text:p text:style-name="P102"><text:span text:style-name="T2471">Не приймаються:</text:span></text:p>
      <text:p text:style-name="P102"><text:span text:style-name="T2471">усі телеграми:</text:span></text:p>
      <text:p text:style-name="P102"><text:span text:style-name="T2472">-<text:s/></text:span><text:span text:style-name="T2473">з текстом, який містить нецензурні або образливі слова, погрози;</text:span></text:p>
      <text:p text:style-name="P102"><text:span text:style-name="T2474">-<text:s/></text:span><text:span text:style-name="T2475">без прізвища адресата;</text:span></text:p>
      <text:p text:style-name="P102"><text:span text:style-name="T2476">-<text:s/></text:span><text:span text:style-name="T2477">з адресою без тексту;</text:span></text:p>
      <text:p text:style-name="P102"><text:span text:style-name="T2478">-<text:s/></text:span><text:span text:style-name="T2479">з текстом, зміст якого загрожує інтересам України;</text:span></text:p>
      <text:p text:style-name="P102"><text:span text:style-name="T2480">-<text:s/></text:span><text:span text:style-name="T2481">з текстом, який містить відомості, що становлять державну таємницю, а також іншу інформацію з обмеженим доступом, що є власністю держави;</text:span></text:p>
      <text:p text:style-name="P102"><text:span text:style-name="T2482">-<text:s/></text:span><text:span text:style-name="T2483">без позначки “поштою рекомендована” до населених пунктів, які не мають засобів телеграфного зв’язку;</text:span></text:p>
      <text:p text:style-name="P102"><text:span text:style-name="T2484">-<text:s/></text:span><text:span text:style-name="T2485">на адресу пасажирів поїздів;</text:span></text:p>
      <text:p text:style-name="P102"><text:span text:style-name="T2486">-<text:s/></text:span><text:span text:style-name="T2487">термінові телеграми, адресовані до населених пунктів, які не мають засобів телеграфного зв’язку;</text:span></text:p>
      <text:p text:style-name="P102"><text:span text:style-name="T2487">телеграми на адреси військових частин:</text:span></text:p>
      <text:p text:style-name="P102"><text:span text:style-name="T2488">-<text:s/></text:span><text:span text:style-name="T2489">без зазначення населеного пункту, а в містах - без зазначення номера міського відділення поштового зв’язку;</text:span></text:p>
      <text:p text:style-name="P102"><text:span text:style-name="T2490">-<text:s/></text:span><text:span text:style-name="T2491">адресовані “до запитання”;</text:span></text:p>
      <text:p text:style-name="P102"><text:span text:style-name="T2492">-<text:s/></text:span><text:span text:style-name="T2493">з повідомленням про вручення;</text:span></text:p>
      <text:p text:style-name="P102"><text:span text:style-name="T2494">-<text:s/></text:span><text:span text:style-name="T2495">із зазначенням дати вручення;</text:span></text:p>
      <text:p text:style-name="P102"><text:span text:style-name="T2495">телеграми на адреси пасажирів і членів екіпажів морських суден:</text:span></text:p>
      <text:p text:style-name="P102"><text:span text:style-name="T2496">-<text:s/></text:span><text:span text:style-name="T2497">з повідомленням про вручення;</text:span></text:p>
      <text:p text:style-name="P102"><text:span text:style-name="T2498">-<text:s/></text:span><text:span text:style-name="T2499">із зазначенням дати вручення;</text:span></text:p>
      <text:p text:style-name="P102"><text:span text:style-name="T2500">-<text:s/></text:span><text:span text:style-name="T2501">з доставкою на художніх бланках;</text:span></text:p>
      <text:p text:style-name="P102"><text:span text:style-name="T2502">-<text:s/></text:span><text:span text:style-name="T2503">адресовані “до запитання”;</text:span></text:p>
      <text:p text:style-name="P102"><text:span text:style-name="T2504">-<text:s/></text:span><text:span text:style-name="T2505">з позначкою “засвідчена”;</text:span></text:p>
      <text:p text:style-name="P102"><text:span text:style-name="T2506">-<text:s/></text:span><text:span text:style-name="T2507">категорії “термінова”;</text:span></text:p>
      <text:p text:style-name="P102"><text:span text:style-name="T2507">телеграми на адреси пасажирів і членів екіпажів річкових суден:</text:span></text:p>
      <text:p text:style-name="P102"><text:span text:style-name="T2508">-<text:s/></text:span><text:span text:style-name="T2509">з повідомленням про вручення;</text:span></text:p>
      <text:p text:style-name="P102"><text:span text:style-name="T2510">-<text:s/></text:span><text:span text:style-name="T2511">із зазначенням дати вручення;</text:span></text:p>
      <text:p text:style-name="P102"><text:span text:style-name="T2512">-<text:s/></text:span><text:span text:style-name="T2513">адресовані “до запитання”;</text:span></text:p>
      <text:p text:style-name="P102"><text:span text:style-name="T2514">-<text:s/></text:span><text:span text:style-name="T2515">категорії “термінова”;</text:span></text:p>
      <text:p text:style-name="P102"><text:span text:style-name="T2515">телеграми на адреси залізничних станцій:</text:span></text:p>
      <text:p text:style-name="P102"><text:span text:style-name="T2516">-<text:s/></text:span><text:span text:style-name="T2517">з позначкою “засвідчена”;</text:span></text:p>
      <text:p text:style-name="P102"><text:span text:style-name="T2518">-<text:s/></text:span><text:span text:style-name="T2519">міжнародні;</text:span></text:p>
      <text:p text:style-name="P102"><text:span text:style-name="T2520">-<text:s/></text:span><text:span text:style-name="T2521">з доставкою на художніх бланках;</text:span></text:p>
      <text:p text:style-name="P102"><text:span text:style-name="T2522">-<text:s/></text:span><text:span text:style-name="T2523">з повідомленням про вручення;</text:span></text:p>
      <text:p text:style-name="P102"><text:span text:style-name="T2523">телеграми по телефону:</text:span></text:p>
      <text:p text:style-name="P102"><text:span text:style-name="T2524">-<text:s/></text:span><text:span text:style-name="T2525">з позначкою “засвідчена”;</text:span></text:p>
      <text:p text:style-name="P102"><text:span text:style-name="T2526">-<text:s/></text:span><text:span text:style-name="T2527">міжнародні;</text:span></text:p>
      <text:p text:style-name="P102"><text:span text:style-name="T2527">телеграми, що передаються телеграфною мережею абонентського телеграфування та телексом:</text:span></text:p>
      <text:p text:style-name="P102"><text:span text:style-name="T2528">-<text:s/></text:span><text:span text:style-name="T2529">з доставкою на художніх бланках;</text:span></text:p>
      <text:p text:style-name="P102"><text:span text:style-name="T2530">-<text:s/></text:span><text:span text:style-name="T2531">з позначкою “засвідчена”;</text:span></text:p>
      <text:p text:style-name="P102"><text:span text:style-name="T2531">телеграми на адреси готелів, стаціонарних лікувально-оздоровчих закладів, гуртожитків, санаторіїв, оздоровчих таборів та баз відпочинку з повідомленням про вручення.</text:span></text:p>
      <text:p text:style-name="P103"><text:span text:style-name="T2532"/></text:p>
      <text:p text:style-name="P104"><text:span text:style-name="T2532"/></text:p>
      <text:p text:style-name="P105"><text:span text:style-name="T2532"/></text:p>
      <table:table table:style-name="Table07">
        <table:table-column table:style-name="TableColumn0700"/>
        <table:table-column table:style-name="TableColumn0701"/>
        <table:table-row table:style-name="TableRow0700">
          <table:table-cell table:style-name="TableCell070000">
            <text:p text:style-name="P107"><text:span text:style-name="T2532"/></text:p>
          </table:table-cell>
          <table:table-cell table:style-name="TableCell070001">
            <text:p text:style-name="P108"><text:span text:style-name="T2533">ЗАТВЕРДЖЕНО</text:span><text:span text:style-name="T2534"><text:line-break/></text:span><text:span text:style-name="T2535">постановою Кабінету Міністрів України</text:span><text:span text:style-name="T2536"><text:line-break/></text:span><text:span text:style-name="T2537">від 11 квітня 2012 р.<text:s/></text:span><text:span text:style-name="T2538">№</text:span><text:span text:style-name="T2539"><text:s/>295</text:span><text:span text:style-name="T2540"/></text:p>
          </table:table-cell>
        </table:table-row>
      </table:table>
      <text:p text:style-name="P110"><text:span text:style-name="T2541">ПЕРЕЛІК</text:span><text:span text:style-name="T2542"><text:line-break/></text:span><text:span text:style-name="T2543">постанов Кабінету Міністрів України, що втратили чинність</text:span></text:p>
      <text:p text:style-name="P111"><text:span text:style-name="T2544">1. </text:span><text:a xlink:href="https://zakon.rada.gov.ua/laws/show/720-2005-п"><text:span text:style-name="T2547">Постанова Кабінету Міністрів України від 9 серпня 2005 р.<text:s/></text:span><text:span text:style-name="T2548">№</text:span><text:span text:style-name="T2549"><text:s/>720 “Про затвердження Правил надання та отримання телекомунікаційних послуг”</text:span></text:a><text:span text:style-name="T2550"> (</text:span><text:span text:style-name="T2551">Офіційний вісник України, 2005 р.,<text:s/></text:span><text:span text:style-name="T2552">№</text:span><text:span text:style-name="T2553"><text:s/>32,<text:s/></text:span><text:span text:style-name="T2554">ст. 1935).</text:span></text:p>
      <text:p text:style-name="P111"><text:span text:style-name="T2555">2.<text:s/></text:span><text:span text:style-name="T2556">Пункт 55 </text:span><text:a xlink:href="https://zakon.rada.gov.ua/laws/show/726-2006-п"><text:span text:style-name="T2558">змін, що вносяться до актів Кабінету Міністрів України з питань діяльності Служби зовнішньої розвідки</text:span></text:a><text:span text:style-name="T2559">,<text:s/></text:span><text:span text:style-name="T2560">затверджених постановою Кабінету Міністрів України від 25 травня 2006 р.<text:s/></text:span><text:span text:style-name="T2561">№</text:span><text:span text:style-name="T2562"><text:s/>726 (</text:span><text:span text:style-name="T2563">Офіційний вісник України, 2006 р.,<text:s/></text:span><text:span text:style-name="T2564">№</text:span><text:span text:style-name="T2565"><text:s/>22,<text:s/></text:span><text:span text:style-name="T2566">ст. 1609).</text:span></text:p>
      <text:p text:style-name="P111"><text:span text:style-name="T2567">3. </text:span><text:a xlink:href="https://zakon.rada.gov.ua/laws/show/830-2006-п"><text:span text:style-name="T2570">Постанова Кабінету Міністрів України від 15 червня 2006 р.<text:s/></text:span><text:span text:style-name="T2571">№</text:span><text:span text:style-name="T2572"><text:s/>830 “Про внесення змін до Правил надання та отримання телекомунікаційних послуг”</text:span></text:a><text:span text:style-name="T2573"> (</text:span><text:span text:style-name="T2574">Офіційний вісник України, 2006 р.,<text:s/></text:span><text:span text:style-name="T2575">№</text:span><text:span text:style-name="T2576"><text:s/>25,<text:s/></text:span><text:span text:style-name="T2577">ст. 1815).</text:span></text:p>
      <text:p text:style-name="P111"><text:span text:style-name="T2578">4.<text:s/></text:span><text:span text:style-name="T2579">Пункт 12 </text:span><text:a xlink:href="https://zakon.rada.gov.ua/laws/show/648-2007-п"><text:span text:style-name="T2581">змін, що вносяться до постанов Кабінету Міністрів України</text:span></text:a><text:span text:style-name="T2582">,<text:s/></text:span><text:span text:style-name="T2583">затверджених постановою Кабінету Міністрів України від 20 квітня 2007 р.<text:s/></text:span><text:span text:style-name="T2584">№</text:span><text:span text:style-name="T2585"><text:s/>648 (</text:span><text:span text:style-name="T2586">Офіційний вісник України, 2007 р.,<text:s/></text:span><text:span text:style-name="T2587">№</text:span><text:span text:style-name="T2588"><text:s/>30,<text:s/></text:span><text:span text:style-name="T2589">ст. 1216).</text:span></text:p>
      <text:p text:style-name="P111"><text:span text:style-name="T2590">5. </text:span><text:a xlink:href="https://zakon.rada.gov.ua/laws/show/772-2007-п"><text:span text:style-name="T2593">Постанова Кабінету Міністрів України від 23 травня 2007 р.<text:s/></text:span><text:span text:style-name="T2594">№</text:span><text:span text:style-name="T2595"><text:s/>772 “Про внесення змін до Правил надання та отримання телекомунікаційних послуг”</text:span></text:a><text:span text:style-name="T2596"> (</text:span><text:span text:style-name="T2597">Офіційний вісник України, 2007 р.,<text:s/></text:span><text:span text:style-name="T2598">№</text:span><text:span text:style-name="T2599"><text:s/>39,<text:s/></text:span><text:span text:style-name="T2600">ст. 1559).</text:span></text:p>
      <text:p text:style-name="P111"><text:span text:style-name="T2601">6. </text:span><text:a xlink:href="https://zakon.rada.gov.ua/laws/show/1116-2007-п"><text:span text:style-name="T2604">Постанова Кабінету Міністрів України від 11 вересня 2007 р.<text:s/></text:span><text:span text:style-name="T2605">№</text:span><text:span text:style-name="T2606"><text:s/>1116 “Про доповнення пункту 102 Правил надання та отримання телекомунікаційних послуг”</text:span></text:a><text:span text:style-name="T2607"> (</text:span><text:span text:style-name="T2608">Офіційний вісник України, 2007 р.,<text:s/></text:span><text:span text:style-name="T2609">№</text:span><text:span text:style-name="T2610"><text:s/>69,<text:s/></text:span><text:span text:style-name="T2611">ст. 2631).</text:span></text:p>
      <text:p text:style-name="P111"><text:span text:style-name="T2612">7. </text:span><text:a xlink:href="https://zakon.rada.gov.ua/laws/show/243-2008-п"><text:span text:style-name="T2615">Постанова Кабінету Міністрів України від 26 березня 2008 р.<text:s/></text:span><text:span text:style-name="T2616">№</text:span><text:span text:style-name="T2617"><text:s/>243 “Про внесення змін до пункту 85 Правил надання та отримання телекомунікаційних послуг”</text:span></text:a><text:span text:style-name="T2618"> (</text:span><text:span text:style-name="T2619">Офіційний вісник України, 2008 р.,<text:s/></text:span><text:span text:style-name="T2620">№</text:span><text:span text:style-name="T2621"><text:s/>24,<text:s/></text:span><text:span text:style-name="T2622">ст. 742).</text:span></text:p>
      <text:p text:style-name="P111"><text:span text:style-name="T2623">8.<text:s/></text:span><text:span text:style-name="T2624">Пункт 11 </text:span><text:a xlink:href="https://zakon.rada.gov.ua/laws/show/849-2011-п"><text:span text:style-name="T2626">змін, що вносяться до постанов Кабінету Міністрів України з питань державної реєстрації юридичної особи та фізичної особи - підприємця</text:span></text:a><text:span text:style-name="T2627">,<text:s/></text:span><text:span text:style-name="T2628">затверджених постановою Кабінету Міністрів України від 10 серпня 2011 р.<text:s/></text:span><text:span text:style-name="T2629">№</text:span><text:span text:style-name="T2630"><text:s/>849 (</text:span><text:span text:style-name="T2631">Офіційний вісник України, 2011 р.,<text:s/></text:span><text:span text:style-name="T2632">№</text:span><text:span text:style-name="T2633"><text:s/>61,<text:s/></text:span><text:span text:style-name="T2634">ст. 2435).</text:span></text:p>
      <text:p text:style-name="P111"><text:span text:style-name="T2635">9.<text:s/></text:span><text:span text:style-name="T2636">Пункт 4 </text:span><text:a xlink:href="https://zakon.rada.gov.ua/laws/show/1180-2011-п"><text:span text:style-name="T2638">змін, що вносяться до актів Кабінету Міністрів України</text:span></text:a><text:span text:style-name="T2639">,<text:s/></text:span><text:span text:style-name="T2640">затверджених постановою Кабінету Міністрів України від 21 листопада 2011 р.<text:s/></text:span><text:span text:style-name="T2641">№</text:span><text:span text:style-name="T2642"><text:s/>1180 (</text:span><text:span text:style-name="T2643">Офіційний вісник України, 2011 р.,<text:s/></text:span><text:span text:style-name="T2644">№</text:span><text:span text:style-name="T2645"><text:s/>90,<text:s/></text:span><text:span text:style-name="T2646">ст. 3266).</text:span></text:p>
      <text:p text:style-name="P112"><text:span text:style-name="T2647"/></text:p>
      <text:p text:style-name="P113"><text:span text:style-name="T2648">Соціальні</text:span><text:span text:style-name="T2649"><text:s/></text:span><text:span text:style-name="T2650">сервіси</text:span><text:span text:style-name="T2651"><text:s/></text:span><text:span text:style-name="T2652">та</text:span><text:span text:style-name="T2653"><text:s/></text:span><text:span text:style-name="T2654">закладки</text:span><text:span text:style-name="T2655">:</text:span></text:p>
      <text:p text:style-name="P113"><text:a xlink:href="https://www.facebook.com/sharer/sharer.php?u=https://zakon.rada.gov.ua/go/295-2012-%D0%BF"><text:span text:style-name="T2657"> </text:span><text:span text:style-name="T2658"><text:s/>HYPERLINK "https://www.facebook.com/sharer/sharer.php?u=https://zakon.rada.gov.ua/go/295-2012-%D0%BF"</text:span><text:span text:style-name="T2659">Facebook</text:span><text:span text:style-name="T2660"><text:s/>HYPERLINK "https://twitter.com/intent/tweet?url=https://zakon.rada.gov.ua/go/295-2012-%D0%BF&amp;text=</text:span><text:span text:style-name="T2661">Про</text:span><text:span text:style-name="T2662"><text:s/></text:span><text:span text:style-name="T2663">затвердження</text:span><text:span text:style-name="T2664"><text:s/></text:span><text:span text:style-name="T2665">Правил</text:span><text:span text:style-name="T2666"><text:s/></text:span><text:span text:style-name="T2667">надання</text:span><text:span text:style-name="T2668"><text:s/></text:span><text:span text:style-name="T2669">та</text:span><text:span text:style-name="T2670"><text:s/></text:span><text:span text:style-name="T2671">отримання</text:span><text:span text:style-name="T2672"><text:s/></text:span><text:span text:style-name="T2673">телекомунікаційних</text:span><text:span text:style-name="T2674"><text:s/></text:span><text:span text:style-name="T2675">послуг</text:span><text:span text:style-name="T2676"><text:s/>:<text:s/></text:span><text:span text:style-name="T2677">Постанова</text:span><text:span text:style-name="T2678"><text:s/></text:span><text:span text:style-name="T2679">Кабінету</text:span><text:span text:style-name="T2680"><text:s/></text:span><text:span text:style-name="T2681">Міністрів</text:span><text:span text:style-name="T2682"><text:s/></text:span><text:span text:style-name="T2683">України</text:span><text:span text:style-name="T2684">;<text:s/></text:span><text:span text:style-name="T2685">Правила</text:span><text:span text:style-name="T2686">,<text:s/></text:span><text:span text:style-name="T2687">Вимоги</text:span><text:span text:style-name="T2688">,<text:s/></text:span><text:span text:style-name="T2689">Перелік</text:span><text:span text:style-name="T2690"><text:s/></text:span><text:span text:style-name="T2691">від</text:span><text:span text:style-name="T2692"><text:s/>11.04.2012<text:s/></text:span><text:span text:style-name="T2693">№</text:span><text:span text:style-name="T2694"><text:s/>295"</text:span><text:span text:style-name="T2695"> </text:span><text:span text:style-name="T2696"><text:s/>HYPERLINK "https://twitter.com/intent/tweet?url=https://zakon.rada.gov.ua/go/295-2012-%D0%BF&amp;text=</text:span><text:span text:style-name="T2697">Про</text:span><text:span text:style-name="T2698"><text:s/></text:span><text:span text:style-name="T2699">затвердження</text:span><text:span text:style-name="T2700"><text:s/></text:span><text:span text:style-name="T2701">Правил</text:span><text:span text:style-name="T2702"><text:s/></text:span><text:span text:style-name="T2703">надання</text:span><text:span text:style-name="T2704"><text:s/></text:span><text:span text:style-name="T2705">та</text:span><text:span text:style-name="T2706"><text:s/></text:span><text:span text:style-name="T2707">отримання</text:span><text:span text:style-name="T2708"><text:s/></text:span><text:span text:style-name="T2709">телекомунікаційних</text:span><text:span text:style-name="T2710"><text:s/></text:span><text:span text:style-name="T2711">послуг</text:span><text:span text:style-name="T2712"><text:s/>:<text:s/></text:span><text:span text:style-name="T2713">Постанова</text:span><text:span text:style-name="T2714"><text:s/></text:span><text:span text:style-name="T2715">Кабінету</text:span><text:span text:style-name="T2716"><text:s/></text:span><text:span text:style-name="T2717">Міністрів</text:span><text:span text:style-name="T2718"><text:s/></text:span><text:span text:style-name="T2719">України</text:span><text:span text:style-name="T2720">;<text:s/></text:span><text:span text:style-name="T2721">Правила</text:span><text:span text:style-name="T2722">,<text:s/></text:span><text:span text:style-name="T2723">Вимоги</text:span><text:span text:style-name="T2724">,<text:s/></text:span><text:span text:style-name="T2725">Перелік</text:span><text:span text:style-name="T2726"><text:s/></text:span><text:span text:style-name="T2727">від</text:span><text:span text:style-name="T2728"><text:s/>11.04.2012<text:s/></text:span><text:span text:style-name="T2729">№</text:span><text:span text:style-name="T2730"><text:s/>295"</text:span><text:span text:style-name="T2731">Twitter</text:span><text:span text:style-name="T2732"><text:s/>HYPERLINK "https://linkedin.com/shareArticle?mini=true&amp;url=https://zakon.rada.gov.ua/go/295-2012-%D0%BF"</text:span><text:span text:style-name="T2733"> </text:span><text:span text:style-name="T2734"><text:s/>HYPERLINK "https://linkedin.com/shareArticle?mini=true&amp;url=https://zakon.rada.gov.ua/go/295-2012-%D0%BF"</text:span><text:span text:style-name="T2735">LinkedIn</text:span><text:span text:style-name="T2736"><text:s/>HYPERLINK "https://t.me/share/url?url=https://zakon.rada.gov.ua/go/295-2012-%D0%BF&amp;text=</text:span><text:span text:style-name="T2737">Про</text:span><text:span text:style-name="T2738"><text:s/></text:span><text:span text:style-name="T2739">затвердження</text:span><text:span text:style-name="T2740"><text:s/></text:span><text:span text:style-name="T2741">Правил</text:span><text:span text:style-name="T2742"><text:s/></text:span><text:span text:style-name="T2743">надання</text:span><text:span text:style-name="T2744"><text:s/></text:span><text:span text:style-name="T2745">та</text:span><text:span text:style-name="T2746"><text:s/></text:span><text:span text:style-name="T2747">отримання</text:span><text:span text:style-name="T2748"><text:s/></text:span><text:span text:style-name="T2749">телекомунікаційних</text:span><text:span text:style-name="T2750"><text:s/></text:span><text:span text:style-name="T2751">послуг</text:span><text:span text:style-name="T2752"><text:s/>:<text:s/></text:span><text:span text:style-name="T2753">Постанова</text:span><text:span text:style-name="T2754"><text:s/></text:span><text:span text:style-name="T2755">Кабінету</text:span><text:span text:style-name="T2756"><text:s/></text:span><text:span text:style-name="T2757">Міністрів</text:span><text:span text:style-name="T2758"><text:s/></text:span><text:span text:style-name="T2759">України</text:span><text:span text:style-name="T2760">;<text:s/></text:span><text:span text:style-name="T2761">Правила</text:span><text:span text:style-name="T2762">,<text:s/></text:span><text:span text:style-name="T2763">Вимоги</text:span><text:span text:style-name="T2764">,<text:s/></text:span><text:span text:style-name="T2765">Перелік</text:span><text:span text:style-name="T2766"><text:s/></text:span><text:span text:style-name="T2767">від</text:span><text:span text:style-name="T2768"><text:s/>11.04.2012<text:s/></text:span><text:span text:style-name="T2769">№</text:span><text:span text:style-name="T2770"><text:s/>295."</text:span><text:span text:style-name="T2771"> </text:span><text:span text:style-name="T2772"><text:s/>HYPERLINK "https://t.me/share/url?url=https://zakon.rada.gov.ua/go/295-2012-%D0%BF&amp;text=</text:span><text:span text:style-name="T2773">Про</text:span><text:span text:style-name="T2774"><text:s/></text:span><text:span text:style-name="T2775">затвердження</text:span><text:span text:style-name="T2776"><text:s/></text:span><text:span text:style-name="T2777">Правил</text:span><text:span text:style-name="T2778"><text:s/></text:span><text:span text:style-name="T2779">надання</text:span><text:span text:style-name="T2780"><text:s/></text:span><text:span text:style-name="T2781">та</text:span><text:span text:style-name="T2782"><text:s/></text:span><text:span text:style-name="T2783">отримання</text:span><text:span text:style-name="T2784"><text:s/></text:span><text:span text:style-name="T2785">телекомунікаційних</text:span><text:span text:style-name="T2786"><text:s/></text:span><text:span text:style-name="T2787">послуг</text:span><text:span text:style-name="T2788"><text:s/>:<text:s/></text:span><text:span text:style-name="T2789">Постанова</text:span><text:span text:style-name="T2790"><text:s/></text:span><text:span text:style-name="T2791">Кабінету</text:span><text:span text:style-name="T2792"><text:s/></text:span><text:span text:style-name="T2793">Міністрів</text:span><text:span text:style-name="T2794"><text:s/></text:span><text:span text:style-name="T2795">України</text:span><text:span text:style-name="T2796">;<text:s/></text:span><text:span text:style-name="T2797">Правила</text:span><text:span text:style-name="T2798">,<text:s/></text:span><text:span text:style-name="T2799">Вимоги</text:span><text:span text:style-name="T2800">,<text:s/></text:span><text:span text:style-name="T2801">Перелік</text:span><text:span text:style-name="T2802"><text:s/></text:span><text:span text:style-name="T2803">від</text:span><text:span text:style-name="T2804"><text:s/>11.04.2012<text:s/></text:span><text:span text:style-name="T2805">№</text:span><text:span text:style-name="T2806"><text:s/>295."</text:span><text:span text:style-name="T2807">Telegram</text:span><text:span text:style-name="T2808"><text:s/>HYPERLINK "mailto:?subject=</text:span><text:span text:style-name="T2809">Про</text:span><text:span text:style-name="T2810"><text:s/></text:span><text:span text:style-name="T2811">затвердження</text:span><text:span text:style-name="T2812"><text:s/></text:span><text:span text:style-name="T2813">Правил</text:span><text:span text:style-name="T2814"><text:s/></text:span><text:span text:style-name="T2815">надання</text:span><text:span text:style-name="T2816"><text:s/></text:span><text:span text:style-name="T2817">та</text:span><text:span text:style-name="T2818"><text:s/></text:span><text:span text:style-name="T2819">отримання</text:span><text:span text:style-name="T2820"><text:s/></text:span><text:span text:style-name="T2821">телекомунікаційних</text:span><text:span text:style-name="T2822"><text:s/></text:span><text:span text:style-name="T2823">послуг</text:span><text:span text:style-name="T2824"><text:s/>:<text:s/></text:span><text:span text:style-name="T2825">Постанова</text:span><text:span text:style-name="T2826"><text:s/></text:span><text:span text:style-name="T2827">Кабінету</text:span><text:span text:style-name="T2828"><text:s/></text:span><text:span text:style-name="T2829">Міністрів</text:span><text:span text:style-name="T2830"><text:s/></text:span><text:span text:style-name="T2831">України</text:span><text:span text:style-name="T2832">;<text:s/></text:span><text:span text:style-name="T2833">Правила</text:span><text:span text:style-name="T2834">,<text:s/></text:span><text:span text:style-name="T2835">Вимоги</text:span><text:span text:style-name="T2836">,<text:s/></text:span><text:span text:style-name="T2837">Перелік</text:span><text:span text:style-name="T2838"><text:s/></text:span><text:span text:style-name="T2839">від</text:span><text:span text:style-name="T2840"><text:s/>11.04.2012<text:s/></text:span><text:span text:style-name="T2841">№</text:span><text:span text:style-name="T2842"><text:s/>295&amp;body=</text:span><text:span text:style-name="T2843">Про</text:span><text:span text:style-name="T2844"><text:s/></text:span><text:span text:style-name="T2845">затвердження</text:span><text:span text:style-name="T2846"><text:s/></text:span><text:span text:style-name="T2847">Правил</text:span><text:span text:style-name="T2848"><text:s/></text:span><text:span text:style-name="T2849">надання</text:span><text:span text:style-name="T2850"><text:s/></text:span><text:span text:style-name="T2851">та</text:span><text:span text:style-name="T2852"><text:s/></text:span><text:span text:style-name="T2853">отримання</text:span><text:span text:style-name="T2854"><text:s/></text:span><text:span text:style-name="T2855">телекомунікаційних</text:span><text:span text:style-name="T2856"><text:s/></text:span><text:span text:style-name="T2857">послуг</text:span><text:span text:style-name="T2858"><text:s/>:<text:s/></text:span><text:span text:style-name="T2859">Постанова</text:span><text:span text:style-name="T2860"><text:s/></text:span><text:span text:style-name="T2861">Кабінету</text:span><text:span text:style-name="T2862"><text:s/></text:span><text:span text:style-name="T2863">Міністрів</text:span><text:span text:style-name="T2864"><text:s/></text:span><text:span text:style-name="T2865">України</text:span><text:span text:style-name="T2866">;<text:s/></text:span><text:span text:style-name="T2867">Правила</text:span><text:span text:style-name="T2868">,<text:s/></text:span><text:span text:style-name="T2869">Вимоги</text:span><text:span text:style-name="T2870">,<text:s/></text:span><text:span text:style-name="T2871">Перелік</text:span><text:span text:style-name="T2872"><text:s/></text:span><text:span text:style-name="T2873">від</text:span><text:span text:style-name="T2874"><text:s/>11.04.2012<text:s/></text:span><text:span text:style-name="T2875">№</text:span><text:span text:style-name="T2876"><text:s/>295. </text:span></text:a></text:p>
      <text:p text:style-name="P113"><text:a xlink:href="https://zakon.rada.gov.ua/go/295-2012-%D0%BF&quot;  HYPERLINK &quot;mailto:?subject=Про затвердження Правил надання та отримання телекомунікаційних послуг : Постанова Кабінету Міністрів України; Правила, Вимоги, Перелік від 11.04.2012 № 295&amp;body=Про затвердження Правил надання та отримання телекомунікаційних послуг : Постанова Кабінету Міністрів України; Правила, Вимоги, Перелік від 11.04.2012 № 295. &#13;"><text:span text:style-name="T2876">https://zakon.rada.gov.ua/go/295-2012-%D0%BF"</text:span><text:span text:style-name="T2877"> </text:span><text:span text:style-name="T2878"><text:s/>HYPERLINK "mailto:?subject=</text:span><text:span text:style-name="T2879">Про</text:span><text:span text:style-name="T2880"><text:s/></text:span><text:span text:style-name="T2881">затвердження</text:span><text:span text:style-name="T2882"><text:s/></text:span><text:span text:style-name="T2883">Правил</text:span><text:span text:style-name="T2884"><text:s/></text:span><text:span text:style-name="T2885">надання</text:span><text:span text:style-name="T2886"><text:s/></text:span><text:span text:style-name="T2887">та</text:span><text:span text:style-name="T2888"><text:s/></text:span><text:span text:style-name="T2889">отримання</text:span><text:span text:style-name="T2890"><text:s/></text:span><text:span text:style-name="T2891">телекомунікаційних</text:span><text:span text:style-name="T2892"><text:s/></text:span><text:span text:style-name="T2893">послуг</text:span><text:span text:style-name="T2894"><text:s/>:<text:s/></text:span><text:span text:style-name="T2895">Постанова</text:span><text:span text:style-name="T2896"><text:s/></text:span><text:span text:style-name="T2897">Кабінету</text:span><text:span text:style-name="T2898"><text:s/></text:span><text:span text:style-name="T2899">Міністрів</text:span><text:span text:style-name="T2900"><text:s/></text:span><text:span text:style-name="T2901">України</text:span><text:span text:style-name="T2902">;<text:s/></text:span><text:span text:style-name="T2903">Правила</text:span><text:span text:style-name="T2904">,<text:s/></text:span><text:span text:style-name="T2905">Вимоги</text:span><text:span text:style-name="T2906">,<text:s/></text:span><text:span text:style-name="T2907">Перелік</text:span><text:span text:style-name="T2908"><text:s/></text:span><text:span text:style-name="T2909">від</text:span><text:span text:style-name="T2910"><text:s/>11.04.2012<text:s/></text:span><text:span text:style-name="T2911">№</text:span><text:span text:style-name="T2912"><text:s/>295&amp;body=</text:span><text:span text:style-name="T2913">Про</text:span><text:span text:style-name="T2914"><text:s/></text:span><text:span text:style-name="T2915">затвердження</text:span><text:span text:style-name="T2916"><text:s/></text:span><text:span text:style-name="T2917">Правил</text:span><text:span text:style-name="T2918"><text:s/></text:span><text:span text:style-name="T2919">надання</text:span><text:span text:style-name="T2920"><text:s/></text:span><text:span text:style-name="T2921">та</text:span><text:span text:style-name="T2922"><text:s/></text:span><text:span text:style-name="T2923">отримання</text:span><text:span text:style-name="T2924"><text:s/></text:span><text:span text:style-name="T2925">телекомунікаційних</text:span><text:span text:style-name="T2926"><text:s/></text:span><text:span text:style-name="T2927">послуг</text:span><text:span text:style-name="T2928"><text:s/>:<text:s/></text:span><text:span text:style-name="T2929">Постанова</text:span><text:span text:style-name="T2930"><text:s/></text:span><text:span text:style-name="T2931">Кабінету</text:span><text:span text:style-name="T2932"><text:s/></text:span><text:span text:style-name="T2933">Міністрів</text:span><text:span text:style-name="T2934"><text:s/></text:span><text:span text:style-name="T2935">України</text:span><text:span text:style-name="T2936">;<text:s/></text:span><text:span text:style-name="T2937">Правила</text:span><text:span text:style-name="T2938">,<text:s/></text:span><text:span text:style-name="T2939">Вимоги</text:span><text:span text:style-name="T2940">,<text:s/></text:span><text:span text:style-name="T2941">Перелік</text:span><text:span text:style-name="T2942"><text:s/></text:span><text:span text:style-name="T2943">від</text:span><text:span text:style-name="T2944"><text:s/>11.04.2012<text:s/></text:span><text:span text:style-name="T2945">№</text:span><text:span text:style-name="T2946"><text:s/>295. </text:span></text:a></text:p>
      <text:p text:style-name="P114"><text:a xlink:href="https://zakon.rada.gov.ua/go/295-2012-%D0%BF&quot;На пошту HYPERLINK &quot;https://zakon.rada.gov.ua/go/295-2012-п&quot;  HYPERLINK &quot;https://zakon.rada.gov.ua/go/295-2012-п&quot;Запам HYPERLINK &quot;https://zakon.rada.gov.ua/go/295-2012-п&quot;' HYPERLINK &quot;https://zakon.rada.gov.ua/go/295-2012-п&quot;ятати"><text:span text:style-name="T2946">https://zakon.rada.gov.ua/go/295-2012-%D0%BF"</text:span><text:span text:style-name="T2947">На</text:span><text:span text:style-name="T2948"><text:s/></text:span><text:span text:style-name="T2949">пошту</text:span><text:span text:style-name="T2950"><text:s/>HYPERLINK "https://zakon.rada.gov.ua/go/295-2012-</text:span><text:span text:style-name="T2951">п</text:span><text:span text:style-name="T2952">"</text:span><text:span text:style-name="T2953"> </text:span><text:span text:style-name="T2954"><text:s/>HYPERLINK "https://zakon.rada.gov.ua/go/295-2012-</text:span><text:span text:style-name="T2955">п</text:span><text:span text:style-name="T2956">"</text:span><text:span text:style-name="T2957">Запам</text:span><text:span text:style-name="T2958"><text:s/>HYPERLINK "https://zakon.rada.gov.ua/go/295-2012-</text:span><text:span text:style-name="T2959">п</text:span><text:span text:style-name="T2960">"</text:span><text:span text:style-name="T2961">'</text:span><text:span text:style-name="T2962"><text:s/>HYPERLINK "https://zakon.rada.gov.ua/go/295-2012-</text:span><text:span text:style-name="T2963">п</text:span><text:span text:style-name="T2964">"</text:span><text:span text:style-name="T2965">ятати</text:span></text:a><text:span text:style-name="T2966"/></text:p>
      <text:list text:style-name="L115">
        <text:list-item>
          <text:p text:style-name="P115"><text:a xlink:href="https://zakon.rada.gov.ua/laws/main/a"><text:span text:style-name="T2968">Всі</text:span><text:span text:style-name="T2969"><text:s/></text:span><text:span text:style-name="T2970">документи</text:span></text:a><text:span text:style-name="T2971"/></text:p>
        </text:list-item>
        <text:list-item>
          <text:p text:style-name="P115"><text:a xlink:href="https://zakon.rada.gov.ua/laws/main/nn"><text:span text:style-name="T2973">Нові</text:span><text:span text:style-name="T2974"><text:s/></text:span><text:span text:style-name="T2975">надходження</text:span></text:a><text:span text:style-name="T2976"/></text:p>
        </text:list-item>
        <text:list-item>
          <text:p text:style-name="P115"><text:a xlink:href="https://zakon.rada.gov.ua/laws/main/d"><text:span text:style-name="T2978">Популярні</text:span><text:span text:style-name="T2979"><text:s/></text:span><text:span text:style-name="T2980">документи</text:span></text:a><text:span text:style-name="T2981"/></text:p>
        </text:list-item>
        <text:list-item>
          <text:p text:style-name="P115"><text:a xlink:href="https://zakon.rada.gov.ua/laws/main/perv"><text:span text:style-name="T2983">Первинні</text:span><text:span text:style-name="T2984"><text:s/></text:span><text:span text:style-name="T2985">законодавчі</text:span><text:span text:style-name="T2986"><text:s/></text:span><text:span text:style-name="T2987">акти</text:span></text:a><text:span text:style-name="T2988"/></text:p>
        </text:list-item>
        <text:list-item>
          <text:p text:style-name="P115"><text:a xlink:href="https://zakon.rada.gov.ua/laws/main/groups"><text:span text:style-name="T2990">Групи</text:span><text:span text:style-name="T2991"><text:s/></text:span><text:span text:style-name="T2992">документів</text:span></text:a><text:span text:style-name="T2993"/></text:p>
        </text:list-item>
        <text:list-item>
          <text:p text:style-name="P115"><text:a xlink:href="https://zakon.rada.gov.ua/laws/main/koms"><text:span text:style-name="T2995">Розподіл</text:span><text:span text:style-name="T2996"><text:s/></text:span><text:span text:style-name="T2997">за</text:span><text:span text:style-name="T2998"><text:s/></text:span><text:span text:style-name="T2999">комітетами</text:span><text:span text:style-name="T3000"><text:s/></text:span><text:span text:style-name="T3001">ВРУ</text:span></text:a><text:span text:style-name="T3002"/></text:p>
        </text:list-item>
        <text:list-item>
          <text:p text:style-name="P115"><text:a xlink:href="https://zakon.rada.gov.ua/laws/main/termin"><text:span text:style-name="T3004">Термінологія</text:span><text:span text:style-name="T3005"><text:s/></text:span><text:span text:style-name="T3006">законодавства</text:span></text:a><text:span text:style-name="T3007"/></text:p>
        </text:list-item>
        <text:list-item>
          <text:p text:style-name="P115"><text:a xlink:href="https://zakon.rada.gov.ua/laws/main/eurovoc"><text:span text:style-name="T3009">T</text:span><text:span text:style-name="T3010">езаурус</text:span><text:span text:style-name="T3011"><text:s/></text:span><text:span text:style-name="T3012"><text:s/>HYPERLINK "https://zakon.rada.gov.ua/laws/main/eurovoc"</text:span><text:span text:style-name="T3013">"</text:span><text:span text:style-name="T3014"><text:s/>HYPERLINK "https://zakon.rada.gov.ua/laws/main/eurovoc"</text:span><text:span text:style-name="T3015">EUROVOC</text:span><text:span text:style-name="T3016"><text:s/>HYPERLINK "https://zakon.rada.gov.ua/laws/main/eurovoc"</text:span><text:span text:style-name="T3017">"</text:span></text:a><text:span text:style-name="T3018"/></text:p>
        </text:list-item>
        <text:list-item>
          <text:p text:style-name="P115"><text:a xlink:href="https://zakon.rada.gov.ua/laws/main/klas"><text:span text:style-name="T3020">Юридична</text:span><text:span text:style-name="T3021"><text:s/></text:span><text:span text:style-name="T3022">класифікація</text:span></text:a><text:span text:style-name="T3023"/></text:p>
        </text:list-item>
        <text:list-item>
          <text:p text:style-name="P115"><text:a xlink:href="https://zakon.rada.gov.ua/laws/main/days"><text:span text:style-name="T3025">Календар</text:span><text:span text:style-name="T3026"><text:s/></text:span><text:span text:style-name="T3027">офіційних</text:span><text:span text:style-name="T3028"><text:s/></text:span><text:span text:style-name="T3029">свят</text:span><text:span text:style-name="T3030"><text:s/></text:span><text:span text:style-name="T3031">в</text:span><text:span text:style-name="T3032"><text:s/></text:span><text:span text:style-name="T3033">Україні</text:span></text:a><text:span text:style-name="T3034"/></text:p>
        </text:list-item>
        <text:list-item>
          <text:p text:style-name="P115"><text:a xlink:href="https://zakon.rada.gov.ua/laws/main/rules"><text:span text:style-name="T3036">Правила</text:span><text:span text:style-name="T3037"><text:s/></text:span><text:span text:style-name="T3038">користування</text:span></text:a><text:span text:style-name="T3039"/></text:p>
        </text:list-item>
        <text:list-item>
          <text:p text:style-name="P116"><text:a xlink:href="https://zakon.rada.gov.ua/laws/main/contact"><text:span text:style-name="T3041">Контактна</text:span><text:span text:style-name="T3042"><text:s/></text:span><text:span text:style-name="T3043">інформація</text:span></text:a><text:span text:style-name="T3044"/></text:p>
        </text:list-item>
      </text:list>
      <text:p text:style-name="P117"><text:span text:style-name="T3045">Програмно</text:span><text:span text:style-name="T3046">-</text:span><text:span text:style-name="T3047">технічна</text:span><text:span text:style-name="T3048"><text:s/></text:span><text:span text:style-name="T3049">підтримка</text:span><text:span text:style-name="T3050"><text:s/></text:span><text:span text:style-name="T3051">—<text:s/></text:span><text:span text:style-name="T3052">Управління</text:span><text:span text:style-name="T3053"><text:s/></text:span><text:span text:style-name="T3054">комп</text:span><text:span text:style-name="T3055">'</text:span><text:span text:style-name="T3056">ютеризованих</text:span><text:span text:style-name="T3057"><text:s/></text:span><text:span text:style-name="T3058">систем</text:span></text:p>
      <text:p text:style-name="P117"><text:span text:style-name="T3058">Інформаційне</text:span><text:span text:style-name="T3059"><text:s/></text:span><text:span text:style-name="T3060">наповнення</text:span><text:span text:style-name="T3061"><text:s/></text:span><text:span text:style-name="T3062">—<text:s/></text:span><text:span text:style-name="T3063">Відділ</text:span><text:span text:style-name="T3064"><text:s/></text:span><text:span text:style-name="T3065">баз</text:span><text:span text:style-name="T3066"><text:s/></text:span><text:span text:style-name="T3067">даних</text:span><text:span text:style-name="T3068"><text:s/></text:span><text:span text:style-name="T3069">нормативно</text:span><text:span text:style-name="T3070">-</text:span><text:span text:style-name="T3071">правової</text:span><text:span text:style-name="T3072"><text:s/></text:span><text:span text:style-name="T3073">інформації</text:span></text:p>
      <text:p text:style-name="P118"><text:span text:style-name="T3073">Деякі</text:span><text:span text:style-name="T3074"><text:s/></text:span><text:span text:style-name="T3075">функції</text:span><text:span text:style-name="T3076"><text:s/></text:span><text:span text:style-name="T3077">знаходяться</text:span><text:span text:style-name="T3078"><text:s/></text:span><text:span text:style-name="T3079">у</text:span><text:span text:style-name="T3080"><text:s/></text:span><text:span text:style-name="T3081">режимі</text:span><text:span text:style-name="T3082"><text:s/></text:span><text:span text:style-name="T3083">тестової</text:span><text:span text:style-name="T3084"><text:s/></text:span><text:span text:style-name="T3085">експлуатації</text:span><text:span text:style-name="T3086">.<text:s/></text:span><text:span text:style-name="T3087">Якщо</text:span><text:span text:style-name="T3088"><text:s/></text:span><text:span text:style-name="T3089">Ви</text:span><text:span text:style-name="T3090"><text:s/></text:span><text:span text:style-name="T3091">побачили</text:span><text:span text:style-name="T3092"><text:s/></text:span><text:span text:style-name="T3093">помилку</text:span><text:span text:style-name="T3094"><text:s/></text:span><text:span text:style-name="T3095">в</text:span><text:span text:style-name="T3096"><text:s/></text:span><text:span text:style-name="T3097">тексті</text:span><text:span text:style-name="T3098">,<text:s/></text:span><text:span text:style-name="T3099">виділіть</text:span><text:span text:style-name="T3100"><text:s/></text:span><text:span text:style-name="T3101">її</text:span><text:span text:style-name="T3102"><text:s/></text:span><text:span text:style-name="T3103">мишкою</text:span><text:span text:style-name="T3104"><text:s/></text:span><text:span text:style-name="T3105">та</text:span><text:span text:style-name="T3106"><text:s/></text:span><text:span text:style-name="T3107">натисніть</text:span><text:span text:style-name="T3108"><text:s/>Ctrl-Enter.<text:s/></text:span><text:span text:style-name="T3109">Будемо</text:span><text:span text:style-name="T3110"><text:s/></text:span><text:span text:style-name="T3111">вдячні</text:span><text:span text:style-name="T3112">!</text:span></text:p>
      <text:p text:style-name="P119"><text:span text:style-name="T3113">Весь</text:span><text:span text:style-name="T3114"><text:s/></text:span><text:span text:style-name="T3115">контент</text:span><text:span text:style-name="T3116"><text:s/></text:span><text:span text:style-name="T3117">доступний</text:span><text:span text:style-name="T3118"><text:s/></text:span><text:span text:style-name="T3119">за</text:span><text:span text:style-name="T3120"><text:s/></text:span><text:span text:style-name="T3121">ліцензією </text:span><text:a xlink:href="https://creativecommons.org/licenses/by/4.0/deed.uk"><text:span text:style-name="T3123">Creative Commons Attribution 4.0 International license</text:span></text:a><text:span text:style-name="T3124">,<text:s/></text:span><text:span text:style-name="T3125">якщо</text:span><text:span text:style-name="T3126"><text:s/></text:span><text:span text:style-name="T3127">не</text:span><text:span text:style-name="T3128"><text:s/></text:span><text:span text:style-name="T3129">зазначено</text:span><text:span text:style-name="T3130"><text:s/></text:span><text:span text:style-name="T3131">інше</text:span></text:p>
      <text:p text:style-name="P119"><text:span text:style-name="T3132">© </text:span><text:a xlink:href="https://www.rada.gov.ua/"><text:span text:style-name="T3134">Верховна</text:span><text:span text:style-name="T3135"><text:s/></text:span><text:span text:style-name="T3136">Рада</text:span><text:span text:style-name="T3137"><text:s/></text:span><text:span text:style-name="T3138">України</text:span></text:a><text:span text:style-name="T3139"> 1994-2023</text:span></text:p>
      <text:p text:style-name="P119"><text:span text:style-name="T3140"/></text:p>
      <text:p text:style-name="P120"><text:span text:style-name="T3141"><text:line-break/></text:span><text:span text:style-name="T3142">вгору</text:span></text:p>
      <text:p text:style-name="P121"><text:span text:style-name="T314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