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92cm" fo:margin-left="-0.27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17.413cm"/>
    </style:style>
    <style:style style:name="Таблица2.1" style:family="table-row">
      <style:table-row-properties style:min-row-height="0.601cm" style:keep-together="true" fo:keep-together="auto"/>
    </style:style>
    <style:style style:name="Таблица2.A1" style:family="table-cell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256cm" style:keep-together="true" fo:keep-together="auto"/>
    </style:style>
    <style:style style:name="Таблица2.7" style:family="table-row">
      <style:table-row-properties style:min-row-height="0.552cm" style:keep-together="true" fo:keep-together="auto"/>
    </style:style>
    <style:style style:name="Таблица2.8" style:family="table-row">
      <style:table-row-properties style:min-row-height="0.594cm" style:keep-together="true" fo:keep-together="auto"/>
    </style:style>
    <style:style style:name="Таблица2.9" style:family="table-row">
      <style:table-row-properties style:min-row-height="0.577cm" style:keep-together="true" fo:keep-together="auto"/>
    </style:style>
    <style:style style:name="Таблица2.A17" style:family="table-cell" style:data-style-name="N0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19" style:family="table-row">
      <style:table-row-properties style:min-row-height="0.637cm" style:keep-together="true" fo:keep-together="auto"/>
    </style:style>
    <style:style style:name="Таблица2.A19" style:family="table-cell">
      <style:table-cell-properties fo:background-color="#ffffff" fo:padding-left="0.27cm" fo:padding-right="0.191cm" fo:padding-top="0cm" fo:padding-bottom="0cm" fo:border="0.018cm solid #00000a">
        <style:background-image/>
      </style:table-cell-properties>
    </style:style>
    <style:style style:name="Таблица2.25" style:family="table-row">
      <style:table-row-properties style:min-row-height="1.461cm" style:keep-together="true" fo:keep-together="auto"/>
    </style:style>
    <style:style style:name="Таблица1" style:family="table">
      <style:table-properties style:width="16.766cm" fo:margin-left="-0.093cm" table:align="left" style:writing-mode="lr-tb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2.609cm"/>
    </style:style>
    <style:style style:name="Таблица1.D" style:family="table-column">
      <style:table-column-properties style:column-width="2.14cm"/>
    </style:style>
    <style:style style:name="Таблица1.E" style:family="table-column">
      <style:table-column-properties style:column-width="2.297cm"/>
    </style:style>
    <style:style style:name="Таблица1.F" style:family="table-column">
      <style:table-column-properties style:column-width="1.9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9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fo:background-color="#ffffff" fo:padding-left="0.09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ff0000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800000"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5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fo:language="uk" fo:country="UA"/>
    </style:style>
    <style:style style:name="T17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ГОЛОШЕННЯ</text:p>
      <text:p text:style-name="P11">про проведення спрощеної закупівлі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">ІНФОРМАЦІЯ ПРО ЗАМОВНИКА</text:p>
            <text:p text:style-name="P2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Найменування замовника.</text:p>
            <text:p text:style-name="P8">Малолюбашанська сільська рад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Місцезнаходження замовника.</text:p>
            <text:p text:style-name="P7">35009, Україна, Рівненська обл., Рівненський район, село Мала Любаша, <text:s text:c="12"/>вул. Соборна, 10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Ідентифікаційний код замовника в Єдиному державному реєстрі юридичних осіб, фізичних осіб - підприємців та громадських формувань.</text:p>
            <text:p text:style-name="P9">04386226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2">4. </text:p>
          </table:table-cell>
          <table:table-cell table:style-name="Таблица2.A1" office:value-type="string">
            <text:p text:style-name="P1"><text:span text:style-name="T4">Вид предмета закупівлі. </text:span><text:span text:style-name="T1">Послуги </text:span></text:p>
            <text:p text:style-name="P17"/>
          </table:table-cell>
        </table:table-row>
        <table:table-row table:style-name="Таблица2.2">
          <table:table-cell table:style-name="Таблица2.A1" office:value-type="string">
            <text:p text:style-name="P2">5. </text:p>
          </table:table-cell>
          <table:table-cell table:style-name="Таблица2.A1" office:value-type="string">
            <text:p text:style-name="P1"><text:span text:style-name="T5">Контактна особа замовника.</text:span><text:span text:style-name="T2">Уповноважена особа Оксана ТОЛОЧИК</text:span></text:p>
            <text:p text:style-name="P1"><text:span text:style-name="T2">+380365754400, </text:span><text:a xlink:type="simple" xlink:href="mailto:mlubasha@ukr.net"><text:span text:style-name="Internet_20_link"><text:span text:style-name="T15">mlubasha@ukr.net</text:span>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1"><text:span text:style-name="T4">Категорія замовника. </text:span><text:span text:style-name="T3">Орган місцевого самоврядування 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3">ІНФОРМАЦІЯ ПРО ПРОЦЕДУРУ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1"><text:span text:style-name="T6">Дата оприлюднення. 23</text:span><text:span text:style-name="T11"> <text:s/>вересн</text:span><text:span text:style-name="T3">я 2022 року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4">Звернення за роз’ясненнями.</text:p>
            <text:p text:style-name="P7">Заповнюється електронною системою закупівель автоматично. 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2">9.</text:p>
          </table:table-cell>
          <table:table-cell table:style-name="Таблица2.A1" office:value-type="string">
            <text:p text:style-name="P4">Мова (мови), якою (якими) повинні готуватися пропозиції.</text:p>
            <text:p text:style-name="P7">Пропозиція та усі документи, що мають відношення до неї, складаються українською мовою. У разі надання Учасником будь - яких документів, складених іншою мовою, ніж українська мова, вони повинні бути перекладені на українську мову. Визначальним є текст, викладений українською мовою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0. </text:p>
          </table:table-cell>
          <table:table-cell table:style-name="Таблица2.A1" office:value-type="string">
            <text:p text:style-name="P1"><text:span text:style-name="T4">Назва предмета закупівлі (лота).</text:span><text:span text:style-name="T2"> </text:span></text:p>
            <text:p text:style-name="P1"><text:span text:style-name="T2">Поточний ремонт дорожнього покриття <text:s/>вул. Молодіжна</text:span><text:span text:style-name="T7"> </text:span><text:span text:style-name="T12"><text:s/></text:span><text:span text:style-name="T7">с. </text:span><text:span text:style-name="T12">Тихе</text:span><text:span text:style-name="T7"> <text:s/>Малолюбашанської сільської ради </text:span><text:span text:style-name="T12">Рівненського району Рівненської області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1.</text:p>
          </table:table-cell>
          <table:table-cell table:style-name="Таблица2.A1" office:value-type="string">
            <text:p text:style-name="P1"><text:span text:style-name="T4">Код предмета закупівлі </text:span><text:span text:style-name="T5">і частин предмета закупівлі (лотів) (за наявності) </text:span><text:span text:style-name="T4">за Єдиним закупівельним словником.</text:span></text:p>
            <text:p text:style-name="P8">ДК 021:2015 - 45230000-8 — Будівництво трубопроводів, ліній зв’язку та електропередач, шосе, доріг, аеродромів і залізничних доріг; вирівнювання поверхонь 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2.</text:p>
          </table:table-cell>
          <table:table-cell table:style-name="Таблица2.A1" office:value-type="string">
            <text:p text:style-name="P2">Інформація про технічні, якісні та інші характеристики предмета закупівлі.</text:p>
            <text:p text:style-name="P1"><text:span text:style-name="T1">Згідно Додатку № 1 до оголошення</text:span><text:span text:style-name="T4"> </text:span><text:span text:style-name="T1">про проведення спрощеної закупівлі</text:span>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3.</text:p>
          </table:table-cell>
          <table:table-cell table:style-name="Таблица2.A1" office:value-type="string">
            <text:p text:style-name="P6">Кількість товарів або обсяг виконання робіт чи надання послуг.</text:p>
            <text:p text:style-name="P8">1 Послуг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4.</text:p>
          </table:table-cell>
          <table:table-cell table:style-name="Таблица2.A1" office:value-type="string">
            <text:p text:style-name="P6">Місце поставки товарів або місце виконання робіт чи надання послуг.</text:p>
            <text:p text:style-name="P1"><text:span text:style-name="T2">вул. </text:span><text:span text:style-name="T12">Молодіжна</text:span><text:span text:style-name="T7">, с. </text:span><text:span text:style-name="T12">Тихе </text:span><text:span text:style-name="T2">Рівненської області</text:span></text:p>
            <text:p text:style-name="P6"/>
          </table:table-cell>
        </table:table-row>
        <text:soft-page-break/>
        <table:table-row table:style-name="Таблица2.2">
          <table:table-cell table:style-name="Таблица2.A17" office:value-type="float" office:value="15">
            <text:p text:style-name="P2">15</text:p>
          </table:table-cell>
          <table:table-cell table:style-name="Таблица2.A1" office:value-type="string">
            <text:p text:style-name="P6">Строк поставки товарів, виконання робіт чи надання послуг.</text:p>
            <text:p text:style-name="P1"><text:span text:style-name="T2">30</text:span><text:span text:style-name="T7"> календарних днів з дня наступного за укладенням Договору</text:span><text:span text:style-name="T2"> (14.11.2022)</text:span></text:p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2">16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">Умови оплати.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A1" office:value-type="string">
                  <text:p text:style-name="P6">Подія</text:p>
                </table:table-cell>
                <table:table-cell table:style-name="Таблица1.A1" office:value-type="string">
                  <text:p text:style-name="P6">Опис</text:p>
                </table:table-cell>
                <table:table-cell table:style-name="Таблица1.A1" office:value-type="string">
                  <text:p text:style-name="P6">Тип оплати</text:p>
                </table:table-cell>
                <table:table-cell table:style-name="Таблица1.A1" office:value-type="string">
                  <text:p text:style-name="P6">Період, (днів)</text:p>
                </table:table-cell>
                <table:table-cell table:style-name="Таблица1.A1" office:value-type="string">
                  <text:p text:style-name="P6">Тип днів</text:p>
                </table:table-cell>
                <table:table-cell table:style-name="Таблица1.F1" office:value-type="string">
                  <text:p text:style-name="P6">Розмір оплати, (%)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3">Надання послуг</text:p>
                </table:table-cell>
                <table:table-cell table:style-name="Таблица1.A1" office:value-type="string">
                  <text:p text:style-name="P1"><text:span text:style-name="T14">Розрахунки проводяться на пiдставi документiв про обсяги виконаних робiт форми КБ-2в та їх вартiсть форми КБ-3 </text:span><text:span text:style-name="T13">в межах затверджених кошторисних призначень за наявності фінансування.</text:span></text:p>
                  <text:p text:style-name="P13">Джерело фінансування закупівлі: </text:p>
                  <text:p text:style-name="P1"><text:span text:style-name="T13">Кошти </text:span><text:span text:style-name="T14">місцевого бюджету.</text:span></text:p>
                </table:table-cell>
                <table:table-cell table:style-name="Таблица1.A1" office:value-type="string">
                  <text:p text:style-name="P15">Післяоплата</text:p>
                </table:table-cell>
                <table:table-cell table:style-name="Таблица1.A1" office:value-type="string">
                  <text:p text:style-name="P14">20</text:p>
                </table:table-cell>
                <table:table-cell table:style-name="Таблица1.A1" office:value-type="string">
                  <text:p text:style-name="P15">Банківські</text:p>
                </table:table-cell>
                <table:table-cell table:style-name="Таблица1.F1" office:value-type="string">
                  <text:p text:style-name="P15">100</text:p>
                </table:table-cell>
              </table:table-row>
            </table:table>
            <text:p text:style-name="P5"/>
          </table:table-cell>
        </table:table-row>
        <table:table-row table:style-name="Таблица2.19">
          <table:table-cell table:style-name="Таблица2.A19" office:value-type="string">
            <text:p text:style-name="P2">17.</text:p>
          </table:table-cell>
          <table:table-cell table:style-name="Таблица2.A19" office:value-type="string">
            <text:p text:style-name="P1"><text:span text:style-name="T4">Очікувана вартість предмета закупівлі. <text:s/></text:span><text:span text:style-name="T2">192</text:span><text:span text:style-name="T9">607</text:span><text:span text:style-name="T2">,</text:span><text:span text:style-name="T9">2</text:span><text:span text:style-name="T2">0 </text:span><text:span text:style-name="T9">UAH</text:span><text:span text:style-name="T2"> з ПДВ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18.</text:p>
          </table:table-cell>
          <table:table-cell table:style-name="Таблица2.A19" office:value-type="string">
            <text:p text:style-name="P2">Період уточнення інформації про закупівлю (не менше трьох робочих днів).</text:p>
            <text:p text:style-name="P10"><text:span text:style-name="T16">2</text:span><text:span text:style-name="T17">9</text:span><text:span text:style-name="T16"> верес</text:span>ня 2022</text:p>
            <text:p text:style-name="P8"/>
          </table:table-cell>
        </table:table-row>
        <table:table-row table:style-name="Таблица2.2">
          <table:table-cell table:style-name="Таблица2.A19" office:value-type="string">
            <text:p text:style-name="P2">19.</text:p>
          </table:table-cell>
          <table:table-cell table:style-name="Таблица2.A19" office:value-type="string">
            <text:p text:style-name="P1"><text:span text:style-name="T6">Кінцевий строк подання пропозицій (строк для подання пропозицій не може бути менше ніж п’ять робочих днів з дня оприлюднення оголошення про проведення спрощеної закупівлі в електронній системі закупівель) </text:span><text:span text:style-name="T11">06</text:span><text:span text:style-name="T3"> жовтня</text:span><text:span text:style-name="T6"> </text:span><text:span text:style-name="T3">2022 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0.</text:p>
          </table:table-cell>
          <table:table-cell table:style-name="Таблица2.A19" office:value-type="string">
            <text:p text:style-name="P2">Перелік критеріїв та методика оцінки пропозицій із зазначенням питомої ваги критеріїв</text:p>
            <text:p text:style-name="P8">Ціна 100 %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1.</text:p>
          </table:table-cell>
          <table:table-cell table:style-name="Таблица2.A19" office:value-type="string">
            <text:p text:style-name="P1"><text:span text:style-name="T4">Розмір та умови надання забезпечення пропозицій учасників (якщо замовник вимагає його надати). </text:span><text:span text:style-name="T2">Не вимагається.</text:span></text:p>
          </table:table-cell>
        </table:table-row>
        <table:table-row table:style-name="Таблица2.2">
          <table:table-cell table:style-name="Таблица2.A19" office:value-type="string">
            <text:p text:style-name="P2">22.</text:p>
          </table:table-cell>
          <table:table-cell table:style-name="Таблица2.A19" office:value-type="string">
            <text:p text:style-name="P1"><text:span text:style-name="T4">Розмір та умови надання забезпечення виконання договору про закупівлю (якщо замовник вимагає його надати). </text:span><text:span text:style-name="T2">Не вимагається.</text:span></text:p>
            <text:p text:style-name="P6"/>
          </table:table-cell>
        </table:table-row>
        <table:table-row table:style-name="Таблица2.25">
          <table:table-cell table:style-name="Таблица2.A19" office:value-type="string">
            <text:p text:style-name="P2">23.</text:p>
          </table:table-cell>
          <table:table-cell table:style-name="Таблица2.A19" office:value-type="string">
            <text:p text:style-name="P2">Розмір мінімального кроку пониження ціни під час електронного аукціону в межах від 0,5 відсотка до 3 відсотків або в грошових одиницях очікуваної вартості закупівлі.</text:p>
            <text:p text:style-name="P19">1100,00 грн (0,57 %).</text:p>
            <text:p text:style-name="P18"/>
          </table:table-cell>
        </table:table-row>
        <table:table-row table:style-name="Таблица2.2">
          <table:table-cell table:style-name="Таблица2.A19" office:value-type="string">
            <text:p text:style-name="P2">24. </text:p>
          </table:table-cell>
          <table:table-cell table:style-name="Таблица2.A19" office:value-type="string">
            <text:p text:style-name="P6">Інша інформація.</text:p>
            <text:p text:style-name="P1"><text:span text:style-name="T5">Невід</text:span><text:span text:style-name="T8">’ємними частинами оголошення є додатки:</text:span></text:p>
            <text:p text:style-name="P6">Додаток № 1. Вимоги до предмета закупівлі (інформація про технічні, якісні та інші характеристики предмета закупівлі).</text:p>
            <text:p text:style-name="P6">Додаток № 2. Проєкт договору про закупівлю.</text:p>
            <text:p text:style-name="P6">Додаток № 3. Вимоги до учасників та інші вимоги.</text:p>
            <text:p text:style-name="P12">Питання, що не висвітлені у цьому оголошенні та його додатках, регулюються Законом України «Про публічні закупіві», а також іншими чинними нормативно-правовими актами України.</text:p>
            <text:p text:style-name="P6"/>
          </table:table-cell>
        </table:table-row>
      </table:table>
      <text:p text:style-name="P8"/>
      <text:p text:style-name="P8">Уповноважена особа <text:s text:c="78"/>Оксана Толоч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name-asian="Calibri1" style:font-size-asian="11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Гіперпосилання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187</meta:editing-cycles>
    <meta:print-date>2022-09-23T15:29:12.57</meta:print-date>
    <meta:creation-date>2018-01-18T17:42:00</meta:creation-date>
    <dc:date>2022-09-23T15:40:47.42</dc:date>
    <dc:language>uk-UA</dc:language>
    <meta:editing-duration>PT8H27M50S</meta:editing-duration>
    <meta:generator>OpenOffice.org/3.3$Win32 OpenOffice.org_project/330m12$Build-9537</meta:generator>
    <dc:creator>лапоіволп тавфіптфжі</dc:creator>
    <meta:printed-by>лапоіволп тавфіптфжі</meta:printed-by>
    <meta:document-statistic meta:table-count="2" meta:image-count="0" meta:object-count="0" meta:page-count="2" meta:paragraph-count="87" meta:word-count="503" meta:character-count="37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