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P54"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5"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вул. Молодіжна <text:s/>с. Тихе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5561118" text:style-name="L1">
        <text:list-item>
          <text:list>
            <text:list-item>
              <text:p text:style-name="P54">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24.11.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5546739" text:style-name="WWNum8">
        <text:list-item>
          <text:list>
            <text:list-item>
              <text:p text:style-name="P55">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5">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5">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5">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5">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37">Додаток № 1 </text:p>
      <text:p text:style-name="P37">до Договору № _____ від _______</text:p>
      <text:p text:style-name="P16"/>
      <text:p text:style-name="P16"/>
      <text:p text:style-name="P20">ДОГОВІРНА ЦІНА </text:p>
      <text:p text:style-name="P16"/>
      <text:p text:style-name="P16">Вид договірної ціни: (динамічна)</text:p>
      <text:p text:style-name="P16"><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24</meta:editing-cycles>
    <meta:print-date>2022-07-25T12:35:22.39</meta:print-date>
    <meta:creation-date>2022-07-25T07:12:00</meta:creation-date>
    <dc:date>2022-09-23T15:32:13.47</dc:date>
    <meta:editing-duration>PT40M26S</meta:editing-duration>
    <meta:generator>OpenOffice.org/3.3$Win32 OpenOffice.org_project/330m12$Build-9537</meta:generator>
    <dc:creator>лапоіволп тавфіптфжі</dc:creator>
    <meta:document-statistic meta:table-count="3" meta:image-count="0" meta:object-count="0" meta:page-count="11" meta:paragraph-count="231" meta:word-count="4051" meta:character-count="3157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