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Таблица4" style:family="table">
      <style:table-properties style:width="16.981cm" table:align="center" style:writing-mode="lr-tb"/>
    </style:style>
    <style:style style:name="Таблица4.A" style:family="table-column">
      <style:table-column-properties style:column-width="1.108cm"/>
    </style:style>
    <style:style style:name="Таблица4.B" style:family="table-column">
      <style:table-column-properties style:column-width="4.5cm"/>
    </style:style>
    <style:style style:name="Таблица4.C" style:family="table-column">
      <style:table-column-properties style:column-width="4.561cm"/>
    </style:style>
    <style:style style:name="Таблица4.D" style:family="table-column">
      <style:table-column-properties style:column-width="2.752cm"/>
    </style:style>
    <style:style style:name="Таблица4.E" style:family="table-column">
      <style:table-column-properties style:column-width="4.06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E1" style:family="table-cell">
      <style:table-cell-properties style:vertical-align="middle" fo:padding-left="0.191cm" fo:padding-right="0.191cm" fo:padding-top="0cm" fo:padding-bottom="0cm" fo:border="0.018cm solid #000000" style:writing-mode="lr-tb"/>
    </style:style>
    <style:style style:name="Таблица4.2" style:family="table-row">
      <style:table-row-properties style:min-row-height="0.339cm" style:keep-together="true" fo:keep-together="auto"/>
    </style:style>
    <style:style style:name="Таблица4.E2" style:family="table-cell">
      <style:table-cell-properties style:vertical-align="top" fo:padding-left="0.191cm" fo:padding-right="0.191cm" fo:padding-top="0cm" fo:padding-bottom="0cm" fo:border="0.018cm solid #000000" style:writing-mode="lr-tb"/>
    </style:style>
    <style:style style:name="Таблица4.3" style:family="table-row">
      <style:table-row-properties style:min-row-height="0.083cm" style:keep-together="true" fo:keep-together="auto"/>
    </style:style>
    <style:style style:name="Таблица4.4" style:family="table-row">
      <style:table-row-properties style:min-row-height="0.344cm" style:keep-together="true" fo:keep-together="auto"/>
    </style:style>
    <style:style style:name="P1" style:family="paragraph" style:parent-style-name="Text_20_body">
      <style:paragraph-properties fo:margin-left="0cm" fo:margin-right="0cm" fo:margin-top="0cm" fo:margin-bottom="0cm" fo:text-align="justify" style:justify-single-word="false" fo:text-indent="10.252cm" style:auto-text-indent="false" fo:padding="0cm" fo:border="none"/>
      <style:text-properties fo:color="#00000a" style:font-name="Times New Roman2" fo:font-size="12pt"/>
    </style:style>
    <style:style style:name="P2" style:family="paragraph" style:parent-style-name="Text_20_body">
      <style:paragraph-properties fo:margin-left="0cm" fo:margin-right="0cm" fo:margin-top="0cm" fo:margin-bottom="0cm" fo:text-align="justify" style:justify-single-word="false" fo:text-indent="1.251cm" style:auto-text-indent="false" fo:padding="0cm" fo:border="none"/>
    </style:style>
    <style:style style:name="P3" style:family="paragraph" style:parent-style-name="Text_20_body">
      <style:paragraph-properties fo:margin-left="0cm" fo:margin-right="0cm" fo:margin-top="0cm" fo:margin-bottom="0cm" fo:text-align="center" style:justify-single-word="false" fo:text-indent="1.251cm" style:auto-text-indent="false" fo:padding="0cm" fo:border="none"/>
      <style:text-properties fo:color="#00000a" style:font-name="Times New Roman2" fo:font-size="12pt"/>
    </style:style>
    <style:style style:name="P4" style:family="paragraph" style:parent-style-name="Text_20_body">
      <style:paragraph-properties fo:margin-left="0cm" fo:margin-right="0cm" fo:margin-top="0cm" fo:margin-bottom="0cm" fo:text-align="justify" style:justify-single-word="false" fo:text-indent="1.251cm" style:auto-text-indent="false" fo:padding="0cm" fo:border="none"/>
      <style:text-properties fo:color="#00000a" style:font-name="Times New Roman2" fo:font-size="12pt"/>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6" style:family="paragraph" style:parent-style-name="Standard">
      <style:paragraph-properties fo:line-height="100%" fo:keep-together="always" style:text-autospace="none" style:snap-to-layout-grid="false"/>
      <style:text-properties style:font-name="Times New Roman" fo:font-size="10pt" style:font-size-asian="10pt" style:font-size-complex="10pt"/>
    </style:style>
    <style:style style:name="P7" style:family="paragraph" style:parent-style-name="Standard">
      <style:paragraph-properties fo:margin-left="0cm" fo:margin-right="0cm" fo:margin-top="0cm" fo:margin-bottom="0cm" fo:line-height="100%" fo:text-align="justify" style:justify-single-word="false" fo:text-indent="0.751cm" style:auto-text-indent="false"/>
    </style:style>
    <style:style style:name="P8" style:family="paragraph" style:parent-style-name="Без_20_интервала">
      <style:paragraph-properties fo:text-align="center" style:justify-single-word="false"/>
      <style:text-properties style:font-name="Times New Roman" fo:font-size="10pt" style:font-name-asian="Times New Roman CYR" style:font-size-asian="10pt" style:font-size-complex="10pt"/>
    </style:style>
    <style:style style:name="P9" style:family="paragraph" style:parent-style-name="Без_20_интервала">
      <style:paragraph-properties fo:text-align="center" style:justify-single-word="false" style:snap-to-layout-grid="false"/>
      <style:text-properties style:font-name="Times New Roman" fo:font-size="10pt" style:font-name-asian="Times New Roman CYR" style:font-size-asian="10pt" style:font-size-complex="10pt"/>
    </style:style>
    <style:style style:name="P10" style:family="paragraph" style:parent-style-name="Без_20_интервала">
      <style:paragraph-properties fo:text-align="center" style:justify-single-word="false"/>
      <style:text-properties style:font-name="Times New Roman" fo:font-size="10pt" style:font-size-asian="10pt" style:font-size-complex="10pt"/>
    </style:style>
    <style:style style:name="P11" style:family="paragraph" style:parent-style-name="Без_20_интервала">
      <style:paragraph-properties fo:text-align="center" style:justify-single-word="false" style:snap-to-layout-grid="false"/>
      <style:text-properties style:font-name="Times New Roman" fo:font-size="10pt" style:font-size-asian="10pt" style:font-size-complex="10pt"/>
    </style:style>
    <style:style style:name="P12" style:family="paragraph" style:parent-style-name="Без_20_интервала">
      <style:paragraph-properties style:snap-to-layout-grid="false"/>
      <style:text-properties style:font-name="Times New Roman" fo:font-size="10pt" style:font-size-asian="10pt" style:font-size-complex="10pt"/>
    </style:style>
    <style:style style:name="P13" style:family="paragraph" style:parent-style-name="Text_20_body" style:list-style-name="L1">
      <style:paragraph-properties fo:margin-left="0cm" fo:margin-right="0cm" fo:margin-top="0cm" fo:margin-bottom="0cm" fo:text-align="justify" style:justify-single-word="false" fo:text-indent="1.251cm" style:auto-text-indent="false" fo:padding="0cm" fo:border="none"/>
    </style:style>
    <style:style style:name="P14" style:family="paragraph" style:parent-style-name="Text_20_body" style:list-style-name="L4">
      <style:paragraph-properties fo:margin-left="0cm" fo:margin-right="0cm" fo:margin-top="0cm" fo:margin-bottom="0cm" fo:text-align="justify" style:justify-single-word="false" fo:text-indent="1.251cm" style:auto-text-indent="false" fo:padding="0cm" fo:border="none"/>
    </style:style>
    <style:style style:name="P15" style:family="paragraph" style:parent-style-name="Text_20_body" style:list-style-name="L3">
      <style:paragraph-properties fo:margin-left="0cm" fo:margin-right="0cm" fo:margin-top="0cm" fo:margin-bottom="0cm" fo:text-align="justify" style:justify-single-word="false" fo:text-indent="1.251cm" style:auto-text-indent="false" fo:padding="0cm" fo:border="none"/>
      <style:text-properties fo:color="#00000a" style:font-name="Times New Roman2" fo:font-size="12pt" fo:language="uk" fo:country="UA"/>
    </style:style>
    <style:style style:name="P16" style:family="paragraph" style:parent-style-name="Text_20_body" style:list-style-name="L4">
      <style:paragraph-properties fo:margin-left="0cm" fo:margin-right="0cm" fo:margin-top="0cm" fo:margin-bottom="0cm" fo:text-align="justify" style:justify-single-word="false" fo:text-indent="1.251cm" style:auto-text-indent="false" fo:padding="0cm" fo:border="none"/>
      <style:text-properties fo:color="#00000a" style:font-name="Times New Roman2" fo:font-size="12pt" fo:language="uk" fo:country="UA"/>
    </style:style>
    <style:style style:name="P17" style:family="paragraph" style:parent-style-name="Text_20_body" style:list-style-name="L3">
      <style:paragraph-properties fo:margin-left="0.026cm" fo:margin-right="0cm" fo:margin-top="0cm" fo:margin-bottom="0cm" fo:line-height="100%" fo:text-align="justify" style:justify-single-word="false" fo:text-indent="1.191cm" style:auto-text-indent="false" fo:padding="0cm" fo:border="none">
        <style:tab-stops/>
      </style:paragraph-properties>
      <style:text-properties fo:color="#00000a" style:font-name="Times New Roman" fo:font-size="12pt" fo:language="uk" fo:country="UA" style:font-size-asian="12pt" style:font-name-complex="Times New Roman3" style:font-size-complex="12pt"/>
    </style:style>
    <style:style style:name="P18" style:family="paragraph" style:parent-style-name="Standard" style:list-style-name="L2"/>
    <style:style style:name="P19" style:family="paragraph" style:parent-style-name="WW-Базовый1" style:list-style-name="L2">
      <style:paragraph-properties fo:margin-left="-0.041cm" fo:margin-right="0cm" fo:text-align="justify" style:justify-single-word="false" fo:text-indent="1.18cm" style:auto-text-indent="false" fo:background-color="#ffffff">
        <style:tab-stops/>
        <style:background-image/>
      </style:paragraph-properties>
    </style:style>
    <style:style style:name="T1" style:family="text">
      <style:text-properties fo:color="#000000"/>
    </style:style>
    <style:style style:name="T2" style:family="text">
      <style:text-properties fo:color="#000000" style:font-name="Times New Roman2" fo:font-size="12pt"/>
    </style:style>
    <style:style style:name="T3" style:family="text">
      <style:text-properties fo:color="#000000" style:font-name="Times New Roman" fo:font-size="12pt" style:font-size-asian="12pt" style:font-name-complex="Times New Roman3" style:font-size-complex="12pt"/>
    </style:style>
    <style:style style:name="T4" style:family="text">
      <style:text-properties fo:color="#00000a"/>
    </style:style>
    <style:style style:name="T5" style:family="text">
      <style:text-properties fo:color="#00000a" style:font-name="Times New Roman2" fo:font-size="12pt"/>
    </style:style>
    <style:style style:name="T6" style:family="text">
      <style:text-properties fo:color="#00000a" style:font-name="Times New Roman2" fo:font-size="12pt" fo:language="uk" fo:country="UA"/>
    </style:style>
    <style:style style:name="T7" style:family="text">
      <style:text-properties fo:color="#00000a" style:font-name="Times New Roman" fo:font-size="12pt" style:font-size-asian="12pt" style:font-name-complex="Times New Roman3" style:font-size-complex="12pt"/>
    </style:style>
    <style:style style:name="T8" style:family="text">
      <style:text-properties fo:color="#00000a" style:font-name="Times New Roman" fo:font-size="12pt" style:font-size-asian="12pt" style:font-name-complex="Times New Roman3" style:font-size-complex="12pt" style:font-weight-complex="bold"/>
    </style:style>
    <style:style style:name="T9" style:family="text">
      <style:text-properties fo:color="#00000a" style:font-name="Times New Roman" fo:font-size="12pt" fo:language="uk" fo:country="UA" style:font-size-asian="12pt" style:font-name-complex="Times New Roman3" style:font-size-complex="12pt"/>
    </style:style>
    <style:style style:name="T10" style:family="text">
      <style:text-properties fo:color="#00000a" style:font-name="Times New Roman" fo:font-size="12pt" fo:font-style="italic" style:font-size-asian="12pt" style:font-style-asian="italic" style:font-name-complex="Times New Roman3" style:font-size-complex="12pt" style:font-style-complex="italic"/>
    </style:style>
    <style:style style:name="T11" style:family="text">
      <style:text-properties style:font-name="Times New Roman"/>
    </style:style>
    <style:style style:name="T12" style:family="text">
      <style:text-properties style:font-name="Times New Roman" fo:font-size="12pt" style:font-size-asian="12pt" style:font-size-complex="12pt"/>
    </style:style>
    <style:style style:name="T13" style:family="text">
      <style:text-properties style:font-name="Times New Roman" fo:font-size="12pt" style:font-size-asian="12pt" style:font-name-complex="Times New Roman3" style:font-size-complex="12pt"/>
    </style:style>
    <style:style style:name="T14" style:family="text">
      <style:text-properties style:font-name="Times New Roman" fo:font-size="12pt" style:font-size-asian="12pt" style:font-name-complex="Times New Roman3" style:font-size-complex="12pt" style:font-style-complex="italic" style:font-weight-complex="bold"/>
    </style:style>
    <style:style style:name="T15" style:family="text">
      <style:text-properties style:font-name="Times New Roman" fo:font-size="12pt" fo:language="uk" fo:country="UA" style:font-size-asian="12pt" style:font-name-complex="Times New Roman" style:font-size-complex="12pt"/>
    </style:style>
    <style:style style:name="T16" style:family="text">
      <style:text-properties style:font-name="Times New Roman" fo:font-size="12pt" fo:language="uk" fo:country="UA" style:font-size-asian="12pt" style:font-name-complex="Times New Roman3" style:font-size-complex="12pt" style:font-style-complex="italic" style:font-weight-complex="bold"/>
    </style:style>
    <style:style style:name="T17" style:family="text">
      <style:text-properties style:font-name="Times New Roman" fo:font-size="10pt" style:font-size-asian="10pt" style:font-size-complex="10pt"/>
    </style:style>
    <style:style style:name="T18" style:family="text">
      <style:text-properties style:font-name="Times New Roman" fo:font-size="10pt" fo:language="uk" fo:country="UA" style:font-size-asian="10pt" style:font-size-complex="10pt"/>
    </style:style>
    <style:style style:name="T19" style:family="text">
      <style:text-properties style:font-name="Times New Roman" fo:language="uk" fo:country="UA"/>
    </style:style>
    <style:style style:name="T20" style:family="text">
      <style:text-properties fo:font-variant="normal" fo:text-transform="none" fo:color="#000000" style:font-name="Times New Roman" fo:font-size="10pt" fo:letter-spacing="normal" fo:font-style="normal" fo:font-weight="normal" style:font-size-asian="10pt" style:font-name-complex="Times New Roman3" style:font-size-complex="10pt"/>
    </style:style>
    <style:style style:name="T21" style:family="text">
      <style:text-properties fo:font-size="12pt" style:font-size-asian="12pt" style:font-size-complex="12pt"/>
    </style:style>
    <style:style style:name="T22" style:family="text">
      <style:text-properties style:font-name="Times New Roman1"/>
    </style:style>
    <style:style style:name="T23" style:family="text">
      <style:text-properties fo:language="uk" fo:country="UA"/>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Додаток № 3 до оголошення </text:p>
      <text:p text:style-name="P1">про проведення спрощеної закупівлі</text:p>
      <text:p text:style-name="P2"> </text:p>
      <text:p text:style-name="P2"> </text:p>
      <text:p text:style-name="P3">ВИМОГИ ДО УЧАСНИКІВ ТА ІНШІ ВИМОГИ </text:p>
      <text:p text:style-name="P2"> </text:p>
      <text:p text:style-name="P4">Учасник в складі пропозиції надає наступні документи про відповідність учасника вимогам спрощеної закупівлі:</text:p>
      <text:p text:style-name="P4">- документи, що підтверджують повноваження щодо підпису документів  пропозиції уповноваженої особи учасника спрощеної закупівлі: для посадових (службових) осіб учасника, які уповноважені підписувати документи пропозиції та вчиняти інші юридично значущі дії від імені учасника на підставі положень установчих документів – розпорядчий документ про призначення (обрання) на посаду відповідної особи (наказ про призначення та/або протокол зборів учасників (іншого акта вищого органу управління юридичної особи), статут учасника (положення, установчий договір або інший документ, який його замінює) із змінами (у разі їх наявності);</text:p>
      <text:p text:style-name="P4">У разі, якщо учасник (юридична особа) здійснює діяльність без статуту (положення, установчого договору або іншого документу, який його замінює), у складі пропозиції учасник подає письмове пояснення з посиланням на норми відповідних законодавчих актів України про підстави здійснення діяльності без вказаних документів тощо).</text:p>
      <text:p text:style-name="P4">Для осіб, що уповноважені представляти інтереси учасника під час проведення спрощеної закупівлі, та які не входять до кола осіб, які представляють інтереси учасника без довіреності – довіреність, оформлена у відповідності до вимог чинного законодавства, із зазначенням повноважень повіреного, разом із документами, що у відповідності до цього пункту підтверджують повноваження посадової (службової) особи учасника, що підписала від імені учасника вказану довіреність. </text:p>
      <text:p text:style-name="P4">- лист-згоду на обробку, використання, поширення та доступ до персональних даних щодо особи, яка підписує пропозицію, складений у довільній формі; </text:p>
      <text:list xml:id="list35545331" text:style-name="L1">
        <text:list-item>
          <text:p text:style-name="P13"><text:span text:style-name="T2">лист-згоду з проєктом</text:span><text:span text:style-name="T1"> </text:span><text:span text:style-name="T2">договору, викладеним у Додатку № 2 до оголошення про проведення спрощеної закупівлі, складений у довільній формі;</text:span></text:p>
        </text:list-item>
      </text:list>
      <text:p text:style-name="P2"><text:span text:style-name="T2">- </text:span><text:span text:style-name="T7">довідку про наявність машин, механізмів, обладнання </text:span><text:span text:style-name="T8">та транспортних засобів для </text:span><text:span text:style-name="T7">виконання робіт </text:span><text:span text:style-name="T9">за формою:</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9"/>
            <text:p text:style-name="P8">№</text:p>
            <text:p text:style-name="P10">п/п</text:p>
          </table:table-cell>
          <table:table-cell table:style-name="Таблица4.B1" office:value-type="string">
            <text:p text:style-name="P11"/>
            <text:p text:style-name="P10">Найменування</text:p>
            <text:p text:style-name="P10">обладнання</text:p>
          </table:table-cell>
          <table:table-cell table:style-name="Таблица4.B1" office:value-type="string">
            <text:p text:style-name="P11"/>
            <text:p text:style-name="P10">Марка та термін експлуатації (років)</text:p>
          </table:table-cell>
          <table:table-cell table:style-name="Таблица4.B1" office:value-type="string">
            <text:p text:style-name="P11">Кількість</text:p>
          </table:table-cell>
          <table:table-cell table:style-name="Таблица4.E1" office:value-type="string">
            <text:p text:style-name="P11">Власна, орендується чи лізинг (у кого) або залучається (в тому числі надаються надаються послуги) (ким) тощо</text:p>
          </table:table-cell>
        </table:table-row>
        <table:table-row table:style-name="Таблица4.2">
          <table:table-cell table:style-name="Таблица4.A1" office:value-type="string">
            <text:p text:style-name="P11">1</text:p>
          </table:table-cell>
          <table:table-cell table:style-name="Таблица4.A1" office:value-type="string">
            <text:p text:style-name="P11">2</text:p>
          </table:table-cell>
          <table:table-cell table:style-name="Таблица4.A1" office:value-type="string">
            <text:p text:style-name="P11">3</text:p>
          </table:table-cell>
          <table:table-cell table:style-name="Таблица4.A1" office:value-type="string">
            <text:p text:style-name="P11">4</text:p>
          </table:table-cell>
          <table:table-cell table:style-name="Таблица4.E2" office:value-type="string">
            <text:p text:style-name="P11">5</text:p>
          </table:table-cell>
        </table:table-row>
        <table:table-row table:style-name="Таблица4.3">
          <table:table-cell table:style-name="Таблица4.A1" office:value-type="string">
            <text:p text:style-name="P12"/>
          </table:table-cell>
          <table:table-cell table:style-name="Таблица4.B1" office:value-type="string">
            <text:p text:style-name="P6"/>
          </table:table-cell>
          <table:table-cell table:style-name="Таблица4.B1" office:value-type="string">
            <text:p text:style-name="P12"/>
          </table:table-cell>
          <table:table-cell table:style-name="Таблица4.B1" office:value-type="string">
            <text:p text:style-name="P12"/>
          </table:table-cell>
          <table:table-cell table:style-name="Таблица4.E2" office:value-type="string">
            <text:p text:style-name="P12"/>
          </table:table-cell>
        </table:table-row>
        <table:table-row table:style-name="Таблица4.4">
          <table:table-cell table:style-name="Таблица4.A1" office:value-type="string">
            <text:p text:style-name="P12"/>
          </table:table-cell>
          <table:table-cell table:style-name="Таблица4.B1" office:value-type="string">
            <text:p text:style-name="P12"/>
          </table:table-cell>
          <table:table-cell table:style-name="Таблица4.B1" office:value-type="string">
            <text:p text:style-name="P12"/>
          </table:table-cell>
          <table:table-cell table:style-name="Таблица4.B1" office:value-type="string">
            <text:p text:style-name="P12"/>
          </table:table-cell>
          <table:table-cell table:style-name="Таблица4.E2" office:value-type="string">
            <text:p text:style-name="P12"/>
          </table:table-cell>
        </table:table-row>
        <table:table-row table:style-name="Таблица4.4">
          <table:table-cell table:style-name="Таблица4.A1" office:value-type="string">
            <text:p text:style-name="P12"/>
          </table:table-cell>
          <table:table-cell table:style-name="Таблица4.B1" office:value-type="string">
            <text:p text:style-name="P12"/>
          </table:table-cell>
          <table:table-cell table:style-name="Таблица4.B1" office:value-type="string">
            <text:p text:style-name="P12"/>
          </table:table-cell>
          <table:table-cell table:style-name="Таблица4.B1" office:value-type="string">
            <text:p text:style-name="P12"/>
          </table:table-cell>
          <table:table-cell table:style-name="Таблица4.E2" office:value-type="string">
            <text:p text:style-name="P12"/>
          </table:table-cell>
        </table:table-row>
        <table:table-row table:style-name="Таблица4.4">
          <table:table-cell table:style-name="Таблица4.A1" office:value-type="string">
            <text:p text:style-name="P12"/>
          </table:table-cell>
          <table:table-cell table:style-name="Таблица4.B1" office:value-type="string">
            <text:p text:style-name="P12"/>
          </table:table-cell>
          <table:table-cell table:style-name="Таблица4.B1" office:value-type="string">
            <text:p text:style-name="P12"/>
          </table:table-cell>
          <table:table-cell table:style-name="Таблица4.B1" office:value-type="string">
            <text:p text:style-name="P12"/>
          </table:table-cell>
          <table:table-cell table:style-name="Таблица4.E2" office:value-type="string">
            <text:p text:style-name="P12"/>
          </table:table-cell>
        </table:table-row>
      </table:table>
      <text:p text:style-name="P7"><text:span text:style-name="T12">(</text:span><text:span text:style-name="T17">крім того у разі використання Учасником в процесі виконання робіт машин та автотранспортних засобів на умовах оренди та/або у разі отримання Учасником необхідних послуг від інших фізичних/юридичних осіб (далі - треті особи), про це зазначається у довідці, а до пропозиції приєднуються скановані копії належним чином завірених Учасником документів на підставі яких Учасник користується машинами чи автотранспортними засобами та/або отримує необхідні послуги від третіх осіб (договір оренди, договір про надання транспортних послуг тощо</text:span><text:span text:style-name="T12">). </text:span></text:p>
      <text:p text:style-name="P5"><text:span text:style-name="T7">- довідку про наявність </text:span><text:span text:style-name="T8">навісного, ручного та іншого обладнання, яке не потребує реєстрації</text:span><text:span text:style-name="T7"> <text:s/>у довільній формі (д</text:span><text:span text:style-name="T10">о довідки бажано не включати обладнання та матеріально-технічну базу, яка не буде використовуватися в процесі виконання робіт по предмету закупівлі);</text:span></text:p>
      <text:list xml:id="list35565778" text:style-name="L2">
        <text:list-item>
          <text:p text:style-name="P18"><text:span text:style-name="T13">аналогічний за предметом спрощеної закупівлі <text:s/>договір, за яким виконано </text:span><text:soft-page-break/><text:span text:style-name="T13">зобов’язання, </text:span><text:span text:style-name="T14">із долученням акт</text:span><text:span text:style-name="T16">а</text:span><text:span text:style-name="T14"> приймання виконаних робіт </text:span><text:span text:style-name="T13"><text:s/>(</text:span><text:span text:style-name="T20">під поняттям аналогічного договору розуміється </text:span><text:span text:style-name="T17">договір виконання робіт (надання послуг) <text:s/></text:span><text:span text:style-name="T18">поточного ремонту, </text:span><text:span text:style-name="T17">поточного середнього та/або капітального ремонту та/або реконструкції та/або будівництва автомобільних </text:span><text:span text:style-name="T20">доріг</text:span><text:span text:style-name="T13">), відгук контрагента, наданий в поточному році:;</text:span></text:p>
        </text:list-item>
        <text:list-item>
          <text:p text:style-name="P19"><text:span text:style-name="T21"><text:s/>гарантійний лист про <text:s/></text:span><text:span text:style-name="T15">дотримання вимог екологічної безпеки при виконанні робіт (</text:span><text:span text:style-name="T11"> не допускати розливу нафтопродуктів, мастил та інших хімічних речовин на ґрунт, асфальтове покриття; <text:s/>під час експлуатації автотранспорту викид відпрацьованих газів не повинен перевищувати допустимі норми; </text:span><text:span text:style-name="T19">запобігати утворенню та зменшувати обсяг будівельних відходів, </text:span><text:span text:style-name="T11">не допускати складування сміття у несанкціонованих місцях, своєчасно запобігати виникненню аварійних ситуацій, <text:s/></text:span></text:p>
        </text:list-item>
      </text:list>
      <text:p text:style-name="P2"><text:span text:style-name="T3">інформацію про відповідність пропозиції необхідним технічним, якісним та кількісним характеристикам предмету спрощеної закупівлі згідно з Додатком № 1 до оголошення про проведення спрощеної закупівлі у вигляді гарантійного листа;</text:span><text:span text:style-name="T2">довідку, складену у довільній формі, із зазначенням </text:span><text:span text:style-name="T5">переліку обладнання, що належить учаснику на праві власності, або щодо якого</text:span><text:span text:style-name="T4"> </text:span><text:span text:style-name="T5">в учасника наявне право користування, або з використанням якого</text:span><text:span text:style-name="T4"> </text:span><text:span text:style-name="T5">учасник отримує послуги на договірних засадах, тощо для підтвердження можливості надання послуг (виконання робіт) за предметом спрощеної закупівлі, із долученням</text:span><text:span text:style-name="T4"> </text:span><text:span text:style-name="T5">документів, що  згідно із чинним законодавством підтверджують відповідні права (договори, правовстановлюючі документи тощо);</text:span></text:p>
      <text:p text:style-name="P4">-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text:p>
      <text:list xml:id="list35546056" text:style-name="L3">
        <text:list-item>
          <text:p text:style-name="P15">довідку-підтвердження про те, що до учасника не застосовано санкцію у вигляді заборони на здійснення у неї публічних закупівель;</text:p>
        </text:list-item>
        <text:list-item>
          <text:p text:style-name="P17"><text:span text:style-name="T22">гарантійний лист </text:span>на підтвердження того, що упродовж 1 робочого дня з дня завершення аукціону, учасник завантажує в систему та/або надсилає на електронну пошту замовника оновлену пропозицію: договірну ціну (динамічну), пояснювальну записку, об'єктний кошторис, локальний кошторис, підсумкову відомість ресурсів, розрахунок загальновиробничих витрат до локального кошторису, виконані у відповідності до «Настанови з визначення вартості будівництва».</text:p>
        </text:list-item>
      </text:list>
      <text:p text:style-name="P4">- довідку, складену у довільній формі, із зазначенням переліку  працівників, їх кваліфікації та досвіду, необхідних для надання послуг (виконання робіт) за предметом спрощеної закупівлі, що знаходяться <text:span text:style-name="T23">в цей час </text:span>у штаті учасника або виконують роботи на інших законних засадах <text:span text:style-name="T23">з долученням наказів та/або трудових договорів/контрактів</text:span>.</text:p>
      <text:p text:style-name="P4"/>
      <text:p text:style-name="P2"><text:span text:style-name="T5">Під час використання електронної системи закупівель з метою подання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із накладенням кваліфікованого електронного підпису учасника/уповноваженої </text:span><text:span text:style-name="T5">особи учасника процедури закупівлі, повноваження якої щодо підпису документів пропозиції підтверджуються відповідно до поданих документів, що вимагаються цією документацією.</text:span></text:p>
      <text:p text:style-name="P4">Документи, що складаються учасником, повинні бути оформлені належним чином у відповідності до вимог чинного законодавства в частині дотримання письмової форми документу, складеного суб’єктом господарювання, в тому числі за власноручним підписом учасника/уповноваженої особи учасника. </text:p>
      <text:p text:style-name="P4">Документи, створені третьою особою в електронній формі та надані учаснику, завантажуються ним до електронної системи закупівлі у зв’язку із участю у спрощеній закупівлі в електронному вигляді разом з електронним підписом, що були надіслані третьою особою на електронну адресу учасника (уповноваженої особи). </text:p>
      <text:p text:style-name="P2"><text:span text:style-name="T5">Учасник спрощеної закупівлі є відповідальним за зміст поданої ним пропозиції та за достовірність інформації, зазначеної у поданій ним пропозиції. Всі визначені оголошенням про проведення спрощеної закупівлі та додатками до нього документи пропозиції завантажуються в електронну систему закупівель у вигляді файлів скан-копій</text:span><text:span text:style-name="T4"> </text:span><text:span text:style-name="T5">у форматах PDF, JPEG, зміст та вигляд яких повинен відповідати оригіналам відповідних документів, </text:span><text:soft-page-break/><text:span text:style-name="T5">згідно яких виготовляються такі сканкопії, містити розбірливі зображення, придатні для сприйняття їх змісту. </text:span></text:p>
      <text:p text:style-name="P4">Документи, які вимагаються замовником, але не передбачені чинним законодавством для учасників юридичних осіб, фізичних осіб, в тому числі фізичних осіб-підприємців, не подаються ними у складі своєї пропозиції, про що такі учасники повинні повідомити у формі довідки з обґрунтуванням причини неподання таких документів. </text:p>
      <text:p text:style-name="P4">Відсутність документів, що не передбачені законодавством для учасників юридичних, фізичних осіб, у тому числі фізичних осіб - підприємців, у складі пропозиції не може бути підставою для її відхилення замовником. </text:p>
      <text:p text:style-name="P2"> </text:p>
      <text:p text:style-name="P4">Замовник відхиляє пропозицію в разі, якщо: </text:p>
      <text:p text:style-name="P4">- пропозиція учасника не відповідає умовам, визначеним в оголошенні про проведення спрощеної закупівлі, та вимогам до предмета закупівлі; </text:p>
      <text:p text:style-name="P4">- учасник не надав забезпечення пропозиції, якщо таке забезпечення вимагалося замовником; - учасник, який визначений переможцем спрощеної закупівлі, відмовився від укладення договору про закупівлю; </text:p>
      <text:list xml:id="list35575012" text:style-name="L4">
        <text:list-item>
          <text:p text:style-name="P14"><text:span text:style-name="T5">якщо учасник протягом одного року до дати оприлюднення оголошення про проведення спрощеної закупівлі відмовився від підписання договору про закупівлю (у тому числі через неукладення</text:span><text:span text:style-name="T4"> </text:span><text:span text:style-name="T5">договору з боку учасника) більше двох разів із замовником, який проводить таку спрощену закупівлю</text:span><text:span text:style-name="T6">;</text:span></text:p>
        </text:list-item>
        <text:list-item>
          <text:p text:style-name="P16">до учасника застосовано санкцію у вигляді заборони на здійснення у неї публічних закупівель;</text:p>
        </text:list-item>
        <text:list-item>
          <text:p text:style-name="P16">у разі невідповідності <text:s/>інформації щодо обладнання та ресурсів, зазначеної <text:s/>у відомості ресурсів та підтверджуючих документах про наявність цього обладнання та ресурсів у складі пропозиції.</text:p>
        </text:list-item>
      </text:list>
      <text:p text:style-name="P4">Замовник відхиляє пропозицію учасника, у разі якщо договір про закупівлю не укладено з вини учасника, зокрема у випадку, якщо: </text:p>
      <text:p text:style-name="P4">- учасник не надав забезпечення виконання договору, якщо таке забезпечення вимагалось умовами оголошення;</text:p>
      <text:p text:style-name="P4">- учасник не надав замовнику відповідну інформацію про право підписання договору про закупівлю; </text:p>
      <text:p text:style-name="P4">- учасник не надав замовнику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 та у разі якщо про це було зазначено у оголошенні; </text:p>
      <text:p text:style-name="P4">-  учасник не надав замовнику підписаний договір у строк, визначений Законом України «Про публічні закупівлі». </text:p>
      <text:p text:style-name="P2"><text:span text:style-name="T5">У разі відмови переможця закупівлі від підписання договору про закупівлю відповідно до вимог оголошення про проведення спрощеної закупівлі, неукладення</text:span><text:span text:style-name="T4"> </text:span><text:span text:style-name="T5">договору про закупівлю з вини учасника або ненадання замовнику</text:span><text:span text:style-name="T4"> </text:span><text:span text:style-name="T5">підписаного договору у строк, визначений цим Законом, учасник, який визначений переможцем спрощеної закупівлі, вважається таким, що відмовився від укладення договору про закупівлю, та його пропозиція </text:span><text:span text:style-name="T5">підлягає відхиленню на підставі пункту 3 частини 13 статті 14 Закону та частини 7 статті 33 Закону.</text:span></text:p>
      <text:p text:style-name="P2"> </text:p>
      <text:p text:style-name="P4">Порядок укладення договору про закупівлю. </text:p>
      <text:p text:style-name="P4">Замовник укладає договір про закупівлю з учасником, який визнаний переможцем спрощеної закупівлі, не пізніше ніж через 20 днів з дня прийняття рішення про намір укласти договір про закупівлю. </text:p>
      <text:p text:style-name="P4">Договір про закупівлю укладається відповідно до норм Цивільного та Господарського кодексів України з урахуванням особливостей, визначених Законом України «Про публічні закупівлі» та Загальними умовами укладення та виконання договорів підряду в капітальному <text:soft-page-break/>будівництві, затвердженими постановою Кабінету Міністрів України від 01.08.2005 № 668. </text:p>
      <text:p text:style-name="P4">Переможець спрощеної закупівлі під час укладення договору про закупівлю повинен надати: </text:p>
      <text:p text:style-name="P4">1) відповідну інформацію про право підписання договору про закупівлю; </text:p>
      <text:p text:style-name="P4">2)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 </text:p>
      <text:p text:style-name="P4">У разі якщо переможцем спрощеної закупівлі є об’єднання учасників, копія ліцензії або дозволу надається одним з учасників такого об’єднання учасників. </text:p>
      <text:p text:style-name="P4">Умови договору про закупівлю не повинні відрізнятися від змісту пропозиції переможця спрощеної закупівлі, крім випадків перерахунку ціни за результатами електронного аукціону в бік зменшення ціни пропозиції учасника без зменшення обсягів закупівлі. </text:p>
      <text:p text:style-name="P2"><text:span text:style-name="T5">Істотні умови договору про закупівлю не можуть змінюватися після його підписання до виконання зобов’язань сторонами в повному обсязі, крім випадків, </text:span><text:span text:style-name="T6">передбачених ст. 41 Закону України “Про публічні закупівлі”.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Без_20_интервала" style:display-name="Без интервала" style:family="paragraph">
      <style:paragraph-properties fo:orphans="2" fo:widows="2"/>
      <style:text-properties style:use-window-font-color="true" style:font-name="Calibri" fo:font-size="11pt" fo:language="uk" fo:country="UA" style:font-name-asian="Calibri" style:font-size-asian="11pt" style:font-name-complex="Calibri" style:font-size-complex="11pt" style:language-complex="ar" style:country-complex="SA"/>
    </style:style>
    <style:style style:name="WW-Базовый1" style:family="paragraph">
      <style:paragraph-properties fo:orphans="2" fo:widows="2" fo:hyphenation-ladder-count="no-limit"/>
      <style:text-properties fo:color="#00000a" style:font-name="Times New Roman" fo:font-size="10pt" fo:language="uk" fo:country="UA"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2M10S</meta:editing-duration>
    <meta:editing-cycles>17</meta:editing-cycles>
    <meta:generator>OpenOffice.org/3.3$Win32 OpenOffice.org_project/330m12$Build-9537</meta:generator>
    <dc:date>2022-08-09T16:03:17.91</dc:date>
    <meta:document-statistic meta:table-count="1" meta:image-count="0" meta:object-count="0" meta:page-count="4" meta:paragraph-count="63" meta:word-count="1513" meta:character-count="11641"/>
    <meta:user-defined meta:name="Info 1"/>
    <meta:user-defined meta:name="Info 2"/>
    <meta:user-defined meta:name="Info 3"/>
    <meta:user-defined meta:name="Info 4"/>
  </office:meta>
</office:document-meta>
</file>