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26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1.499cm"/>
    </style:style>
    <style:style style:name="Таблица3.C" style:family="table-column">
      <style:table-column-properties style:column-width="1.843cm"/>
    </style:style>
    <style:style style:name="Таблица3.E" style:family="table-column">
      <style:table-column-properties style:column-width="1.411cm"/>
    </style:style>
    <style:style style:name="Таблица3.F" style:family="table-column">
      <style:table-column-properties style:column-width="2.91cm"/>
    </style:style>
    <style:style style:name="Таблица3.G" style:family="table-column">
      <style:table-column-properties style:column-width="1.288cm"/>
    </style:style>
    <style:style style:name="Таблица3.H" style:family="table-column">
      <style:table-column-properties style:column-width="2.311cm"/>
    </style:style>
    <style:style style:name="Таблица3.I" style:family="table-column">
      <style:table-column-properties style:column-width="2.014cm"/>
    </style:style>
    <style:style style:name="Таблица3.J" style:family="table-column">
      <style:table-column-properties style:column-width="1.586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J4" style:family="table-cell">
      <style:table-cell-properties fo:padding-left="0.191cm" fo:padding-right="0.191cm" fo:padding-top="0cm" fo:padding-bottom="0cm" fo:border="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J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J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6" style:family="table">
      <style:table-properties style:width="16.882cm" fo:margin-left="0cm" fo:margin-top="0cm" fo:margin-bottom="0cm" fo:break-before="page" table:align="left" style:writing-mode="lr-tb"/>
    </style:style>
    <style:style style:name="Таблица6.A" style:family="table-column">
      <style:table-column-properties style:column-width="16.88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6.3" style:family="table-row">
      <style:table-row-properties style:min-row-height="1.274cm" fo:keep-together="auto"/>
    </style:style>
    <style:style style:name="Таблица6.7" style:family="table-row">
      <style:table-row-properties style:min-row-height="1.693cm" fo:keep-together="auto"/>
    </style:style>
    <style:style style:name="Таблица6.9" style:family="table-row">
      <style:table-row-properties style:min-row-height="5.001cm" fo:keep-together="auto"/>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officeooo:paragraph-rsid="0064c56a"/>
    </style:style>
    <style:style style:name="P3" style:family="paragraph" style:parent-style-name="Обычный_20__28_веб_29_">
      <style:paragraph-properties fo:line-height="100%" fo:text-align="justify" style:justify-single-word="false"/>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5f40eb"/>
    </style:style>
    <style:style style:name="P5" style:family="paragraph" style:parent-style-name="Standard">
      <style:paragraph-properties fo:line-height="100%"/>
      <style:text-properties style:font-name="Times New Roman1" fo:font-size="11pt" fo:language="uk" fo:country="UA" style:font-size-asian="11pt" style:font-size-complex="11pt"/>
    </style:style>
    <style:style style:name="P6" style:family="paragraph" style:parent-style-name="Standard">
      <style:paragraph-properties fo:line-height="100%" fo:orphans="0" fo:widows="0">
        <style:tab-stops/>
      </style:paragraph-properties>
      <style:text-properties style:font-name="Times New Roman1" fo:font-size="11pt" fo:language="uk" fo:country="UA" style:font-size-asian="11pt" style:font-size-complex="11pt"/>
    </style:style>
    <style:style style:name="P7" style:family="paragraph" style:parent-style-name="Standard">
      <style:paragraph-properties fo:line-height="100%" fo:orphans="0" fo:widows="0">
        <style:tab-stops/>
      </style:paragraph-properties>
      <style:text-properties style:font-name="Times New Roman1" fo:font-size="11pt" fo:language="uk" fo:country="UA" officeooo:paragraph-rsid="0043f01b" style:font-size-asian="11pt" style:font-size-complex="11pt"/>
    </style:style>
    <style:style style:name="P8"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font-size-complex="11pt"/>
    </style:style>
    <style:style style:name="P9" style:family="paragraph" style:parent-style-name="Standard">
      <style:paragraph-properties fo:line-height="100%" fo:orphans="0" fo:widows="0"/>
      <style:text-properties style:font-name="Times New Roman1" fo:font-size="11pt" fo:language="uk" fo:country="UA" officeooo:paragraph-rsid="00123442" style:font-size-asian="11pt" style:font-size-complex="11pt"/>
    </style:style>
    <style:style style:name="P10" style:family="paragraph" style:parent-style-name="Standard">
      <style:paragraph-properties fo:line-height="100%" fo:orphans="0" fo:widows="0"/>
      <style:text-properties style:font-name="Times New Roman1" fo:font-size="11pt" fo:language="uk" fo:country="UA" officeooo:paragraph-rsid="004c6d65" style:font-size-asian="11pt" style:font-size-complex="11pt"/>
    </style:style>
    <style:style style:name="P11" style:family="paragraph" style:parent-style-name="Standard">
      <style:paragraph-properties fo:line-height="100%" fo:text-align="end" style:justify-single-word="false"/>
      <style:text-properties style:font-name="Times New Roman1" fo:font-size="11pt" fo:language="uk" fo:country="UA" style:font-size-asian="11pt" style:font-size-complex="11pt"/>
    </style:style>
    <style:style style:name="P12"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style>
    <style:style style:name="P13" style:family="paragraph" style:parent-style-name="Standard">
      <style:paragraph-properties fo:line-height="100%" fo:text-align="justify" style:justify-single-word="false"/>
      <style:text-properties style:font-name="Times New Roman1" fo:font-size="11pt" fo:language="uk" fo:country="UA" officeooo:paragraph-rsid="00204c50" style:font-size-asian="11pt" style:font-size-complex="11pt"/>
    </style:style>
    <style:style style:name="P14" style:family="paragraph" style:parent-style-name="Standard">
      <style:paragraph-properties fo:line-height="100%" fo:text-align="justify" style:justify-single-word="false"/>
      <style:text-properties style:font-name="Times New Roman1" fo:font-size="11pt" fo:language="uk" fo:country="UA" officeooo:paragraph-rsid="00270748" style:font-size-asian="11pt" style:font-size-complex="11pt"/>
    </style:style>
    <style:style style:name="P15" style:family="paragraph" style:parent-style-name="Standard">
      <style:paragraph-properties fo:line-height="100%" fo:text-align="justify" style:justify-single-word="false"/>
      <style:text-properties style:font-name="Times New Roman1" fo:font-size="11pt" fo:language="uk" fo:country="UA" officeooo:paragraph-rsid="00332ab0" style:font-size-asian="11pt" style:font-size-complex="11pt"/>
    </style:style>
    <style:style style:name="P16" style:family="paragraph" style:parent-style-name="Standard">
      <style:paragraph-properties fo:line-height="100%" fo:text-align="justify" style:justify-single-word="false"/>
      <style:text-properties style:font-name="Times New Roman1" fo:font-size="11pt" fo:language="uk" fo:country="UA" officeooo:paragraph-rsid="004aa161" style:font-size-asian="11pt" style:font-size-complex="11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8" style:family="paragraph" style:parent-style-name="Text_20_body">
      <style:paragraph-properties fo:line-height="100%" fo:text-align="justify" style:justify-single-word="false"/>
      <style:text-properties style:font-name="Times New Roman1" fo:font-size="11pt" fo:language="uk" fo:country="UA" style:font-size-asian="11pt" style:font-size-complex="11pt"/>
    </style:style>
    <style:style style:name="P19" style:family="paragraph" style:parent-style-name="List_20_Paragraph">
      <style:paragraph-properties fo:margin-left="1.27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20" style:family="paragraph" style:parent-style-name="Normal1">
      <style:paragraph-properties fo:line-height="100%" fo:text-align="justify" style:justify-single-word="false"/>
      <style:text-properties style:font-name="Times New Roman1" fo:font-size="11pt" fo:language="uk" fo:country="UA" style:font-size-asian="11pt" style:font-size-complex="11pt"/>
    </style:style>
    <style:style style:name="P21"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fo:language="uk" fo:country="UA" style:font-size-asian="11pt" style:font-size-complex="11pt"/>
    </style:style>
    <style:style style:name="P22"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language-complex="ar" style:country-complex="SA"/>
    </style:style>
    <style:style style:name="P23" style:family="paragraph" style:parent-style-name="Standard">
      <style:paragraph-properties fo:line-height="100%" fo:text-align="justify" style:justify-single-word="false"/>
      <style:text-properties style:font-name="Times New Roman1" fo:font-size="11pt" fo:language="uk" fo:country="UA" officeooo:rsid="0028302d" officeooo:paragraph-rsid="0028302d" style:font-size-asian="11pt" style:font-size-complex="11pt"/>
    </style:style>
    <style:style style:name="P24" style:family="paragraph" style:parent-style-name="Standard">
      <style:paragraph-properties fo:line-height="100%" fo:text-align="justify" style:justify-single-word="false"/>
      <style:text-properties style:font-name="Times New Roman1" fo:font-size="11pt" fo:language="uk" fo:country="UA" officeooo:rsid="003045df" officeooo:paragraph-rsid="003045df" style:font-size-asian="11pt" style:font-size-complex="11pt"/>
    </style:style>
    <style:style style:name="P25" style:family="paragraph" style:parent-style-name="Standard">
      <style:paragraph-properties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6"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7" style:family="paragraph" style:parent-style-name="Standard">
      <style:paragraph-properties fo:line-height="100%"/>
      <style:text-properties style:font-name="Times New Roman1" fo:font-size="11pt" fo:language="uk" fo:country="UA" style:font-size-asian="11pt" style:language-asian="ar" style:country-asian="SA" style:font-size-complex="11pt"/>
    </style:style>
    <style:style style:name="P28" style:family="paragraph" style:parent-style-name="Standard">
      <style:paragraph-properties fo:line-height="100%" fo:text-align="justify" style:justify-single-word="false"/>
      <style:text-properties style:font-name="Times New Roman1" fo:font-size="11pt" fo:language="uk" fo:country="UA" style:font-size-asian="11pt" style:language-asian="ar" style:country-asian="SA" style:font-size-complex="11pt"/>
    </style:style>
    <style:style style:name="P29" style:family="paragraph" style:parent-style-name="Standard">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30" style:family="paragraph" style:parent-style-name="Text_20_body_20__28_user_29_">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31" style:family="paragraph" style:parent-style-name="Standard">
      <style:paragraph-properties fo:line-height="100%" fo:text-align="justify" style:justify-single-word="false"/>
      <style:text-properties style:font-name="Times New Roman1" fo:font-size="11pt" fo:language="uk" fo:country="UA" fo:font-weight="bold" officeooo:paragraph-rsid="005f61b2" style:font-size-asian="11pt" style:font-weight-asian="bold" style:font-size-complex="11pt" style:font-weight-complex="bold"/>
    </style:style>
    <style:style style:name="P32" style:family="paragraph" style:parent-style-name="Standard">
      <style:paragraph-properties fo:text-align="justify" style:justify-single-word="false" fo:orphans="0" fo:widows="0"/>
      <style:text-properties style:font-name="Times New Roman1" fo:font-size="11pt" fo:language="uk" fo:country="UA" fo:font-weight="bold" officeooo:paragraph-rsid="00498c17" style:font-size-asian="11pt" style:font-weight-asian="bold" style:font-size-complex="11pt"/>
    </style:style>
    <style:style style:name="P33" style:family="paragraph" style:parent-style-name="Standard">
      <style:paragraph-properties fo:line-height="100%" fo:text-align="center" style:justify-single-word="false"/>
      <style:text-properties style:font-name="Times New Roman1" fo:font-size="11pt" fo:language="uk" fo:country="UA" fo:font-weight="bold" style:font-size-asian="11pt" style:language-asian="ar" style:country-asian="SA" style:font-weight-asian="bold" style:font-size-complex="11pt" style:font-weight-complex="bold"/>
    </style:style>
    <style:style style:name="P34" style:family="paragraph" style:parent-style-name="Standard">
      <style:paragraph-properties fo:line-height="100%" fo:text-align="justify" style:justify-single-word="false"/>
      <style:text-properties style:font-name="Times New Roman1" fo:font-size="11pt" fo:language="uk" fo:country="UA" fo:font-weight="normal" style:font-name-asian="SimSun" style:font-size-asian="11pt" style:font-weight-asian="normal" style:font-size-complex="11pt" style:font-weight-complex="normal"/>
    </style:style>
    <style:style style:name="P35" style:family="paragraph" style:parent-style-name="Standard">
      <style:paragraph-properties fo:line-height="100%"/>
      <style:text-properties style:font-name="Times New Roman1" fo:font-size="11pt" style:font-size-asian="11pt" style:font-size-complex="11pt"/>
    </style:style>
    <style:style style:name="P36"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37" style:family="paragraph" style:parent-style-name="Standard">
      <style:paragraph-properties fo:line-height="100%" fo:text-align="justify" style:justify-single-word="false"/>
      <style:text-properties style:font-name="Times New Roman1" fo:font-size="11pt" officeooo:paragraph-rsid="00123442" style:font-size-asian="11pt" style:font-size-complex="11pt"/>
    </style:style>
    <style:style style:name="P38" style:family="paragraph" style:parent-style-name="Standard">
      <style:paragraph-properties fo:line-height="100%" fo:text-align="justify" style:justify-single-word="false"/>
      <style:text-properties style:font-name="Times New Roman1" fo:font-size="11pt" officeooo:paragraph-rsid="0031e1fb" style:font-size-asian="11pt" style:font-size-complex="11pt"/>
    </style:style>
    <style:style style:name="P39" style:family="paragraph" style:parent-style-name="Standard">
      <style:paragraph-properties fo:line-height="100%" fo:text-align="justify" style:justify-single-word="false"/>
      <style:text-properties style:font-name="Times New Roman1" fo:font-size="11pt" officeooo:paragraph-rsid="002bc7cd" style:font-size-asian="11pt" style:font-size-complex="11pt"/>
    </style:style>
    <style:style style:name="P40" style:family="paragraph" style:parent-style-name="Обычный_20__28_веб_29_">
      <style:paragraph-properties fo:line-height="100%" fo:text-align="justify" style:justify-single-word="false"/>
      <style:text-properties style:font-name="Times New Roman1" fo:font-size="11pt" style:font-size-asian="11pt" style:font-size-complex="11pt"/>
    </style:style>
    <style:style style:name="P41"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style:font-name="Times New Roman1" fo:font-size="11pt" officeooo:paragraph-rsid="001360fc" style:font-size-asian="11pt" style:font-size-complex="11pt"/>
    </style:style>
    <style:style style:name="P42" style:family="paragraph" style:parent-style-name="Normal1">
      <style:paragraph-properties fo:line-height="100%" fo:text-align="justify" style:justify-single-word="false"/>
      <style:text-properties style:font-name="Times New Roman1" fo:font-size="11pt" style:font-size-asian="11pt" style:font-size-complex="11pt"/>
    </style:style>
    <style:style style:name="P43" style:family="paragraph" style:parent-style-name="Standard">
      <style:paragraph-properties fo:line-height="100%" fo:text-align="justify" style:justify-single-word="false"/>
      <style:text-properties style:font-name="Times New Roman1" fo:font-size="11pt" officeooo:paragraph-rsid="00681395" style:font-size-asian="11pt" style:font-size-complex="11pt"/>
    </style:style>
    <style:style style:name="P44"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style:font-size-asian="11pt" style:font-size-complex="11pt"/>
    </style:style>
    <style:style style:name="P45" style:family="paragraph" style:parent-style-name="Standard">
      <style:paragraph-properties fo:orphans="0" fo:widows="0"/>
      <style:text-properties style:font-name="Times New Roman1" fo:font-size="11pt" officeooo:paragraph-rsid="00498c17" style:font-size-asian="11pt" style:font-size-complex="11pt"/>
    </style:style>
    <style:style style:name="P46" style:family="paragraph" style:parent-style-name="Standard">
      <style:paragraph-properties fo:margin-left="-0.249cm" fo:margin-right="0cm" fo:orphans="0" fo:widows="0" fo:text-indent="0cm" style:auto-text-indent="false"/>
      <style:text-properties style:font-name="Times New Roman1" fo:font-size="11pt" officeooo:paragraph-rsid="00498c17" style:font-size-asian="11pt" style:font-size-complex="11pt"/>
    </style:style>
    <style:style style:name="P47" style:family="paragraph" style:parent-style-name="Standard">
      <style:paragraph-properties fo:line-height="100%" fo:text-align="justify" style:justify-single-word="false"/>
      <style:text-properties style:font-name="Times New Roman1" fo:font-size="11pt" officeooo:paragraph-rsid="001360fc" fo:background-color="transparent" style:font-size-asian="11pt" style:font-size-complex="11pt"/>
    </style:style>
    <style:style style:name="P48" style:family="paragraph" style:parent-style-name="Standard">
      <style:paragraph-properties fo:line-height="100%" fo:text-align="justify" style:justify-single-word="false"/>
      <style:text-properties style:font-name="Times New Roman1" fo:font-size="11pt" officeooo:paragraph-rsid="0021b4f6" fo:background-color="transparent" style:font-size-asian="11pt" style:font-size-complex="11pt"/>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1pt" fo:font-weight="normal" officeooo:paragraph-rsid="00264ce6" style:font-size-asian="11pt" style:font-weight-asian="normal" style:font-name-complex="Times New Roman2" style:font-size-complex="11pt" style:font-weight-complex="normal"/>
    </style:style>
    <style:style style:name="P50" style:family="paragraph" style:parent-style-name="Standard">
      <style:paragraph-properties fo:orphans="0" fo:widows="0"/>
      <style:text-properties style:font-name="Times New Roman1" officeooo:paragraph-rsid="004c6d65" fo:background-color="transparent" style:font-name-asian="Times New Roman2" style:font-name-complex="Times New Roman2"/>
    </style:style>
    <style:style style:name="P51" style:family="paragraph" style:parent-style-name="Standard">
      <style:paragraph-properties fo:text-align="center" style:justify-single-word="false" fo:orphans="0" fo:widows="0"/>
      <style:text-properties fo:font-size="11pt" fo:font-weight="bold" officeooo:paragraph-rsid="0016a211" style:font-size-asian="11pt" style:font-weight-asian="bold" style:font-size-complex="11pt"/>
    </style:style>
    <style:style style:name="P52" style:family="paragraph" style:parent-style-name="Standard">
      <style:paragraph-properties fo:text-align="center" style:justify-single-word="false" fo:orphans="0" fo:widows="0"/>
      <style:text-properties fo:font-size="11pt" officeooo:paragraph-rsid="0016a211" style:font-size-asian="11pt" style:font-size-complex="11pt"/>
    </style:style>
    <style:style style:name="P53"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16a211" style:font-size-asian="11pt" style:font-size-complex="11pt"/>
    </style:style>
    <style:style style:name="P54" style:family="paragraph" style:parent-style-name="Standard">
      <style:paragraph-properties fo:text-align="center" style:justify-single-word="false" fo:orphans="0" fo:widows="0"/>
      <style:text-properties fo:font-size="11pt" officeooo:paragraph-rsid="00498c17" style:font-size-asian="11pt" style:font-size-complex="11pt"/>
    </style:style>
    <style:style style:name="P55" style:family="paragraph" style:parent-style-name="Standard">
      <style:paragraph-properties fo:text-align="end" style:justify-single-word="false" fo:orphans="0" fo:widows="0"/>
      <style:text-properties fo:font-size="11pt" officeooo:paragraph-rsid="0016a211" style:font-size-asian="11pt" style:font-size-complex="11pt"/>
    </style:style>
    <style:style style:name="P56" style:family="paragraph" style:parent-style-name="Standard">
      <style:paragraph-properties fo:margin-left="2cm" fo:margin-right="0cm" fo:text-align="end" style:justify-single-word="false" fo:orphans="0" fo:widows="0" fo:text-indent="0cm" style:auto-text-indent="false"/>
      <style:text-properties fo:font-size="11pt" officeooo:paragraph-rsid="0016a211" style:font-size-asian="11pt" style:font-size-complex="11pt"/>
    </style:style>
    <style:style style:name="P57" style:family="paragraph" style:parent-style-name="Standard">
      <style:paragraph-properties fo:text-align="justify" style:justify-single-word="false" fo:orphans="0" fo:widows="0"/>
      <style:text-properties fo:font-size="11pt" officeooo:paragraph-rsid="0016a211" style:font-size-asian="11pt" style:font-size-complex="11pt"/>
    </style:style>
    <style:style style:name="P58" style:family="paragraph" style:parent-style-name="Standard">
      <style:paragraph-properties fo:text-align="justify" style:justify-single-word="false" fo:orphans="0" fo:widows="0"/>
      <style:text-properties fo:font-size="11pt" officeooo:paragraph-rsid="005f61b2" style:font-size-asian="11pt" style:font-size-complex="11pt"/>
    </style:style>
    <style:style style:name="P59" style:family="paragraph" style:parent-style-name="Standard_20__28_user_29_">
      <style:paragraph-properties fo:text-align="justify" style:justify-single-word="false"/>
      <style:text-properties fo:font-size="11pt" officeooo:paragraph-rsid="00173075" style:font-size-asian="11pt" style:font-size-complex="11pt"/>
    </style:style>
    <style:style style:name="P60" style:family="paragraph" style:parent-style-name="Standard">
      <style:paragraph-properties fo:line-height="100%" fo:text-align="end" style:justify-single-word="false"/>
      <style:text-properties fo:font-size="11pt" style:font-size-asian="11pt" style:font-size-complex="11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4674ca" style:font-size-asian="11pt" style:font-size-complex="11pt"/>
    </style:style>
    <style:style style:name="P62" style:family="paragraph" style:parent-style-name="Standard">
      <style:paragraph-properties fo:orphans="0" fo:widows="0"/>
      <style:text-properties fo:font-size="11pt" officeooo:paragraph-rsid="0016a211" style:font-size-asian="11pt" style:font-size-complex="11pt"/>
    </style:style>
    <style:style style:name="P63" style:family="paragraph" style:parent-style-name="Standard">
      <style:paragraph-properties fo:orphans="0" fo:widows="0"/>
      <style:text-properties fo:font-size="11pt" officeooo:paragraph-rsid="00498c17" style:font-size-asian="11pt" style:font-size-complex="11pt"/>
    </style:style>
    <style:style style:name="P64" style:family="paragraph" style:parent-style-name="Standard">
      <style:paragraph-properties fo:margin-left="-0.011cm" fo:margin-right="0cm" fo:orphans="0" fo:widows="0" fo:text-indent="0cm" style:auto-text-indent="false"/>
      <style:text-properties fo:font-size="11pt" officeooo:paragraph-rsid="00498c17" style:font-size-asian="11pt" style:font-size-complex="11pt"/>
    </style:style>
    <style:style style:name="P65" style:family="paragraph" style:parent-style-name="Standard">
      <style:paragraph-properties fo:line-height="115%" fo:orphans="0" fo:widows="0"/>
      <style:text-properties fo:font-size="11pt" officeooo:paragraph-rsid="0016a211" style:font-size-asian="11pt" style:font-size-complex="11pt"/>
    </style:style>
    <style:style style:name="P66" style:family="paragraph" style:parent-style-name="Standard">
      <style:text-properties fo:font-size="11pt" officeooo:paragraph-rsid="004c6d65" style:font-size-asian="11pt" style:font-size-complex="11pt"/>
    </style:style>
    <style:style style:name="P67" style:family="paragraph" style:parent-style-name="Standard">
      <style:paragraph-properties fo:text-align="justify" style:justify-single-word="false"/>
      <style:text-properties fo:font-size="11pt" fo:language="uk" fo:country="UA" style:font-size-asian="11pt" style:font-size-complex="11pt"/>
    </style:style>
    <style:style style:name="P68" style:family="paragraph" style:parent-style-name="Standard_20__28_user_29_">
      <style:paragraph-properties fo:text-align="justify" style:justify-single-word="false"/>
      <style:text-properties fo:font-size="11pt" fo:language="uk" fo:country="UA" style:font-size-asian="11pt" style:font-size-complex="11pt"/>
    </style:style>
    <style:style style:name="P69" style:family="paragraph" style:parent-style-name="Standard_20__28_user_29_">
      <style:paragraph-properties fo:text-align="justify" style:justify-single-word="false"/>
      <style:text-properties fo:font-size="11pt" fo:language="uk" fo:country="UA" officeooo:paragraph-rsid="00498c17" style:font-size-asian="11pt" style:font-size-complex="11pt"/>
    </style:style>
    <style:style style:name="P70" style:family="paragraph" style:parent-style-name="Standard">
      <style:paragraph-properties fo:line-height="100%" fo:orphans="0" fo:widows="0"/>
      <style:text-properties fo:font-size="11pt" fo:language="uk" fo:country="UA" style:font-size-asian="11pt" style:font-size-complex="11pt"/>
    </style:style>
    <style:style style:name="P71" style:family="paragraph" style:parent-style-name="Standard">
      <style:text-properties fo:font-size="11pt" fo:language="uk" fo:country="UA" officeooo:paragraph-rsid="00498c17" style:font-size-asian="11pt" style:font-size-complex="11pt"/>
    </style:style>
    <style:style style:name="P72" style:family="paragraph" style:parent-style-name="Standard_20__28_user_29_">
      <style:paragraph-properties fo:orphans="0" fo:widows="0"/>
      <style:text-properties fo:font-size="11pt" fo:language="uk" fo:country="UA" officeooo:paragraph-rsid="004c6d65" style:font-size-asian="11pt" style:font-size-complex="11pt"/>
    </style:style>
    <style:style style:name="P73" style:family="paragraph" style:parent-style-name="Standard_20__28_user_29_">
      <loext:graphic-properties draw:fill="solid" draw:fill-color="#ffffff"/>
      <style:paragraph-properties fo:orphans="0" fo:widows="0" fo:background-color="#ffffff"/>
      <style:text-properties fo:font-size="11pt" fo:language="uk" fo:country="UA" officeooo:paragraph-rsid="004c6d65" style:font-size-asian="11pt" style:font-size-complex="11pt"/>
    </style:style>
    <style:style style:name="P7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4c6d65" style:font-size-asian="11pt" style:font-size-complex="11pt"/>
    </style:style>
    <style:style style:name="P75"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4c6d65" style:font-size-asian="11pt" style:font-size-complex="11pt"/>
    </style:style>
    <style:style style:name="P76"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4c6d65" style:font-size-asian="11pt" style:font-size-complex="11pt" style:font-weight-complex="bold"/>
    </style:style>
    <style:style style:name="P77" style:family="paragraph" style:parent-style-name="Standard_20__28_user_29_">
      <style:paragraph-properties fo:text-align="center" style:justify-single-word="false" fo:orphans="0" fo:widows="0"/>
      <style:text-properties fo:font-size="11pt" fo:language="uk" fo:country="UA" fo:font-weight="bold" officeooo:paragraph-rsid="004c6d65" style:font-size-asian="11pt" style:font-weight-asian="bold" style:font-size-complex="11pt" style:font-weight-complex="bold"/>
    </style:style>
    <style:style style:name="P7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4c6d65" style:font-size-asian="11pt" style:font-weight-asian="bold" style:font-size-complex="11pt"/>
    </style:style>
    <style:style style:name="P79"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4c6d65" style:font-size-asian="11pt" style:font-weight-asian="bold" style:font-size-complex="11pt"/>
    </style:style>
    <style:style style:name="P80"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4c6d65" style:font-size-asian="11pt" style:language-asian="hi" style:country-asian="IN" style:font-weight-asian="bold" style:font-size-complex="11pt"/>
    </style:style>
    <style:style style:name="P81" style:family="paragraph" style:parent-style-name="Standard">
      <style:paragraph-properties fo:line-height="100%" fo:text-align="justify" style:justify-single-word="false"/>
      <style:text-properties fo:color="#000000" loext:opacity="100%" style:font-name="Times New Roman1" fo:font-size="11pt" fo:language="uk" fo:country="UA" fo:font-weight="bold" style:font-size-asian="11pt" style:font-weight-asian="bold" style:font-size-complex="11pt" style:font-weight-complex="bold"/>
    </style:style>
    <style:style style:name="P8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4c6d65" fo:background-color="transparent" style:font-name-asian="Times New Roman2" style:font-size-asian="12pt" style:font-size-complex="12pt"/>
    </style:style>
    <style:style style:name="P83"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498c17" style:font-size-asian="8pt" style:font-size-complex="8pt"/>
    </style:style>
    <style:style style:name="P84"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498c17" style:font-size-asian="8pt" style:font-size-complex="8pt"/>
    </style:style>
    <style:style style:name="P85" style:family="paragraph" style:parent-style-name="Standard">
      <style:paragraph-properties fo:text-align="center" style:justify-single-word="false" fo:orphans="0" fo:widows="0">
        <style:tab-stops>
          <style:tab-stop style:position="10.478cm"/>
        </style:tab-stops>
      </style:paragraph-properties>
      <style:text-properties officeooo:paragraph-rsid="00498c17"/>
    </style:style>
    <style:style style:name="P86" style:family="paragraph" style:parent-style-name="Standard">
      <style:paragraph-properties fo:margin-left="0cm" fo:margin-right="0cm" fo:orphans="0" fo:widows="0" fo:text-indent="0cm" style:auto-text-indent="false"/>
      <style:text-properties fo:font-size="12pt" officeooo:paragraph-rsid="00498c17" style:font-size-asian="12pt" style:font-size-complex="12pt"/>
    </style:style>
    <style:style style:name="P87" style:family="paragraph" style:parent-style-name="Standard_20__28_user_29_">
      <style:paragraph-properties fo:orphans="0" fo:widows="0"/>
      <style:text-properties officeooo:paragraph-rsid="004c6d65"/>
    </style:style>
    <style:style style:name="P8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4c6d65"/>
    </style:style>
    <style:style style:name="P89" style:family="paragraph" style:parent-style-name="Standard">
      <style:paragraph-properties fo:line-height="100%" fo:orphans="0" fo:widows="0">
        <style:tab-stops/>
      </style:paragraph-properties>
      <style:text-properties style:font-name="Times New Roman1" fo:font-size="11pt" fo:language="uk" fo:country="UA" style:font-size-asian="11pt" style:font-size-complex="11pt"/>
    </style:style>
    <style:style style:name="P90"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font-size-complex="11pt"/>
    </style:style>
    <style:style style:name="P91" style:family="paragraph" style:parent-style-name="Standard">
      <style:paragraph-properties fo:line-height="100%" fo:orphans="0" fo:widows="0">
        <style:tab-stops/>
      </style:paragraph-properties>
      <style:text-properties style:font-name="Times New Roman1" fo:font-size="11pt" fo:language="uk" fo:country="UA" officeooo:rsid="006c1ebe" officeooo:paragraph-rsid="006c1ebe" style:font-size-asian="11pt" style:font-size-complex="11pt"/>
    </style:style>
    <style:style style:name="P92" style:family="paragraph" style:parent-style-name="Standard">
      <style:paragraph-properties fo:line-height="100%" fo:orphans="0" fo:widows="0">
        <style:tab-stops/>
      </style:paragraph-properties>
      <style:text-properties style:font-name="Times New Roman1" fo:font-size="11pt" fo:language="uk" fo:country="UA" fo:font-weight="bold" officeooo:paragraph-rsid="006dd9a4" style:font-size-asian="11pt" style:font-weight-asian="bold" style:font-size-complex="11pt" style:font-weight-complex="bold"/>
    </style:style>
    <style:style style:name="T1" style:family="text">
      <style:text-properties style:font-name="Times New Roman1" fo:font-size="11pt" fo:language="uk" fo:country="UA" style:font-size-asian="11pt" style:font-size-complex="11pt"/>
    </style:style>
    <style:style style:name="T2" style:family="text">
      <style:text-properties style:font-name="Times New Roman1" fo:font-size="11pt" fo:language="uk" fo:country="UA" style:font-size-asian="11pt" style:language-asian="ar" style:country-asian="SA" style:font-size-complex="11pt"/>
    </style:style>
    <style:style style:name="T3" style:family="text">
      <style:text-properties style:font-name="Times New Roman1" fo:font-size="11pt" fo:language="uk" fo:country="UA" style:font-size-asian="11pt" style:language-asian="ar" style:country-asian="SA" style:font-size-complex="11pt" style:language-complex="uk" style:country-complex="UA"/>
    </style:style>
    <style:style style:name="T4" style:family="text">
      <style:text-properties style:font-name="Times New Roman1" fo:font-size="11pt" fo:language="uk" fo:country="UA" style:font-size-asian="11pt" style:language-asian="en" style:country-asian="US" style:font-size-complex="11pt"/>
    </style:style>
    <style:style style:name="T5" style:family="text">
      <style:text-properties style:font-name="Times New Roman1" fo:font-size="11pt" fo:language="uk" fo:country="UA" style:font-size-asian="11pt" style:language-asian="ru" style:country-asian="RU" style:font-size-complex="11pt"/>
    </style:style>
    <style:style style:name="T6" style:family="text">
      <style:text-properties style:font-name="Times New Roman1" fo:font-size="11pt" style:font-size-asian="11pt" style:font-size-complex="11pt"/>
    </style:style>
    <style:style style:name="T7" style:family="text">
      <style:text-properties style:font-name="Times New Roman1" fo:font-size="11pt" style:font-size-asian="11pt" style:font-size-complex="11pt" style:font-weight-complex="bold"/>
    </style:style>
    <style:style style:name="T8" style:family="text">
      <style:text-properties style:font-name="Times New Roman1" fo:font-size="11pt" style:font-size-asian="11pt" style:font-name-complex="Times New Roman2" style:font-size-complex="11pt"/>
    </style:style>
    <style:style style:name="T9" style:family="text">
      <style:text-properties style:font-name="Times New Roman1" fo:font-size="11pt" style:font-name-asian="Calibri1" style:font-size-asian="11pt" style:language-asian="ar" style:country-asian="SA" style:font-name-complex="Times New Roman2" style:font-size-complex="11pt"/>
    </style:style>
    <style:style style:name="T10" style:family="text">
      <style:text-properties style:font-name="Times New Roman1" fo:font-size="11pt" fo:font-weight="bold" style:font-name-asian="Calibri1" style:font-size-asian="11pt" style:language-asian="ar" style:country-asian="SA" style:font-weight-asian="bold" style:font-name-complex="Times New Roman2" style:font-size-complex="11pt" style:font-weight-complex="bold"/>
    </style:style>
    <style:style style:name="T11" style:family="text">
      <style:text-properties style:font-name="Times New Roman1" fo:font-size="11pt" fo:font-weight="bold" style:font-size-asian="11pt" style:font-weight-asian="bold" style:font-size-complex="11pt" style:font-weight-complex="bold"/>
    </style:style>
    <style:style style:name="T12" style:family="text">
      <style:text-properties style:font-name="Times New Roman1" fo:font-size="11pt" fo:font-weight="bold" officeooo:rsid="005f40eb" style:font-size-asian="11pt" style:font-weight-asian="bold" style:font-size-complex="11pt" style:font-weight-complex="bold"/>
    </style:style>
    <style:style style:name="T13" style:family="text">
      <style:text-properties style:font-name="Times New Roman1" fo:font-size="11pt" fo:font-weight="bold" officeooo:rsid="006f247d" style:font-size-asian="11pt" style:font-weight-asian="bold" style:font-size-complex="11pt" style:font-weight-complex="bold"/>
    </style:style>
    <style:style style:name="T14" style:family="text">
      <style:text-properties style:font-name="Times New Roman1" fo:font-size="11pt" style:font-name-asian="Segoe UI1" style:font-size-asian="11pt" style:language-asian="ru" style:country-asian="RU" style:font-size-complex="11pt" style:font-weight-complex="bold"/>
    </style:style>
    <style:style style:name="T15" style:family="text">
      <style:text-properties style:font-name="Times New Roman1" fo:font-size="11pt" fo:font-weight="normal" style:font-name-asian="Calibri1" style:font-size-asian="11pt" style:language-asian="ar" style:country-asian="SA" style:font-weight-asian="normal" style:font-size-complex="11pt" style:font-weight-complex="normal"/>
    </style:style>
    <style:style style:name="T16" style:family="text">
      <style:text-properties style:font-name="Times New Roman1" fo:language="uk" fo:country="UA"/>
    </style:style>
    <style:style style:name="T17" style:family="text">
      <style:text-properties style:font-name="Times New Roman1" fo:language="uk" fo:country="UA" fo:font-weight="bold" officeooo:rsid="00332dc1" fo:background-color="transparent" loext:char-shading-value="0" style:font-weight-asian="bold" style:font-weight-complex="bold"/>
    </style:style>
    <style:style style:name="T18" style:family="text">
      <style:text-properties style:font-name="Times New Roman1" fo:language="uk" fo:country="UA" officeooo:rsid="0016a211"/>
    </style:style>
    <style:style style:name="T19" style:family="text">
      <style:text-properties style:font-name="Times New Roman1" fo:font-size="10pt" fo:font-style="italic" fo:background-color="#ffd7d7" loext:char-shading-value="0" style:font-size-asian="10pt" style:language-asian="uk" style:country-asian="UA" style:font-style-asian="italic" style:font-size-complex="10pt" style:font-style-complex="italic"/>
    </style:style>
    <style:style style:name="T20" style:family="text">
      <style:text-properties fo:color="#000000" loext:opacity="100%" style:font-name="Times New Roman1" fo:font-size="11pt" fo:language="uk" fo:country="UA" style:font-name-asian="Times New Roman2" style:font-size-asian="11pt" style:language-asian="ru" style:country-asian="RU" style:font-name-complex="Times New Roman2" style:font-size-complex="11pt" style:font-weight-complex="bold"/>
    </style:style>
    <style:style style:name="T21" style:family="text">
      <style:text-properties fo:color="#000000" loext:opacity="100%" style:font-name="Times New Roman1" fo:font-size="11pt" fo:language="uk" fo:country="UA" fo:font-weight="bold" style:font-size-asian="11pt" style:font-weight-asian="bold" style:font-name-complex="Times New Roman2" style:font-size-complex="11pt" style:font-weight-complex="bold"/>
    </style:style>
    <style:style style:name="T22" style:family="text">
      <style:text-properties fo:color="#000000" loext:opacity="100%" style:font-name="Times New Roman1" fo:font-size="11pt" fo:language="uk" fo:country="UA" fo:font-weight="bold" officeooo:rsid="00375190" style:font-size-asian="11pt" style:font-weight-asian="bold" style:font-name-complex="Times New Roman2" style:font-size-complex="11pt" style:font-weight-complex="bold"/>
    </style:style>
    <style:style style:name="T23" style:family="text">
      <style:text-properties fo:color="#000000" loext:opacity="100%" style:font-name="Times New Roman1" fo:font-size="11pt" fo:language="uk" fo:country="UA" fo:font-weight="bold" officeooo:rsid="003494c8" style:font-size-asian="11pt" style:font-weight-asian="bold" style:font-name-complex="Times New Roman2" style:font-size-complex="11pt" style:font-weight-complex="bold"/>
    </style:style>
    <style:style style:name="T24" style:family="text">
      <style:text-properties fo:color="#000000" loext:opacity="100%" style:font-name="Times New Roman1" fo:font-size="11pt" fo:language="uk" fo:country="UA" fo:background-color="transparent" loext:char-shading-value="0" style:font-name-asian="Times New Roman2" style:font-size-asian="11pt" style:language-asian="ru" style:country-asian="RU" style:font-name-complex="Times New Roman2" style:font-size-complex="11pt" style:font-weight-complex="bold"/>
    </style:style>
    <style:style style:name="T25" style:family="text">
      <style:text-properties fo:color="#000000" loext:opacity="100%" style:font-name="Times New Roman1" fo:font-size="11pt" fo:font-weight="bold" style:font-size-asian="11pt" style:font-weight-asian="bold" style:font-size-complex="11pt" style:font-weight-complex="bold"/>
    </style:style>
    <style:style style:name="T26" style:family="text">
      <style:text-properties fo:color="#000000" loext:opacity="100%" style:font-name="Times New Roman1" fo:font-size="11pt" style:font-size-asian="11pt" style:font-size-complex="11pt"/>
    </style:style>
    <style:style style:name="T27" style:family="text">
      <style:text-properties fo:color="#000000" loext:opacity="100%" style:font-name="Times New Roman1" fo:font-size="12pt" fo:language="uk" fo:country="UA" fo:font-weight="bold" officeooo:rsid="00375190" fo:background-color="transparent" loext:char-shading-value="0" style:font-size-asian="12pt" style:font-weight-asian="bold" style:font-name-complex="Times New Roman2" style:font-size-complex="12pt" style:font-weight-complex="bold"/>
    </style:style>
    <style:style style:name="T28" style:family="text">
      <style:text-properties fo:color="#000000" loext:opacity="100%" style:font-name="Times New Roman1" fo:language="uk" fo:country="UA"/>
    </style:style>
    <style:style style:name="T29" style:family="text">
      <style:text-properties fo:color="#000000" loext:opacity="100%" style:font-name="Times New Roman1" fo:language="uk" fo:country="UA" style:font-weight-complex="bold"/>
    </style:style>
    <style:style style:name="T30" style:family="text">
      <style:text-properties fo:color="#000000" loext:opacity="100%" style:font-name="Times New Roman1" fo:language="uk" fo:country="UA" officeooo:rsid="003bf551" style:font-name-complex="Times New Roman2"/>
    </style:style>
    <style:style style:name="T31" style:family="text">
      <style:text-properties fo:color="#000000" loext:opacity="100%" style:font-name="Times New Roman1" fo:language="uk" fo:country="UA" fo:font-weight="bold" officeooo:rsid="00375190" fo:background-color="transparent" loext:char-shading-value="0" style:font-weight-asian="bold" style:font-name-complex="Times New Roman2" style:font-weight-complex="bold"/>
    </style:style>
    <style:style style:name="T32" style:family="text">
      <style:text-properties fo:color="#000000" loext:opacity="100%" style:font-name="Times New Roman1" fo:language="uk" fo:country="UA" fo:font-weight="bold" officeooo:rsid="003494c8" fo:background-color="transparent" loext:char-shading-value="0" style:font-weight-asian="bold" style:font-name-complex="Times New Roman2" style:font-weight-complex="bold"/>
    </style:style>
    <style:style style:name="T33" style:family="text">
      <style:text-properties fo:color="#000000" loext:opacity="100%" style:font-name="Times New Roman1"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34" style:family="text">
      <style:text-properties fo:color="#000000" loext:opacity="100%" fo:language="uk" fo:country="UA"/>
    </style:style>
    <style:style style:name="T35" style:family="text">
      <style:text-properties fo:color="#000000" loext:opacity="100%" fo:language="uk" fo:country="UA" fo:font-weight="normal" style:font-weight-asian="normal" style:font-weight-complex="normal"/>
    </style:style>
    <style:style style:name="T36" style:family="text">
      <style:text-properties fo:color="#000000" loext:opacity="100%" fo:language="uk" fo:country="UA" fo:font-weight="bold" officeooo:rsid="0050c68e" style:font-weight-asian="bold" style:font-weight-complex="bold"/>
    </style:style>
    <style:style style:name="T37" style:family="text">
      <style:text-properties fo:color="#000000" loext:opacity="100%" fo:language="uk" fo:country="UA" officeooo:rsid="00123442"/>
    </style:style>
    <style:style style:name="T38" style:family="text">
      <style:text-properties fo:color="#000000" loext:opacity="100%" fo:font-size="11pt" fo:language="uk" fo:country="UA" style:font-size-asian="11pt" style:font-size-complex="11pt"/>
    </style:style>
    <style:style style:name="T39" style:family="text">
      <style:text-properties fo:color="#000000" loext:opacity="100%"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40" style:family="text">
      <style:text-properties fo:color="#000000" loext:opacity="100%" officeooo:rsid="00375190" fo:background-color="transparent" loext:char-shading-value="0" style:font-name-complex="Times New Roman2"/>
    </style:style>
    <style:style style:name="T41" style:family="text">
      <style:text-properties fo:color="#000000" loext:opacity="100%" officeooo:rsid="003494c8" fo:background-color="transparent" loext:char-shading-value="0" style:font-name-complex="Times New Roman2"/>
    </style:style>
    <style:style style:name="T42" style:family="text">
      <style:text-properties style:text-line-through-style="none" style:text-line-through-type="none" style:font-name="Times New Roman1" fo:font-size="10pt" fo:font-style="italic" fo:font-weight="normal"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3" style:family="text">
      <style:text-properties style:text-line-through-style="none" style:text-line-through-type="none" fo:font-size="10pt" fo:language="uk" fo:country="UA" fo:font-style="italic" fo:font-weight="normal" officeooo:rsid="0019b208"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4" style:family="text">
      <style:text-properties fo:font-variant="normal" fo:text-transform="none" fo:color="#050505" loext:opacity="100%" style:text-line-through-style="none" style:text-line-through-type="none" style:font-name="Times New Roman1" fo:font-size="11pt" fo:letter-spacing="normal" fo:language="uk" fo:country="UA" fo:font-style="normal" fo:font-weight="normal" officeooo:rsid="006147d5" fo:background-color="transparent" loext:char-shading-value="0" style:font-name-asian="Times New Roman2" style:font-size-asian="11pt" style:language-asian="ru" style:country-asian="RU" style:font-style-asian="normal" style:font-weight-asian="normal" style:font-name-complex="Times New Roman2" style:font-size-complex="11pt" style:font-weight-complex="bold"/>
    </style:style>
    <style:style style:name="T45" style:family="text">
      <style:text-properties fo:font-variant="normal" fo:text-transform="none" fo:color="#000000" loext:opacity="100%" fo:letter-spacing="normal" fo:language="uk" fo:country="UA" fo:font-style="normal" fo:font-weight="normal" officeooo:rsid="00123442"/>
    </style:style>
    <style:style style:name="T46" style:family="text">
      <style:text-properties fo:font-variant="normal" fo:text-transform="none" fo:color="#000000" loext:opacity="100%" style:font-name="Times New Roman" fo:font-size="11pt" fo:letter-spacing="normal" fo:language="uk" fo:country="UA" fo:font-style="normal" fo:font-weight="bold" officeooo:rsid="00375190" fo:background-color="transparent" loext:char-shading-value="0" style:font-size-asian="11pt" style:font-weight-asian="bold" style:font-name-complex="Times New Roman2" style:font-size-complex="11pt" style:font-weight-complex="bold"/>
    </style:style>
    <style:style style:name="T47" style:family="text">
      <style:text-properties fo:font-variant="normal" fo:text-transform="none" fo:color="#000000" loext:opacity="100%" style:font-name="Times New Roman" fo:font-size="11pt" fo:letter-spacing="normal" fo:language="uk" fo:country="UA" fo:font-style="normal" fo:font-weight="bold" officeooo:rsid="005f40eb" fo:background-color="transparent" loext:char-shading-value="0" style:font-size-asian="11pt" style:font-weight-asian="bold" style:font-name-complex="Times New Roman2" style:font-size-complex="11pt" style:font-weight-complex="bold"/>
    </style:style>
    <style:style style:name="T48" style:family="text">
      <style:text-properties fo:font-variant="normal" fo:text-transform="none" fo:color="#000000" loext:opacity="100%" style:font-name="Times New Roman" fo:letter-spacing="normal" fo:font-style="normal" officeooo:rsid="00375190" fo:background-color="transparent" loext:char-shading-value="0" style:font-name-complex="Times New Roman2"/>
    </style:style>
    <style:style style:name="T49" style:family="text">
      <style:text-properties fo:font-variant="normal" fo:text-transform="none" fo:color="#000000" loext:opacity="100%" style:font-name="Times New Roman" fo:letter-spacing="normal" fo:font-style="normal" officeooo:rsid="005f40eb" fo:background-color="transparent" loext:char-shading-value="0" style:font-name-complex="Times New Roman2"/>
    </style:style>
    <style:style style:name="T50" style:family="text">
      <style:text-properties fo:font-variant="normal" fo:text-transform="none" fo:color="#000000" loext:opacity="100%" style:font-name="Times New Roman" fo:letter-spacing="normal" fo:language="uk" fo:country="UA" fo:font-style="normal" fo:font-weight="bold" officeooo:rsid="00375190" fo:background-color="transparent" loext:char-shading-value="0" style:font-weight-asian="bold" style:font-name-complex="Times New Roman2" style:font-weight-complex="bold"/>
    </style:style>
    <style:style style:name="T51" style:family="text">
      <style:text-properties fo:font-variant="normal" fo:text-transform="none" fo:color="#000000" loext:opacity="100%" style:font-name="Times New Roman" fo:letter-spacing="normal" fo:language="uk" fo:country="UA" fo:font-style="normal" fo:font-weight="bold" officeooo:rsid="005f40eb" fo:background-color="transparent" loext:char-shading-value="0" style:font-weight-asian="bold" style:font-name-complex="Times New Roman2" style:font-weight-complex="bold"/>
    </style:style>
    <style:style style:name="T52" style:family="text">
      <style:text-properties fo:font-variant="normal" fo:text-transform="none" fo:color="#000000" loext:opacity="100%" style:text-line-through-style="none" style:text-line-through-type="none" style:font-name="Times New Roman1" fo:font-size="11pt" fo:letter-spacing="normal" fo:language="uk" fo:country="UA" fo:font-style="normal" fo:font-weight="normal" officeooo:rsid="006448f3" fo:background-color="#81d41a" loext:char-shading-value="0" style:font-name-asian="Times New Roman2" style:font-size-asian="11pt" style:language-asian="ru" style:country-asian="RU" style:font-style-asian="normal" style:font-weight-asian="normal" style:font-name-complex="Times New Roman2" style:font-size-complex="11pt" style:font-weight-complex="bold"/>
    </style:style>
    <style:style style:name="T53" style:family="text">
      <style:text-properties fo:font-variant="normal" fo:text-transform="none" fo:color="#000000" loext:opacity="100%" style:text-line-through-style="none" style:text-line-through-type="none" style:font-name="Times New Roman1" fo:font-size="11pt" fo:letter-spacing="normal" fo:language="uk" fo:country="UA" fo:font-style="normal" fo:font-weight="normal" officeooo:rsid="006448f3" fo:background-color="transparent" loext:char-shading-value="0" style:font-name-asian="Times New Roman2" style:font-size-asian="11pt" style:language-asian="ru" style:country-asian="RU" style:font-style-asian="normal" style:font-weight-asian="normal" style:font-name-complex="Times New Roman2" style:font-size-complex="11pt" style:font-weight-complex="bold"/>
    </style:style>
    <style:style style:name="T54" style:family="text">
      <style:text-properties fo:font-variant="normal" fo:text-transform="none" fo:color="#222222" loext:opacity="100%" fo:letter-spacing="normal" fo:language="uk" fo:country="UA" fo:font-style="normal" fo:font-weight="normal"/>
    </style:style>
    <style:style style:name="T55" style:family="text">
      <style:text-properties fo:font-variant="normal" fo:text-transform="none" fo:color="#222222" loext:opacity="100%" fo:letter-spacing="normal" fo:language="uk" fo:country="UA" fo:font-style="normal" fo:font-weight="normal" fo:background-color="transparent" loext:char-shading-value="0"/>
    </style:style>
    <style:style style:name="T56" style:family="text">
      <style:text-properties fo:font-variant="normal" fo:text-transform="none" fo:color="#222222" loext:opacity="100%" fo:letter-spacing="normal" fo:language="uk" fo:country="UA" fo:font-style="normal" fo:font-weight="normal" officeooo:rsid="0064775a" fo:background-color="transparent" loext:char-shading-value="0"/>
    </style:style>
    <style:style style:name="T57" style:family="text">
      <style:text-properties fo:font-variant="normal" fo:text-transform="none" fo:color="#222222" loext:opacity="100%" fo:letter-spacing="normal" fo:language="uk" fo:country="UA" fo:font-style="normal" fo:font-weight="normal" officeooo:rsid="00123442"/>
    </style:style>
    <style:style style:name="T58" style:family="text">
      <style:text-properties fo:font-variant="normal" fo:text-transform="none" fo:color="#222222" loext:opacity="100%" fo:letter-spacing="normal" fo:language="uk" fo:country="UA" fo:font-style="normal" fo:font-weight="normal" officeooo:rsid="0021b4f6"/>
    </style:style>
    <style:style style:name="T59" style:family="text">
      <style:text-properties fo:font-variant="normal" fo:text-transform="none" fo:color="#222222" loext:opacity="100%" fo:letter-spacing="normal" fo:language="uk" fo:country="UA" fo:font-style="normal" fo:font-weight="normal" officeooo:rsid="00233e0e"/>
    </style:style>
    <style:style style:name="T60" style:family="text">
      <style:text-properties fo:font-variant="normal" fo:text-transform="none" fo:color="#222222" loext:opacity="100%" fo:letter-spacing="normal" fo:font-style="normal" fo:font-weight="normal"/>
    </style:style>
    <style:style style:name="T61" style:family="text">
      <style:text-properties fo:font-variant="normal" fo:text-transform="none" fo:color="#222222" loext:opacity="100%" fo:letter-spacing="normal" fo:font-style="normal" fo:font-weight="normal" officeooo:rsid="00123442"/>
    </style:style>
    <style:style style:name="T62" style:family="text">
      <style:text-properties fo:font-variant="normal" fo:text-transform="none" fo:color="#212121" loext:opacity="100%" fo:letter-spacing="normal" fo:language="uk" fo:country="UA" fo:font-style="normal" fo:font-weight="normal" officeooo:rsid="0021b4f6" style:letter-kerning="false" style:language-asian="en" style:country-asian="US" style:language-complex="ar" style:country-complex="SA"/>
    </style:style>
    <style:style style:name="T63" style:family="text">
      <style:text-properties officeooo:rsid="0016a211"/>
    </style:style>
    <style:style style:name="T64" style:family="text">
      <style:text-properties officeooo:rsid="00173075"/>
    </style:style>
    <style:style style:name="T65" style:family="text">
      <style:text-properties fo:language="uk" fo:country="UA"/>
    </style:style>
    <style:style style:name="T66" style:family="text">
      <style:text-properties fo:language="uk" fo:country="UA" style:font-name-asian="Times New Roman2" style:font-name-complex="Times New Roman2" style:font-weight-complex="bold"/>
    </style:style>
    <style:style style:name="T67" style:family="text">
      <style:text-properties fo:language="uk" fo:country="UA" fo:font-style="italic" style:font-name-asian="Times New Roman2" style:font-style-asian="italic" style:font-name-complex="Times New Roman2" style:font-weight-complex="bold"/>
    </style:style>
    <style:style style:name="T68" style:family="text">
      <style:text-properties fo:language="uk" fo:country="UA" fo:font-style="italic" style:font-style-asian="italic" style:font-style-complex="italic"/>
    </style:style>
    <style:style style:name="T69" style:family="text">
      <style:text-properties fo:language="uk" fo:country="UA" fo:font-style="italic" officeooo:rsid="00325c15" style:font-style-asian="italic" style:font-style-complex="italic"/>
    </style:style>
    <style:style style:name="T70" style:family="text">
      <style:text-properties fo:language="uk" fo:country="UA" fo:font-style="italic" officeooo:rsid="0032f289" style:font-style-asian="italic" style:font-style-complex="italic"/>
    </style:style>
    <style:style style:name="T71" style:family="text">
      <style:text-properties fo:language="uk" fo:country="UA" fo:font-style="italic" officeooo:rsid="0043e5e2" style:font-style-asian="italic" style:font-style-complex="italic"/>
    </style:style>
    <style:style style:name="T72" style:family="text">
      <style:text-properties fo:language="uk" fo:country="UA" style:language-asian="ar" style:country-asian="SA"/>
    </style:style>
    <style:style style:name="T73" style:family="text">
      <style:text-properties fo:language="uk" fo:country="UA" style:language-asian="ar" style:country-asian="SA" style:language-complex="uk" style:country-complex="UA"/>
    </style:style>
    <style:style style:name="T74" style:family="text">
      <style:text-properties fo:language="uk" fo:country="UA" officeooo:rsid="0019b208"/>
    </style:style>
    <style:style style:name="T75" style:family="text">
      <style:text-properties fo:language="uk" fo:country="UA" style:language-asian="ru" style:country-asian="RU"/>
    </style:style>
    <style:style style:name="T76" style:family="text">
      <style:text-properties fo:language="uk" fo:country="UA" officeooo:rsid="001ddb52"/>
    </style:style>
    <style:style style:name="T77" style:family="text">
      <style:text-properties fo:language="uk" fo:country="UA" fo:background-color="transparent" loext:char-shading-value="0"/>
    </style:style>
    <style:style style:name="T78" style:family="text">
      <style:text-properties fo:language="uk" fo:country="UA" officeooo:rsid="00123442" fo:background-color="transparent" loext:char-shading-value="0"/>
    </style:style>
    <style:style style:name="T79" style:family="text">
      <style:text-properties fo:language="uk" fo:country="UA" style:rfc-language-tag-asian="x-none"/>
    </style:style>
    <style:style style:name="T80" style:family="text">
      <style:text-properties fo:language="uk" fo:country="UA" style:font-name-asian="Arial1" style:language-asian="ar" style:country-asian="SA" style:font-name-complex="Times New Roman2"/>
    </style:style>
    <style:style style:name="T81" style:family="text">
      <style:text-properties fo:language="uk" fo:country="UA" fo:font-weight="normal" style:font-weight-asian="normal" style:font-weight-complex="normal"/>
    </style:style>
    <style:style style:name="T82" style:family="text">
      <style:text-properties fo:language="uk" fo:country="UA" style:language-complex="ar" style:country-complex="SA"/>
    </style:style>
    <style:style style:name="T83" style:family="text">
      <style:text-properties fo:language="uk" fo:country="UA" officeooo:rsid="00250dbe"/>
    </style:style>
    <style:style style:name="T84" style:family="text">
      <style:text-properties fo:language="uk" fo:country="UA" officeooo:rsid="00173075"/>
    </style:style>
    <style:style style:name="T85" style:family="text">
      <style:text-properties fo:language="uk" fo:country="UA" officeooo:rsid="003045df"/>
    </style:style>
    <style:style style:name="T86" style:family="text">
      <style:text-properties fo:language="uk" fo:country="UA" officeooo:rsid="004f483c"/>
    </style:style>
    <style:style style:name="T87" style:family="text">
      <style:text-properties fo:language="uk" fo:country="UA" officeooo:rsid="0050c68e"/>
    </style:style>
    <style:style style:name="T88" style:family="text">
      <style:text-properties style:language-complex="ar" style:country-complex="SA"/>
    </style:style>
    <style:style style:name="T89" style:family="text">
      <style:text-properties officeooo:rsid="00204c50"/>
    </style:style>
    <style:style style:name="T90" style:family="text">
      <style:text-properties officeooo:rsid="00204c50" style:language-asian="ar" style:country-asian="SA" style:language-complex="uk" style:country-complex="UA"/>
    </style:style>
    <style:style style:name="T91" style:family="text">
      <style:text-properties officeooo:rsid="00270748"/>
    </style:style>
    <style:style style:name="T92" style:family="text">
      <style:text-properties fo:background-color="transparent" loext:char-shading-value="0"/>
    </style:style>
    <style:style style:name="T93" style:family="text">
      <style:text-properties officeooo:rsid="00270748" fo:background-color="transparent" loext:char-shading-value="0"/>
    </style:style>
    <style:style style:name="T94" style:family="text">
      <style:text-properties fo:background-color="transparent" loext:char-shading-value="0" style:font-name-asian="Calibri1" style:font-name-complex="Times New Roman2"/>
    </style:style>
    <style:style style:name="T95" style:family="text">
      <style:text-properties fo:background-color="transparent" loext:char-shading-value="0" style:font-name-asian="Arial1"/>
    </style:style>
    <style:style style:name="T96" style:family="text">
      <style:text-properties officeooo:rsid="0064775a" fo:background-color="transparent" loext:char-shading-value="0"/>
    </style:style>
    <style:style style:name="T97" style:family="text">
      <style:text-properties style:font-name-asian="Calibri1" style:font-name-complex="Times New Roman2"/>
    </style:style>
    <style:style style:name="T98" style:family="text">
      <style:text-properties officeooo:rsid="00270748" style:font-name-asian="Calibri1" style:font-name-complex="Times New Roman2"/>
    </style:style>
    <style:style style:name="T99" style:family="text">
      <style:text-properties fo:language="ru" fo:country="RU" style:font-name-complex="Times New Roman2"/>
    </style:style>
    <style:style style:name="T100" style:family="text">
      <style:text-properties fo:language="ru" fo:country="RU" officeooo:rsid="00270748" style:font-name-complex="Times New Roman2"/>
    </style:style>
    <style:style style:name="T101" style:family="text">
      <style:text-properties style:font-name-complex="Times New Roman2"/>
    </style:style>
    <style:style style:name="T102" style:family="text">
      <style:text-properties officeooo:rsid="00270748" style:font-name-complex="Times New Roman2"/>
    </style:style>
    <style:style style:name="T103" style:family="text">
      <style:text-properties officeooo:rsid="002a1246"/>
    </style:style>
    <style:style style:name="T104" style:family="text">
      <style:text-properties fo:font-weight="bold" style:font-weight-asian="bold"/>
    </style:style>
    <style:style style:name="T105" style:family="text">
      <style:text-properties officeooo:rsid="00096a34"/>
    </style:style>
    <style:style style:name="T106" style:family="text">
      <style:text-properties officeooo:rsid="002f361d"/>
    </style:style>
    <style:style style:name="T107" style:family="text">
      <style:text-properties officeooo:rsid="00332ab0"/>
    </style:style>
    <style:style style:name="T108" style:family="text">
      <style:text-properties fo:font-size="12pt" fo:language="uk" fo:country="UA" fo:font-weight="bold" officeooo:rsid="00173075" style:font-size-asian="12pt" style:font-weight-asian="bold" style:font-size-complex="12pt"/>
    </style:style>
    <style:style style:name="T109" style:family="text">
      <style:text-properties fo:font-size="12pt" fo:language="uk" fo:country="UA" officeooo:rsid="00173075" style:font-size-asian="12pt" style:font-size-complex="12pt"/>
    </style:style>
    <style:style style:name="T110" style:family="text">
      <style:text-properties officeooo:rsid="004177b8"/>
    </style:style>
    <style:style style:name="T111" style:family="text">
      <style:text-properties officeooo:rsid="0043f01b"/>
    </style:style>
    <style:style style:name="T112" style:family="text">
      <style:text-properties fo:font-weight="normal" officeooo:rsid="004aa161" style:font-name-asian="Arial1" style:font-weight-asian="normal" style:font-weight-complex="normal"/>
    </style:style>
    <style:style style:name="T113" style:family="text">
      <style:text-properties fo:font-size="11pt" fo:language="uk" fo:country="UA" style:font-size-asian="11pt" style:font-size-complex="11pt"/>
    </style:style>
    <style:style style:name="T114" style:family="text">
      <style:text-properties fo:font-size="11pt" fo:language="uk" fo:country="UA" style:font-size-asian="11pt" style:font-size-complex="11pt" style:font-weight-complex="bold"/>
    </style:style>
    <style:style style:name="T115" style:family="text">
      <style:text-properties fo:font-size="11pt" fo:language="uk" fo:country="UA" style:font-name-asian="Times New Roman2" style:font-size-asian="11pt" style:font-size-complex="11pt" style:font-weight-complex="bold"/>
    </style:style>
    <style:style style:name="T116" style:family="text">
      <style:text-properties style:font-name-asian="Arial1"/>
    </style:style>
    <style:style style:name="T117" style:family="text">
      <style:text-properties officeooo:rsid="004ed25b"/>
    </style:style>
    <style:style style:name="T118" style:family="text">
      <style:text-properties officeooo:rsid="004f483c"/>
    </style:style>
    <style:style style:name="T119" style:family="text">
      <style:text-properties officeooo:rsid="0050aa2a"/>
    </style:style>
    <style:style style:name="T120" style:family="text">
      <style:text-properties officeooo:rsid="0050c68e"/>
    </style:style>
    <style:style style:name="T121" style:family="text">
      <style:text-properties fo:font-size="10pt" fo:font-style="italic" fo:background-color="#ffd7d7" loext:char-shading-value="0" style:font-size-asian="10pt" style:language-asian="uk" style:country-asian="UA" style:font-style-asian="italic" style:font-size-complex="10pt" style:font-style-complex="italic"/>
    </style:style>
    <style:style style:name="T122" style:family="text">
      <style:text-properties officeooo:rsid="005d7fde"/>
    </style:style>
    <style:style style:name="T123" style:family="text">
      <style:text-properties officeooo:rsid="006f24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_GoBack33"/><text:bookmark-start text:name="_GoBack31"/>ПРОЄКТ ДОГОВОРУ <text:bookmark-end text:name="_GoBack33"/><text:bookmark-end text:name="_GoBack31"/></text:p>
      <text:p text:style-name="P44"><text:span text:style-name="T66">ПРО</text:span><text:span text:style-name="T67"> </text:span><text:span text:style-name="T66">ЗАКУПІВЛЮ №</text:span></text:p>
      <text:p text:style-name="P81">м. <text:span text:style-name="T110">Харків</text:span> <text:s text:c="9"/><text:tab/><text:tab/><text:tab/> <text:s text:c="26"/>«___» ______ <text:span text:style-name="T117">2024</text:span> р.</text:p>
      <text:p text:style-name="P81"/>
      <text:p text:style-name="P1"><text:span text:style-name="T1">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2">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4">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2">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28"/>
      <text:p text:style-name="P27"/>
      <text:p text:style-name="P29">1.Предмет договору</text:p>
      <text:p text:style-name="P4"><text:span text:style-name="T6">1.1. </text:span><text:span text:style-name="T7">Постачальник</text:span><text:span text:style-name="T6"> зобов’язується в порядку та на умовах, визначених цим Договором, поставити </text:span><text:span text:style-name="T12">лікарські </text:span><text:span text:style-name="T13">препарати</text:span><text:span text:style-name="T11">:</text:span><text:span text:style-name="T6"> </text:span><text:span text:style-name="T25">код за ДК 021:2015 -</text:span><text:span text:style-name="T26"> </text:span><text:span text:style-name="T21">33600000-6 Фармацевтична продукція</text:span><text:span text:style-name="T26"> </text:span><text:span text:style-name="T22">(</text:span><text:span text:style-name="T23">МНН — </text:span><text:span text:style-name="T46">Moxifloxacin</text:span><text:span text:style-name="T47">)</text:span><text:span text:style-name="T27"> </text:span><text:span text:style-name="T26"><text:s/>(</text:span><text:span text:style-name="T6">далі</text:span><text:span text:style-name="T11"> - </text:span><text:span text:style-name="T6">Товар), а Замовник зобов’язується в порядку та на умовах, визначених цим Договором, прийняти й оплатити такий Товар.</text:span></text:p>
      <text:p text:style-name="P61"><text:span text:style-name="T29">1.2. </text:span><text:span text:style-name="T28">Найменування</text:span><text:span text:style-name="T30">/торговельна назва</text:span><text:span text:style-name="T28">,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39"><text:span text:style-name="T65">1.3. Постачальник має надати Замовнику всі необхідні документи (або їх завірені копії) –реєстраційні посвідчення,</text:span><text:span text:style-name="T72"> сертифікати якості, </text:span><text:span text:style-name="T65">тощо, які встановлені чинним законодавством України для даного виду Товару.</text:span></text:p>
      <text:p text:style-name="P5"/>
      <text:p text:style-name="P29">2.Ціна договору та порядок розрахунків</text:p>
      <text:p text:style-name="P36"><text:span text:style-name="T65">2.1. Ціна цього Договору становить </text:span><text:span text:style-name="T74">без ПДВ</text:span><text:span text:style-name="T65"> _________________________ грн. , ПДВ (____%) _____________ грн, </text:span><text:span text:style-name="T74">усього з ПДВ_____________________________(_________________________ __________________________ - грн. _________ - коп.) </text:span><text:span text:style-name="T43">* </text:span><text:span text:style-name="T121">Якщо на даний вид товару ПДВ не передбачено, вказати, на підставі якого нормативного </text:span><text:span text:style-name="T39">документу</text:span><text:span text:style-name="T121"> цей товар звільнено від оподаткування ПДВ, та ціну Договору зазначити словами «без ПДВ».</text:span></text:p>
      <text:p text:style-name="P12">2.2. Валютою Договору є гривня України.</text:p>
      <text:p text:style-name="P43"><text:span text:style-name="T65">2.3. Замовник проводить оплату Товару</text:span><text:span text:style-name="T77"> </text:span><text:span text:style-name="docdata"><text:span text:style-name="T53">на підставі ст.49 Бюджетного кодексу України на умовах відстрочки платежу на термін до 30 календарних днів</text:span></text:span><text:span text:style-name="T77"> з дати отримання Замовником видаткових накладних Постачальника. </text:span><text:span text:style-name="docdata"><text:span text:style-name="T53">У разі затримки бюджетного фінансування розрахунок за поставлений Товар здійснюється на протязі 7–ми банківських днів, з дати отримання Замовником бюджетного призначення на фінансування закупівлі на рахунок. </text:span></text:span><text:span text:style-name="T77"> </text:span><text:span text:style-name="T65">Постачальник надає Замовнику видаткові накладні з номером і датою Договору у трьох примірниках. </text:span></text:p>
      <text:p text:style-name="P12"><text:bookmark-start text:name="_GoBack3"/>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32"/><text:bookmark-start text:name="_GoBack1"/></text:p>
      <text:p text:style-name="P1"><text:span text:style-name="T1">2.5. Постачальник</text:span><text:span text:style-name="docdata"><text:span text:style-name="T5">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1"><text:span text:style-name="docdata"><text:span text:style-name="T5">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1"><text:span text:style-name="docdata"><text:span text:style-name="T5">2.7. </text:span></text:span><text:span text:style-name="docdata"><text:span text:style-name="T20">Джерело фінансування —</text:span></text:span><text:span text:style-name="docdata"><text:span text:style-name="T24"> кошти </text:span></text:span><text:span text:style-name="docdata"><text:span text:style-name="T44">Місцевого бюджету.</text:span></text:span></text:p>
      <text:p text:style-name="P2"><text:soft-page-break/><text:span text:style-name="docdata"><text:span text:style-name="T52"/></text:span></text:p>
      <text:p text:style-name="P5"/>
      <text:p text:style-name="P29">3.Поставка товару</text:p>
      <text:p text:style-name="P35"><text:span text:style-name="T65">3.1. Строк поставки Товарів: </text:span><text:span text:style-name="T75">з моменту підписання Договору </text:span><text:span text:style-name="T65">до </text:span><text:span text:style-name="T86">25</text:span><text:span text:style-name="T65"> грудня </text:span><text:span text:style-name="T86">2024</text:span><text:span text:style-name="T65"> року.</text:span></text:p>
      <text:p text:style-name="P1"><text:span text:style-name="T1">3.2. Місце постачання Товару: <text:s text:c="2"/></text:span><text:span text:style-name="Основной_20_шрифт_20_абзаца"><text:span text:style-name="T1">61176, Україна, Харківська область, м.Харків, Салтівське шосе, 266.</text:span></text:span></text:p>
      <text:p text:style-name="P48"><text:span text:style-name="T65">3.3. </text:span><text:span text:style-name="T34">Поставка Товару</text:span><text:span text:style-name="T54"> визнача</text:span><text:span text:style-name="T59">є</text:span><text:span text:style-name="T54">ться </text:span><text:span text:style-name="T57">Замовником</text:span><text:span text:style-name="T54"> в заявці на поставку Товару, складеній </text:span><text:span text:style-name="T57">Замовником</text:span><text:span text:style-name="T54"> за формою, встановленою у Додатку № </text:span><text:span text:style-name="T58">2, </text:span><text:span text:style-name="T62">що є невід’ємною частиною цього Договору</text:span><text:span text:style-name="T54"> (далі за текстом – заявка на поставку)</text:span><text:span text:style-name="T34"> оформлен</text:span><text:span text:style-name="T35">ої</text:span><text:span text:style-name="T34"> у письмовому вигляді засобами електронного зв’язку (e-mail), згідно Розділу 15 Договору.</text:span></text:p>
      <text:p text:style-name="P47"><text:span text:style-name="T37">3.4. </text:span><text:span text:style-name="T45">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60">У разі ненадання </text:span><text:span text:style-name="T61">Постачальником</text:span><text:span text:style-name="T60"> підтвердження готовності поставити Товар або мотивованого звернення щодо зміни дати поставки Товару протягом 2 (двох) робочих днів після отримання від </text:span><text:span text:style-name="T61">Замовника</text:span><text:span text:style-name="T60"> заявки на поставку Товару така </text:span><text:span text:style-name="T54">заявка на поставку</text:span><text:span text:style-name="T60"> вважається підтвердженою </text:span><text:span text:style-name="T61">Постачальником</text:span><text:span text:style-name="T60">.</text:span></text:p>
      <text:p text:style-name="P41"><text:span text:style-name="T65">3.</text:span><text:span text:style-name="T76">5</text:span><text:span text:style-name="T65">. </text:span><text:span text:style-name="T77">Термін поставки Товару – протягом </text:span><text:span text:style-name="T78">10</text:span><text:span text:style-name="T77">-ти календарних днів, з моменту отримання </text:span><text:span text:style-name="T55">заявк</text:span><text:span text:style-name="T56">и</text:span><text:span text:style-name="T55"> на поставку</text:span><text:span text:style-name="T77"> від Замовника.</text:span><text:span text:style-name="T65"> <text:s/></text:span></text:p>
      <text:p text:style-name="P37"><text:span text:style-name="T65">3.</text:span><text:span text:style-name="T76">6</text:span><text:span text:style-name="T65">. Товар за останньою заявкою повинен бути повністю поставлений не пізніше </text:span><text:span text:style-name="T36">25</text:span><text:span text:style-name="T65"> грудня </text:span><text:span text:style-name="T87">2024</text:span><text:span text:style-name="T65"> року.</text:span></text:p>
      <text:p text:style-name="P36"><text:span text:style-name="T65">3.</text:span><text:span text:style-name="T76">7</text:span><text:span text:style-name="T65">.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79"> </text:span><text:span text:style-name="T65">Час поставки – в межах робочого часу Замовника.</text:span></text:p>
      <text:p text:style-name="P36"><text:span text:style-name="T65">3.</text:span><text:span text:style-name="T76">8</text:span><text:span text:style-name="T65">.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span></text:p>
      <text:p text:style-name="P36"><text:span text:style-name="T65">3.</text:span><text:span text:style-name="T85">9</text:span><text:span text:style-name="T65">. При виникненні претензій щодо недопоставки Товару Замовник надсилає таку претензію Постачальнику </text:span><text:span text:style-name="T73">оформлену у письмовому вигляді засобами електронного зв’язку (e-mail), згідно Розділу 15 Договору.</text:span><text:span text:style-name="T65"> Постачальник з моменту отримання претензії повинен провести </text:span><text:span text:style-name="T83">до</text:span><text:span text:style-name="T65">поставку протягом 3-х діб.</text:span></text:p>
      <text:p text:style-name="P36"><text:span text:style-name="T65">3.</text:span><text:span text:style-name="T85">10</text:span><text:span text:style-name="T65">. Право власності і ризику переходить до Замовника з моменту передачі Товару, що фіксується накладною про приймання Товару.</text:span></text:p>
      <text:p text:style-name="P12"/>
      <text:p text:style-name="P29">4.Якість та гарантії</text:p>
      <text:p text:style-name="P12">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2">4.2. Постачальник несе відповідальність за якість і кількість Товарів, своєчасність поставки та надає всі необхідні супровідні документи.</text:p>
      <text:p text:style-name="P24">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13">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text:span text:style-name="T89">Замовника на пошту Постачальника ,згідно </text:span><text:span text:style-name="T90">Розділу 15 Договору, </text:span>усунути недоліки або замінити неякісний Товар на Товар належної якості.</text:p>
      <text:p text:style-name="P12">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2">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 такий товар не приймається Замовником, до Постачальника застосовуються штрафні санкції відповідно до умов <text:soft-page-break/>Договору.</text:p>
      <text:p text:style-name="P12"/>
      <text:p text:style-name="P29">5. Упаковка та маркування</text:p>
      <text:p text:style-name="P12">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2">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2">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28"/>
      <text:p text:style-name="P33">6.Права та обов’язки сторін</text:p>
      <text:p text:style-name="P28">6.1. Замовник зобов’язаний: </text:p>
      <text:p text:style-name="P28">6.1.1. Своєчасно та в повному обсязі сплачувати за поставлений Товар;</text:p>
      <text:p text:style-name="P28">6.1.2. Прийняти поставлений Товар згідно з видатковою накладною;</text:p>
      <text:p text:style-name="P28">6.1.3. Направляти заявку із зазначенням усіх необхідних відомостей для здійснення поставки відповідної партії Товару</text:p>
      <text:p text:style-name="P28">6.2. Замовник має право:</text:p>
      <text:p text:style-name="P28">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28">6.2.2. Достроково розірвати цей Договір, повідомивши про це Постачальника у строк 10 календарних днів.</text:p>
      <text:p text:style-name="P28">6.2.3. Контролювати поставку Товару у строки, встановлені цим Договором;</text:p>
      <text:p text:style-name="P36"><text:span text:style-name="T72">6.2.4. Повернути видаткову накладну Постачальнику без здійснення оплати в разі неналежного оформлення документів </text:span><text:span text:style-name="T80"><text:s/>(відсутність печатки, підписів, невідповідність реквізитів предмету Договору, вказаних в Специфікації (Додаток №1)).</text:span></text:p>
      <text:p text:style-name="P28">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28">6.2.6. <text:s/>Інші права, передбачені цим Договором та законодавством України.</text:p>
      <text:p text:style-name="P28">6.3. Постачальник зобов’язаний:</text:p>
      <text:p text:style-name="P28">6.3.1. Забезпечити поставку Товару у строки, встановлені цим Договором;</text:p>
      <text:p text:style-name="P28">6.3.2. Забезпечити поставку Товару, якість якого відповідає умовам, установленим Розділом 4 цього Договору;</text:p>
      <text:p text:style-name="P28">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28">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28">6.3.5. <text:s/>Виконувати інші обов’язки, передбачені цим Договором та законодавством України.</text:p>
      <text:p text:style-name="P28">6.4. Постачальник має право:</text:p>
      <text:p text:style-name="P28">6.4.1. Своєчасно та в повному обсязі отримати плату за поставлений Товар;</text:p>
      <text:p text:style-name="P28">6.4.2. На дострокову поставку Товару за письмовим погодженням Замовника;</text:p>
      <text:p text:style-name="P28">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28">6.4.4. Інші права, передбачені цим Договором та законодавством України.</text:p>
      <text:p text:style-name="P12"/>
      <text:p text:style-name="P12"/>
      <text:p text:style-name="P29">7. Відповідальність Сторін</text:p>
      <text:p text:style-name="P12">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2">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text:soft-page-break/>іншій Стороні на її вимогу завдану шкоду в повному обсязі, якщо вона завдана в період чи внаслідок виконання умов цього Договору.</text:p>
      <text:p text:style-name="P12">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2">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2">7.5. У всьому іншому, що не передбачено Договором, Сторони несуть відповідальність згідно чинного законодавства України.</text:p>
      <text:p text:style-name="P36"><text:span text:style-name="T65">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73">оформленої у письмовому вигляді, засобами електронного зв’язку (e-mail), згідно Розділу 15 Договору</text:span></text:p>
      <text:p text:style-name="P12">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2">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2">7.9. Сплата штрафних санкцій не звільняє Сторони від належного виконання ними своїх зобов’язань за даним Договором.</text:p>
      <text:p text:style-name="P12">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2">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2">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2">7.13. Сторони не несуть відповідальності за порушення своїх зобов’язань за цим Договором, якщо воно сталося не з їх вини.</text:p>
      <text:p text:style-name="P12"/>
      <text:p text:style-name="P30">8. Оперативно-господарські санкції</text:p>
      <text:p text:style-name="P12">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2">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9">якості поставленого товару;</text:p>
      <text:p text:style-name="P19">розірвання аналогічного за своєю природою Договору із Замовником у разі прострочення строку поставки товару;</text:p>
      <text:p text:style-name="P19">розірвання аналогічного за своєю природою Договору із Замовником у разі прострочення строку усунення дефектів.</text:p>
      <text:p text:style-name="P12">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1"><text:span text:style-name="T1">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Розділу 1</text:span></text:span><text:span text:style-name="docdata"><text:span text:style-name="T3">5 Договору</text:span></text:span><text:span text:style-name="T1"> з подальшим направленням цінним листом з описом вкладення та повідомленням на поштову адресу </text:span><text:soft-page-break/><text:span text:style-name="T1">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12"/>
      <text:p text:style-name="P29">9. Форс–мажорні обставини (обставини непереборної сили)</text:p>
      <text:p text:style-name="P34">9.1. <text:span text:style-name="T96">Постачальник </text:span>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2">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2">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2">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1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 text:style-name="T97">в односторонньому порядку, повідомивши письмово (шляхом направлення цінного листа з описом вкладення та повідомленням про вручення </text:span><text:span text:style-name="T99">або електронною поштою на електронну адресу іншої Сторони, зазначену в </text:span><text:span text:style-name="T100">Розділі</text:span><text:span text:style-name="T102"> 15</text:span><text:span text:style-name="T101"> </text:span><text:span text:style-name="T99">Договор</text:span><text:span text:style-name="T100">а</text:span><text:span text:style-name="T102">)</text:span><text:span text:style-name="T100"> </text:span><text:span text:style-name="T98"><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4"><text:span text:style-name="T91">9.6. </text:span><text:span text:style-name="T93">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span></text:p>
      <text:p text:style-name="P23"><text:span text:style-name="T93">9.</text:span><text:span text:style-name="T92">7. </text:span><text:span text:style-name="T94">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2"/>
      <text:p text:style-name="P29">10. Вирішення спорів</text:p>
      <text:p text:style-name="P12">10.1. У випадку виникнення спорів або розбіжностей Сторони зобов'язуються вирішувати їх шляхом взаємних переговорів та консультацій. </text:p>
      <text:p text:style-name="P12">10.2. У разі недосягнення Сторонами згоди спори (розбіжності) вирішуються у судовому порядку.</text:p>
      <text:p text:style-name="P12"/>
      <text:p text:style-name="P29">11. <text:s/>Антикорупційні застереження</text:p>
      <text:p text:style-name="P12">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2">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2">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text:soft-page-break/>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2">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2">11.5. Під діями працівника, здійснюваними на користь стимулюючої його Сторони, розуміються:</text:p>
      <text:p text:style-name="P17">надання невиправданих переваг у порівнянні з іншими контрагентами;</text:p>
      <text:p text:style-name="P17">надання будь – яких гарантій;</text:p>
      <text:p text:style-name="P17">прискорення існуючих процедур;</text:p>
      <text:p text:style-name="P17">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2">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2">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2">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2">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2">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2">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2"/>
      <text:p text:style-name="P29">12. Строк дії договору</text:p>
      <text:p text:style-name="P12">12.1. Цей Договір набирає чинності з дня його укладення ________________і діє до 31.12.<text:span text:style-name="T118">2024</text:span> року, але в будь якому випадку до повного виконання сторонами своїх зобов’язань. </text:p>
      <text:p text:style-name="P12">12.2. Цей Договір укладається і підписується у 2-х (двох) примірниках, що мають однакову юридичну силу.</text:p>
      <text:p text:style-name="P12">12.3. Дія даного Договору припиняється у разі:</text:p>
      <text:p text:style-name="P12">- закінчення строку, на який він був укладений;</text:p>
      <text:p text:style-name="P12">- достроково розірвання <text:s/>за згодою Сторін або за рішенням суду;</text:p>
      <text:p text:style-name="P12">- інших підстав, передбачених законодавством. </text:p>
      <text:p text:style-name="P12"/>
      <text:p text:style-name="P29">13. Інші умови</text:p>
      <text:p text:style-name="P20">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2">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6"><text:span text:style-name="T65">1) зменшення обсягів закупівлі, зокрема з урахуванням фактичного обсягу видатків Замовника. </text:span><text:span text:style-name="T68">Сторони можуть внести зміни до договору про закупівлю у разі зменшення обсягів закупівлі, зокрема </text:span><text:soft-page-break/><text:span text:style-name="T68">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38"><text:span text:style-name="T6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68">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text:span><text:span text:style-name="T69">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text:span><text:span text:style-name="T68"> </text:span><text:span text:style-name="T69">Постачальник повинен </text:span><text:span text:style-name="T71">письмово </text:span><text:span text:style-name="T69">обґрунтувати, чому таке підвищення цін на ринку зумовлює неможливість виконання договору по запропонованій </text:span><text:span text:style-name="T70">З</text:span><text:span text:style-name="T69">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36"><text:span text:style-name="T65">3) покращення якості предмета закупівлі за умови, що таке покращення не призведе до збільшення суми, визначеної в договорі про закупівлю. </text:span><text:span text:style-name="T68">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36"><text:span text:style-name="T65">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68">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2">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36"><text:span text:style-name="T65">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68">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text:span><text:soft-page-break/><text:span text:style-name="T68">дію) нормативно-правові акти Держави;</text:span></text:p>
      <text:p text:style-name="P20"><text:span text:style-name="T122">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2"><text:span text:style-name="T65">13.3. </text:span><text:span text:style-name="T81">Постачальник <text:s/></text:span><text:span text:style-name="T65">не <text:s/>є <text:s/>особою <text:s/>у якої <text:s/>заборонено <text:s/>здійснювати закупівлі <text:s/>відповідно до Постанови КМУ <text:s/>від 12.10.2022 р. № 1178 (зі змінами).</text:span></text:p>
      <text:p text:style-name="P12">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1"><text:span text:style-name="T1">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шляхом листування на електронні адреси Сторін згідно Розділу 15 цього Договору.</text:span></text:span></text:p>
      <text:p text:style-name="P12">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40">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40">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3"><text:span text:style-name="T6">13.9. </text:span><text:span text:style-name="T8">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9"><text:s/>засобами електронного зв’язку (e-mail), згідно </text:span><text:span text:style-name="docdata"><text:span text:style-name="T14">Розділу </text:span></text:span><text:span text:style-name="docdata"><text:span text:style-name="T15">15</text:span></text:span><text:span text:style-name="T10"> </text:span><text:span text:style-name="T9">Договору. У</text:span><text:span text:style-name="T8"> разі неповідомлення, винна Сторона несе ризик настання пов’язаних із ним несприятливих наслідків.</text:span></text:p>
      <text:p text:style-name="P40">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 text:style-name="T88">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2">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36"><text:span text:style-name="T82">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65">син у сфері бухгалтерського обліку та статистики, а також для забезпечення реалізації інших передбачених законодавством відносин.</text:span></text:p>
      <text:p text:style-name="P12">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text:soft-page-break/>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8">13.14. <text:s/>Зміст Договору визначено Сторонами при повному розумінні його положень та умов на основі вільного волевиявлення Сторін.</text:p>
      <text:p text:style-name="P12">13.15. Жодна із Сторін не вправі передавати обов’язки за цим Договором третій Стороні без попередньої письмової згоди на це іншої Сторони.</text:p>
      <text:p text:style-name="P12">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6">13.17. <text:span text:style-name="T112">Постачальник</text:span><text:span text:style-name="T116"> згідно Податкового кодексу України є _______________________ , </text:span><text:span text:style-name="T95">_________________ (платник / не платник ПДВ) т</text:span><text:span text:style-name="T116">а являється суб’єктом _________________________ (мікро, малого, середнього або великого) пі</text:span>дприємництва..</text:p>
      <text:p text:style-name="P12">13.18. Замовник є неприбутковим підприємством та являється платником ПДВ.</text:p>
      <text:p text:style-name="P12">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12"><text:bookmark-start text:name="_GoBack4"/><text:bookmark-start text:name="_GoBack6"/><text:bookmark-start text:name="_GoBack52"/><text:bookmark-start text:name="_GoBack2"/><text:bookmark-start text:name="_GoBack51"/><text:bookmark-start text:name="_GoBack"/><text:bookmark-start text:name="_GoBack321"/><text:bookmark-start text:name="_GoBack5"/></text:p>
      <text:p text:style-name="P29">14. Додатки до Договору</text:p>
      <text:p text:style-name="P15">14.1. Невід'ємною частиною цього Договору є: Додаток №1 – Специфікація, <text:span text:style-name="T107">Додаток №2 - Заявка на поставку.</text:span></text:p>
      <text:p text:style-name="P12">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29">15.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7">ЗАМОВНИК</text:p>
          </table:table-cell>
          <table:table-cell table:style-name="Таблица1.A1" office:value-type="string">
            <text:p text:style-name="P79">ПОСТАЧАЛЬНИК</text:p>
          </table:table-cell>
        </table:table-row>
        <table:table-row table:style-name="Таблица1.1">
          <table:table-cell table:style-name="Таблица1.A1" office:value-type="string">
            <text:p text:style-name="P78">КОМУНАЛЬНЕ НЕКОМЕРЦІЙНЕ ПІДПРИЄМСТВО «МІСЬКА КЛІНІЧНА ЛІКАРНЯ №7» ХАРКІВСЬКОЇ МІСЬКОЇ РАДИ</text:p>
            <text:p text:style-name="P74">код ЄДРПОУ 22648032</text:p>
            <text:p text:style-name="P74">ІПН 226480320372</text:p>
            <text:p text:style-name="P50">Витяг з реєстру платників ПДВ</text:p>
            <text:p text:style-name="P82">№ 2020374500095</text:p>
            <text:p text:style-name="P74">61176, Україна, Харківська область,</text:p>
            <text:p text:style-name="P74">м. Харків, Салтівське шосе, 266</text:p>
            <text:p text:style-name="P72">р/р UA________________________</text:p>
            <text:p text:style-name="P72">в _____________________________</text:p>
            <text:p text:style-name="P72">МФО _________________________</text:p>
            <text:p text:style-name="P74">Телефон: (057) 725-06-07</text:p>
            <text:p text:style-name="P88"><text:span text:style-name="T113">E-mail: <text:s/></text:span><text:a xlink:type="simple" xlink:href="mailto:mkl.7@ukr.net" text:style-name="Internet_20_link" text:visited-style-name="Visited_20_Internet_20_Link"><text:span text:style-name="Internet_20_link"><text:span text:style-name="T38">mkl.7@ukr.net</text:span></text:span></text:a></text:p>
            <text:p text:style-name="P74"/>
            <text:p text:style-name="P73"/>
            <text:p text:style-name="P72"/>
            <text:p text:style-name="P72">______________</text:p>
            <text:p text:style-name="P76">(підпис) М. П.</text:p>
          </table:table-cell>
          <table:table-cell table:style-name="Таблица1.A1" office:value-type="string">
            <text:p text:style-name="P75"/>
            <text:p text:style-name="P74"/>
            <text:p text:style-name="P74"/>
            <text:p text:style-name="P74"/>
            <text:p text:style-name="P74">код ЄДРПОУ _______________________</text:p>
            <text:p text:style-name="P74">ІПН _______________________________</text:p>
            <text:p text:style-name="P50">Витяг з реєстру платників ПДВ або</text:p>
            <text:p text:style-name="P82">№ Свідоцтва платника ПДВ ________</text:p>
            <text:p text:style-name="P74">Адреса ____________________________</text:p>
            <text:p text:style-name="P74">___________________________________</text:p>
            <text:p text:style-name="P72">р/р UA_____________________________</text:p>
            <text:p text:style-name="P72">в __________________________________</text:p>
            <text:p text:style-name="P72">МФО ______________________________</text:p>
            <text:p text:style-name="P74">Телефон: (___) ____-__-__</text:p>
            <text:p text:style-name="P74">E-mail: <text:s/>_______@_______</text:p>
            <text:p text:style-name="P74"/>
            <text:p text:style-name="P73"/>
            <text:p text:style-name="P72"/>
            <text:p text:style-name="P72">______________ ___________________</text:p>
            <text:p text:style-name="P87"><text:span text:style-name="T115"><text:s text:c="6"/></text:span><text:span text:style-name="T114">(підпис) М. П.</text:span></text:p>
            <text:p text:style-name="P80"/>
          </table:table-cell>
        </table:table-row>
      </table:table>
      <text:p text:style-name="P10"/>
      <text:p text:style-name="P9"/>
      <text:p text:style-name="P9"/>
      <text:p text:style-name="P9"/>
      <text:p text:style-name="P5"><text:soft-page-break/></text:p>
      <text:p text:style-name="P11">Додаток № 1</text:p>
      <text:p text:style-name="P60"><text:span text:style-name="T16"><text:s/>до Договору </text:span><text:span text:style-name="T18">про закупівлю</text:span><text:span text:style-name="T16"> № _______________ </text:span></text:p>
      <text:p text:style-name="P11">від «___» _____________ 202<text:span text:style-name="T120">4</text:span>р</text:p>
      <text:p text:style-name="P5"/>
      <text:p text:style-name="P5"/>
      <text:p text:style-name="P29">СПЕЦИФІКАЦІЯ</text:p>
      <text:p text:style-name="P31">Під товаром, що постачається за договором № _____________від _____________ розуміється <text:span text:style-name="T123">лікарські препарати</text:span> <text:s/><text:span text:style-name="T40">ДК 021:2015 - 33600000-6 Фармацевтична продукція (</text:span><text:span text:style-name="T41">МНН — </text:span><text:span text:style-name="T48">Moxifloxacin</text:span><text:span text:style-name="T49">)</text:span><text:bookmark-start text:name="_Hlk74845549122"/></text:p>
      <text:p text:style-name="P5"/>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6">№ п/п</text:p>
          </table:table-cell>
          <table:table-cell table:style-name="Таблица3.B1" office:value-type="string">
            <text:p text:style-name="P49">МНН (укр.мовою, анг.мовою),<text:span text:style-name="T106">код АТХ</text:span></text:p>
          </table:table-cell>
          <table:table-cell table:style-name="Таблица3.A1" office:value-type="string">
            <text:p text:style-name="P91">Назва номенклатурної позиції предмета закупівлі згідно оголошення</text:p>
          </table:table-cell>
          <table:table-cell table:style-name="Таблица3.B1" office:value-type="string">
            <text:p text:style-name="P6">Торговельна назва,форма випуску</text:p>
          </table:table-cell>
          <table:table-cell table:style-name="Таблица3.A1" office:value-type="string">
            <text:p text:style-name="P6">Одиниця виміру</text:p>
          </table:table-cell>
          <table:table-cell table:style-name="Таблица3.B1" office:value-type="string">
            <text:p text:style-name="P25">Країна походження та <text:s/>виробництва</text:p>
            <text:p text:style-name="P26"/>
          </table:table-cell>
          <table:table-cell table:style-name="Таблица3.B1" office:value-type="string">
            <text:p text:style-name="P6">Кіл-ть</text:p>
          </table:table-cell>
          <table:table-cell table:style-name="Таблица3.A1" office:value-type="string">
            <text:p text:style-name="P6">Ціна за одиницю без ПДВ, грн.</text:p>
          </table:table-cell>
          <table:table-cell table:style-name="Таблица3.B1" office:value-type="string">
            <text:p text:style-name="P7">Ціна за одиницю <text:span text:style-name="T111">з</text:span> ПДВ, грн.</text:p>
          </table:table-cell>
          <table:table-cell table:style-name="Таблица3.B1" office:value-type="string">
            <text:p text:style-name="P6">Загальна вартість з ПДВ, грн.</text:p>
          </table:table-cell>
        </table:table-row>
        <table:table-row table:style-name="Таблица3.2">
          <table:table-cell table:style-name="Таблица3.A2" office:value-type="string">
            <text:p text:style-name="P8"/>
          </table:table-cell>
          <table:table-cell table:style-name="Таблица3.B2" office:value-type="string">
            <text:p text:style-name="P8"/>
          </table:table-cell>
          <table:table-cell table:style-name="Таблица3.C2" office:value-type="string">
            <text:p text:style-name="P8">Моксифлоксацин концентрат для розчину для інфузій 20 мг/мл <text:s/>20 мл флакон</text:p>
          </table:table-cell>
          <table:table-cell table:style-name="Таблица3.D2" office:value-type="string">
            <text:p text:style-name="P8"/>
          </table:table-cell>
          <table:table-cell table:style-name="Таблица3.E2" office:value-type="string">
            <text:p text:style-name="P8"/>
          </table:table-cell>
          <table:table-cell table:style-name="Таблица3.F2" office:value-type="string">
            <text:p text:style-name="P8"/>
          </table:table-cell>
          <table:table-cell table:style-name="Таблица3.G2" office:value-type="string">
            <text:p text:style-name="P8"/>
          </table:table-cell>
          <table:table-cell table:style-name="Таблица3.H2" office:value-type="string">
            <text:p text:style-name="P8"/>
          </table:table-cell>
          <table:table-cell table:style-name="Таблица3.I2" office:value-type="string">
            <text:p text:style-name="P8"/>
          </table:table-cell>
          <table:table-cell table:style-name="Таблица3.J2" office:value-type="string">
            <text:p text:style-name="P8"/>
          </table:table-cell>
        </table:table-row>
        <table:table-row table:style-name="Таблица3.3">
          <table:table-cell table:style-name="Таблица3.A3" office:value-type="string">
            <text:p text:style-name="P8"/>
          </table:table-cell>
          <table:table-cell table:style-name="Таблица3.B3" office:value-type="string">
            <text:p text:style-name="P8"/>
          </table:table-cell>
          <table:table-cell table:style-name="Таблица3.C3" table:number-columns-spanned="2" office:value-type="string">
            <text:p text:style-name="P8"/>
          </table:table-cell>
          <table:covered-table-cell/>
          <table:table-cell table:style-name="Таблица3.E3" office:value-type="string">
            <text:p text:style-name="P8"/>
          </table:table-cell>
          <table:table-cell table:style-name="Таблица3.F3" office:value-type="string">
            <text:p text:style-name="P8"/>
          </table:table-cell>
          <table:table-cell table:style-name="Таблица3.G3" office:value-type="string">
            <text:p text:style-name="P8"/>
          </table:table-cell>
          <table:table-cell table:style-name="Таблица3.H3" office:value-type="string">
            <text:p text:style-name="P8"/>
          </table:table-cell>
          <table:table-cell table:style-name="Таблица3.I3" office:value-type="string">
            <text:p text:style-name="P8"/>
          </table:table-cell>
          <table:table-cell table:style-name="Таблица3.J3" office:value-type="string">
            <text:p text:style-name="P8"/>
          </table:table-cell>
        </table:table-row>
        <table:table-row table:style-name="Таблица3.4">
          <table:table-cell table:style-name="Таблица3.A4" table:number-columns-spanned="8" office:value-type="string">
            <text:p text:style-name="P6">Разом без ПДВ:</text:p>
          </table:table-cell>
          <table:covered-table-cell/>
          <table:covered-table-cell/>
          <table:covered-table-cell/>
          <table:covered-table-cell/>
          <table:covered-table-cell/>
          <table:covered-table-cell/>
          <table:covered-table-cell/>
          <table:table-cell table:style-name="Таблица3.I4" office:value-type="string">
            <text:p text:style-name="P6"/>
          </table:table-cell>
          <table:table-cell table:style-name="Таблица3.J4" office:value-type="string">
            <text:p text:style-name="P8"/>
          </table:table-cell>
        </table:table-row>
        <table:table-row table:style-name="Таблица3.5">
          <table:table-cell table:style-name="Таблица3.A5" table:number-columns-spanned="8" office:value-type="string">
            <text:p text:style-name="P6">ПДВ:</text:p>
          </table:table-cell>
          <table:covered-table-cell/>
          <table:covered-table-cell/>
          <table:covered-table-cell/>
          <table:covered-table-cell/>
          <table:covered-table-cell/>
          <table:covered-table-cell/>
          <table:covered-table-cell/>
          <table:table-cell table:style-name="Таблица3.I5" office:value-type="string">
            <text:p text:style-name="P6"/>
          </table:table-cell>
          <table:table-cell table:style-name="Таблица3.J5" office:value-type="string">
            <text:p text:style-name="P8"/>
          </table:table-cell>
        </table:table-row>
        <table:table-row table:style-name="Таблица3.6">
          <table:table-cell table:style-name="Таблица3.A6" table:number-columns-spanned="8" office:value-type="string">
            <text:p text:style-name="P6">Всього з ПДВ:</text:p>
          </table:table-cell>
          <table:covered-table-cell/>
          <table:covered-table-cell/>
          <table:covered-table-cell/>
          <table:covered-table-cell/>
          <table:covered-table-cell/>
          <table:covered-table-cell/>
          <table:covered-table-cell/>
          <table:table-cell table:style-name="Таблица3.I6" office:value-type="string">
            <text:p text:style-name="P6"/>
          </table:table-cell>
          <table:table-cell table:style-name="Таблица3.J6" office:value-type="string">
            <text:p text:style-name="P8"/>
          </table:table-cell>
        </table:table-row>
      </table:table>
      <text:p text:style-name="P70"><text:bookmark-start text:name="_Hlk7484554913"/><text:bookmark-start text:name="_Hlk74845549131"/><text:bookmark-start text:name="_Hlk748455491222"/><text:bookmark-start text:name="_Hlk748455491"/><text:bookmark-start text:name="_Hlk748455491221"/></text:p>
      <text:p text:style-name="P5"/>
      <text:p text:style-name="P5">Загальна вартість по Специфікації сума без ПДВ________________грн. , <text:s/>ПДВ (_____ %) - _______грн., з ПДВ_____________________ (___________________________ грн. <text:s/>____ коп.)</text:p>
      <text:p text:style-name="P5"/>
      <text:p text:style-name="P67"><text:span text:style-name="T42">* </text:span><text:span text:style-name="T19">Якщо на даний вид товару ПДВ не передбачено, вказати, на підставі якого нормативного </text:span><text:span text:style-name="T33">документу</text:span><text:span text:style-name="T19"> цей товар звільнено від оподаткування ПДВ, та ціну Договору зазначити словами «без ПДВ».</text:span></text:p>
      <text:p text:style-name="P68"/>
      <text:p text:style-name="P5"/>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7">ЗАМОВНИК</text:p>
          </table:table-cell>
          <table:table-cell table:style-name="Таблица2.A1" office:value-type="string">
            <text:p text:style-name="P79">ПОСТАЧАЛЬНИК</text:p>
          </table:table-cell>
        </table:table-row>
        <table:table-row table:style-name="Таблица2.1">
          <table:table-cell table:style-name="Таблица2.A1" office:value-type="string">
            <text:p text:style-name="P78">КОМУНАЛЬНЕ НЕКОМЕРЦІЙНЕ ПІДПРИЄМСТВО «МІСЬКА КЛІНІЧНА ЛІКАРНЯ №7» ХАРКІВСЬКОЇ МІСЬКОЇ РАДИ</text:p>
            <text:p text:style-name="P74">код ЄДРПОУ 22648032</text:p>
            <text:p text:style-name="P74">ІПН 226480320372</text:p>
            <text:p text:style-name="P50">Витяг з реєстру платників ПДВ</text:p>
            <text:p text:style-name="P82">№ 2020374500095</text:p>
            <text:p text:style-name="P74">61176, Україна, Харківська область,</text:p>
            <text:p text:style-name="P74">м. Харків, Салтівське шосе, 266</text:p>
            <text:p text:style-name="P72">р/р UA________________________</text:p>
            <text:p text:style-name="P72"><text:soft-page-break/>в _____________________________</text:p>
            <text:p text:style-name="P72">МФО _________________________</text:p>
            <text:p text:style-name="P74">Телефон: (057) 725-06-07</text:p>
            <text:p text:style-name="P88"><text:span text:style-name="T113">E-mail: <text:s/></text:span><text:a xlink:type="simple" xlink:href="mailto:mkl.7@ukr.net" text:style-name="Internet_20_link" text:visited-style-name="Visited_20_Internet_20_Link"><text:span text:style-name="Internet_20_link"><text:span text:style-name="T38">mkl.7@ukr.net</text:span></text:span></text:a></text:p>
            <text:p text:style-name="P74"/>
            <text:p text:style-name="P73"/>
            <text:p text:style-name="P72"/>
            <text:p text:style-name="P72">______________</text:p>
            <text:p text:style-name="P76">(підпис) М. П.</text:p>
          </table:table-cell>
          <table:table-cell table:style-name="Таблица2.A1" office:value-type="string">
            <text:p text:style-name="P75"/>
            <text:p text:style-name="P74"/>
            <text:p text:style-name="P74"/>
            <text:p text:style-name="P74"/>
            <text:p text:style-name="P74">код ЄДРПОУ _______________________</text:p>
            <text:p text:style-name="P74">ІПН _______________________________</text:p>
            <text:p text:style-name="P50">Витяг з реєстру платників ПДВ або</text:p>
            <text:p text:style-name="P82">№ Свідоцтва платника ПДВ ________</text:p>
            <text:p text:style-name="P74">Адреса ____________________________</text:p>
            <text:p text:style-name="P74">___________________________________</text:p>
            <text:p text:style-name="P72"><text:soft-page-break/>р/р UA_____________________________</text:p>
            <text:p text:style-name="P72">в __________________________________</text:p>
            <text:p text:style-name="P72">МФО ______________________________</text:p>
            <text:p text:style-name="P74">Телефон: (___) ____-__-__</text:p>
            <text:p text:style-name="P74">E-mail: <text:s/>_______@_______</text:p>
            <text:p text:style-name="P74"/>
            <text:p text:style-name="P73"/>
            <text:p text:style-name="P72"/>
            <text:p text:style-name="P72">______________ ___________________</text:p>
            <text:p text:style-name="P87"><text:span text:style-name="T115"><text:s text:c="6"/></text:span><text:span text:style-name="T114">(підпис) М. П.</text:span></text:p>
            <text:p text:style-name="P80"/>
          </table:table-cell>
        </table:table-row>
      </table:table>
      <text:p text:style-name="P66"><text:bookmark-end text:name="_GoBack3"/><text:bookmark-end text:name="_Hlk7484554913"/><text:bookmark-end text:name="_Hlk748455491221"/><text:bookmark-end text:name="_Hlk748455491"/><text:bookmark-end text:name="_Hlk748455491222"/><text:bookmark-end text:name="_Hlk74845549131"/><text:bookmark-end text:name="_Hlk74845549122"/><text:bookmark-end text:name="_GoBack4"/><text:bookmark-end text:name="_GoBack5"/><text:bookmark-end text:name="_GoBack321"/><text:bookmark-end text:name="_GoBack"/><text:bookmark-end text:name="_GoBack51"/><text:bookmark-end text:name="_GoBack2"/><text:bookmark-end text:name="_GoBack52"/><text:bookmark-end text:name="_GoBack6"/><text:bookmark-end text:name="_GoBack1"/><text:bookmark-end text:name="_GoBack32"/></text:p>
      <table:table table:name="Таблица6" table:style-name="Таблица6">
        <table:table-column table:style-name="Таблица6.A"/>
        <table:table-row table:style-name="Таблица6.1">
          <table:table-cell table:style-name="Таблица6.A1" office:value-type="string">
            <text:p text:style-name="P55">Додаток № <text:span text:style-name="T103">2</text:span></text:p>
            <text:p text:style-name="P56">до договору про закупівлю № __________________</text:p>
            <text:p text:style-name="P56">«___» ______________ <text:span text:style-name="T119">2024</text:span> року</text:p>
            <text:p text:style-name="P62"/>
          </table:table-cell>
        </table:table-row>
        <table:table-row table:style-name="Таблица6.1">
          <table:table-cell table:style-name="Таблица6.A1" office:value-type="string">
            <text:p text:style-name="P52">Форма, за якою має складатись заявка на поставку</text:p>
            <text:p text:style-name="P53"><text:span text:style-name="T104">----------------- </text:span>Початок форми <text:span text:style-name="T104">-----------------</text:span></text:p>
            <text:p text:style-name="P62"/>
          </table:table-cell>
        </table:table-row>
        <table:table-row table:style-name="Таблица6.3">
          <table:table-cell table:style-name="Таблица6.A1" office:value-type="string">
            <text:p text:style-name="P52">Заявка на поставку №__</text:p>
            <text:p text:style-name="P52">до договору про закупівлю № <text:span text:style-name="T104">_____ </text:span>від «___» __________ <text:span text:style-name="T119">2024</text:span> року</text:p>
            <text:p text:style-name="P62"/>
          </table:table-cell>
        </table:table-row>
        <table:table-row table:style-name="Таблица6.1">
          <table:table-cell table:style-name="Таблица6.A1" office:value-type="string">
            <text:p text:style-name="P62">місто <text:span text:style-name="T105">Харків</text:span>, Україна <text:s text:c="68"/>«___» __________ <text:span text:style-name="T119">2024</text:span> року</text:p>
            <text:p text:style-name="P62"/>
          </table:table-cell>
        </table:table-row>
        <table:table-row table:style-name="Таблица6.1">
          <table:table-cell table:style-name="Таблица6.A1" office:value-type="string">
            <text:p text:style-name="P57">ЗАМОВНИК: <text:span text:style-name="T105">_________________________________________________________________</text:span></text:p>
          </table:table-cell>
        </table:table-row>
        <table:table-row table:style-name="Таблица6.1">
          <table:table-cell table:style-name="Таблица6.A1" office:value-type="string">
            <text:p text:style-name="P57">ПОСТАЧАЛЬНИК: __________________________________________________________________</text:p>
            <text:p text:style-name="P62"/>
          </table:table-cell>
        </table:table-row>
        <table:table-row table:style-name="Таблица6.7">
          <table:table-cell table:style-name="Таблица6.A1" office:value-type="string">
            <text:p text:style-name="P58">1. Під Товаром, що постачається за договором про закупівлю № _____________<text:span text:style-name="T104"> </text:span>від «___» _________ <text:span text:style-name="T119">2024</text:span> року (далі – Договір) розуміється <text:span text:style-name="T123">лікарські препарати</text:span>: <text:s/><text:span text:style-name="T17"><text:s/></text:span><text:span text:style-name="T31">ДК 021:2015 - 33600000-6 Фармацевтична продукція (</text:span><text:span text:style-name="T32">МНН — </text:span><text:span text:style-name="T50">Moxifloxacin</text:span><text:span text:style-name="T51">)</text:span></text:p>
          </table:table-cell>
        </table:table-row>
        <table:table-row table:style-name="Таблица6.1">
          <table:table-cell table:style-name="Таблица6.A1" office:value-type="string">
            <text:p text:style-name="P62">2. Обсяг партії Товару:</text:p>
          </table:table-cell>
        </table:table-row>
        <table:table-row table:style-name="Таблица6.9">
          <table:table-cell table:style-name="Таблица6.A1" office:value-type="string">
            <text:p text:style-name="P6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51">№</text:p>
                </table:table-cell>
                <table:table-cell table:style-name="Таблица7.A1" office:value-type="string">
                  <text:p text:style-name="P92">Торговельна назва,форма випуску</text:p>
                </table:table-cell>
                <table:table-cell table:style-name="Таблица7.A1" office:value-type="string">
                  <text:p text:style-name="P51">Виробник</text:p>
                </table:table-cell>
                <table:table-cell table:style-name="Таблица7.A1" office:value-type="string">
                  <text:p text:style-name="P51">Комплектація</text:p>
                </table:table-cell>
                <table:table-cell table:style-name="Таблица7.A1" office:value-type="string">
                  <text:p text:style-name="P51">Од.</text:p>
                  <text:p text:style-name="P51">вим.</text:p>
                </table:table-cell>
                <table:table-cell table:style-name="Таблица7.A1" office:value-type="string">
                  <text:p text:style-name="P51">Кіл-ть</text:p>
                </table:table-cell>
                <table:table-cell table:style-name="Таблица7.A1" office:value-type="string">
                  <text:p text:style-name="P51">Ціна за одиницю, грн.</text:p>
                  <text:p text:style-name="P51">без/<text:span text:style-name="T63">з</text:span> ПДВ<text:span text:style-name="T64">*</text:span></text:p>
                </table:table-cell>
                <table:table-cell table:style-name="Таблица7.A1" office:value-type="string">
                  <text:p text:style-name="P51">Сума, грн. без/<text:span text:style-name="T63">з</text:span> ПДВ<text:span text:style-name="T64">*</text:span></text:p>
                </table:table-cell>
              </table:table-row>
              <table:table-row table:style-name="Таблица7.1">
                <table:table-cell table:style-name="Таблица7.A2" office:value-type="string">
                  <text:p text:style-name="P52">1</text:p>
                </table:table-cell>
                <table:table-cell table:style-name="Таблица7.B2" office:value-type="string">
                  <text:p text:style-name="P52"/>
                </table:table-cell>
                <table:table-cell table:style-name="Таблица7.C2" office:value-type="string">
                  <text:p text:style-name="P52"/>
                </table:table-cell>
                <table:table-cell table:style-name="Таблица7.D2" office:value-type="string">
                  <text:p text:style-name="P52"/>
                </table:table-cell>
                <table:table-cell table:style-name="Таблица7.E2" office:value-type="string">
                  <text:p text:style-name="P52"/>
                </table:table-cell>
                <table:table-cell table:style-name="Таблица7.F2" office:value-type="string">
                  <text:p text:style-name="P52"/>
                </table:table-cell>
                <table:table-cell table:style-name="Таблица7.G2" office:value-type="string">
                  <text:p text:style-name="P52"/>
                </table:table-cell>
                <table:table-cell table:style-name="Таблица7.H2" office:value-type="string">
                  <text:p text:style-name="P52"/>
                </table:table-cell>
              </table:table-row>
              <table:table-row table:style-name="Таблица7.3">
                <table:table-cell table:style-name="Таблица7.A3" table:number-columns-spanned="5" office:value-type="string">
                  <text:p text:style-name="P55">Всього, од.вим.:</text:p>
                </table:table-cell>
                <table:covered-table-cell/>
                <table:covered-table-cell/>
                <table:covered-table-cell/>
                <table:covered-table-cell/>
                <table:table-cell table:style-name="Таблица7.F3" office:value-type="string">
                  <text:p text:style-name="P52"/>
                </table:table-cell>
                <table:table-cell table:style-name="Таблица7.G3" table:number-columns-spanned="2" office:value-type="string">
                  <text:p text:style-name="P52"/>
                </table:table-cell>
                <table:covered-table-cell/>
              </table:table-row>
              <table:table-row table:style-name="Таблица7.1">
                <table:table-cell table:style-name="Таблица7.A4" table:number-columns-spanned="7" office:value-type="string">
                  <text:p text:style-name="P55">Разом без/<text:span text:style-name="T63">з</text:span> ПДВ<text:span text:style-name="T64">*</text:span>:</text:p>
                </table:table-cell>
                <table:covered-table-cell/>
                <table:covered-table-cell/>
                <table:covered-table-cell/>
                <table:covered-table-cell/>
                <table:covered-table-cell/>
                <table:covered-table-cell/>
                <table:table-cell table:style-name="Таблица7.H4" office:value-type="string">
                  <text:p text:style-name="P52"/>
                </table:table-cell>
              </table:table-row>
            </table:table>
            <text:p text:style-name="P62"/>
          </table:table-cell>
        </table:table-row>
        <table:table-row table:style-name="Таблица6.1">
          <table:table-cell table:style-name="Таблица6.A1" office:value-type="string">
            <text:p text:style-name="P57">3. Загальна вартість партії Товару складає __________ (__________) грн. без/<text:span text:style-name="T63">з</text:span> ПДВ<text:span text:style-name="T64">*</text:span>.</text:p>
            <text:p text:style-name="P57"/>
          </table:table-cell>
        </table:table-row>
        <table:table-row table:style-name="Таблица6.1">
          <table:table-cell table:style-name="Таблица6.A1" office:value-type="string">
            <text:p text:style-name="P57">4. Дата поставки Товару за місцем поставки, визначеним п. 6 цієї Заявки на поставку: </text:p>
          </table:table-cell>
        </table:table-row>
        <table:table-row table:style-name="Таблица6.1">
          <table:table-cell table:style-name="Таблица6.A1" office:value-type="string">
            <text:p text:style-name="P57">__________</text:p>
            <text:p text:style-name="P57"/>
          </table:table-cell>
        </table:table-row>
        <table:table-row table:style-name="Таблица6.1">
          <table:table-cell table:style-name="Таблица6.A1" office:value-type="string">
            <text:p text:style-name="P57">5. Умови оплати:</text:p>
          </table:table-cell>
        </table:table-row>
        <table:table-row table:style-name="Таблица6.1">
          <table:table-cell table:style-name="Таблица6.A1" office:value-type="string">
            <text:p text:style-name="P57">__________</text:p>
            <text:p text:style-name="P57"/>
          </table:table-cell>
        </table:table-row>
        <table:table-row table:style-name="Таблица6.1">
          <table:table-cell table:style-name="Таблица6.A1" office:value-type="string">
            <text:p text:style-name="P57">6. Умови поставки: </text:p>
          </table:table-cell>
        </table:table-row>
        <table:table-row table:style-name="Таблица6.1">
          <table:table-cell table:style-name="Таблица6.A1" office:value-type="string">
            <text:p text:style-name="P57">Поставка Товару здійснюється транспортом <text:span text:style-name="T63">Постачальника</text:span> або третьої особи, номінованої <text:span text:style-name="T63">Постачальником</text:span>, на умовах DDP - за адресою(-ами): _____________________________________________________________________________.</text:p>
          </table:table-cell>
        </table:table-row>
      </table:table>
      <text:p text:style-name="P59"><text:span text:style-name="T84">*</text:span><text:span text:style-name="T65">Якщо на даний вид товару (послуги) ПДВ не передбачено, має зазначити словами «без ПДВ».</text:span></text:p>
      <text:p text:style-name="P45">ЗАМОВНИК</text:p>
      <text:p text:style-name="P46"/>
      <text:p text:style-name="P32">КОМУНАЛЬНЕ НЕКОМЕРЦІЙНЕ ПІДПРИЄМСТВО «МІСЬКА КЛІНІЧНА ЛІКАРНЯ №7» ХАРКІВСЬКОЇ МІСЬКОЇ РАДИ</text:p>
      <text:p text:style-name="P86">________________</text:p>
      <text:p text:style-name="P8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3">___________ від ЗАМОВНИКА</text:p>
          </table:table-cell>
          <table:table-cell table:style-name="Таблица15.A1" office:value-type="string">
            <text:p text:style-name="P84">___________ від ПОСТАЧАЛЬНИКА</text:p>
          </table:table-cell>
        </table:table-row>
      </table:table>
      <text:p text:style-name="P85"><text:span text:style-name="T108">--------------- </text:span><text:span text:style-name="T109">Завершення форми </text:span><text:span text:style-name="T108">---------------</text:span></text:p>
      <text:p text:style-name="P6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4">ЗАМОВНИК</text:p>
            <text:p text:style-name="P63"><text:s text:c="3"/></text:p>
            <text:p text:style-name="P63">___________________ <text:s text:c="7"/></text:p>
          </table:table-cell>
          <table:table-cell table:style-name="Таблица12.A1" office:value-type="string">
            <text:p text:style-name="P54">ПОСТАЧАЛЬНИК</text:p>
            <text:p text:style-name="P54"/>
            <text:p text:style-name="P64">_________________</text:p>
          </table:table-cell>
        </table:table-row>
      </table:table>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text-indent="0cm" style:auto-text-indent="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7%"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2" style:font-family-asian="'Times New Roman'" style:font-family-generic-asian="system" style:font-pitch-asian="variable" style:font-size-asian="11pt" style:language-asian="ru" style:country-asian="RU" style:font-weight-asian="bold"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fo:hyphenate="tru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Calibri1" style:font-family-asian="Calibri" style:font-family-generic-asian="system" style:font-pitch-asian="variable" style:language-asian="ru" style:country-asian="RU" style:font-name-complex="Times New Roman2" style:font-family-complex="'Times New Roman'" style:font-family-generic-complex="system" style:font-pitch-complex="variable"/>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rvps2"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tj" style:family="paragraph" style:parent-style-name="Standard">
      <style:paragraph-properties fo:margin-top="0.176cm" fo:margin-bottom="0.176cm" style:contextual-spacing="false" fo:line-height="0.423cm"/>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Обычный_20__28_веб_29_" style:display-name="Обычный (веб)" style:family="paragraph" style:parent-style-name="Standard">
      <style:paragraph-properties fo:margin-top="0.176cm" fo:margin-bottom="0.176cm" style:contextual-spacing="false"/>
      <style:text-properties fo:language="uk" fo:country="U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ext_20_body_20__28_user_29_" style:display-name="Text body (user)" style:family="paragraph">
      <style:paragraph-properties fo:margin-top="0cm" fo:margin-bottom="0.25cm" style:contextual-spacing="true" fo:text-align="justify" style:justify-single-word="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7cm" style:auto-text-indent="false"/>
      <style:text-properties style:font-name="Arial" fo:font-family="Arial" style:font-family-generic="roman" style:font-pitch="variable" fo:font-size="11pt" style:font-size-asian="11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_2c__20_Знак_20_Знак_20_Знак_20_Знак_20_Знак_20_Знак_20_Знак" style:display-name="Default Paragraph Font, Знак Знак Знак Знак Знак Знак Знак"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uk" fo:country="UA"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zk-definition-list_5f__5f_item-text" style:display-name="zk-definition-list__item-text" style:family="text"/>
    <style:style style:name="Strong"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fo:language="ru" fo:country="RU"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1" style:display-name="WW_CharLFO5LVL1" style:family="text">
      <style:text-properties style:font-name="Arial" fo:font-family="Arial" style:font-family-generic="roman" style:font-pitch="variable" fo:font-style="italic" fo:font-weight="normal" style:font-name-asian="Times New Roman2"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8Num35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Обычный_20__28_веб_29__20_Знак" style:display-name="Обычный (веб) Знак"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o"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42" style:family="text">
      <style:text-properties fo:color="#000000" loext:opacity="100%"/>
    </style:style>
    <style:style style:name="Основной_20_текст_20_Знак" style:display-name="Основной текст Знак" style:family="text">
      <style:text-properties fo:color="#000000" loext:opacity="100%" style:font-name="Times New Roman1" fo:font-family="'Times New Roman'" style:font-family-generic="roman" style:font-pitch="variable" fo:font-size="16pt" fo:language="ru" fo:country="RU"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weight-complex="bold"/>
    </style:style>
    <style:style style:name="qowt-font2-timesnewroman" style:family="text">
      <style:text-properties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vts0"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docdata"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5H35M26S</meta:editing-duration>
    <meta:editing-cycles>86</meta:editing-cycles>
    <meta:generator>LibreOffice/7.4.3.2$Windows_X86_64 LibreOffice_project/1048a8393ae2eeec98dff31b5c133c5f1d08b890</meta:generator>
    <dc:date>2024-03-12T10:04:40.692000000</dc:date>
    <meta:print-date>2024-03-06T16:28:59.878000000</meta:print-date>
    <meta:document-statistic meta:table-count="7" meta:image-count="0" meta:object-count="0" meta:page-count="12" meta:paragraph-count="271" meta:word-count="5264" meta:character-count="40747" meta:non-whitespace-character-count="35537"/>
  </office:meta>
</office:document-meta>
</file>