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oboto" svg:font-family="Roboto, 'Helvetica Neue Light', 'Helvetica Neue', Helvetica, Arial, 'Lucida Grande', sans-serif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language="en" fo:country="US" fo:font-weight="normal" style:font-weight-asian="normal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officeooo:paragraph-rsid="001d54c4"/>
    </style:style>
    <style:style style:name="P11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1b0213" style:font-weight-asian="bold" style:font-weight-complex="bold"/>
    </style:style>
    <style:style style:name="T3" style:family="text">
      <style:text-properties style:font-name="Times New Roman" fo:font-weight="bold" officeooo:rsid="001977a5" style:font-weight-asian="bold" style:font-weight-complex="bold"/>
    </style:style>
    <style:style style:name="T4" style:family="text">
      <style:text-properties style:font-name="Times New Roman" fo:font-weight="bold" officeooo:rsid="001b1bf2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977a5" style:font-weight-asian="normal" style:font-weight-complex="normal"/>
    </style:style>
    <style:style style:name="T7" style:family="text">
      <style:text-properties style:font-name="Times New Roman" fo:font-weight="normal" officeooo:rsid="001b0213" style:font-weight-asian="normal" style:font-weight-complex="normal"/>
    </style:style>
    <style:style style:name="T8" style:family="text">
      <style:text-properties style:font-name="Times New Roman" fo:font-weight="normal" officeooo:rsid="001b1bf2" style:font-weight-asian="normal" style:font-weight-complex="normal"/>
    </style:style>
    <style:style style:name="T9" style:family="text">
      <style:text-properties style:font-name="Times New Roman" fo:font-weight="normal" officeooo:rsid="001c3eda" style:font-weight-asian="normal" style:font-weight-complex="normal"/>
    </style:style>
    <style:style style:name="T10" style:family="text">
      <style:text-properties style:font-name="Times New Roman" fo:language="en" fo:country="US" fo:font-weight="normal" style:font-weight-asian="normal" style:font-weight-complex="normal"/>
    </style:style>
    <style:style style:name="T11" style:family="text">
      <style:text-properties style:font-name="Times New Roman" fo:language="en" fo:country="US" fo:font-weight="bold" style:font-weight-asian="bold" style:font-weight-complex="bold"/>
    </style:style>
    <style:style style:name="T12" style:family="text">
      <style:text-properties style:font-name="Times New Roman" fo:language="uk" fo:country="UA" fo:font-weight="normal" officeooo:rsid="001977a5" style:font-weight-asian="normal" style:font-weight-complex="normal"/>
    </style:style>
    <style:style style:name="T13" style:family="text">
      <style:text-properties style:font-name="Times New Roman" fo:language="uk" fo:country="UA" fo:font-weight="normal" officeooo:rsid="001b1bf2" style:font-weight-asian="normal" style:font-weight-complex="normal"/>
    </style:style>
    <style:style style:name="T14" style:family="text">
      <style:text-properties style:font-name="Times New Roman" fo:font-size="12pt" fo:language="ru" fo:country="RU" fo:font-weight="normal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uk" fo:country="UA" fo:font-weight="normal" style:font-name-asian="Times New Roman1" style:font-size-asian="12pt" style:font-weight-asian="normal" style:font-size-complex="12pt" style:font-weight-complex="normal"/>
    </style:style>
    <style:style style:name="T16" style:family="text">
      <style:text-properties style:font-name="Times New Roman" style:text-underline-style="solid" style:text-underline-width="auto" style:text-underline-color="font-color" fo:font-weight="normal" officeooo:rsid="001c3eda" style:font-weight-asian="normal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normal" officeooo:rsid="001d54c4" style:font-weight-asian="normal" style:font-weight-complex="normal"/>
    </style:style>
    <style:style style:name="T18" style:family="text">
      <style:text-properties fo:font-variant="normal" fo:text-transform="none" fo:color="#993333" loext:opacity="100%" style:font-name="Roboto" fo:font-size="9pt" fo:letter-spacing="normal" fo:font-style="normal" style:text-underline-style="solid" style:text-underline-width="auto" style:text-underline-color="font-color" fo:font-weight="normal" officeooo:rsid="001d54c4" style:font-weight-asian="normal" style:font-weight-complex="normal"/>
    </style:style>
    <style:style style:name="T19" style:family="text">
      <style:text-properties fo:font-variant="normal" fo:text-transform="none" fo:color="#993333" loext:opacity="100%" style:font-name="Times New Roman" fo:font-size="9pt" fo:letter-spacing="normal" fo:font-style="normal" style:text-underline-style="solid" style:text-underline-width="auto" style:text-underline-color="font-color" fo:font-weight="normal" officeooo:rsid="001d54c4" style:font-weight-asian="normal" style:font-weight-complex="normal"/>
    </style:style>
    <style:style style:name="T20" style:family="text">
      <style:text-properties fo:font-variant="normal" fo:text-transform="none" fo:color="#993333" loext:opacity="100%" style:font-name="Times New Roman" fo:font-size="12pt" fo:letter-spacing="normal" fo:font-style="normal" style:text-underline-style="solid" style:text-underline-width="auto" style:text-underline-color="font-color" fo:font-weight="normal" officeooo:rsid="001d54c4" style:font-size-asian="12pt" style:font-weight-asian="normal" style:font-size-complex="12pt" style:font-weight-complex="normal"/>
    </style:style>
    <style:style style:name="T21" style:family="text">
      <style:text-properties style:font-name="Times New Roman" style:text-underline-style="solid" style:text-underline-width="auto" style:text-underline-color="font-color" fo:font-weight="normal" officeooo:rsid="001d54c4" style:font-weight-asian="normal" style:font-weight-complex="normal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normal" officeooo:rsid="001d54c4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 Р О Т О К О Л</text:p>
      <text:p text:style-name="P2">ЩОДО ПРИЙНЯТТЯ РІШЕННЯ УПОВНОВАЖЕНОЮ ОСОБОЮ</text:p>
      <text:p text:style-name="P2"/>
      <text:p text:style-name="P1"><text:span text:style-name="T5">м. Рівне <text:s text:c="57"/>№</text:span><text:span text:style-name="T8">97</text:span><text:span text:style-name="T5"> <text:s text:c="30"/></text:span><text:span text:style-name="T12"><text:s text:c="6"/></text:span><text:span text:style-name="T13">22</text:span><text:span text:style-name="T5"> <text:s/></text:span><text:span text:style-name="T6">листопада</text:span><text:span text:style-name="T5"> <text:s text:c="2"/>2022 року</text:span></text:p>
      <text:p text:style-name="P4"/>
      <text:p text:style-name="P1"><text:span text:style-name="T5"><text:s text:c="5"/>Враховуючи статті 4 та 11 Закону України “Про публічні закупівлі” (далі — Закон), розпорядженням міського голови від 30.12.2021 р. №1550-р </text:span><text:span text:style-name="T6">та від 28.09.2022р. №879-р</text:span></text:p>
      <text:p text:style-name="P1"><text:span text:style-name="T5"><text:s text:c="10"/>та з метою організації закупівлі по предмету “</text:span><text:span text:style-name="T8">Бензин А95</text:span><text:span text:style-name="T10"> </text:span><text:span text:style-name="T5">ДК021:2015 </text:span><text:span text:style-name="T7">09130000</text:span><text:span text:style-name="T6">-</text:span><text:span text:style-name="T7">9</text:span><text:span text:style-name="T5">” шляхом проведення відкритих торгів </text:span><text:span text:style-name="T6">(з особливостями)</text:span></text:p>
      <text:p text:style-name="P7"/>
      <text:p text:style-name="P7"/>
      <text:p text:style-name="P3">ВИРІШИЛА:</text:p>
      <text:list xml:id="list2309980558" text:style-name="WWNum1">
        <text:list-item>
          <text:p text:style-name="P10"><text:span text:style-name="T16">У зв’язку з розірванням договору від 24.10.2022 №1946\371 на закупівлю бензину А95 </text:span><text:span text:style-name="T22">(</text:span><text:span text:style-name="T20">ID:UA-2022-09-20-010155-а</text:span><text:span text:style-name="T22">)</text:span><text:span text:style-name="T9"> р</text:span><text:span text:style-name="T5">озпочати процедуру відкритих торгів </text:span><text:span text:style-name="T6">(з особливостями)</text:span><text:span text:style-name="T5"> щодо закупівлі </text:span><text:span text:style-name="T1"><text:s/>“</text:span><text:span text:style-name="T4">Бензин А95</text:span><text:span text:style-name="T11"> </text:span><text:span text:style-name="T1">ДК021:2015 </text:span><text:span text:style-name="T2">09130000</text:span><text:span text:style-name="T3">-</text:span><text:span text:style-name="T2">9</text:span><text:span text:style-name="T1">”</text:span><text:span text:style-name="T5"> </text:span><text:span text:style-name="T14">відповідно до вимог Закону України «Про публічні закупівлі» (далі — Закон) та Постанови від </text:span><text:span text:style-name="T15">12 жовтня 2022 року №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 (далі — Особливості).</text:span><text:span text:style-name="T14"> Терміни, які використовуються у цій тендерній документації, вживаються у значеннях, наведених в Законі та Особливостях</text:span><text:span text:style-name="T5">. </text:span><text:span text:style-name="T1">Очікувана вартість закупівлі </text:span><text:span text:style-name="T4">400</text:span><text:span text:style-name="T1"> 000,00 грн. з ПДВ.</text:span></text:p>
        </text:list-item>
        <text:list-item>
          <text:p text:style-name="P9"><text:span text:style-name="T5">Забезпечити проведення процедури відкритих торгів </text:span><text:span text:style-name="T6">(з особливостями)</text:span><text:span text:style-name="T5"> в межах чинного законодавства.</text:span></text:p>
        </text:list-item>
        <text:list-item>
          <text:p text:style-name="P11">Подати на оприлюднення через авторизованих електронний майданчик оголошення про проведення процедури відкритих торгів в електронній системі закупівель з урахуванням статтей 10 та 21 Закону.</text:p>
        </text:list-item>
        <text:list-item>
          <text:p text:style-name="P11">Затвердити тендерну документацію.</text:p>
        </text:list-item>
        <text:list-item>
          <text:p text:style-name="P11">Подати на оприлюднення через авторизований електронний майданчик тендерну документацію в електронну систему закупівель у порядку, передбаченому статтею 10 Закону.</text:p>
        </text:list-item>
      </text:list>
      <text:p text:style-name="P5"/>
      <text:p text:style-name="P4"/>
      <text:p text:style-name="P4"/>
      <text:p text:style-name="P4"/>
      <text:p text:style-name="P3">Уповноважена особа <text:s text:c="42"/>підпис <text:s text:c="39"/>Тетяна СКЛЯР</text:p>
      <text:p text:style-name="P1"><text:span text:style-name="T1"><text:s text:c="10"/></text:span><text:span text:style-name="T5"><text:s text:c="32"/></text:span></text:p>
      <text:p text:style-name="P6"><text:s text:c="11"/></text:p>
      <text:p text:style-name="P8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oboto" svg:font-family="Roboto, 'Helvetica Neue Light', 'Helvetica Neue', Helvetica, Arial, 'Lucida Grande', sans-serif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одержимое_20_таблицы" style:display-name="Содержимое таблицы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name-complex="0" style:font-family-complex="0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apple-tab-span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2T09:06:32.156000000</dc:date>
    <meta:editing-duration>PT14M</meta:editing-duration>
    <meta:editing-cycles>5</meta:editing-cycles>
    <meta:generator>LibreOffice/7.2.3.2$Windows_X86_64 LibreOffice_project/d166454616c1632304285822f9c83ce2e660fd92</meta:generator>
    <meta:print-date>2022-11-22T09:01:08.271000000</meta:print-date>
    <meta:document-statistic meta:table-count="0" meta:image-count="0" meta:object-count="0" meta:page-count="1" meta:paragraph-count="14" meta:word-count="233" meta:character-count="1973" meta:non-whitespace-character-count="1508"/>
  </office:meta>
</office:document-meta>
</file>