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4923in">
        <style:tab-stops>
          <style:tab-stop style:type="left" style:position="0.375in"/>
        </style:tab-stops>
      </style:paragraph-properties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 fo:text-indent="0.4923in">
        <style:tab-stops>
          <style:tab-stop style:type="left" style:position="0.375in"/>
        </style:tab-stops>
      </style:paragraph-properties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-complex="Times New Roman" fo:font-style="italic" style:font-style-asian="italic"/>
    </style:style>
    <style:style style:name="T6" style:parent-style-name="Основнойшрифтабзаца" style:family="text">
      <style:text-properties style:font-name-complex="Times New Roman" fo:font-style="italic" style:font-style-asian="italic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 fo:text-indent="-0.5in"/>
    </style:style>
    <style:style style:name="T9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T10" style:parent-style-name="Основнойшрифтабзаца" style:family="text">
      <style:text-properties style:font-name-complex="Times New Roman" fo:font-weight="bold" style:font-weight-asian="bold" fo:text-transform="uppercase" style:text-position="super 66.6%"/>
    </style:style>
    <style:style style:name="P11" style:parent-style-name="Standard" style:family="paragraph">
      <style:paragraph-properties fo:text-align="center" fo:text-indent="-0.5in"/>
    </style:style>
    <style:style style:name="T12" style:parent-style-name="Основнойшрифтабзаца" style:family="text">
      <style:text-properties style:font-name-complex="Times New Roman" fo:font-style="italic" style:font-style-asian="italic"/>
    </style:style>
    <style:style style:name="T13" style:parent-style-name="Основнойшрифтабзаца" style:family="text">
      <style:text-properties style:font-name-complex="Times New Roman" fo:font-style="italic" style:font-style-asian="italic"/>
    </style:style>
    <style:style style:name="P14" style:parent-style-name="Standard" style:family="paragraph">
      <style:paragraph-properties fo:text-align="center" fo:text-indent="-0.5in"/>
      <style:text-properties style:font-name-complex="Times New Roma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7" style:parent-style-name="Основнойшрифтабзаца" style:family="text">
      <style:text-properties style:font-name-complex="Times New Roman" fo:font-weight="bold" style:font-weight-asian="bold"/>
    </style:style>
    <style:style style:name="T2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style:font-weight-complex="bold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justify" fo:margin-right="-0.0666in">
        <style:tab-stops>
          <style:tab-stop style:type="left" style:position="0.3895in"/>
        </style:tab-stops>
      </style:paragraph-properties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61" style:parent-style-name="Основнойшрифтабзаца" style:family="text">
      <style:text-properties style:font-name-complex="Times New Roman" style:font-style-complex="italic"/>
    </style:style>
    <style:style style:name="T62" style:parent-style-name="Основнойшрифтабзаца" style:family="text">
      <style:text-properties style:font-name-complex="Times New Roman" style:font-style-complex="italic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67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68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69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7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style:language-asian="he" style:country-asian="IL" style:language-complex="he" style:country-complex="IL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73" style:parent-style-name="Основнойшрифтабзаца" style:family="text">
      <style:text-properties style:font-name-complex="Times New Roman" style:language-asian="he" style:country-asian="IL" style:language-complex="he" style:country-complex="IL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7" style:parent-style-name="Standard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text-indent="0.375in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style:font-name-asian="Times New Roman" style:font-name-complex="Times New Roman"/>
    </style:style>
    <style:style style:name="T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6" style:parent-style-name="Standard" style:family="paragraph">
      <style:paragraph-properties fo:text-align="justify" fo:text-indent="0.375in"/>
    </style:style>
    <style:style style:name="T87" style:parent-style-name="Основнойшрифтабзаца" style:family="text"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 fo:text-indent="0.375in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ar" style:country-asian="SA"/>
    </style:style>
    <style:style style:name="T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ar" style:country-asian="SA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ar" style:country-asian="SA"/>
    </style:style>
    <style:style style:name="T96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Times New Roman" style:font-weight-complex="bold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P104" style:parent-style-name="Standard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complex="Times New Roman"/>
    </style:style>
    <style:style style:name="P1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3" style:parent-style-name="Standard" style:family="paragraph">
      <style:paragraph-properties fo:text-align="justify" fo:text-indent="0.25in"/>
      <style:text-properties style:font-name-complex="Times New Roman"/>
    </style:style>
    <style:style style:name="P114" style:parent-style-name="Standard" style:family="paragraph">
      <style:paragraph-properties fo:text-align="justify" fo:text-indent="0.25i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P117" style:parent-style-name="Standard" style:family="paragraph">
      <style:paragraph-properties fo:text-align="justify" fo:text-indent="0.25in"/>
    </style:style>
    <style:style style:name="T118" style:parent-style-name="Основнойшрифтабзаца" style:family="text">
      <style:text-properties style:font-name-complex="Times New Roman" fo:font-style="italic" style:font-style-asian="italic"/>
    </style:style>
    <style:style style:name="P119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120" style:parent-style-name="Standard" style:family="paragraph">
      <style:paragraph-properties fo:text-align="justify" fo:text-indent="0.375in"/>
    </style:style>
    <style:style style:name="T121" style:parent-style-name="Знаксноски" style:family="text">
      <style:text-properties style:font-name-complex="Times New Roman" style:font-weight-complex="bold" fo:font-style="italic" style:font-style-asian="italic" style:font-style-complex="italic"/>
    </style:style>
    <style:style style:name="T122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P123" style:parent-style-name="Standard" style:family="paragraph">
      <style:paragraph-properties fo:text-align="justify" fo:text-indent="0.375in"/>
    </style:style>
    <style:style style:name="T124" style:parent-style-name="Знаксноски" style:family="text">
      <style:text-properties style:font-name-complex="Times New Roman" style:font-weight-complex="bold" fo:font-style="italic" style:font-style-asian="italic" style:font-style-complex="italic"/>
    </style:style>
    <style:style style:name="T125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T126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/>
    </style:style>
    <style:style style:name="P127" style:parent-style-name="Standard" style:family="paragraph">
      <style:paragraph-properties fo:text-align="justify" fo:text-indent="0.375in"/>
      <style:text-properties style:font-name-complex="Times New Roman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Додаток 1</text:span></text:p>
      <text:p text:style-name="P3"><text:span text:style-name="T4">до Тендерної документації</text:span></text:p>
      <text:p text:style-name="Standard"><text:span text:style-name="T5">Форма тендерної пропозиції заповнюється Учасником</text:span></text:p>
      <text:p text:style-name="Standard"><text:span text:style-name="T6">та надається у складі тендерної пропозиції</text:span></text:p>
      <text:p text:style-name="P7"/>
      <text:p text:style-name="P8"><text:span text:style-name="T9">ФОРМА “тендернА Пропозиціяˮ<text:s/></text:span><text:span text:style-name="T10">1</text:span></text:p>
      <text:p text:style-name="P11"><text:span text:style-name="T12">(форма, яка подається<text:s/></text:span><text:span text:style-name="T13">учасником на фірмовому бланку)</text:span></text:p>
      <text:p text:style-name="P14"/>
      <text:p text:style-name="P15"><text:span text:style-name="T16">___________________ <text:s/>20__ р.</text:span></text:p>
      <text:p text:style-name="P17"/>
      <text:p text:style-name="P18"><text:span text:style-name="T19">Кому:<text:s/></text:span><text:span text:style-name="T20">Вереміївський будинок-інтернат для громадян похилого віку та осіб з інвалідністю</text:span></text:p>
      <text:p text:style-name="P21"><text:span text:style-name="T22">Найменування предмета закупівлі згідно тендерної документації<text:s/></text:span><text:span text:style-name="T23">Код за ДК 021:2015 – 09120000-6 – Газове пали</text:span><text:span text:style-name="T24">во (Природний газ <text:s/>на<text:s/></text:span><text:span text:style-name="T25"><text:s/>квітень</text:span><text:span text:style-name="T26">-грудень</text:span><text:span text:style-name="T27"><text:s/>2024 року)</text:span><text:span text:style-name="T28">.</text:span></text:p>
      <text:p text:style-name="P29"><text:span text:style-name="T30">Номер/ідентифікатор закупівлі UA - _________________</text:span></text:p>
      <text:p text:style-name="Standard"><text:span text:style-name="T31">Найменування учасника: ____________________________________________________________</text:span><text:span text:style-name="T32">_</text:span></text:p>
      <text:p text:style-name="P33"><text:span text:style-name="T34">(повна назва організації учасника)</text:span></text:p>
      <text:p text:style-name="Standard"><text:span text:style-name="T35">в особі<text:s/></text:span><text:span text:style-name="T36">____________________________________________________________________________</text:span></text:p>
      <text:p text:style-name="P37"><text:span text:style-name="T38">(прізвище, ім’я, по батькові, посада відповідальної особи)</text:span></text:p>
      <text:p text:style-name="Standard"><text:span text:style-name="T39">уповноважений повідомити наступне:</text:span></text:p>
      <text:p text:style-name="P40"><text:span text:style-name="T41">1. Вивчивши тендерну документацію, технічні, якісні та кількісні характеристики предм</text:span><text:span text:style-name="T42">ета закупівлі, ми уповноважені на підписання Договору, маємо можливість виконати вимоги Замовника на умовах, зазначених у цій пропозиції.</text:span></text:p>
      <text:p text:style-name="Standard"><text:span text:style-name="T43">2. Адреса (юридична, поштова) учасника торгів _____________________________________</text:span><text:span text:style-name="T44">_____</text:span></text:p>
      <text:p text:style-name="Standard"><text:span text:style-name="T45">3. Телефон/факс, e-mail______</text:span><text:span text:style-name="T46">____________________________________________________</text:span></text:p>
      <text:p text:style-name="P47"><text:span text:style-name="T48">4.<text:s/></text:span><text:span text:style-name="T49">Відомості про керівника (П.І.Б., посада, номер контактного телефону) – для юридичних осіб</text:span><text:span text:style-name="T50"><text:s/>_________________________________________________________________________________</text:span><text:span text:style-name="T51">__</text:span></text:p>
      <text:p text:style-name="P52"><text:span text:style-name="T53">5. Форма власності, юриди</text:span><text:span text:style-name="T54">чний статус підприємства (організації), організаційно-правова форма господарювання, дата утворення, місце реєстрації, спеціалізація, інформація про систему оподаткування, на якій перебуває учасник, а також інформація про податок, що сплачується учасником _</text:span><text:span text:style-name="T55">______________________________________________</text:span></text:p>
      <text:p text:style-name="P56"><text:span text:style-name="T57">6.<text:s/></text:span><text:span text:style-name="T58">Код ЄДРПОУ (для юридичних осіб) (ідентифікаційний номер фізичної особи – платника податків та інших обов'язкових платежів) ________________________________________</text:span></text:p>
      <text:p text:style-name="P59"><text:span text:style-name="T60">7. Індивідуальний податковий номер</text:span><text:span text:style-name="T61">________</text:span><text:span text:style-name="T62">____________________________</text:span></text:p>
      <text:p text:style-name="P63"><text:span text:style-name="T64">8. Банківські реквізити ________________________________________________</text:span></text:p>
      <text:p text:style-name="P65"><text:span text:style-name="T66">9. П.І.Б., зразок підпису, посада особи (осіб), уповноваженої (уповноважених) підписувати документи тендерної пропозиції учасника ________________________</text:span><text:span text:style-name="T67">________________</text:span></text:p>
      <text:p text:style-name="Standard"><text:span text:style-name="T68">10. Строки поставки товару <text:s/>______________________________________________________</text:span></text:p>
      <text:p text:style-name="Standard"><text:span text:style-name="T69">11. Умови оплати _</text:span><text:span text:style-name="T70">__________________________________________________________</text:span></text:p>
      <text:p text:style-name="P71"><text:span text:style-name="T72">12. П.І.Б., зразок підпису, посада особи (осіб), уповноваженої (уповноважених)<text:s/></text:span><text:span text:style-name="T73">підписувати документи</text:span><text:span text:style-name="T74"><text:s/>за результатами процедури закупівлі (договір про закупівлю) ______________</text:span></text:p>
      <text:p text:style-name="P75"><text:span text:style-name="T76">13. Цінова пропозиція:</text:span></text:p>
      <text:p text:style-name="P77"><text:span text:style-name="T78">Вартість нашої пропозиції складає:</text:span></text:p>
      <text:p text:style-name="P79"><text:span text:style-name="T80">________________ грн. (вказати суму цифрами та прописом) (з ПДВ*),</text:span></text:p>
      <text:p text:style-name="P81"/>
      <text:p text:style-name="P82"><text:span text:style-name="T83">в т.ч.<text:s/></text:span><text:span text:style-name="T84">без податку на додану варт</text:span><text:span text:style-name="T85">ість*</text:span></text:p>
      <text:p text:style-name="P86"><text:span text:style-name="T87">_________________ грн. (вказати суму цифрами та прописом),</text:span></text:p>
      <text:p text:style-name="P88"/>
      <text:p text:style-name="P89"><text:span text:style-name="T90">ПДВ* % ________________ грн. (вказати суму цифрами та прописом).</text:span></text:p>
      <text:p text:style-name="P91"><text:span text:style-name="T92">* У разі надання пропозицій Учасником - не платником ПДВ, або якщо предмет закупівлі не обкладається ПДВ, такі пропозиції<text:s/></text:span><text:span text:style-name="T93">надаються без врахування ПДВ та у графі «Вартість<text:s/></text:span><text:span text:style-name="T94">нашої пропозиції складає</text:span><text:span text:style-name="T95">, грн., з ПДВ» зазначається ціна без ПДВ, про що Учасником робиться відповідна позначка</text:span><text:span text:style-name="T96">.</text:span></text:p>
      <text:p text:style-name="P97"/>
      <text:p text:style-name="P98"><text:span text:style-name="T99">14.<text:s/></text:span><text:span text:style-name="T100">Ми погоджуємося з основними умовами Договору, які викладені у Додатку 5 до Документації<text:s/></text:span><text:span text:style-name="T101">«Проект договору» тендерної документації, та з тим, що основні умови Договору про закупівлю не можуть змінюватися після його підписання до виконання зобов’язань сторонами, у повному обсязі, крім випадків, визначених п.19 Особливостей здійснення публічних з</text:span><text:span text:style-name="T102">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90 днів з дня його припинення або скасування, затверджених постановою Кабінету Міні</text:span><text:span text:style-name="T103">стрів України від 12.10.2022 року №1178.</text:span></text:p>
      <text:p text:style-name="P104"><text:span text:style-name="T105">15. Строк дії нашої тендерної пропозиції складає 90 днів із дати кінцевого строку подання тендерних пропозицій. Наша тендерна пропозиція буде обов’язковою для нас і може бути акцептована замовником у будь-який час д</text:span><text:span text:style-name="T106">о закінчення встановленого Законом терміну.</text:span></text:p>
      <text:p text:style-name="P107"><text:span text:style-name="T108">16. Якщо буде прийняте рішення про намір укласти договір, ми зобов’язуємося підписати договір із Замовником не раніше ніж через 5 днів з дати оприлюднення в електронній системі закупівель повідомлення про намір у</text:span><text:span text:style-name="T109">класти договір про закупівлю, але не пізніше ніж через 15 днів з дня прийняття рішення про намір укласти договір про закупівлю.</text:span></text:p>
      <text:p text:style-name="P110"><text:span text:style-name="T111">17. Ми гарантуємо зменшення цін на товар у випадку відповідного зменшення ринкових цін.</text:span></text:p>
      <text:p text:style-name="P112"/>
      <text:p text:style-name="P113"/>
      <text:p text:style-name="P114"><text:span text:style-name="T115">(Посада, прізвище, ініціали, підпис к</text:span><text:span text:style-name="T116">ерівника або уповноваженої особи учасника, завірені печаткою (у разі наявності)). <text:s text:c="3"/></text:span></text:p>
      <text:p text:style-name="P117"><text:span text:style-name="T118">МП</text:span></text:p>
      <text:p text:style-name="P119"/>
      <text:p text:style-name="P120"><text:span text:style-name="T121">1</text:span><text:span text:style-name="T122">Тендерні пропозиції оформлюються та подаються за встановленою замовником формою. Учасник не повинен відступати від даної форми.</text:span></text:p>
      <text:p text:style-name="P123"><text:span text:style-name="T124">2</text:span><text:span text:style-name="T125">ПДВ нараховується у випадках, передб</text:span><text:span text:style-name="T126">ачених законодавством України.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сноски" style:display-name="Знак сноски" style:family="text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обережна</dc:creator>
    <meta:creation-date>2009-04-16T11:32:00Z</meta:creation-date>
    <dc:date>2024-03-21T08:50:00Z</dc:date>
    <meta:template xlink:href="Normal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3052" meta:character-count="4784" meta:row-count="14" meta:non-whitespace-character-count="1741"/>
  </office:meta>
</office:document-meta>
</file>