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3125in" fo:margin-right="0.31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margin-left="0.3125in" fo:margin-right="0.3125in" fo:background-color="#FFFFFF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margin-left="0.3125in" fo:margin-right="0.3125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margin-left="0.3125in" fo:margin-right="0.3125in" fo:background-color="#FFFFFF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background-color="#FFFFFF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style:font-size-complex="14pt"/>
    </style:style>
    <style:style style:name="P15" style:parent-style-name="Заголовок1" style:family="paragraph">
      <style:paragraph-properties fo:text-align="justify" fo:margin-top="0in" fo:margin-bottom="0.1041in" fo:background-color="#FFFFFF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background-color="#FFFFFF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h-address-formatter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3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line-height="100%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отокол (рішення) уповноваженої особи</text:p>
      <text:p text:style-name="P2">про відміну закупівлі</text:p>
      <text:p text:style-name="P3"><text:span text:style-name="T4">№</text:span><text:span text:style-name="T5"><text:s/>1<text:s/></text:span><text:span text:style-name="T6">від 14.02.2023 р.</text:span></text:p>
      <text:p text:style-name="P7"/>
      <text:p text:style-name="P8">1.  Замовник:</text:p>
      <text:p text:style-name="P9"><text:bookmark-start text:name="n5"/><text:bookmark-end text:name="n5"/>1.1.  <text:bookmark-start text:name="n6"/><text:bookmark-end text:name="n6"/>Комунальний заклад освіти «Навчально – виховний комплекс № 139 «Загальноосвітній навчальний заклад – центр творчості «ДУМА» Дніпровської міської ради</text:p>
      <text:p text:style-name="P10">1.2.  ЄДРПОУ 24445669.</text:p>
      <text:p text:style-name="P11"><text:bookmark-start text:name="n7"/><text:bookmark-end text:name="n7"/><text:span text:style-name="T12">1.3.  49108, Україна, Дніпропетровська область, Дніпро, вул. Березинська,4</text:span><text:span text:style-name="T13">.</text:span></text:p>
      <text:p text:style-name="P14"> <text:bookmark-start text:name="n8"/><text:bookmark-start text:name="n9"/><text:bookmark-end text:name="n8"/><text:bookmark-end text:name="n9"/>2.  Інформація про предмет закупівлі:</text:p>
      <text:h text:style-name="P15" text:outline-level="1"><text:span text:style-name="T16">2.1. Найменування предмету закупівлі:<text:s/></text:span><text:span text:style-name="T17">Поточний ремонт покрівлі з усунення аварії в будівлі Комунального закладу освіти «Навчально-виховний комплекс № 139 «загальноосвітній навчальний заклад – центр творчості «Дума» Дніпровської міської ради</text:span></text:h>
      <text:p text:style-name="P18">2.2. Кількість:<text:bookmark-start text:name="n11"/><text:bookmark-end text:name="n11"/><text:s/>1 послуга.</text:p>
      <text:p text:style-name="P19"><text:span text:style-name="T20">2.3. Місце надання послуг:</text:span><text:bookmark-start text:name="n12"/><text:bookmark-end text:name="n12"/><text:span text:style-name="T21"><text:s/></text:span><text:span text:style-name="T22">49108, Україна, Дніпропетровська область, Дніпро, вул. Березинська, 4</text:span></text:p>
      <text:p text:style-name="P23">2.4. Строк надання послуг<text:s/><text:bookmark-start text:name="n13"/><text:bookmark-start text:name="n14"/><text:bookmark-end text:name="n13"/><text:bookmark-end text:name="n14"/>до 28.04.2023 року.</text:p>
      <text:p text:style-name="P24">2.5. Номер закупівлі: UA-2023-02-07-014772-a</text:p>
      <text:p text:style-name="P25"> 3.  Очікувана вартість закупівлі: 614 575,00 грн.</text:p>
      <text:p text:style-name="P26">4.  Дата прийняття рішення про скасування закупівлі: 14.02.2023 р.</text:p>
      <text:p text:style-name="P27"> 5.  Закупівлю Поточний ремонт покрівлі з усунення аварії в будівлі Комунального закладу освіти «Навчально-виховний комплекс № 139 «загальноосвітній навчальний заклад – центр творчості «Дума» Дніпровської міської ради ДК 021:2015: 45450000-6 Інші завершальні будівельні роботи оголошено з помилкою у предметі закупівлі, а саме не вказана адреса місцезнаходження Замовника.<text:s/></text:p>
      <text:p text:style-name="P28"><text:tab/>Оскільки закупівля вже оголошена, відредагувати <text:s/>інформацію про предмет закупівлі в електронній системі закупівель у Замовника не має технічної <text:s/>можливості.<text:s/></text:p>
      <text:p text:style-name="P29"><text:tab/>Таким чином відповідно до пп.2 п. 47 постанови КМУ від 12 жовтня 2022 р. № 1178 «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 Замовник відміняє відкриті торги у разі неможливості усунення порушень, що виникли через виявлені порушення вимог законодавства у сфері публічних закупівель, з описом таких порушень.</text:p>
      <text:p text:style-name="P30"/>
      <text:p text:style-name="P31"><text:span text:style-name="T32"> </text:span><text:span text:style-name="T33"> Уповноважена особа  замовника                            <text:s text:c="15"/></text:span><text:span text:style-name="T34">Валерія СТЕПАНЦ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-address-formatter" style:display-name="h-address-formatt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Татьяна Попко</dc:creator>
    <meta:creation-date>2023-02-14T07:25:00Z</meta:creation-date>
    <dc:date>2023-02-14T20:43:00Z</dc:date>
    <meta:template xlink:href="Normal" xlink:type="simple"/>
    <meta:editing-cycles>7</meta:editing-cycles>
    <meta:editing-duration>PT1500S</meta:editing-duration>
    <meta:document-statistic meta:page-count="1" meta:paragraph-count="4" meta:word-count="317" meta:character-count="2125" meta:row-count="15" meta:non-whitespace-character-count="1812"/>
  </office:meta>
</office:document-meta>
</file>