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я9" style:family="table">
      <style:table-properties style:width="16.432cm" fo:margin-left="0.018cm" fo:margin-top="0cm" fo:margin-bottom="0cm" table:align="left" style:writing-mode="lr-tb"/>
    </style:style>
    <style:style style:name="Таблиця9.A" style:family="table-column">
      <style:table-column-properties style:column-width="8.103cm"/>
    </style:style>
    <style:style style:name="Таблиця9.B" style:family="table-column">
      <style:table-column-properties style:column-width="8.327cm"/>
    </style:style>
    <style:style style:name="Таблиця9.1" style:family="table-row">
      <style:table-row-properties fo:keep-together="auto"/>
    </style:style>
    <style:style style:name="Таблиця9.A1" style:family="table-cell">
      <style:table-cell-properties fo:background-color="#ffffff" fo:padding-left="0.141cm" fo:padding-right="0.141cm" fo:padding-top="0.176cm" fo:padding-bottom="0.176cm" fo:border="1pt solid #000000">
        <style:background-image/>
      </style:table-cell-properties>
    </style:style>
    <style:style style:name="P1" style:family="paragraph" style:parent-style-name="List_20_Paragraph" style:list-style-name="">
      <style:paragraph-properties fo:margin-left="1.27cm" fo:margin-right="0cm" fo:margin-top="0cm" fo:margin-bottom="0cm" style:contextual-spacing="true" fo:line-height="100%" fo:text-align="center" style:justify-single-word="false" fo:text-indent="0cm" style:auto-text-indent="false"/>
      <style:text-properties officeooo:paragraph-rsid="00040fa0"/>
    </style:style>
    <style:style style:name="P2" style:family="paragraph" style:parent-style-name="List_20_Paragraph" style:list-style-name="WWNum15">
      <style:paragraph-properties fo:margin-left="0cm" fo:margin-right="0cm" fo:margin-top="0cm" fo:margin-bottom="0cm" style:contextual-spacing="true" fo:line-height="100%" fo:text-align="justify" style:justify-single-word="false" fo:text-indent="1cm" style:auto-text-indent="false"/>
      <style:text-properties officeooo:paragraph-rsid="00040fa0"/>
    </style:style>
    <style:style style:name="P3" style:family="paragraph" style:parent-style-name="List_20_Paragraph" style:list-style-name="WWNum4">
      <style:paragraph-properties fo:margin-left="0cm" fo:margin-right="0cm" fo:margin-top="0cm" fo:margin-bottom="0cm" style:contextual-spacing="true" fo:line-height="100%" fo:text-align="justify" style:justify-single-word="false" fo:text-indent="1cm" style:auto-text-indent="false"/>
      <style:text-properties officeooo:paragraph-rsid="00040fa0"/>
    </style:style>
    <style:style style:name="P4" style:family="paragraph" style:parent-style-name="Standard">
      <style:paragraph-properties style:line-height-at-least="0.035cm"/>
      <style:text-properties style:font-name="Times New Roman" fo:font-size="12pt" fo:language="uk" fo:country="UA" officeooo:paragraph-rsid="00040fa0" style:font-size-asian="12pt" style:font-size-complex="12pt"/>
    </style:style>
    <style:style style:name="P5" style:family="paragraph" style:parent-style-name="Standard">
      <style:text-properties style:font-name="Times New Roman" fo:font-size="12pt" fo:language="uk" fo:country="UA" officeooo:paragraph-rsid="00040fa0" style:font-size-asian="12pt" style:font-size-complex="12pt"/>
    </style:style>
    <style:style style:name="P6" style:family="paragraph" style:parent-style-name="Standard">
      <style:paragraph-properties fo:text-align="center" style:justify-single-word="false"/>
      <style:text-properties style:font-name="Times New Roman" fo:font-size="12pt" fo:language="uk" fo:country="UA" fo:font-weight="bold" officeooo:paragraph-rsid="00040fa0"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12pt" fo:language="uk" fo:country="UA" fo:font-weight="bold" officeooo:paragraph-rsid="00040fa0"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uk" fo:country="UA" fo:font-style="italic" officeooo:paragraph-rsid="00040fa0" style:font-size-asian="12pt" style:font-style-asian="italic" style:font-size-complex="12pt" style:font-weight-complex="bold"/>
    </style:style>
    <style:style style:name="P9" style:family="paragraph" style:parent-style-name="Standard">
      <style:paragraph-properties fo:text-align="center" style:justify-single-word="false"/>
      <style:text-properties officeooo:paragraph-rsid="00040fa0"/>
    </style:style>
    <style:style style:name="P10" style:family="paragraph" style:parent-style-name="Standard">
      <style:text-properties fo:language="uk" fo:country="UA" officeooo:paragraph-rsid="00040fa0"/>
    </style:style>
    <style:style style:name="P11" style:family="paragraph" style:parent-style-name="Standard">
      <loext:graphic-properties draw:fill="solid" draw:fill-color="#ffffff"/>
      <style:paragraph-properties fo:margin-top="0cm" fo:margin-bottom="0.282cm" style:contextual-spacing="false" fo:line-height="108%" fo:text-align="start" style:justify-single-word="false" fo:orphans="2" fo:widows="2"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0fa0"/>
    </style:style>
    <style:style style:name="P12" style:family="paragraph" style:parent-style-name="Standard">
      <style:paragraph-properties fo:margin-top="0cm" fo:margin-bottom="0cm" style:contextual-spacing="true" fo:line-height="100%" fo:text-align="end" style:justify-single-word="false"/>
      <style:text-properties officeooo:paragraph-rsid="00040fa0"/>
    </style:style>
    <style:style style:name="P13" style:family="paragraph" style:parent-style-name="Standard">
      <style:paragraph-properties fo:margin-top="0cm" fo:margin-bottom="0cm" style:contextual-spacing="true" fo:line-height="100%" fo:text-align="center" style:justify-single-word="false"/>
      <style:text-properties officeooo:paragraph-rsid="00040fa0"/>
    </style:style>
    <style:style style:name="P14" style:family="paragraph" style:parent-style-name="Standard">
      <style:paragraph-properties fo:margin-top="0cm" fo:margin-bottom="0cm" style:contextual-spacing="true" fo:line-height="100%" fo:text-align="justify" style:justify-single-word="false"/>
      <style:text-properties officeooo:paragraph-rsid="00040fa0"/>
    </style:style>
    <style:style style:name="P15" style:family="paragraph" style:parent-style-name="Standard">
      <style:paragraph-properties fo:margin-top="0cm" fo:margin-bottom="0cm" style:contextual-spacing="true" fo:line-height="100%"/>
      <style:text-properties officeooo:paragraph-rsid="00040fa0"/>
    </style:style>
    <style:style style:name="P16" style:family="paragraph" style:parent-style-name="Standard">
      <style:paragraph-properties fo:margin-top="0cm" fo:margin-bottom="0cm" style:contextual-spacing="true" fo:line-height="100%" fo:text-align="center" style:justify-single-word="false"/>
      <style:text-properties style:font-name="Times New Roman" fo:font-size="12pt" fo:language="uk" fo:country="UA" officeooo:paragraph-rsid="00040fa0" style:font-name-asian="Times New Roman1" style:font-size-asian="12pt" style:language-asian="uk" style:country-asian="UA" style:font-size-complex="12pt"/>
    </style:style>
    <style:style style:name="P17"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fo:language="uk" fo:country="UA" officeooo:paragraph-rsid="00040fa0" style:font-name-asian="Times New Roman1" style:font-size-asian="12pt" style:language-asian="uk" style:country-asian="UA" style:font-size-complex="12pt"/>
    </style:style>
    <style:style style:name="P18" style:family="paragraph" style:parent-style-name="Standard">
      <style:paragraph-properties fo:margin-top="0cm" fo:margin-bottom="0cm" style:contextual-spacing="true" fo:line-height="100%" fo:text-align="justify" style:justify-single-word="false"/>
      <style:text-properties style:font-name="Times New Roman" fo:font-size="12pt" fo:language="uk" fo:country="UA" officeooo:paragraph-rsid="00040fa0" style:font-name-asian="Times New Roman1" style:font-size-asian="12pt" style:language-asian="uk" style:country-asian="UA" style:font-size-complex="12pt"/>
    </style:style>
    <style:style style:name="P19" style:family="paragraph" style:parent-style-name="Standard">
      <style:paragraph-properties fo:margin-top="0cm" fo:margin-bottom="0cm" style:contextual-spacing="true" fo:line-height="100%" fo:orphans="0" fo:widows="0"/>
      <style:text-properties style:font-name="Times New Roman" fo:font-size="12pt" fo:language="uk" fo:country="UA" officeooo:paragraph-rsid="00040fa0" style:font-name-asian="Times New Roman1" style:font-size-asian="12pt" style:language-asian="uk" style:country-asian="UA" style:font-size-complex="12pt"/>
    </style:style>
    <style:style style:name="P20" style:family="paragraph" style:parent-style-name="Standard">
      <style:paragraph-properties fo:margin-top="0cm" fo:margin-bottom="0cm" style:contextual-spacing="true" fo:line-height="100%"/>
      <style:text-properties style:font-name="Times New Roman" fo:font-size="12pt" fo:language="uk" fo:country="UA" officeooo:paragraph-rsid="00040fa0" style:font-name-asian="Times New Roman1" style:font-size-asian="12pt" style:language-asian="uk" style:country-asian="UA" style:font-size-complex="12pt"/>
    </style:style>
    <style:style style:name="P21" style:family="paragraph" style:parent-style-name="Standard">
      <style:paragraph-properties fo:margin-top="0cm" fo:margin-bottom="0cm" style:contextual-spacing="true" fo:line-height="100%" fo:text-align="center" style:justify-single-word="false" fo:orphans="0" fo:widows="0"/>
      <style:text-properties style:font-name="Times New Roman" fo:font-size="12pt" fo:language="uk" fo:country="UA" fo:font-weight="bold" officeooo:paragraph-rsid="00040fa0" style:font-name-asian="Times New Roman1" style:font-size-asian="12pt" style:language-asian="uk" style:country-asian="UA" style:font-weight-asian="bold" style:font-size-complex="12pt" style:font-weight-complex="bold"/>
    </style:style>
    <style:style style:name="P22" style:family="paragraph" style:parent-style-name="Standard">
      <style:paragraph-properties fo:margin-top="0cm" fo:margin-bottom="0cm" style:contextual-spacing="true" fo:line-height="100%" fo:orphans="0" fo:widows="0"/>
      <style:text-properties style:font-name="Times New Roman" fo:font-size="12pt" fo:language="uk" fo:country="UA" fo:font-weight="bold" officeooo:paragraph-rsid="00040fa0" style:font-name-asian="Times New Roman1" style:font-size-asian="12pt" style:language-asian="uk" style:country-asian="UA" style:font-weight-asian="bold" style:font-size-complex="12pt" style:font-weight-complex="bold"/>
    </style:style>
    <style:style style:name="P23"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fo:language="uk" fo:country="UA" fo:font-weight="bold" officeooo:paragraph-rsid="00040fa0" style:font-name-asian="Times New Roman1" style:font-size-asian="12pt" style:language-asian="uk" style:country-asian="UA" style:font-weight-asian="bold" style:font-size-complex="12pt" style:font-weight-complex="bold"/>
    </style:style>
    <style:style style:name="P24" style:family="paragraph" style:parent-style-name="Standard">
      <style:paragraph-properties fo:margin-top="0cm" fo:margin-bottom="0cm" style:contextual-spacing="true" fo:line-height="100%"/>
      <style:text-properties style:font-name="Times New Roman" fo:font-size="12pt" fo:language="uk" fo:country="UA" fo:font-weight="bold" officeooo:paragraph-rsid="00040fa0" style:font-name-asian="Times New Roman1" style:font-size-asian="12pt" style:language-asian="uk" style:country-asian="UA" style:font-weight-asian="bold" style:font-size-complex="12pt" style:font-weight-complex="bold"/>
    </style:style>
    <style:style style:name="P25" style:family="paragraph" style:parent-style-name="Standard">
      <loext:graphic-properties draw:fill="solid" draw:fill-color="#ffffff"/>
      <style:paragraph-properties fo:margin-left="0cm" fo:margin-right="0cm" fo:margin-top="0cm" fo:margin-bottom="0cm" style:contextual-spacing="true" fo:line-height="100%" fo:text-align="justify" style:justify-single-word="false" fo:text-indent="1cm" style:auto-text-indent="false" fo:background-color="#ffffff" style:vertical-align="baseline"/>
      <style:text-properties officeooo:paragraph-rsid="00040fa0"/>
    </style:style>
    <style:style style:name="P26"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344cm"/>
        </style:tab-stops>
      </style:paragraph-properties>
      <style:text-properties officeooo:paragraph-rsid="00040fa0"/>
    </style:style>
    <style:style style:name="P27"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833cm"/>
        </style:tab-stops>
      </style:paragraph-properties>
      <style:text-properties officeooo:paragraph-rsid="00040fa0"/>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0.25cm"/>
          <style:tab-stop style:position="1.833cm"/>
        </style:tab-stops>
      </style:paragraph-properties>
      <style:text-properties officeooo:paragraph-rsid="00040fa0"/>
    </style:style>
    <style:style style:name="P29"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1.752cm"/>
        </style:tab-stops>
      </style:paragraph-properties>
      <style:text-properties officeooo:paragraph-rsid="00040fa0"/>
    </style:style>
    <style:style style:name="P30"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1.337cm"/>
        </style:tab-stops>
      </style:paragraph-properties>
      <style:text-properties officeooo:paragraph-rsid="00040fa0"/>
    </style:style>
    <style:style style:name="P31" style:family="paragraph" style:parent-style-name="Standard" style:list-style-name="WWNum5">
      <style:paragraph-properties fo:margin-left="0cm" fo:margin-right="0cm" fo:margin-top="0cm" fo:margin-bottom="0cm" style:contextual-spacing="true" fo:line-height="100%" fo:text-align="justify" style:justify-single-word="false" fo:text-indent="1cm" style:auto-text-indent="false">
        <style:tab-stops>
          <style:tab-stop style:position="0cm"/>
        </style:tab-stops>
      </style:paragraph-properties>
      <style:text-properties officeooo:paragraph-rsid="00040fa0"/>
    </style:style>
    <style:style style:name="P32" style:family="paragraph" style:parent-style-name="Standard" style:list-style-name="WWNum18">
      <style:paragraph-properties fo:margin-left="0cm" fo:margin-right="0cm" fo:margin-top="0cm" fo:margin-bottom="0cm" style:contextual-spacing="true" fo:line-height="100%" fo:text-align="justify" style:justify-single-word="false" fo:text-indent="1cm" style:auto-text-indent="false">
        <style:tab-stops>
          <style:tab-stop style:position="1.344cm"/>
        </style:tab-stops>
      </style:paragraph-properties>
      <style:text-properties officeooo:paragraph-rsid="00040fa0"/>
    </style:style>
    <style:style style:name="P33"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0.501cm"/>
        </style:tab-stops>
      </style:paragraph-properties>
      <style:text-properties officeooo:paragraph-rsid="00040fa0"/>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0fa0"/>
    </style:style>
    <style:style style:name="P35"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officeooo:paragraph-rsid="00040fa0"/>
    </style:style>
    <style:style style:name="P36"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officeooo:paragraph-rsid="00040fa0"/>
    </style:style>
    <style:style style:name="P37" style:family="paragraph" style:parent-style-name="Standard">
      <style:paragraph-properties fo:margin-left="0cm" fo:margin-right="0cm" fo:margin-top="0cm" fo:margin-bottom="0cm" style:contextual-spacing="true" fo:line-height="100%" fo:text-indent="1cm" style:auto-text-indent="false"/>
      <style:text-properties officeooo:paragraph-rsid="00040fa0"/>
    </style:style>
    <style:style style:name="P38"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fo:language="uk" fo:country="UA" officeooo:paragraph-rsid="00040fa0" style:font-name-asian="Times New Roman1" style:font-size-asian="12pt" style:language-asian="uk" style:country-asian="UA" style:font-size-complex="12pt"/>
    </style:style>
    <style:style style:name="P39" style:family="paragraph" style:parent-style-name="Standard">
      <style:paragraph-properties fo:margin-left="0cm" fo:margin-right="0cm" fo:margin-top="0cm" fo:margin-bottom="0cm" style:contextual-spacing="true" fo:line-height="100%" fo:text-indent="1cm" style:auto-text-indent="false"/>
      <style:text-properties style:font-name="Times New Roman" fo:font-size="12pt" fo:language="uk" fo:country="UA" officeooo:paragraph-rsid="00040fa0" style:font-name-asian="Times New Roman1" style:font-size-asian="12pt" style:language-asian="uk" style:country-asian="UA" style:font-size-complex="12pt"/>
    </style:style>
    <style:style style:name="P40" style:family="paragraph" style:parent-style-name="Standard">
      <style:paragraph-properties fo:margin-left="0cm" fo:margin-right="0cm" fo:margin-top="0cm" fo:margin-bottom="0cm" style:contextual-spacing="true" fo:line-height="100%" fo:text-align="center" style:justify-single-word="false" fo:text-indent="1cm" style:auto-text-indent="false"/>
      <style:text-properties style:font-name="Times New Roman" fo:font-size="12pt" fo:language="uk" fo:country="UA" fo:font-weight="bold" officeooo:paragraph-rsid="00040fa0" style:font-size-asian="12pt" style:language-asian="ru" style:country-asian="RU" style:font-weight-asian="bold" style:font-size-complex="12pt"/>
    </style:style>
    <style:style style:name="P41" style:family="paragraph" style:parent-style-name="Standard">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fo:language="uk" fo:country="UA" officeooo:paragraph-rsid="00040fa0" style:font-size-asian="12pt" style:language-asian="ru" style:country-asian="RU"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0fa0"/>
    </style:style>
    <style:style style:name="P43" style:family="paragraph" style:parent-style-name="Standard">
      <style:paragraph-properties fo:margin-left="11.252cm" fo:margin-right="0cm" fo:margin-top="0cm" fo:margin-bottom="0cm" style:contextual-spacing="true" style:line-height-at-least="0.035cm" fo:text-align="justify" style:justify-single-word="false" fo:text-indent="0cm" style:auto-text-indent="false" fo:break-before="page"/>
      <style:text-properties officeooo:paragraph-rsid="00040fa0"/>
    </style:style>
    <style:style style:name="P44" style:family="paragraph" style:parent-style-name="Standard">
      <style:paragraph-properties fo:margin-left="11.252cm" fo:margin-right="0cm" fo:margin-top="0cm" fo:margin-bottom="0cm" style:contextual-spacing="true" style:line-height-at-least="0.035cm" fo:text-align="justify" style:justify-single-word="false" fo:text-indent="0cm" style:auto-text-indent="false"/>
      <style:text-properties officeooo:paragraph-rsid="00040fa0"/>
    </style:style>
    <style:style style:name="P45"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officeooo:paragraph-rsid="00040fa0"/>
    </style:style>
    <style:style style:name="P46" style:family="paragraph" style:parent-style-name="Standard">
      <style:paragraph-properties fo:margin-left="0cm" fo:margin-right="0cm" fo:text-align="justify" style:justify-single-word="false" fo:text-indent="1.251cm" style:auto-text-indent="false"/>
      <style:text-properties officeooo:paragraph-rsid="00040fa0"/>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751cm" style:auto-text-indent="false"/>
      <style:text-properties fo:color="#000000" loext:opacity="100%" style:font-name="Times New Roman" fo:language="uk" fo:country="UA" fo:font-style="italic" officeooo:paragraph-rsid="00040fa0" style:font-name-asian="Arial" style:font-style-asian="italic" style:language-complex="en" style:country-complex="US" fo:hyphenate="false" fo:hyphenation-remain-char-count="2" fo:hyphenation-push-char-count="2" loext:hyphenation-no-caps="false"/>
    </style:style>
    <style:style style:name="P48" style:family="paragraph" style:parent-style-name="rvps2">
      <style:paragraph-properties fo:margin-left="0cm" fo:margin-right="0cm" fo:margin-top="0cm" fo:margin-bottom="0cm" style:contextual-spacing="false" fo:text-align="justify" style:justify-single-word="false" fo:text-indent="1cm" style:auto-text-indent="false" style:vertical-align="baseline"/>
      <style:text-properties officeooo:paragraph-rsid="00040fa0"/>
    </style:style>
    <style:style style:name="T1" style:family="text">
      <style:text-properties style:font-name="Times New Roman" fo:font-size="12pt" fo:language="uk" fo:country="UA" fo:font-weight="bold" style:font-name-asian="Times New Roman1" style:font-size-asian="12pt" style:language-asian="uk" style:country-asian="UA" style:font-weight-asian="bold" style:font-size-complex="12pt" style:font-weight-complex="bold"/>
    </style:style>
    <style:style style:name="T2" style:family="text">
      <style:text-properties style:font-name="Times New Roman" fo:font-size="12pt" fo:language="uk" fo:country="UA" fo:font-weight="bold" style:font-name-asian="Times New Roman1" style:font-size-asian="12pt" style:language-asian="ru" style:country-asian="RU" style:font-weight-asian="bold" style:font-size-complex="12pt"/>
    </style:style>
    <style:style style:name="T3" style:family="text">
      <style:text-properties style:font-name="Times New Roman" fo:font-size="12pt" fo:language="uk" fo:country="UA" fo:font-weight="bold" style:font-name-asian="Times New Roman1" style:font-size-asian="12pt" style:language-asian="ru" style:country-asian="RU" style:font-weight-asian="bold" style:font-size-complex="12pt" style:font-weight-complex="bold"/>
    </style:style>
    <style:style style:name="T4" style:family="text">
      <style:text-properties style:font-name="Times New Roman" fo:font-size="12pt" fo:language="uk" fo:country="UA" fo:font-weight="bold" style:font-name-asian="Times New Roman1" style:font-size-asian="12pt" style:font-weight-asian="bold" style:font-size-complex="12pt"/>
    </style:style>
    <style:style style:name="T5" style:family="text">
      <style:text-properties style:font-name="Times New Roman" fo:font-size="12pt" fo:language="uk" fo:country="UA" fo:font-weight="bold" style:font-size-asian="12pt" style:language-asian="ru" style:country-asian="RU" style:font-weight-asian="bold" style:font-size-complex="12pt"/>
    </style:style>
    <style:style style:name="T6" style:family="text">
      <style:text-properties style:font-name="Times New Roman" fo:font-size="12pt" fo:language="uk" fo:country="UA" fo:font-weight="bold" style:font-size-asian="12pt" style:language-asian="ru" style:country-asian="RU" style:font-weight-asian="bold" style:font-size-complex="12pt" style:font-weight-complex="bold"/>
    </style:style>
    <style:style style:name="T7" style:family="text">
      <style:text-properties style:font-name="Times New Roman" fo:font-size="12pt" fo:language="uk" fo:country="UA" fo:font-weight="bold" style:font-size-asian="12pt" style:font-weight-asian="bold" style:font-size-complex="12pt"/>
    </style:style>
    <style:style style:name="T8" style:family="text">
      <style:text-properties style:font-name="Times New Roman" fo:font-size="12pt" fo:language="uk" fo:country="UA" fo:font-weight="bold" fo:background-color="#fafafa" loext:char-shading-value="0" style:font-size-asian="12pt" style:language-asian="ru" style:country-asian="RU" style:font-weight-asian="bold" style:font-size-complex="12pt" style:font-weight-complex="bold"/>
    </style:style>
    <style:style style:name="T9" style:family="text">
      <style:text-properties style:font-name="Times New Roman" fo:font-size="12pt" fo:language="uk" fo:country="UA" style:font-name-asian="Times New Roman1" style:font-size-asian="12pt" style:language-asian="uk" style:country-asian="UA" style:font-size-complex="12pt"/>
    </style:style>
    <style:style style:name="T10" style:family="text">
      <style:text-properties style:font-name="Times New Roman" fo:font-size="12pt" fo:language="uk" fo:country="UA" style:font-name-asian="Times New Roman1" style:font-size-asian="12pt" style:font-size-complex="12pt"/>
    </style:style>
    <style:style style:name="T11" style:family="text">
      <style:text-properties style:font-name="Times New Roman" fo:font-size="12pt" fo:language="uk" fo:country="UA" style:font-name-asian="Times New Roman1" style:font-size-asian="12pt" style:font-size-complex="12pt" style:font-weight-complex="bold"/>
    </style:style>
    <style:style style:name="T12" style:family="text">
      <style:text-properties style:font-name="Times New Roman" fo:font-size="12pt" fo:language="uk" fo:country="UA" style:font-name-asian="Times New Roman1" style:font-size-asian="12pt" style:rfc-language-tag-asian="x-none" style:font-size-complex="12pt"/>
    </style:style>
    <style:style style:name="T13" style:family="text">
      <style:text-properties style:font-name="Times New Roman" fo:font-size="12pt" fo:language="uk" fo:country="UA" style:font-size-asian="12pt" style:language-asian="ru" style:country-asian="RU" style:font-size-complex="12pt"/>
    </style:style>
    <style:style style:name="T14" style:family="text">
      <style:text-properties style:font-name="Times New Roman" fo:font-size="12pt" fo:language="uk" fo:country="UA" style:font-size-asian="12pt" style:font-size-complex="12pt"/>
    </style:style>
    <style:style style:name="T15" style:family="text">
      <style:text-properties style:font-name="Times New Roman" fo:font-size="12pt" fo:language="uk" fo:country="UA" style:font-size-asian="12pt" style:language-asian="en" style:country-asian="US" style:font-size-complex="12pt"/>
    </style:style>
    <style:style style:name="T16" style:family="text">
      <style:text-properties style:font-name="Times New Roman" fo:font-size="12pt" fo:language="uk" fo:country="UA" fo:font-style="italic" style:font-size-asian="12pt" style:font-style-asian="italic" style:font-size-complex="12pt"/>
    </style:style>
    <style:style style:name="T17" style:family="text">
      <style:text-properties style:font-name="Times New Roman" fo:font-size="12pt" fo:language="uk" fo:country="UA" fo:font-style="italic" style:font-size-asian="12pt" style:font-style-asian="italic" style:font-size-complex="12pt" style:font-weight-complex="bold"/>
    </style:style>
    <style:style style:name="T18" style:family="text">
      <style:text-properties style:font-name="Times New Roman" fo:font-size="12pt" fo:language="uk" fo:country="UA" fo:font-style="italic" style:font-name-asian="Times New Roman1" style:font-size-asian="12pt" style:language-asian="uk" style:country-asian="UA" style:font-style-asian="italic" style:font-size-complex="12pt" style:font-style-complex="italic"/>
    </style:style>
    <style:style style:name="T19" style:family="text">
      <style:text-properties fo:font-size="12pt" fo:language="uk" fo:country="UA" style:font-name-asian="Calibri" style:font-size-asian="12pt" style:font-size-complex="12pt"/>
    </style:style>
    <style:style style:name="T20" style:family="text">
      <style:text-properties fo:language="uk" fo:country="UA"/>
    </style:style>
    <style:style style:name="T21" style:family="text">
      <style:text-properties fo:color="#000000" loext:opacity="100%" style:font-name="Times New Roman" fo:font-size="12pt" fo:language="uk" fo:country="UA" style:font-name-asian="Times New Roman1" style:font-size-asian="12pt" style:font-size-complex="12pt"/>
    </style:style>
    <style:style style:name="T22" style:family="text">
      <style:text-properties fo:color="#000000" loext:opacity="100%" style:font-name="Times New Roman" fo:font-size="12pt" fo:language="uk" fo:country="UA" fo:background-color="#ffffff" loext:char-shading-value="0" style:font-name-asian="Times New Roman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ПРОЄКТ ДОГОВОРУ</text:span></text:p>
      <text:p text:style-name="P20"/>
      <text:p text:style-name="P13"><text:span text:style-name="T1">ДОГОВІР № ___ </text:span></text:p>
      <text:p text:style-name="P16"/>
      <text:p text:style-name="P15"><text:span text:style-name="T1">м._____<text:tab/><text:tab/><text:tab/><text:tab/><text:tab/><text:tab/><text:tab/> «___» ___________ 2023 року</text:span></text:p>
      <text:p text:style-name="P24"/>
      <text:p text:style-name="P20"/>
      <text:p text:style-name="P35"><text:span text:style-name="T9">___________________________ в особі _____________________, що діє на підставі ____________________________________________(далі - Покупець), з однієї сторони, і _________________________________, в особі _________________________________, що діє на підставі _______________________ <text:s/>(далі - Постачальник), з іншої сторони, <text:s/>разом - Сторони, <text:s/>уклали цей договір про таке (далі - Договір):</text:span></text:p>
      <text:p text:style-name="P38"/>
      <text:p text:style-name="P1"><text:span text:style-name="T1">1.Предмет договору</text:span></text:p>
      <text:list xml:id="list1854511694" text:style-name="WWNum15">
        <text:list-item>
          <text:list>
            <text:list-item>
              <text:p text:style-name="P2"><text:span text:style-name="T5">За договором поставки одна сторона - Постачальник зобов'язується передати (поставити) у встановлені строки другій стороні - Покупцеві товар, а Покупець зобов'язується прийняти вказаний товар та </text:span><text:span text:style-name="T13">оплатити вартість останнього за ціною, яка зазначена у Специфікації, що є невід’ємною частиною Договору про закупівлю (Додаток № 1)</text:span><text:span text:style-name="T9">.</text:span></text:p>
            </text:list-item>
          </text:list>
        </text:list-item>
      </text:list>
      <text:p text:style-name="P35"><text:span text:style-name="T13">1.2. Найменування товару </text:span><text:span text:style-name="T6">«ДК 021:2015: _____________________________________ </text:span><text:span text:style-name="T13">згідно із Специфікації</text:span><text:span text:style-name="T8">. </text:span></text:p>
      <text:p text:style-name="P35"><text:span text:style-name="T13">1.3. Право власності на товар та усі ризики щодо належного використання продуктів харчування переходять від Постачальника до Покупця в момент фактичного отримання товару Покупцем відповідно до, належним чином, завірених документів.</text:span></text:p>
      <text:p text:style-name="P36"><text:span text:style-name="T1">2. Якість товару </text:span></text:p>
      <text:p text:style-name="P35"><text:span text:style-name="T9">2.1. Постачальник гарантує якість Товару, що повинен відповідати рівню, нормам і стандартам, законодавчо встановленим на території України. Під час зберігання та транспортування Товару до місця поставки Постачальник повинен дотримуватись, необхідного для даного Товару, температурного режиму. </text:span></text:p>
      <text:p text:style-name="P35"><text:span text:style-name="T9">Якість поставленого товару повинна становити не менше 80 % терміну придатності.</text:span></text:p>
      <text:p text:style-name="P35"><text:span text:style-name="T9">2.2. Постачальник повинен поставити Покупцеві товар, передбачений цим Договором, якість якого відповідає висновкам санітарно - епідемічної експертизи, державним стандартам (ДСТУ), Технічним умовам, які діють на території України.</text:span></text:p>
      <text:p text:style-name="P35"><text:span text:style-name="T9">Підтверджуючі документи повинні засвідчувати безпечність і якість товару – зовнішній вигляд, консистенція, ґатунок, категорія, дата виготовлення на підприємстві, термін реалізації, умови зберігання (для товарів, що швидко псуються, термін реалізації і час виготовлення позначаються у годинах).</text:span></text:p>
      <text:p text:style-name="P35"><text:span text:style-name="T9">2.3. Якщо протягом строку придатності, Товар виявиться таким, що не відповідає умовам цього Договору, чи неналежної якості, Постачальник зобов’язаний замінити дефектний Товар протягом 1 календарного дня.</text:span></text:p>
      <text:p text:style-name="P35"><text:span text:style-name="T9">2.4. Товар повинен бути спакований Постачальником таким чином, щоб не допустити псування та/або знищення його на період постачання до прийняття Покупцем.</text:span></text:p>
      <text:p text:style-name="P35"><text:span text:style-name="T9">2.5. Товар повинен прийматися лише за наявності супровідних документів, що підтверджують їх походження, безпечність і якість, та повинні відповідати вимогам державних стандартів.</text:span></text:p>
      <text:p text:style-name="P36"><text:span text:style-name="T5">3. Ціна договору.</text:span></text:p>
      <text:p text:style-name="P35"><text:span text:style-name="T13">3.1 Ціна договору становить __________________________у т.ч. ПДВ. </text:span></text:p>
      <text:p text:style-name="P35"><text:span text:style-name="T13">Ціни на товар встановлюються в національній валюті України.</text:span></text:p>
      <text:p text:style-name="P35"><text:span text:style-name="T13">3.2. Загальні обсяги та сума договору про закупівлю підлягають зменшенню у разі зменшення обсягів закупівлі та/або грошових надходжень, зокрема під час уточнення показників бюджету України на 2023 рік чи зменшення доходів Покупця, а також у випадку </text:span><text:soft-page-break/><text:span text:style-name="T13">обмеження або припинення бюджетного фінансування та узгодженого зменшення Сторонами ціни договору про закупівлю. </text:span></text:p>
      <text:p text:style-name="P35"><text:span text:style-name="T13"><text:s/></text:span></text:p>
      <text:p text:style-name="P36"><text:span text:style-name="T5">4. Порядок здійснення оплати</text:span></text:p>
      <text:p text:style-name="P35"><text:span text:style-name="T14">4.1. Покупець зобов’язаний оплатити Товар Постачальнику протягом </text:span><text:span text:style-name="T7">30 /тридцяти/</text:span><text:span text:style-name="T16"> </text:span><text:span text:style-name="T14">календарних днів з дати фактичного отримання Товару (дати підписання видаткової накладної).</text:span></text:p>
      <text:p text:style-name="P35"><text:span text:style-name="T14">4.2. Оплата вартості проданого Товару здійснюється в безготівковому порядку шляхом перерахування грошових коштів на рахунок Постачальника. </text:span></text:p>
      <text:p text:style-name="P35"><text:span text:style-name="T14">4.3. </text:span><text:span text:style-name="T13">Покупець бере на себе зобов’язання щодо виконання умов Договору тільки в разі затвердження <text:s/>належним чином кошторисних призначень та в рамках фактичних надходжень коштів. Ціна Договору може бути зменшена за взаємною згодою Сторін.</text:span></text:p>
      <text:p text:style-name="P35"><text:span text:style-name="T14">4.4. Оплата проводиться після пред’явлення Постачальником рахунку на оплату товару, видаткової накладної на товар та акту приймання-передачі товару, але не пізніше ніж через 30 календарних днів з дня отримання товару Покупцем.</text:span></text:p>
      <text:p text:style-name="P35"><text:span text:style-name="T14">Виконання платіжних зобов’язань за даним Договором проводиться за наявності відповідних фінансових ресурсів. </text:span></text:p>
      <text:p text:style-name="P35"><text:span text:style-name="T14">У разі затримки фінансування та/або відсутності доходів Покупця оплата буде здійснюватися протягом 7 (сім) банківських днів після </text:span><text:span text:style-name="T15">надходження</text:span><text:span text:style-name="T14"> коштів на рахунок Покупця з врахуванням положень п. 7.3. даного Договору. </text:span></text:p>
      <text:p text:style-name="P40"/>
      <text:p text:style-name="P36"><text:span text:style-name="T5">5. Поставка товару</text:span></text:p>
      <text:p text:style-name="P35"><text:span text:style-name="T13">5.1 Строк (термін) поставки Товару </text:span><text:span text:style-name="T6">не пізніше _______ год. дня, зазначеного в заявці Покупця.</text:span></text:p>
      <text:p text:style-name="P35"><text:span text:style-name="T9">Покупець отримує товар згідно своїх Заявок. Заявки подаються Постачальнику за 1 (один) день до строку поставки письмово або в усній формі або (</text:span><text:span text:style-name="T18">шляхом надсилання електронного листа на електронну адресу</text:span><text:span text:style-name="T9">).</text:span></text:p>
      <text:p text:style-name="P35"><text:span text:style-name="T13">Поставка Товару здійснюється згідно кількості, зазначеної Покупцем у Заявці.</text:span></text:p>
      <text:p text:style-name="P25"><text:span text:style-name="T13">5.2 Місце поставки Товару </text:span><text:span text:style-name="T5">–</text:span><text:span text:style-name="T2">за адресою __________________.</text:span></text:p>
      <text:p text:style-name="P25"><text:span text:style-name="T2">5.3. У разі виникнення в </text:span><text:span text:style-name="T7">Покупця нагальної потреби, останній</text:span><text:span text:style-name="T14"> має право зазначити у замовленні інший </text:span><text:span text:style-name="T13">Строк поставки Товару.</text:span></text:p>
      <text:p text:style-name="P35"><text:span text:style-name="T9">5.4. Постачальник здійснює поставку транспортом, що спеціально облаштований для перевезення товару, визначеного у додатку № 1 до цього Договору, та відповідає вимогам</text:span><text:span text:style-name="T18"> </text:span><text:span text:style-name="T9">Закону України «Про основні принципи та вимоги до безпечності та якості харчових продуктів».</text:span></text:p>
      <text:p text:style-name="P35"><text:span text:style-name="T9">5.5. Представник Покупця має право перевіряти наявність санітарного паспорту на транспорт та санітарні книжки водія і інших осіб, що супроводжують товар.</text:span></text:p>
      <text:p text:style-name="P35"><text:span text:style-name="T9">5.4. Постачальник за цим Договором здійснює поставку та відвантаження товару до дислокації закладу Покупця, визначених </text:span><text:span text:style-name="T18">п. 5.1 Договору</text:span><text:span text:style-name="T9">.</text:span></text:p>
      <text:p text:style-name="P35"><text:span text:style-name="T9">5.5. Товар поставляється Постачальником відповідно графіку та маршруту постачання, що вказані у Заявці Покупця. Постачальник зобов’язаний одночасно з товаром передати Покупцю усі документи, що стосуються якості товару та відповідають діючим нормативно-правовим актам.</text:span></text:p>
      <text:p text:style-name="P35"><text:span text:style-name="T9">5.6. Якщо товар не відповідає вимогам, визначеним цим Договором, у т. ч. за кількістю, якістю, асортиментом, тарою, упаковкою тощо, приймання товару призупиняється. У цьому разі видаткову накладну Сторони не підписують. Сторони складають Акт про виявлені недоліки, в якому зазначаються недоліки товару та строк усунення таких недоліків, перелік відсутніх документів, порядок одержання Постачальником такого Акта.</text:span></text:p>
      <text:p text:style-name="P35"><text:span text:style-name="T9">5.7. Постачальник відповідає за недоліки поставленого товару. Будь-які витрати, пов’язані з усуненням недоліків товару, несе Постачальник.</text:span></text:p>
      <text:p text:style-name="P35"><text:soft-page-break/><text:span text:style-name="T9">5.8. При виявленні Покупця прихованих недоліків товару протягом установленого терміну зберігання, які неможливо було виявити при його отриманні, Покупець повинен негайно (упродовж 3 годин) повідомити про це Постачальника та повернути такий товар. </text:span></text:p>
      <text:p text:style-name="P35"><text:span text:style-name="T18">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Покупець складає Акт про приховані недоліки, в якому зазначаються недоліки товару та строк усунення таких недоліків.</text:span></text:p>
      <text:p text:style-name="P35"><text:span text:style-name="T9">5.9. Після усунення Постачальником недоліків, зазначених в Акті про виявлені недоліки (приховані недоліки), Сторони підписують видаткову накладну відповідно до умов цього Договору, а якщо вони не усунуті, Покупець після спливу встановленого строку має право повернути товар Постачальнику та не здійснювати оплату за такий товар, або вжити інших заходів відповідно до законодавства, у т. ч. відмовитися від виконання цього Договору, його розривання та вимагати відшкодування збитків, сплати штрафних санкцій.</text:span></text:p>
      <text:p text:style-name="P35"><text:span text:style-name="T9">5.10. Поставка вважається виконаною після фактичного отримання Покупцем товару належної якості та кількості, та підписання видаткової накладної </text:span></text:p>
      <text:p text:style-name="P18"/>
      <text:p text:style-name="P36"><text:span text:style-name="T5">6. Права та обов'язки сторін</text:span></text:p>
      <text:p text:style-name="P35"><text:span text:style-name="T14">6.1. </text:span><text:span text:style-name="T7">Покупець</text:span><text:span text:style-name="T14"> зобов'язаний:</text:span></text:p>
      <text:p text:style-name="P35"><text:span text:style-name="T14">6.1.1. Своєчасно та в повному обсязі сплачувати за поставлений Товар.</text:span></text:p>
      <text:p text:style-name="P35"><text:span text:style-name="T14">6.1.2. Приймати поставлений Товар по кількості, відповідно до </text:span><text:span text:style-name="T10">належно оформлених </text:span><text:span text:style-name="T14">видаткових накладних, по якості - відповідно до документів, що засвідчують якість Товару.</text:span></text:p>
      <text:p text:style-name="P35"><text:span text:style-name="T14">6.2. </text:span><text:span text:style-name="T7">Покупець</text:span><text:span text:style-name="T14"> має право:</text:span></text:p>
      <text:p text:style-name="P35"><text:span text:style-name="T14">6.2.1. Достроково в односторонньому порядку розірвати цей Договір у разі невиконання, чи не належного виконання зобов'язань </text:span><text:span text:style-name="T7">Постачальником</text:span><text:span text:style-name="T14"> або через порушення умов договору, повідомивши про це </text:span><text:span text:style-name="T7">Постачальника</text:span><text:span text:style-name="T14"> в письмовій формі, у строк – не пізніше 5-ти <text:s/>календарних днів до моменту розірвання. Договір вважається розірваним в односторонньому порядку з моменту надсилання Покупцем повідомлення про розірвання.</text:span></text:p>
      <text:p text:style-name="P26"><text:span text:style-name="T14">Під порушенням умов Договору слід розуміти та розцінювати:</text:span></text:p>
      <text:list xml:id="list2227914615" text:style-name="WWNum4">
        <text:list-item>
          <text:p text:style-name="P3"><text:span text:style-name="T14">порушення терміну поставки товару, що передбачено п.5.1. даного Договору, або у разі необхідності Покупця - у строк, зазначений в замовленні;</text:span></text:p>
        </text:list-item>
        <text:list-item>
          <text:p text:style-name="P3"><text:span text:style-name="T14">не заміна або невчасна заміна, відповідно до п. 2.3. даного договору, дефектного Товару;</text:span></text:p>
        </text:list-item>
        <text:list-item>
          <text:p text:style-name="P3"><text:span text:style-name="T14"><text:s/>порушення умов поставки та збереження товарного вигляду товару;</text:span></text:p>
        </text:list-item>
        <text:list-item>
          <text:p text:style-name="P3"><text:span text:style-name="T14"><text:s/>поставка товару з порушення терміну придатності, що передбачено п.2.1. даного Договору та не виконання у зазначені терміни вимог п. 2.3. Договору;</text:span></text:p>
        </text:list-item>
        <text:list-item>
          <text:p text:style-name="P3"><text:span text:style-name="T14">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span></text:p>
        </text:list-item>
        <text:list-item>
          <text:p text:style-name="P3"><text:span text:style-name="T14">інші випадки порушення даного Договору, які не відповідають його умовам.</text:span></text:p>
        </text:list-item>
      </text:list>
      <text:p text:style-name="P27"><text:span text:style-name="T14">При виявленні порушення умов, що передбачені п. 6.2.1. або іншим умов даного Договору, складається Акт комісії про порушення умов договору.</text:span></text:p>
      <text:p text:style-name="P28"><text:span text:style-name="T10">6.2.2. </text:span><text:span text:style-name="T14">Контролювати поставку Товару у строки, встановлені цим Договором;</text:span></text:p>
      <text:p text:style-name="P28"><text:span text:style-name="T10">6.2.3. </text:span><text:span text:style-name="T14">Зменшувати обсяг закупівлі товарів та загальну вартість цього Договору залежно від реального фінансування видатків чи наявності доходів. </text:span></text:p>
      <text:p text:style-name="P29"><text:span text:style-name="T10">6.2.4. </text:span><text:span text:style-name="T14">Повернути товаросупровідні документи </text:span><text:span text:style-name="T7">Постачальника</text:span><text:span text:style-name="T14"> без здійснення оплати в разі неналежного оформлення документів (відсутність печатки, підписів тощо).</text:span></text:p>
      <text:p text:style-name="P29"><text:span text:style-name="T14">6.2.5. Зменшувати обсяг закупівлі товарів та загальну вартість цього Договору залежно від наявної потреби.</text:span></text:p>
      <text:p text:style-name="P30"><text:span text:style-name="T14">6.3.</text:span><text:span text:style-name="T7">Постачальник</text:span><text:span text:style-name="T14"> зобов'язаний:</text:span></text:p>
      <text:list xml:id="list1869939719" text:style-name="WWNum5">
        <text:list-item>
          <text:p text:style-name="P31"><text:span text:style-name="T14">Забезпечити поставку Товару у строки, встановлені цим Договором;</text:span></text:p>
        </text:list-item>
        <text:list-item>
          <text:p text:style-name="P31"><text:span text:style-name="T14">Забезпечити поставку Товару, якість, кількість, якого відповідає умовам, установленим розділом II цього Договору</text:span><text:span text:style-name="T10">;</text:span></text:p>
        </text:list-item>
        <text:list-item>
          <text:p text:style-name="P31"><text:soft-page-break/><text:span text:style-name="T14">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діючих норм законодавства та умов цього Договору;</text:span></text:p>
        </text:list-item>
        <text:list-item>
          <text:p text:style-name="P31"><text:span text:style-name="T14">Оформляти необхідні товаросупровідні документи відповідно вимог </text:span><text:span text:style-name="T7">Покупця</text:span><text:span text:style-name="T14">;</text:span></text:p>
        </text:list-item>
        <text:list-item>
          <text:p text:style-name="P31"><text:span text:style-name="T14">При поставці Товару надати </text:span><text:span text:style-name="T7">Покупцю</text:span><text:span text:style-name="T14"> документи, які підтверджують якість поставленого товару.</text:span></text:p>
        </text:list-item>
      </text:list>
      <text:list xml:id="list3908931445" text:style-name="WWNum18">
        <text:list-item>
          <text:list>
            <text:list-item text:start-value="1">
              <text:p text:style-name="P32"><text:span text:style-name="T14"><text:s/></text:span><text:span text:style-name="T7">Постачальник</text:span><text:span text:style-name="T14"> має право:</text:span></text:p>
            </text:list-item>
          </text:list>
        </text:list-item>
      </text:list>
      <text:p text:style-name="P33"><text:span text:style-name="T14">6.4.1. Своєчасно та в повному обсязі отримувати плату за поставлений Товар;</text:span></text:p>
      <text:p text:style-name="P33"><text:span text:style-name="T14">6.4.2. На дострокову поставку Товару за письмовим погодженням </text:span><text:span text:style-name="T7">Покупця</text:span><text:span text:style-name="T14">;</text:span></text:p>
      <text:p text:style-name="P36"><text:span text:style-name="T5">7. Відповідальність сторін</text:span></text:p>
      <text:p text:style-name="P34"><text:span text:style-name="T13">7.1. У випадку порушення Постачальником своїх зобов’язань за даним договором він несе відповідальність у вигляді штрафних санкцій, передбачених ч. 2 статті 231 Господарського кодексу України.</text:span></text:p>
      <text:p text:style-name="P34"><text:span text:style-name="T13">У разі затримки поставки Товару або поставки не в повному обсязі, заявленому Покупцем, Постачальник сплачує пеню у розмірі подвійної облікової ставки НБУ від суми за непоставлений Товар за кожний день затримки, та штраф у розмірі 7 % вартості неякісного (некомплектного) Товару.</text:span></text:p>
      <text:p text:style-name="P34"><text:span text:style-name="T13">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 розмірі 1 % вартості 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3. Договору та спливу одноденного терміну.</text:span></text:p>
      <text:p text:style-name="P34"><text:span text:style-name="T13">7.3. У випадку затримки, відсутності або припинення фінансування Покупця та/або фінансування програми, Покупець не несе будь якої майнової та фінансової відповідальності перед Постачальником за затримку оплати товару.</text:span></text:p>
      <text:p text:style-name="P34"><text:span text:style-name="T13">7.4. Закінчення строку дії Договору не звільняє Сторони від відповідальності за цим Договором.</text:span></text:p>
      <text:p text:style-name="P36"><text:span text:style-name="T5">8. Ф</text:span><text:span text:style-name="T7">орс-мажорні обставини </text:span></text:p>
      <text:p text:style-name="P35"><text:span text:style-name="T14">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і не існували під час його укладання та виникли поза волею сторін, в тому числі стихійні лиха та виняткові погодні умови, аварії, катастрофи, епідемії, епізоотії, військові дії, <text:s/></text:span><text:span text:style-name="Font_20_Style"><text:span text:style-name="T19">збройні <text:s/>конфлікти, <text:s/>блокади, загальна військова мобілізація, акти тероризму, диверсії, масові заворушення, страйки, аварії, протиправні дії третіх осіб, пожежі, захоплення <text:s text:c="2"/>підприємств </text:span></text:span><text:span text:style-name="T14">тощо). </text:span></text:p>
      <text:p text:style-name="P35"><text:span text:style-name="T14">8.2. Сторона, що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p text:style-name="P35"><text:span text:style-name="T14">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мисловою палатою України, або документ, виданий іншим уповноваженим на це органом. </text:span></text:p>
      <text:p text:style-name="P35"><text:span text:style-name="T14">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span></text:p>
      <text:p text:style-name="P40"/>
      <text:p text:style-name="P36"><text:span text:style-name="T5">9. Вирішення спорів</text:span></text:p>
      <text:p text:style-name="P35"><text:span text:style-name="T13">9.1. Покупець та Постачальник докладають усіх зусиль для розв’язання, шляхом переговорів, будь-яких незгод або розбіжностей, що виникають між ними у зв’язку з виконанням Договору.</text:span></text:p>
      <text:p text:style-name="P35"><text:span text:style-name="T13">9.2. У разі недосягнення сторонами згоди, спори (розбіжності) вирішуються у судовому порядку відповідно до вимог чинного процесуального законодавства.</text:span></text:p>
      <text:p text:style-name="P36"><text:span text:style-name="T5">10. Строк дії договору.</text:span></text:p>
      <text:p text:style-name="P35"><text:soft-page-break/><text:span text:style-name="T10">10.1. Договір про закупівлю набирає чинності з моменту підписання та діє </text:span><text:span text:style-name="T4">до ___ _____________ 202_ року або до повного виконання сторонами їх договірних зобов’язань.</text:span></text:p>
      <text:p text:style-name="P34"><text:span text:style-name="T11">10.2.</text:span><text:span text:style-name="T4"> </text:span><text:span text:style-name="T12">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34"><text:span text:style-name="T12">10.3. Дія договору про закупівлю може бути припинена за згодою сторін.</text:span></text:p>
      <text:p text:style-name="P40"/>
      <text:p text:style-name="P36"><text:span text:style-name="T5">11. Інші умови</text:span></text:p>
      <text:p text:style-name="P35"><text:span text:style-name="T13">11.1. Після укладання договір про закупівлю набуває обов'язкової сили для Сторін і має виконуватись ними відповідно до його умов. </text:span></text:p>
      <text:p text:style-name="P35"><text:span text:style-name="T13">11.2.</text:span><text:span text:style-name="T14"> </text:span><text:span text:style-name="T13">Договір про закупівлю за результатами проведеної закупівлі згідно з пунктами 10 і 13 цих особливостей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цих особливостей.</text:span></text:p>
      <text:p text:style-name="P48"><text:span text:style-name="T20">11.3. Умови договору про закупівлю не повинні відрізнятися від змісту тендерної пропозиції переможця процедури закупівлі, крім випадків передбачених Законом з урахуванням Особливостей.</text:span></text:p>
      <text:p text:style-name="P35"><text:span text:style-name="T13"><text:s/>11.4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42"><text:span text:style-name="T21">1) зменшення обсягів закупівлі, зокрема з урахуванням фактичного обсягу видатків замовника;</text:span></text:p>
      <text:p text:style-name="P42"><text:span text:style-name="T2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42"><text:span text:style-name="T21">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42"><text:span text:style-name="T21">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42"><text:span text:style-name="T21">5) погодження зміни ціни в договорі про закупівлю в бік зменшення (без зміни кількості (обсягу) та якості товарів, робіт і послуг);</text:span></text:p>
      <text:p text:style-name="P42"><text:span text:style-name="T2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42"><text:span text:style-name="T2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42"><text:span text:style-name="T21">8) зміни умов у зв’язку із застосуванням положень частини шостої статті 41 Закону.</text:span></text:p>
      <text:p text:style-name="P42"><text:soft-page-break/><text:span text:style-name="T22">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цих особливостей.</text:span></text:p>
      <text:p text:style-name="P41"/>
      <text:p text:style-name="P36"><text:span text:style-name="T1">12. ДОДАТКИ ДО ДОГОВОРУ</text:span></text:p>
      <text:p text:style-name="P37"><text:span text:style-name="T9">12.1. Невід’ємною частиною цього Договору є:</text:span></text:p>
      <text:p text:style-name="P35"><text:span text:style-name="T9">1) Додаток № 1 Специфікація;</text:span></text:p>
      <text:p text:style-name="P39"/>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21">Покупець</text:p>
            <text:p text:style-name="P17">Адреса:______________________________</text:p>
            <text:p text:style-name="P17">____________________________________</text:p>
            <text:p text:style-name="P17">р/р №________________________________</text:p>
            <text:p text:style-name="P17">в __________________________________</text:p>
            <text:p text:style-name="P17">Код ЄДРПОУ ______________________</text:p>
            <text:p text:style-name="P17">тел.___________________</text:p>
            <text:p text:style-name="P22">_____________________/______________/</text:p>
          </table:table-cell>
          <table:table-cell table:style-name="Таблиця9.A1" office:value-type="string">
            <text:p text:style-name="P21">Постачальник</text:p>
            <text:p text:style-name="P21">______________________________________</text:p>
            <text:p text:style-name="P17"> </text:p>
            <text:p text:style-name="P17">Адреса:______________________________</text:p>
            <text:p text:style-name="P17">_____________________________________</text:p>
            <text:p text:style-name="P19">р/р № ________________________________</text:p>
            <text:p text:style-name="P19">в _________________________________</text:p>
            <text:p text:style-name="P19">Код ЄДРПОУ ______________________</text:p>
            <text:p text:style-name="P17">тел. _____________________________</text:p>
            <text:p text:style-name="P23">_____________________/_______________/</text:p>
          </table:table-cell>
        </table:table-row>
      </table:table>
      <text:p text:style-name="P14"><text:span text:style-name="T17">*Всі необхідні Додатки до договору формуються та узгоджуються сторонами при його підписанні.</text:span></text:p>
      <text:p text:style-name="P5"/>
      <text:p text:style-name="P43"><text:span text:style-name="T14">Додаток №1 </text:span></text:p>
      <text:p text:style-name="P44"><text:span text:style-name="T14">До Договору №__________ від___________</text:span></text:p>
      <text:p text:style-name="P4"/>
      <text:p text:style-name="P4"/>
      <text:p text:style-name="P4"/>
      <text:p text:style-name="P4"/>
      <text:h text:style-name="P45" text:outline-level="1"><text:span text:style-name="T3">Специфікація до Договору № _______</text:span></text:h>
      <text:p text:style-name="P9"><text:span text:style-name="T7">від ________________202____р. </text:span></text:p>
      <text:p text:style-name="P6"/>
      <text:p text:style-name="P8"/>
      <text:p text:style-name="P46"><text:span text:style-name="T17">*Всі необхідні Додатки до договору формуються та узгоджуються сторонами при його підписанні.</text:span></text:p>
      <text:p text:style-name="P7"/>
      <text:p text:style-name="P10"/>
      <text:p text:style-name="P47"/>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rvps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language-asian="ru" style:country-asian="RU" style:font-size-complex="12pt"/>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ont_20_Style" style:display-name="Font Style" style:family="tex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12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10-19T18:36:52.432000000</dc:date>
    <meta:editing-duration>PT1M18S</meta:editing-duration>
    <meta:editing-cycles>3</meta:editing-cycles>
    <meta:document-statistic meta:table-count="1" meta:image-count="0" meta:object-count="0" meta:page-count="7" meta:paragraph-count="130" meta:word-count="2310" meta:character-count="17766" meta:non-whitespace-character-count="15551"/>
  </office:meta>
</office:document-meta>
</file>