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Open Sans', sans-serif, serif"/>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18cm" fo:margin-top="0cm" fo:margin-bottom="0cm" fo:break-before="page" table:align="left" style:writing-mode="lr-tb"/>
    </style:style>
    <style:style style:name="Таблиця1.A" style:family="table-column">
      <style:table-column-properties style:column-width="1.092cm"/>
    </style:style>
    <style:style style:name="Таблиця1.B" style:family="table-column">
      <style:table-column-properties style:column-width="5.343cm"/>
    </style:style>
    <style:style style:name="Таблиця1.C" style:family="table-column">
      <style:table-column-properties style:column-width="11.054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1.36" style:family="table-row">
      <style:table-row-properties style:min-row-height="5.801cm" fo:keep-together="auto"/>
    </style:style>
    <style:style style:name="Таблиця2" style:family="table">
      <style:table-properties style:width="16.489cm" fo:margin-left="0.164cm" fo:margin-top="0cm" fo:margin-bottom="0cm" table:align="left" style:writing-mode="lr-tb"/>
    </style:style>
    <style:style style:name="Таблиця2.A" style:family="table-column">
      <style:table-column-properties style:column-width="5.542cm"/>
    </style:style>
    <style:style style:name="Таблиця2.B" style:family="table-column">
      <style:table-column-properties style:column-width="3.485cm"/>
    </style:style>
    <style:style style:name="Таблиця2.C" style:family="table-column">
      <style:table-column-properties style:column-width="4.45cm"/>
    </style:style>
    <style:style style:name="Таблиця2.D" style:family="table-column">
      <style:table-column-properties style:column-width="3.01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984cm" fo:margin-top="0cm" fo:margin-bottom="0cm" table:align="center" style:writing-mode="lr-tb"/>
    </style:style>
    <style:style style:name="Таблиця3.A" style:family="table-column">
      <style:table-column-properties style:column-width="1.475cm"/>
    </style:style>
    <style:style style:name="Таблиця3.B" style:family="table-column">
      <style:table-column-properties style:column-width="5.528cm"/>
    </style:style>
    <style:style style:name="Таблиця3.C" style:family="table-column">
      <style:table-column-properties style:column-width="9.982cm"/>
    </style:style>
    <style:style style:name="Таблиця3.1" style:family="table-row">
      <style:table-row-properties style:min-row-height="1.217cm" fo:keep-together="auto"/>
    </style:style>
    <style:style style:name="Таблиця3.A1" style:family="table-cell">
      <style:table-cell-properties style:vertical-align="middle" fo:padding="0.176cm" fo:border="1pt solid #000000" style:writing-mode="lr-tb"/>
    </style:style>
    <style:style style:name="Таблиця3.2" style:family="table-row">
      <style:table-row-properties style:min-row-height="2.494cm" fo:keep-together="auto"/>
    </style:style>
    <style:style style:name="Таблиця3.A2" style:family="table-cell">
      <style:table-cell-properties fo:padding="0.176cm" fo:border-left="1pt solid #000000" fo:border-right="1pt solid #000000" fo:border-top="none" fo:border-bottom="1pt solid #000000" style:writing-mode="lr-tb"/>
    </style:style>
    <style:style style:name="Таблиця3.B2" style:family="table-cell">
      <style:table-cell-properties fo:padding="0.176cm" fo:border-left="1pt solid #000000" fo:border-right="1pt solid #000000" fo:border-top="none" fo:border-bottom="1pt solid #000000" style:writing-mode="lr-tb"/>
    </style:style>
    <style:style style:name="Таблиця3.C2" style:family="table-cell">
      <style:table-cell-properties fo:padding="0.176cm" fo:border-left="1pt solid #000000" fo:border-right="1pt solid #000000" fo:border-top="none" fo:border-bottom="1pt solid #000000" style:writing-mode="lr-tb"/>
    </style:style>
    <style:style style:name="Таблиця3.3" style:family="table-row">
      <style:table-row-properties style:min-row-height="2.641cm" fo:keep-together="auto"/>
    </style:style>
    <style:style style:name="Таблиця3.A3" style:family="table-cell">
      <style:table-cell-properties fo:padding="0.176cm" fo:border-left="1pt solid #000000" fo:border-right="1pt solid #000000" fo:border-top="none" fo:border-bottom="1pt solid #000000" style:writing-mode="lr-tb"/>
    </style:style>
    <style:style style:name="Таблиця3.B3" style:family="table-cell">
      <style:table-cell-properties fo:padding="0.176cm" fo:border-left="1pt solid #000000" fo:border-right="1pt solid #000000" fo:border-top="none" fo:border-bottom="1pt solid #000000" style:writing-mode="lr-tb"/>
    </style:style>
    <style:style style:name="Таблиця3.C3" style:family="table-cell">
      <style:table-cell-properties fo:padding="0.176cm" fo:border-left="1pt solid #000000" fo:border-right="1pt solid #000000" fo:border-top="none" fo:border-bottom="1pt solid #000000" style:writing-mode="lr-tb"/>
    </style:style>
    <style:style style:name="Таблиця4" style:family="table">
      <style:table-properties style:width="17.706cm" fo:margin-left="0.111cm" fo:margin-top="0cm" fo:margin-bottom="0cm" table:align="left" style:writing-mode="lr-tb"/>
    </style:style>
    <style:style style:name="Таблиця4.A" style:family="table-column">
      <style:table-column-properties style:column-width="0.794cm"/>
    </style:style>
    <style:style style:name="Таблиця4.B" style:family="table-column">
      <style:table-column-properties style:column-width="8.202cm"/>
    </style:style>
    <style:style style:name="Таблиця4.C" style:family="table-column">
      <style:table-column-properties style:column-width="1.304cm"/>
    </style:style>
    <style:style style:name="Таблиця4.D" style:family="table-column">
      <style:table-column-properties style:column-width="2.097cm"/>
    </style:style>
    <style:style style:name="Таблиця4.E" style:family="table-column">
      <style:table-column-properties style:column-width="2.69cm"/>
    </style:style>
    <style:style style:name="Таблиця4.F" style:family="table-column">
      <style:table-column-properties style:column-width="2.619cm"/>
    </style:style>
    <style:style style:name="Таблиця4.1" style:family="table-row">
      <style:table-row-properties style:min-row-height="0.002cm" fo:keep-together="auto"/>
    </style:style>
    <style:style style:name="Таблиця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A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78cm" fo:margin-top="0cm" fo:margin-bottom="0cm" table:align="left" style:writing-mode="lr-tb"/>
    </style:style>
    <style:style style:name="Таблиця5.A" style:family="table-column">
      <style:table-column-properties style:column-width="1.438cm"/>
    </style:style>
    <style:style style:name="Таблиця5.B" style:family="table-column">
      <style:table-column-properties style:column-width="6.154cm"/>
    </style:style>
    <style:style style:name="Таблиця5.C" style:family="table-column">
      <style:table-column-properties style:column-width="4.835cm"/>
    </style:style>
    <style:style style:name="Таблиця5.D" style:family="table-column">
      <style:table-column-properties style:column-width="5.577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No_20_Spacing">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2"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3"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4"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5"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01cfe8"/>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01cfe8"/>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officeooo:paragraph-rsid="0001cfe8"/>
    </style:style>
    <style:style style:name="P9"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01cfe8"/>
    </style:style>
    <style:style style:name="P10"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officeooo:paragraph-rsid="0001cfe8"/>
    </style:style>
    <style:style style:name="P1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officeooo:paragraph-rsid="0001cfe8"/>
    </style:style>
    <style:style style:name="P12"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officeooo:paragraph-rsid="0001cfe8"/>
    </style:style>
    <style:style style:name="P1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01cfe8"/>
    </style:style>
    <style:style style:name="P14"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officeooo:paragraph-rsid="0001cfe8"/>
    </style:style>
    <style:style style:name="P1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officeooo:paragraph-rsid="0001cfe8"/>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officeooo:paragraph-rsid="0001cfe8"/>
    </style:style>
    <style:style style:name="P17"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text-properties officeooo:paragraph-rsid="0001cfe8"/>
    </style:style>
    <style:style style:name="P18"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officeooo:paragraph-rsid="0001cfe8"/>
    </style:style>
    <style:style style:name="P19"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text-properties officeooo:paragraph-rsid="0001cfe8"/>
    </style:style>
    <style:style style:name="P20" style:family="paragraph" style:parent-style-name="Standard">
      <style:paragraph-properties fo:margin-top="0cm" fo:margin-bottom="0cm" style:contextual-spacing="false" fo:line-height="100%" fo:text-align="justify" style:justify-single-word="false" fo:orphans="0" fo:widows="0"/>
      <style:text-properties officeooo:paragraph-rsid="0001cfe8"/>
    </style:style>
    <style:style style:name="P2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officeooo:paragraph-rsid="0001cfe8"/>
    </style:style>
    <style:style style:name="P22"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officeooo:paragraph-rsid="0001cfe8"/>
    </style:style>
    <style:style style:name="P23" style:family="paragraph" style:parent-style-name="Standard">
      <style:paragraph-properties fo:margin-top="0cm" fo:margin-bottom="0cm" style:contextual-spacing="false" fo:line-height="100%" fo:text-align="justify" style:justify-single-word="false" fo:orphans="0" fo:widows="0" style:vertical-align="baseline"/>
      <style:text-properties officeooo:paragraph-rsid="0001cfe8"/>
    </style:style>
    <style:style style:name="P24" style:family="paragraph" style:parent-style-name="Standard">
      <style:paragraph-properties fo:line-height="100%" fo:text-align="justify" style:justify-single-word="false"/>
      <style:text-properties officeooo:paragraph-rsid="0001cfe8"/>
    </style:style>
    <style:style style:name="P25" style:family="paragraph" style:parent-style-name="Standard">
      <style:paragraph-properties fo:margin-top="0cm" fo:margin-bottom="0cm" style:contextual-spacing="false" fo:line-height="100%" fo:text-align="justify" style:justify-single-word="false"/>
      <style:text-properties officeooo:paragraph-rsid="0001cfe8"/>
    </style:style>
    <style:style style:name="P26"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officeooo:paragraph-rsid="0001cfe8"/>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1cfe8"/>
    </style:style>
    <style:style style:name="P28"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text-properties officeooo:paragraph-rsid="0001cfe8"/>
    </style:style>
    <style:style style:name="P2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officeooo:paragraph-rsid="0001cfe8"/>
    </style:style>
    <style:style style:name="P30"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31" style:family="paragraph" style:parent-style-name="Standard">
      <style:paragraph-properties fo:line-height="100%" fo:text-align="center" style:justify-single-word="false"/>
      <style:text-properties officeooo:paragraph-rsid="0001cfe8"/>
    </style:style>
    <style:style style:name="P32" style:family="paragraph" style:parent-style-name="Standard">
      <style:paragraph-properties fo:margin-top="0cm" fo:margin-bottom="0cm" style:contextual-spacing="false" fo:line-height="100%" fo:text-align="center" style:justify-single-word="false"/>
      <style:text-properties officeooo:paragraph-rsid="0001cfe8"/>
    </style:style>
    <style:style style:name="P33" style:family="paragraph" style:parent-style-name="Standard">
      <style:paragraph-properties fo:line-height="100%" fo:text-align="center" style:justify-single-word="false"/>
      <style:text-properties officeooo:paragraph-rsid="000732e1"/>
    </style:style>
    <style:style style:name="P34" style:family="paragraph" style:parent-style-name="Normal_20__28_Web_29_">
      <style:paragraph-properties fo:margin-top="0.106cm" fo:margin-bottom="0.106cm" style:contextual-spacing="false" fo:line-height="100%" fo:orphans="0" fo:widows="0">
        <style:tab-stops/>
      </style:paragraph-properties>
      <style:text-properties officeooo:paragraph-rsid="0001cfe8"/>
    </style:style>
    <style:style style:name="P35" style:family="paragraph" style:parent-style-name="Standard">
      <style:paragraph-properties fo:margin-top="0cm" fo:margin-bottom="0cm" style:contextual-spacing="false" fo:line-height="100%" fo:orphans="0" fo:widows="0">
        <style:tab-stops/>
      </style:paragraph-properties>
      <style:text-properties officeooo:paragraph-rsid="0001cfe8"/>
    </style:style>
    <style:style style:name="P36"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style>
    <style:style style:name="P37"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text-properties officeooo:paragraph-rsid="0001cfe8"/>
    </style:style>
    <style:style style:name="P38" style:family="paragraph" style:parent-style-name="Standard">
      <style:paragraph-properties fo:margin-top="0cm" fo:margin-bottom="0cm" style:contextual-spacing="false" fo:line-height="100%" fo:text-align="end" style:justify-single-word="false"/>
      <style:text-properties officeooo:paragraph-rsid="0001cfe8"/>
    </style:style>
    <style:style style:name="P39"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officeooo:paragraph-rsid="0001cfe8"/>
    </style:style>
    <style:style style:name="P40" style:family="paragraph" style:parent-style-name="No_20_Spacing">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1cfe8" style:font-size-asian="12pt" style:font-size-complex="12pt"/>
    </style:style>
    <style:style style:name="P41" style:family="paragraph" style:parent-style-name="No_20_Spacing">
      <style:paragraph-properties fo:margin-left="0cm" fo:margin-right="0cm" fo:line-height="100%" fo:text-align="justify" style:justify-single-word="false" fo:orphans="0" fo:widows="0" fo:text-indent="0cm" style:auto-text-indent="false">
        <style:tab-stops/>
      </style:paragraph-properties>
      <style:text-properties style:font-name="Times New Roman" fo:font-size="12pt" officeooo:paragraph-rsid="0001cfe8" style:font-size-asian="12pt" style:font-size-complex="12pt"/>
    </style:style>
    <style:style style:name="P42"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01cfe8" style:font-size-asian="12pt" style:font-name-complex="Times New Roman2"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2pt" officeooo:paragraph-rsid="0001cfe8" style:font-name-asian="Liberation Serif1" style:font-size-asian="12pt" style:font-name-complex="Times New Roman2" style:font-size-complex="12pt"/>
    </style:style>
    <style:style style:name="P4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2pt" fo:language="uk" fo:country="UA" fo:font-weight="bold" officeooo:rsid="0002aeba" officeooo:paragraph-rsid="0002aeba" style:font-size-asian="12pt" style:font-weight-asian="bold" style:font-size-complex="12pt"/>
    </style:style>
    <style:style style:name="P45"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officeooo:paragraph-rsid="0001cfe8" style:font-size-asian="14pt" style:font-weight-asian="bold" style:font-size-complex="14pt" style:font-weight-complex="bold"/>
    </style:style>
    <style:style style:name="P46" style:family="paragraph" style:parent-style-name="Standard">
      <style:paragraph-properties fo:line-height="100%" fo:text-align="center" style:justify-single-word="false"/>
      <style:text-properties style:font-name="Times New Roman" fo:font-size="14pt" fo:font-style="italic" fo:font-weight="bold" officeooo:paragraph-rsid="0001cfe8" style:font-size-asian="14pt" style:font-style-asian="italic" style:font-weight-asian="bold" style:font-size-complex="14pt" style:font-style-complex="italic" style:font-weight-complex="bold"/>
    </style:style>
    <style:style style:name="P47" style:family="paragraph" style:parent-style-name="Standard">
      <style:paragraph-properties fo:line-height="100%" fo:text-align="center" style:justify-single-word="false"/>
      <style:text-properties style:font-name="Times New Roman" fo:font-weight="bold" officeooo:paragraph-rsid="0001cfe8" style:font-weight-asian="bold" style:font-weight-complex="bold"/>
    </style:style>
    <style:style style:name="P48" style:family="paragraph" style:parent-style-name="Standard">
      <style:paragraph-properties fo:line-height="100%"/>
      <style:text-properties style:font-name="Times New Roman" fo:font-weight="bold" officeooo:paragraph-rsid="0001cfe8" style:font-weight-asian="bold"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 fo:font-weight="bold" officeooo:rsid="00039760" officeooo:paragraph-rsid="00039760" style:font-weight-asian="bold" style:font-weight-complex="bold"/>
    </style:style>
    <style:style style:name="P50" style:family="paragraph" style:parent-style-name="Standard">
      <style:paragraph-properties fo:margin-left="0cm" fo:margin-right="0cm" style:line-height-at-least="0.423cm" fo:text-align="center" style:justify-single-word="false" fo:text-indent="1cm" style:auto-text-indent="false"/>
      <style:text-properties style:font-name="Times New Roman" fo:font-weight="bold" style:font-weight-asian="bold" style:font-weight-complex="bold"/>
    </style:style>
    <style:style style:name="P51"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1cfe8" style:font-weight-asian="bold"/>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officeooo:paragraph-rsid="0001cfe8" style:font-weight-asian="bold"/>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officeooo:paragraph-rsid="0001cfe8" style:font-weight-asian="bold"/>
    </style:style>
    <style:style style:name="P54"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officeooo:paragraph-rsid="0001cfe8" style:font-weight-asian="bold"/>
    </style:style>
    <style:style style:name="P55" style:family="paragraph" style:parent-style-name="Standard">
      <style:paragraph-properties fo:margin-top="0cm" fo:margin-bottom="0cm" style:contextual-spacing="false" fo:line-height="100%" fo:text-align="end" style:justify-single-word="false"/>
      <style:text-properties style:font-name="Times New Roman" fo:font-weight="bold" officeooo:paragraph-rsid="0001cfe8" style:font-weight-asian="bold" style:font-name-complex="Times New Roman2" style:font-weight-complex="bold"/>
    </style:style>
    <style:style style:name="P56"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officeooo:paragraph-rsid="0001cfe8" style:font-weight-asian="bold" style:font-name-complex="Times New Roman2"/>
    </style:style>
    <style:style style:name="P57" style:family="paragraph" style:parent-style-name="Standard">
      <style:paragraph-properties fo:line-height="100%" fo:text-align="center" style:justify-single-word="false"/>
      <style:text-properties style:font-name="Times New Roman" fo:font-weight="bold" officeooo:paragraph-rsid="0001cfe8" style:font-name-asian="Times New Roman2" style:font-weight-asian="bold" style:font-weight-complex="bold"/>
    </style:style>
    <style:style style:name="P58" style:family="paragraph" style:parent-style-name="Standard">
      <style:paragraph-properties fo:line-height="100%" fo:text-align="justify" style:justify-single-word="false"/>
      <style:text-properties style:font-name="Times New Roman" fo:font-size="11pt" fo:font-weight="bold" officeooo:paragraph-rsid="0001cfe8" style:font-name-asian="Times New Roman2" style:font-size-asian="11pt" style:font-weight-asian="bold" style:font-size-complex="11pt" style:font-weight-complex="bold"/>
    </style:style>
    <style:style style:name="P59" style:family="paragraph" style:parent-style-name="Standard">
      <style:paragraph-properties fo:margin-top="0cm" fo:margin-bottom="0cm" style:contextual-spacing="false" fo:line-height="100%" fo:text-align="end" style:justify-single-word="false"/>
      <style:text-properties style:font-name="Times New Roman" fo:font-size="11pt" fo:font-weight="bold" officeooo:paragraph-rsid="0001cfe8" style:font-size-asian="11pt" style:font-weight-asian="bold" style:font-size-complex="11pt" style:font-weight-complex="bold"/>
    </style:style>
    <style:style style:name="P6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fo:font-weight="bold" officeooo:rsid="000732e1" officeooo:paragraph-rsid="000732e1" style:font-size-asian="11pt" style:font-weight-asian="bold" style:font-size-complex="11pt" style:font-weight-complex="bold"/>
    </style:style>
    <style:style style:name="P61"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officeooo:paragraph-rsid="0001cfe8" style:font-size-asian="11pt" style:font-style-asian="italic" style:font-weight-asian="normal" style:font-size-complex="11pt" style:font-style-complex="italic" style:font-weight-complex="normal"/>
    </style:style>
    <style:style style:name="P62"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officeooo:paragraph-rsid="0001cfe8" style:font-size-asian="11pt" style:font-style-asian="italic" style:font-weight-asian="normal" style:font-size-complex="11pt" style:font-style-complex="italic"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font-name="Times New Roman" fo:font-size="11pt" fo:font-style="italic" fo:font-weight="normal" officeooo:paragraph-rsid="0001cfe8" style:font-size-asian="11pt" style:font-style-asian="italic" style:font-weight-asian="normal" style:font-size-complex="11pt" style:font-style-complex="italic" style:font-weight-complex="normal"/>
    </style:style>
    <style:style style:name="P64"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officeooo:paragraph-rsid="0001cfe8" style:font-size-asian="11pt" style:font-style-asian="italic" style:font-weight-asian="bold" style:font-size-complex="11pt" style:font-style-complex="italic" style:font-weight-complex="normal"/>
    </style:style>
    <style:style style:name="P65"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officeooo:paragraph-rsid="0001cfe8" style:font-size-asian="11pt" style:font-style-asian="normal" style:font-weight-asian="bold" style:font-size-complex="11pt" style:font-style-complex="normal" style:font-weight-complex="bold"/>
    </style:style>
    <style:style style:name="P6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paragraph-rsid="0001cfe8" style:font-name-asian="Times New Roman2" style:font-size-asian="11pt" style:font-name-complex="Times New Roman2" style:font-size-complex="11pt"/>
    </style:style>
    <style:style style:name="P6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rsid="000732e1" officeooo:paragraph-rsid="000732e1" style:font-name-asian="Times New Roman2" style:font-size-asian="11pt" style:font-name-complex="Times New Roman2" style:font-size-complex="11pt"/>
    </style:style>
    <style:style style:name="P6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officeooo:paragraph-rsid="0001cfe8" style:font-name-asian="Calibri1" style:font-size-asian="11pt" style:font-name-complex="Times New Roman2" style:font-size-complex="11pt"/>
    </style:style>
    <style:style style:name="P69" style:family="paragraph" style:parent-style-name="Standard">
      <style:paragraph-properties fo:line-height="100%" fo:text-align="justify" style:justify-single-word="false"/>
      <style:text-properties style:font-name="Times New Roman" officeooo:paragraph-rsid="0001cfe8" style:font-name-asian="Times New Roman2"/>
    </style:style>
    <style:style style:name="P70" style:family="paragraph" style:parent-style-name="Standard">
      <style:paragraph-properties fo:line-height="100%" fo:text-align="center" style:justify-single-word="false"/>
      <style:text-properties style:font-name="Times New Roman" officeooo:paragraph-rsid="0001cfe8" style:font-name-asian="Times New Roman2"/>
    </style:style>
    <style:style style:name="P71"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officeooo:paragraph-rsid="0001cfe8"/>
    </style:style>
    <style:style style:name="P72"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officeooo:paragraph-rsid="0001cfe8"/>
    </style:style>
    <style:style style:name="P73" style:family="paragraph" style:parent-style-name="Standard">
      <style:paragraph-properties fo:line-height="100%" fo:text-align="center" style:justify-single-word="false"/>
      <style:text-properties style:font-name="Times New Roman" officeooo:paragraph-rsid="0001cfe8"/>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officeooo:paragraph-rsid="0001cfe8"/>
    </style:style>
    <style:style style:name="P75"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1cfe8"/>
    </style:style>
    <style:style style:name="P76"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1cfe8"/>
    </style:style>
    <style:style style:name="P7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officeooo:paragraph-rsid="0001cfe8"/>
    </style:style>
    <style:style style:name="P7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paragraph-rsid="0001cfe8"/>
    </style:style>
    <style:style style:name="P79"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officeooo:paragraph-rsid="0001cfe8"/>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officeooo:paragraph-rsid="0001cfe8"/>
    </style:style>
    <style:style style:name="P8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officeooo:paragraph-rsid="0001cfe8"/>
    </style:style>
    <style:style style:name="P82"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officeooo:paragraph-rsid="0001cfe8"/>
    </style:style>
    <style:style style:name="P83"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text-properties style:font-name="Times New Roman" officeooo:paragraph-rsid="0001cfe8"/>
    </style:style>
    <style:style style:name="P84"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officeooo:paragraph-rsid="0001cfe8"/>
    </style:style>
    <style:style style:name="P85"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style:font-name="Times New Roman" officeooo:paragraph-rsid="0001cfe8"/>
    </style:style>
    <style:style style:name="P86"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officeooo:paragraph-rsid="0001cfe8"/>
    </style:style>
    <style:style style:name="P87"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officeooo:paragraph-rsid="0001cfe8"/>
    </style:style>
    <style:style style:name="P8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officeooo:paragraph-rsid="0001cfe8"/>
    </style:style>
    <style:style style:name="P89"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officeooo:paragraph-rsid="0001cfe8"/>
    </style:style>
    <style:style style:name="P90"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officeooo:paragraph-rsid="0001cfe8"/>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01cfe8"/>
    </style:style>
    <style:style style:name="P92" style:family="paragraph" style:parent-style-name="Standard">
      <style:paragraph-properties fo:line-height="100%"/>
      <style:text-properties style:font-name="Times New Roman" officeooo:paragraph-rsid="0001cfe8"/>
    </style:style>
    <style:style style:name="P93"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officeooo:paragraph-rsid="0001cfe8" style:language-asian="ru" style:country-asian="RU" style:font-weight-complex="bold"/>
    </style:style>
    <style:style style:name="P9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officeooo:paragraph-rsid="0001cfe8" style:language-asian="ru" style:country-asian="RU" style:font-weight-complex="bold"/>
    </style:style>
    <style:style style:name="P9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officeooo:paragraph-rsid="0001cfe8" style:language-asian="ru" style:country-asian="RU" style:font-weight-complex="bold"/>
    </style:style>
    <style:style style:name="P9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officeooo:paragraph-rsid="0001cfe8" style:language-asian="ru" style:country-asian="RU" style:font-weight-complex="bold"/>
    </style:style>
    <style:style style:name="P97" style:family="paragraph" style:parent-style-name="Standard">
      <style:paragraph-properties fo:margin-top="0cm" fo:margin-bottom="0.176cm" style:contextual-spacing="false" fo:line-height="100%" fo:orphans="0" fo:widows="0">
        <style:tab-stops/>
      </style:paragraph-properties>
      <style:text-properties style:font-name="Times New Roman" officeooo:paragraph-rsid="0001cfe8" style:language-asian="ru" style:country-asian="RU"/>
    </style:style>
    <style:style style:name="P9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officeooo:paragraph-rsid="0001cfe8" style:language-asian="ru" style:country-asian="RU"/>
    </style:style>
    <style:style style:name="P99"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officeooo:paragraph-rsid="0001cfe8" style:language-asian="ru" style:country-asian="RU"/>
    </style:style>
    <style:style style:name="P100" style:family="paragraph" style:parent-style-name="Standard">
      <style:paragraph-properties fo:margin-top="0cm" fo:margin-bottom="0cm" style:contextual-spacing="false" fo:line-height="115%" fo:orphans="0" fo:widows="0">
        <style:tab-stops/>
      </style:paragraph-properties>
      <style:text-properties style:font-name="Times New Roman" officeooo:paragraph-rsid="0001cfe8" style:language-asian="en" style:country-asian="US"/>
    </style:style>
    <style:style style:name="P101"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officeooo:paragraph-rsid="0001cfe8" style:language-asian="en" style:country-asian="US"/>
    </style:style>
    <style:style style:name="P102"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officeooo:paragraph-rsid="0001cfe8" style:language-asian="en" style:country-asian="US"/>
    </style:style>
    <style:style style:name="P103"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officeooo:paragraph-rsid="0001cfe8" style:language-asian="en" style:country-asian="US"/>
    </style:style>
    <style:style style:name="P104" style:family="paragraph" style:parent-style-name="Standard">
      <style:paragraph-properties fo:margin-top="0.106cm" fo:margin-bottom="0.106cm" style:contextual-spacing="false" fo:line-height="100%" fo:orphans="0" fo:widows="0">
        <style:tab-stops/>
      </style:paragraph-properties>
      <style:text-properties style:font-name="Times New Roman" officeooo:paragraph-rsid="0001cfe8" style:language-asian="en" style:country-asian="US"/>
    </style:style>
    <style:style style:name="P10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officeooo:paragraph-rsid="0001cfe8"/>
    </style:style>
    <style:style style:name="P10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text-underline-style="none" officeooo:paragraph-rsid="0001cfe8"/>
    </style:style>
    <style:style style:name="P10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officeooo:paragraph-rsid="0001cfe8"/>
    </style:style>
    <style:style style:name="P10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officeooo:paragraph-rsid="0001cfe8" style:language-asian="en" style:country-asian="US"/>
    </style:style>
    <style:style style:name="P1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officeooo:paragraph-rsid="0001cfe8"/>
    </style:style>
    <style:style style:name="P110"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officeooo:paragraph-rsid="0001cfe8" fo:background-color="#ffffff"/>
    </style:style>
    <style:style style:name="P111" style:family="paragraph" style:parent-style-name="Standard">
      <style:paragraph-properties fo:margin-top="0cm" fo:margin-bottom="0cm" style:contextual-spacing="false" fo:line-height="100%" fo:text-align="justify" style:justify-single-word="false"/>
      <style:text-properties style:font-name="Times New Roman" fo:font-size="5pt" officeooo:paragraph-rsid="0001cfe8" style:font-size-asian="5pt" style:font-size-complex="5pt"/>
    </style:style>
    <style:style style:name="P112"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officeooo:paragraph-rsid="0001cfe8" style:font-size-asian="5pt" style:font-weight-asian="bold" style:font-size-complex="5pt"/>
    </style:style>
    <style:style style:name="P113" style:family="paragraph" style:parent-style-name="Standard">
      <style:paragraph-properties fo:margin-top="0cm" fo:margin-bottom="0cm" style:contextual-spacing="false" fo:line-height="100%" fo:text-align="end" style:justify-single-word="false"/>
      <style:text-properties style:font-name="Times New Roman" fo:font-style="italic" officeooo:paragraph-rsid="0001cfe8" style:font-style-asian="italic" style:font-name-complex="Times New Roman2" style:font-style-complex="italic"/>
    </style:style>
    <style:style style:name="P114"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officeooo:paragraph-rsid="0001cfe8" style:font-style-asian="italic"/>
    </style:style>
    <style:style style:name="P115"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officeooo:paragraph-rsid="0001cfe8" style:font-style-asian="italic"/>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officeooo:paragraph-rsid="0001cfe8" style:font-style-asian="italic"/>
    </style:style>
    <style:style style:name="P117"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officeooo:paragraph-rsid="0001cfe8" style:font-style-asian="italic" style:font-weight-asian="bold" style:font-weight-complex="bold"/>
    </style:style>
    <style:style style:name="P118"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officeooo:paragraph-rsid="0001cfe8" style:font-style-asian="italic" style:font-weight-asian="bold" style:font-style-complex="italic"/>
    </style:style>
    <style:style style:name="P11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officeooo:paragraph-rsid="0001cfe8" style:font-style-asian="italic" style:font-weight-asian="bold" style:font-style-complex="italic"/>
    </style:style>
    <style:style style:name="P120"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officeooo:paragraph-rsid="0001cfe8" style:font-style-asian="italic" style:font-weight-asian="normal" style:font-name-complex="Times New Roman2" style:font-style-complex="italic" style:font-weight-complex="normal"/>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officeooo:paragraph-rsid="0001cfe8" style:font-name-asian="Calibri1" style:font-name-complex="Times New Roman2"/>
    </style:style>
    <style:style style:name="P122"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style:font-name="Times New Roman" officeooo:paragraph-rsid="0001cfe8" style:font-name-asian="Calibri1" style:font-name-complex="Times New Roman2"/>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officeooo:paragraph-rsid="0001cfe8" style:font-name-complex="Times New Roman2"/>
    </style:style>
    <style:style style:name="P124"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officeooo:paragraph-rsid="0001cfe8" style:font-name-asian="Liberation Serif1" style:font-weight-asian="bold" style:font-name-complex="Times New Roman2"/>
    </style:style>
    <style:style style:name="P125"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officeooo:paragraph-rsid="0001cfe8"/>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officeooo:rsid="000732e1" officeooo:paragraph-rsid="000732e1"/>
    </style:style>
    <style:style style:name="P127" style:family="paragraph" style:parent-style-name="Standard">
      <style:paragraph-properties fo:line-height="100%" fo:text-align="center" style:justify-single-word="false"/>
      <style:text-properties style:font-name="Times New Roman" fo:language="en" fo:country="US" fo:font-weight="bold" officeooo:paragraph-rsid="000732e1" style:font-weight-asian="bold" style:font-weight-complex="bold"/>
    </style:style>
    <style:style style:name="P128" style:family="paragraph" style:parent-style-name="Standard">
      <style:paragraph-properties fo:margin-left="0cm" fo:margin-right="0cm" style:line-height-at-least="0.423cm" fo:text-align="center" style:justify-single-word="false" fo:text-indent="1cm" style:auto-text-indent="false"/>
      <style:text-properties style:font-name="Times New Roman" style:font-weight-complex="bold"/>
    </style:style>
    <style:style style:name="P129" style:family="paragraph" style:parent-style-name="Normal_20__28_Web_29_">
      <style:paragraph-properties fo:margin-top="0.106cm" fo:margin-bottom="0.106cm" style:contextual-spacing="false" fo:line-height="100%" fo:orphans="0" fo:widows="0">
        <style:tab-stops/>
      </style:paragraph-properties>
      <style:text-properties fo:font-weight="bold" officeooo:paragraph-rsid="0001cfe8" style:language-asian="en" style:country-asian="US" style:font-weight-asian="bold" style:font-weight-complex="bold"/>
    </style:style>
    <style:style style:name="P130" style:family="paragraph" style:parent-style-name="Normal_20__28_Web_29_">
      <style:paragraph-properties fo:margin-top="0.212cm" fo:margin-bottom="0.212cm" style:contextual-spacing="false" fo:line-height="100%" fo:orphans="0" fo:widows="0">
        <style:tab-stops/>
      </style:paragraph-properties>
      <style:text-properties fo:font-weight="bold" officeooo:paragraph-rsid="0001cfe8" style:language-asian="en" style:country-asian="US" style:font-weight-asian="bold" style:font-weight-complex="bold"/>
    </style:style>
    <style:style style:name="P13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2"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3"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4"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5"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6"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7"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font-weight-complex="bold"/>
    </style:style>
    <style:style style:name="P138"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officeooo:paragraph-rsid="0001cfe8" style:language-asian="en" style:country-asian="US" style:font-weight-asian="bold"/>
    </style:style>
    <style:style style:name="P139"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style>
    <style:style style:name="P140"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officeooo:paragraph-rsid="0001cfe8" style:language-asian="en" style:country-asian="US" style:font-weight-asian="bold"/>
    </style:style>
    <style:style style:name="P141" style:family="paragraph" style:parent-style-name="Normal_20__28_Web_29_">
      <style:paragraph-properties fo:margin-top="0.106cm" fo:margin-bottom="0.106cm" style:contextual-spacing="false" fo:line-height="100%" fo:orphans="0" fo:widows="0">
        <style:tab-stops/>
      </style:paragraph-properties>
      <style:text-properties fo:font-weight="bold" officeooo:paragraph-rsid="0001cfe8" style:language-asian="ru" style:country-asian="RU" style:font-weight-asian="bold" style:font-weight-complex="bold"/>
    </style:style>
    <style:style style:name="P142"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officeooo:paragraph-rsid="0001cfe8" style:language-asian="en" style:country-asian="US"/>
    </style:style>
    <style:style style:name="P143"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language-asian="en" style:country-asian="US"/>
    </style:style>
    <style:style style:name="P144"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language-asian="en" style:country-asian="US"/>
    </style:style>
    <style:style style:name="P145" style:family="paragraph" style:parent-style-name="Normal_20__28_Web_29_">
      <style:paragraph-properties fo:margin-top="0.106cm" fo:margin-bottom="0.106cm" style:contextual-spacing="false" fo:line-height="100%" fo:orphans="0" fo:widows="0">
        <style:tab-stops/>
      </style:paragraph-properties>
      <style:text-properties officeooo:paragraph-rsid="0001cfe8" style:language-asian="en" style:country-asian="US"/>
    </style:style>
    <style:style style:name="P146" style:family="paragraph" style:parent-style-name="Normal_20__28_Web_29_">
      <style:paragraph-properties fo:margin-top="0.212cm" fo:margin-bottom="0.212cm" style:contextual-spacing="false" fo:line-height="100%" fo:orphans="0" fo:widows="0">
        <style:tab-stops/>
      </style:paragraph-properties>
      <style:text-properties officeooo:paragraph-rsid="0001cfe8" style:language-asian="en" style:country-asian="US"/>
    </style:style>
    <style:style style:name="P147"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1cfe8" style:language-asian="en" style:country-asian="US"/>
    </style:style>
    <style:style style:name="P148"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officeooo:paragraph-rsid="0001cfe8" style:language-asian="en" style:country-asian="US"/>
    </style:style>
    <style:style style:name="P149"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01cfe8" fo:background-color="#ffffff" style:language-asian="en" style:country-asian="US"/>
    </style:style>
    <style:style style:name="P150"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officeooo:paragraph-rsid="0001cfe8" style:font-style-complex="italic"/>
    </style:style>
    <style:style style:name="P151"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officeooo:paragraph-rsid="0001cfe8" fo:background-color="#ffffff" style:language-asian="en" style:country-asian="US"/>
    </style:style>
    <style:style style:name="P152"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officeooo:paragraph-rsid="0001cfe8"/>
    </style:style>
    <style:style style:name="P15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officeooo:paragraph-rsid="0001cfe8"/>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officeooo:paragraph-rsid="0001cfe8"/>
    </style:style>
    <style:style style:name="P155"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officeooo:paragraph-rsid="0001cfe8" style:language-asian="ru" style:country-asian="RU"/>
    </style:style>
    <style:style style:name="P15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officeooo:paragraph-rsid="0001cfe8" fo:background-color="#ffffff" style:language-asian="en" style:country-asian="US"/>
    </style:style>
    <style:style style:name="P157"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officeooo:paragraph-rsid="0001cfe8" style:font-name-asian="Times New Roman2" style:language-asian="ru" style:country-asian="RU" style:font-weight-asian="bold" style:font-name-complex="Times New Roman2" style:font-weight-complex="bold"/>
    </style:style>
    <style:style style:name="P158"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officeooo:paragraph-rsid="0001cfe8" style:font-name-asian="Times New Roman2" style:language-asian="ru" style:country-asian="RU" style:font-weight-asian="bold" style:font-name-complex="Times New Roman2" style:font-weight-complex="bold"/>
    </style:style>
    <style:style style:name="P15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officeooo:rsid="00039760" officeooo:paragraph-rsid="00039760" style:font-name-asian="Times New Roman2" style:language-asian="ru" style:country-asian="RU" style:font-weight-asian="bold" style:font-name-complex="Times New Roman2" style:font-weight-complex="bold"/>
    </style:style>
    <style:style style:name="P16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weight="bold" officeooo:paragraph-rsid="0001cfe8" style:font-name-asian="Calibri1" style:font-weight-asian="bold" style:font-name-complex="Times New Roman2"/>
    </style:style>
    <style:style style:name="P161"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paragraph-rsid="0001cfe8" fo:background-color="#ffffff" style:font-size-asian="11pt" style:font-style-asian="normal" style:font-weight-asian="bold" style:font-name-complex="Times New Roman2" style:font-size-complex="11pt" style:font-style-complex="normal" style:font-weight-complex="normal"/>
    </style:style>
    <style:style style:name="P16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bold" officeooo:paragraph-rsid="0001cfe8" fo:background-color="#ffffff" style:font-size-asian="11pt" style:font-style-asian="normal" style:font-weight-asian="bold" style:font-name-complex="Times New Roman2" style:font-size-complex="11pt" style:font-style-complex="normal" style:font-weight-complex="normal"/>
    </style:style>
    <style:style style:name="P163"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officeooo:rsid="00086aaa" officeooo:paragraph-rsid="00086aaa" fo:background-color="#ffffff" style:font-size-asian="11pt" style:font-style-asian="normal" style:font-weight-asian="bold" style:font-name-complex="Times New Roman2" style:font-size-complex="11pt" style:font-style-complex="normal" style:font-weight-complex="normal"/>
    </style:style>
    <style:style style:name="P164" style:family="paragraph" style:parent-style-name="Standard">
      <style:paragraph-properties fo:orphans="0" fo:widows="0"/>
      <style:text-properties fo:color="#000000" loext:opacity="100%" style:font-name="Times New Roman" fo:font-size="11pt" fo:font-style="normal" fo:font-weight="bold" officeooo:paragraph-rsid="0001cfe8" fo:background-color="#ffffff" style:font-size-asian="11pt" style:font-style-asian="normal" style:font-weight-asian="bold" style:font-name-complex="Times New Roman2" style:font-size-complex="11pt" style:font-style-complex="normal" style:font-weight-complex="normal"/>
    </style:style>
    <style:style style:name="P16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bold" officeooo:paragraph-rsid="0014c903" fo:background-color="#ffffff" style:font-size-asian="11pt" style:font-style-asian="normal" style:font-weight-asian="bold" style:font-name-complex="Times New Roman2" style:font-size-complex="11pt" style:font-style-complex="normal"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bold" officeooo:paragraph-rsid="0001cfe8" fo:background-color="#ffffff" style:font-size-asian="11pt" style:font-style-asian="normal" style:font-weight-asian="bold" style:font-name-complex="Times New Roman2" style:font-size-complex="11pt" style:font-style-complex="normal" style:font-weight-complex="bold"/>
    </style:style>
    <style:style style:name="P16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style="normal" fo:font-weight="bold" officeooo:paragraph-rsid="0001cfe8" fo:background-color="#ffffff" style:font-size-asian="11pt" style:font-style-asian="normal" style:font-weight-asian="bold" style:font-name-complex="Times New Roman2" style:font-size-complex="11pt" style:font-style-complex="normal" style:font-weight-complex="bold"/>
    </style:style>
    <style:style style:name="P168" style:family="paragraph" style:parent-style-name="Standard">
      <style:paragraph-properties fo:margin-left="0cm" fo:margin-right="-0.25cm" fo:margin-top="0cm" fo:margin-bottom="0.282cm" style:contextual-spacing="true" fo:line-height="100%" fo:text-align="center" style:justify-single-word="false" fo:text-indent="0cm" style:auto-text-indent="false"/>
      <style:text-properties fo:color="#000000" loext:opacity="100%" style:font-name="Times New Roman" fo:font-size="11pt" fo:font-style="normal" fo:font-weight="bold" officeooo:paragraph-rsid="0001cfe8" fo:background-color="#ffffff" style:font-size-asian="11pt" style:font-style-asian="normal" style:font-weight-asian="bold" style:font-name-complex="Times New Roman2" style:font-size-complex="11pt" style:font-style-complex="normal" style:font-weight-complex="bold"/>
    </style:style>
    <style:style style:name="P16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style="normal" fo:font-weight="bold" officeooo:paragraph-rsid="0014c903" fo:background-color="#ffffff" style:font-size-asian="11pt" style:font-style-asian="normal" style:font-weight-asian="bold" style:font-name-complex="Times New Roman2" style:font-size-complex="11pt" style:font-style-complex="normal" style:font-weight-complex="bold"/>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style="normal" fo:font-weight="bold" officeooo:paragraph-rsid="0001cfe8" fo:background-color="#ffffff" style:font-size-asian="9.60000038146973pt" style:font-style-asian="normal" style:font-weight-asian="bold" style:font-name-complex="Times New Roman2" style:font-size-complex="11pt" style:font-style-complex="normal" style:font-weight-complex="bold"/>
    </style:style>
    <style:style style:name="P171"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1pt" fo:font-style="normal" fo:font-weight="bold" officeooo:paragraph-rsid="0001cfe8" fo:background-color="#ffffff" style:font-size-asian="9.60000038146973pt" style:font-style-asian="normal" style:font-weight-asian="bold" style:font-name-complex="Times New Roman2" style:font-size-complex="11pt" style:font-style-complex="normal" style:font-weight-complex="bold"/>
    </style:style>
    <style:style style:name="P172"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1pt" fo:font-style="normal" fo:font-weight="bold" officeooo:paragraph-rsid="000cc7c0" fo:background-color="#ffffff" style:font-size-asian="9.60000038146973pt" style:font-style-asian="normal" style:font-weight-asian="bold" style:font-name-complex="Times New Roman2" style:font-size-complex="11pt" style:font-style-complex="normal"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bold" officeooo:paragraph-rsid="0001cfe8" fo:background-color="#ffffff" style:font-size-asian="9.60000038146973pt" style:font-style-asian="normal" style:font-weight-asian="bold" style:font-name-complex="Times New Roman2" style:font-size-complex="11pt" style:font-style-complex="normal"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normal" officeooo:paragraph-rsid="0001cfe8" fo:background-color="#ffffff" style:font-size-asian="11pt" style:font-style-asian="normal" style:font-weight-asian="normal" style:font-name-complex="Times New Roman2" style:font-size-complex="11pt" style:font-style-complex="normal" style:font-weight-complex="normal"/>
    </style:style>
    <style:style style:name="P17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normal" officeooo:paragraph-rsid="0014c903" fo:background-color="#ffffff" style:font-size-asian="11pt" style:font-style-asian="normal" style:font-weight-asian="normal" style:font-name-complex="Times New Roman2" style:font-size-complex="11pt" style:font-style-complex="normal" style:font-weight-complex="normal"/>
    </style:style>
    <style:style style:name="P176" style:family="paragraph" style:parent-style-name="Без_20_интервала1">
      <style:paragraph-properties fo:margin-top="0cm" fo:margin-bottom="0cm" style:contextual-spacing="false" style:line-height-at-least="0.176cm" fo:text-align="center" style:justify-single-word="false"/>
      <style:text-properties fo:color="#000000" loext:opacity="100%" style:font-name="Times New Roman" fo:font-size="11pt" fo:font-style="normal" fo:font-weight="normal" officeooo:paragraph-rsid="0001cfe8" fo:background-color="#ffffff" style:font-size-asian="11pt" style:font-style-asian="normal" style:font-weight-asian="normal" style:font-name-complex="Times New Roman2" style:font-size-complex="11pt" style:font-style-complex="normal" style:font-weight-complex="normal"/>
    </style:style>
    <style:style style:name="P17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normal" fo:font-weight="normal" officeooo:paragraph-rsid="0001cfe8" fo:background-color="#ffffff" style:font-size-asian="9.60000038146973pt" style:font-style-asian="normal" style:font-weight-asian="normal" style:font-name-complex="Times New Roman2" style:font-size-complex="11pt" style:font-style-complex="normal" style:font-weight-complex="normal"/>
    </style:style>
    <style:style style:name="P17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1pt" fo:font-style="normal" fo:font-weight="normal" officeooo:paragraph-rsid="0001cfe8" fo:background-color="#ffffff" style:font-size-asian="9.60000038146973pt" style:font-style-asian="normal" style:font-weight-asian="normal" style:font-name-complex="Times New Roman2" style:font-size-complex="11pt" style:font-style-complex="normal" style:font-weight-complex="normal"/>
    </style:style>
    <style:style style:name="P17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1pt" fo:font-style="normal" fo:font-weight="normal" officeooo:paragraph-rsid="000cc7c0" fo:background-color="#ffffff" style:font-size-asian="9.60000038146973pt" style:font-style-asian="normal" style:font-weight-asian="normal" style:font-name-complex="Times New Roman2" style:font-size-complex="11pt" style:font-style-complex="normal" style:font-weight-complex="normal"/>
    </style:style>
    <style:style style:name="P18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officeooo:paragraph-rsid="0001cfe8" style:font-name-asian="Calibri1" style:font-size-asian="11pt" style:font-weight-asian="bold" style:font-name-complex="Times New Roman2" style:font-size-complex="11pt"/>
    </style:style>
    <style:style style:name="P18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officeooo:paragraph-rsid="0001cfe8" style:font-name-asian="Times New Roman2" style:font-size-asian="11pt" style:language-asian="ru" style:country-asian="RU" style:font-weight-asian="bold" style:font-name-complex="Tahoma1" style:font-size-complex="11pt" style:font-weight-complex="bold"/>
    </style:style>
    <style:style style:name="P182"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officeooo:paragraph-rsid="0001cfe8" style:font-name-asian="Times New Roman2" style:font-size-asian="11pt" style:language-asian="ru" style:country-asian="RU" style:font-weight-asian="bold" style:font-name-complex="Tahoma1" style:font-size-complex="11pt" style:font-weight-complex="bold"/>
    </style:style>
    <style:style style:name="P18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officeooo:paragraph-rsid="0001cfe8" style:font-name-asian="Liberation Serif1" style:font-size-asian="11pt" style:font-name-complex="Times New Roman2" style:font-size-complex="11pt"/>
    </style:style>
    <style:style style:name="P18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rsid="000732e1" officeooo:paragraph-rsid="000732e1" style:font-name-asian="Liberation Serif1" style:font-size-asian="11pt" style:font-name-complex="Times New Roman2" style:font-size-complex="11pt"/>
    </style:style>
    <style:style style:name="P18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officeooo:paragraph-rsid="0001cfe8" style:font-size-asian="11pt" style:font-style-asian="italic" style:font-weight-asian="bold" style:font-size-complex="11pt" style:font-style-complex="italic"/>
    </style:style>
    <style:style style:name="P1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normal" officeooo:paragraph-rsid="0001cfe8" fo:background-color="#ffffff" style:font-size-asian="11pt" style:font-style-asian="italic" style:font-weight-asian="normal" style:font-size-complex="11pt" style:font-style-complex="italic" style:font-weight-complex="normal"/>
    </style:style>
    <style:style style:name="P187"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fo:font-weight="normal" officeooo:rsid="00086aaa" officeooo:paragraph-rsid="00086aaa" fo:background-color="#ffffff" style:font-size-asian="11pt" style:font-style-asian="italic" style:font-weight-asian="normal" style:font-name-complex="Times New Roman2" style:font-size-complex="11pt" style:font-style-complex="italic" style:font-weight-complex="normal"/>
    </style:style>
    <style:style style:name="P18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italic" fo:font-weight="normal" officeooo:paragraph-rsid="0001cfe8" fo:background-color="#ffffff" style:font-size-asian="11pt" style:font-style-asian="italic" style:font-weight-asian="normal" style:font-name-complex="Times New Roman2" style:font-size-complex="11pt" style:font-style-complex="italic" style:font-weight-complex="normal"/>
    </style:style>
    <style:style style:name="P189"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0"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1"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2"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4"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5"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officeooo:paragraph-rsid="0001cfe8" style:font-name-asian="Times New Roman2" style:font-size-asian="11pt" style:language-asian="ru" style:country-asian="RU" style:font-name-complex="Tahoma1" style:font-size-complex="11pt"/>
    </style:style>
    <style:style style:name="P196"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officeooo:paragraph-rsid="0001cfe8" style:font-name-asian="Times New Roman2" style:font-size-asian="11pt" style:language-asian="ru" style:country-asian="RU" style:font-name-complex="Tahoma1" style:font-size-complex="11pt"/>
    </style:style>
    <style:style style:name="P197"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officeooo:paragraph-rsid="0001cfe8" style:font-name-asian="Segoe UI1" style:font-size-asian="11pt" style:font-name-complex="Tahoma1" style:font-size-complex="11pt"/>
    </style:style>
    <style:style style:name="P198"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officeooo:paragraph-rsid="0001cfe8" style:font-name-asian="Segoe UI1" style:font-size-asian="11pt" style:font-name-complex="Tahoma1" style:font-size-complex="11pt"/>
    </style:style>
    <style:style style:name="P19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officeooo:paragraph-rsid="0001cfe8" style:font-name-asian="Calibri1" style:font-size-asian="11pt" style:font-name-complex="Times New Roman2" style:font-size-complex="11pt"/>
    </style:style>
    <style:style style:name="P20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tyle="italic" style:text-underline-style="solid" style:text-underline-width="auto" style:text-underline-color="font-color" officeooo:paragraph-rsid="0001cfe8" style:font-name-asian="Liberation Serif1" style:font-style-asian="italic" style:font-name-complex="Times New Roman2"/>
    </style:style>
    <style:style style:name="P201"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officeooo:paragraph-rsid="0001cfe8" style:font-name-asian="Arial1" style:font-style-asian="italic" style:font-weight-asian="bold" style:font-name-complex="Times New Roman2" style:font-style-complex="italic"/>
    </style:style>
    <style:style style:name="P202"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officeooo:paragraph-rsid="0001cfe8" style:font-name-asian="Liberation Serif1" style:font-weight-asian="normal" style:font-name-complex="Times New Roman2" style:font-weight-complex="normal"/>
    </style:style>
    <style:style style:name="P2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01cfe8" style:font-name-asian="Liberation Serif1" style:font-size-asian="12pt" style:font-style-asian="italic" style:font-weight-asian="bold" style:font-name-complex="Times New Roman2" style:font-size-complex="12pt"/>
    </style:style>
    <style:style style:name="P2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01cfe8" style:font-name-asian="Calibri1" style:font-size-asian="12pt" style:font-style-asian="italic" style:font-weight-asian="bold" style:font-name-complex="Times New Roman2" style:font-size-complex="12pt"/>
    </style:style>
    <style:style style:name="P205"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officeooo:rsid="0002aeba" officeooo:paragraph-rsid="0002aeba" style:language-asian="en" style:country-asian="US" style:font-weight-complex="bold"/>
    </style:style>
    <style:style style:name="P206" style:family="paragraph" style:parent-style-name="Standard">
      <style:paragraph-properties fo:margin-top="0cm" fo:margin-bottom="0cm" style:contextual-spacing="false" fo:line-height="100%" fo:text-align="center" style:justify-single-word="false">
        <style:tab-stops>
          <style:tab-stop style:position="6.438cm"/>
        </style:tab-stops>
      </style:paragraph-properties>
      <style:text-properties fo:color="#000000" loext:opacity="100%" style:font-name="Times New Roman" fo:font-size="14pt" fo:language="en" fo:country="US" fo:font-style="italic" style:text-underline-style="none" fo:font-weight="bold" officeooo:paragraph-rsid="0001cfe8" style:font-name-asian="Liberation Serif1" style:font-size-asian="14pt" style:language-asian="ru" style:country-asian="RU" style:font-style-asian="italic" style:font-weight-asian="bold" style:font-name-complex="Times New Roman2" style:font-size-complex="14pt" style:font-style-complex="italic" style:font-weight-complex="bold"/>
    </style:style>
    <style:style style:name="P207" style:family="paragraph" style:parent-style-name="Standard">
      <loext:graphic-properties draw:fill="solid" draw:fill-color="#ffffff"/>
      <style:paragraph-properties fo:margin-top="0cm" fo:margin-bottom="0.212cm" style:contextual-spacing="false" fo:text-align="center" style:justify-single-word="false" fo:background-color="#ffffff"/>
      <style:text-properties fo:color="#000000" loext:opacity="100%" style:font-name="Times New Roman"/>
    </style:style>
    <style:style style:name="P208" style:family="paragraph" style:parent-style-name="Standard">
      <style:paragraph-properties fo:margin-top="0cm" fo:margin-bottom="0.353cm" style:contextual-spacing="true" fo:line-height="115%" fo:text-align="justify" style:justify-single-word="false"/>
      <style:text-properties fo:color="#000000" loext:opacity="100%" style:font-name="Times New Roman"/>
    </style:style>
    <style:style style:name="P209" style:family="paragraph" style:parent-style-name="Standard">
      <style:paragraph-properties fo:margin-left="0cm" fo:margin-right="0cm" fo:margin-top="0cm" fo:margin-bottom="0.353cm" style:contextual-spacing="true" fo:line-height="115%" fo:text-align="justify" style:justify-single-word="false" fo:text-indent="0.953cm" style:auto-text-indent="false"/>
      <style:text-properties fo:color="#000000" loext:opacity="100%" style:font-name="Times New Roman"/>
    </style:style>
    <style:style style:name="P210"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officeooo:paragraph-rsid="0001cfe8" style:font-name-asian="Segoe UI1" style:font-size-asian="11pt" style:font-name-complex="Tahoma1" style:font-size-complex="11pt"/>
    </style:style>
    <style:style style:name="P211"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color="#000000" loext:opacity="100%" officeooo:paragraph-rsid="0001cfe8" style:language-asian="en" style:country-asian="US"/>
    </style:style>
    <style:style style:name="P212" style:family="paragraph" style:parent-style-name="Standard">
      <style:paragraph-properties fo:line-height="115%" fo:orphans="0" fo:widows="0">
        <style:tab-stops/>
      </style:paragraph-properties>
      <style:text-properties officeooo:paragraph-rsid="0001cfe8"/>
    </style:style>
    <style:style style:name="P213" style:family="paragraph" style:parent-style-name="Standard">
      <style:paragraph-properties fo:margin-top="0cm" fo:margin-bottom="0cm" style:contextual-spacing="false" fo:line-height="115%" fo:orphans="0" fo:widows="0">
        <style:tab-stops/>
      </style:paragraph-properties>
      <style:text-properties officeooo:paragraph-rsid="0001cfe8"/>
    </style:style>
    <style:style style:name="P21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01cfe8"/>
    </style:style>
    <style:style style:name="P215"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fo:font-size="12pt" officeooo:paragraph-rsid="0001cfe8" style:font-size-asian="12pt" style:font-size-complex="12pt"/>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font-size="12pt" officeooo:paragraph-rsid="0001cfe8" style:font-size-asian="12pt" style:font-size-complex="12pt"/>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officeooo:paragraph-rsid="0001cfe8" style:font-size-asian="12pt" style:font-size-complex="12pt"/>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2pt" officeooo:paragraph-rsid="0001cfe8" style:font-size-asian="12pt" style:font-size-complex="12pt"/>
    </style:style>
    <style:style style:name="P219" style:family="paragraph" style:parent-style-name="Standard">
      <style:paragraph-properties fo:margin-top="0cm" fo:margin-bottom="0cm" style:contextual-spacing="false" fo:line-height="100%" fo:text-align="justify" style:justify-single-word="false"/>
      <style:text-properties fo:font-size="12pt" officeooo:paragraph-rsid="0001cfe8" style:font-size-asian="12pt" style:font-size-complex="12pt"/>
    </style:style>
    <style:style style:name="P220"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fo:color="#333333" loext:opacity="100%" style:font-name="Times New Roman" officeooo:paragraph-rsid="0001cfe8" fo:background-color="#ffffff"/>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officeooo:paragraph-rsid="0001cfe8" fo:background-color="#ffffff"/>
    </style:style>
    <style:style style:name="P222"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officeooo:paragraph-rsid="0001cfe8" fo:background-color="#ffffff"/>
    </style:style>
    <style:style style:name="P223"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officeooo:paragraph-rsid="0001cfe8"/>
    </style:style>
    <style:style style:name="P224"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officeooo:paragraph-rsid="0001cfe8"/>
    </style:style>
    <style:style style:name="P22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officeooo:paragraph-rsid="0001cfe8"/>
    </style:style>
    <style:style style:name="P226"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officeooo:paragraph-rsid="0001cfe8"/>
    </style:style>
    <style:style style:name="P22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officeooo:paragraph-rsid="0001cfe8"/>
    </style:style>
    <style:style style:name="P22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officeooo:paragraph-rsid="0001cfe8" fo:background-color="#ffffff"/>
    </style:style>
    <style:style style:name="P229"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officeooo:paragraph-rsid="0001cfe8"/>
    </style:style>
    <style:style style:name="P230" style:family="paragraph" style:parent-style-name="Standard">
      <style:paragraph-properties fo:margin-top="0cm" fo:margin-bottom="0cm" style:contextual-spacing="false" fo:line-height="100%" fo:text-align="justify" style:justify-single-word="false">
        <style:tab-stops>
          <style:tab-stop style:position="6.438cm"/>
        </style:tab-stops>
      </style:paragraph-properties>
      <style:text-properties fo:font-size="11pt" officeooo:paragraph-rsid="0001cfe8" style:font-size-asian="11pt" style:font-size-complex="11pt"/>
    </style:style>
    <style:style style:name="P231" style:family="paragraph" style:parent-style-name="Standard">
      <style:paragraph-properties fo:line-height="100%" fo:text-align="justify" style:justify-single-word="false"/>
      <style:text-properties fo:font-size="11pt" style:font-size-asian="11pt" style:font-size-complex="11pt"/>
    </style:style>
    <style:style style:name="P23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officeooo:paragraph-rsid="0001cfe8" style:font-size-asian="11pt" style:font-size-complex="11pt"/>
    </style:style>
    <style:style style:name="P233" style:family="paragraph" style:parent-style-name="Standard">
      <style:paragraph-properties fo:margin-left="0cm" fo:margin-right="0cm" fo:margin-top="0cm" fo:margin-bottom="0.353cm" style:contextual-spacing="true" fo:line-height="115%" fo:text-align="justify" style:justify-single-word="false" fo:text-indent="0.953cm" style:auto-text-indent="false"/>
      <style:text-properties fo:font-size="11pt" officeooo:paragraph-rsid="001553f7" style:font-size-asian="11pt" style:font-size-complex="11pt"/>
    </style:style>
    <style:style style:name="P234" style:family="paragraph" style:parent-style-name="Standard">
      <style:text-properties officeooo:paragraph-rsid="0001cfe8"/>
    </style:style>
    <style:style style:name="P235" style:family="paragraph" style:parent-style-name="Standard">
      <style:paragraph-properties fo:margin-left="0cm" fo:margin-right="0cm" style:line-height-at-least="0.423cm" fo:text-align="center" style:justify-single-word="false" fo:text-indent="1cm" style:auto-text-indent="false"/>
    </style:style>
    <style:style style:name="P236" style:family="paragraph" style:parent-style-name="List_20_Paragraph" style:list-style-name="WWNum1a">
      <style:paragraph-properties fo:margin-top="0cm" fo:margin-bottom="0cm" style:contextual-spacing="true" style:line-height-at-least="0.423cm" fo:text-align="justify" style:justify-single-word="false" style:writing-mode="lr-tb"/>
    </style:style>
    <style:style style:name="P237" style:family="paragraph" style:parent-style-name="Standard" style:list-style-name="WWNum2">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officeooo:paragraph-rsid="0001cfe8"/>
    </style:style>
    <style:style style:name="P238" style:family="paragraph" style:parent-style-name="Standard" style:list-style-name="WWNum2">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officeooo:paragraph-rsid="0001cfe8"/>
    </style:style>
    <style:style style:name="P239" style:family="paragraph" style:parent-style-name="Standard" style:list-style-name="WWNum1">
      <style:paragraph-properties fo:margin-left="0.335cm" fo:margin-right="0.284cm" fo:margin-top="0cm" fo:margin-bottom="0.282cm" style:contextual-spacing="true" fo:line-height="105%" fo:text-align="justify" style:justify-single-word="false" fo:orphans="0" fo:widows="0" fo:text-indent="0cm" style:auto-text-indent="false" style:vertical-align="baseline">
        <style:tab-stops/>
      </style:paragraph-properties>
      <style:text-properties style:font-name="Times New Roman" fo:font-size="11pt" officeooo:paragraph-rsid="0001cfe8" style:font-size-asian="11pt" style:font-size-complex="11pt"/>
    </style:style>
    <style:style style:name="P240" style:family="paragraph" style:parent-style-name="Standard" style:list-style-name="WWNum2">
      <style:paragraph-properties fo:margin-left="-0.019cm" fo:margin-right="0cm" fo:margin-top="0cm" fo:margin-bottom="0cm" style:contextual-spacing="false" fo:line-height="100%" fo:text-align="justify" style:justify-single-word="false" fo:orphans="0" fo:widows="0" fo:text-indent="0.45cm" style:auto-text-indent="false"/>
      <style:text-properties officeooo:paragraph-rsid="0001cfe8"/>
    </style:style>
    <style:style style:name="P241" style:family="paragraph" style:parent-style-name="Standard" style:list-style-name="WWNum2">
      <style:paragraph-properties fo:margin-left="-0.019cm" fo:margin-right="0cm" fo:margin-top="0cm" fo:margin-bottom="0cm" style:contextual-spacing="false" fo:line-height="100%" fo:text-align="start" style:justify-single-word="false" fo:orphans="0" fo:widows="0" fo:text-indent="0.45cm" style:auto-text-indent="false"/>
      <style:text-properties officeooo:paragraph-rsid="0001cfe8"/>
    </style:style>
    <style:style style:name="P242" style:family="paragraph" style:parent-style-name="Standard" style:list-style-name="WWNum1a">
      <style:paragraph-properties fo:margin-left="1.27cm" fo:margin-right="0cm" fo:margin-top="0cm" fo:margin-bottom="0.353cm" style:contextual-spacing="true" fo:line-height="115%" fo:text-align="justify" style:justify-single-word="false" fo:text-indent="-0.635cm" style:auto-text-indent="false"/>
    </style:style>
    <style:style style:name="P243" style:family="paragraph" style:parent-style-name="Standard" style:list-style-name="WWNum1a">
      <style:paragraph-properties fo:margin-left="1.27cm" fo:margin-right="0cm" fo:margin-top="0cm" fo:margin-bottom="0.353cm" style:contextual-spacing="true" fo:line-height="115%" fo:text-align="justify" style:justify-single-word="false" fo:text-indent="-0.635cm" style:auto-text-indent="false"/>
      <style:text-properties fo:color="#000000" loext:opacity="100%" style:font-name="Times New Roman"/>
    </style:style>
    <style:style style:name="P244" style:family="paragraph" style:parent-style-name="Standard" style:list-style-name="WWNum1a">
      <style:paragraph-properties fo:margin-left="1.27cm" fo:margin-right="0cm" fo:margin-top="0cm" fo:margin-bottom="0.353cm" style:contextual-spacing="true" fo:line-height="115%" fo:text-align="justify" style:justify-single-word="false" fo:text-indent="-0.635cm" style:auto-text-indent="false"/>
      <style:text-properties fo:color="#000000" loext:opacity="100%" style:font-name="Times New Roman" officeooo:paragraph-rsid="000b8fd3"/>
    </style:style>
    <style:style style:name="P245"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208cm"/>
        </style:tab-stops>
      </style:paragraph-properties>
      <style:text-properties fo:color="#000000" loext:opacity="100%" style:font-name="Times New Roman" fo:font-size="11pt" fo:font-style="normal" fo:font-weight="normal" officeooo:paragraph-rsid="0001cfe8" fo:background-color="#ffffff" style:font-size-asian="9.60000038146973pt" style:font-style-asian="normal" style:font-weight-asian="normal" style:font-name-complex="Times New Roman2" style:font-size-complex="11pt" style:font-style-complex="normal" style:font-weight-complex="normal"/>
    </style:style>
    <style:style style:name="P246"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208cm"/>
        </style:tab-stops>
      </style:paragraph-properties>
      <style:text-properties fo:color="#000000" loext:opacity="100%" style:font-name="Times New Roman" fo:font-size="11pt" fo:font-style="normal" fo:font-weight="normal" officeooo:paragraph-rsid="0001cfe8" fo:background-color="#ffffff" style:font-size-asian="9.60000038146973pt" style:font-style-asian="normal" style:font-weight-asian="normal" style:font-name-complex="Times New Roman2" style:font-size-complex="11pt" style:font-style-complex="normal" style:font-weight-complex="normal"/>
    </style:style>
    <style:style style:name="P247"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fo:color="#000000" loext:opacity="100%" style:font-name="Times New Roman" fo:font-size="11pt" fo:font-style="normal" fo:font-weight="normal" officeooo:paragraph-rsid="0001cfe8" fo:background-color="#ffffff" style:font-size-asian="9.60000038146973pt" style:font-style-asian="normal" style:font-weight-asian="normal" style:font-name-complex="Times New Roman2" style:font-size-complex="11pt" style:font-style-complex="normal" style:font-weight-complex="normal"/>
    </style:style>
    <style:style style:name="P248" style:family="paragraph" style:parent-style-name="Standard" style:list-style-name="WWNum1a">
      <style:paragraph-properties fo:margin-left="1.27cm" fo:margin-right="0cm" fo:margin-top="0cm" fo:margin-bottom="0.353cm" style:contextual-spacing="true" fo:line-height="115%" fo:text-align="justify" style:justify-single-word="false" fo:text-indent="-0.635cm" style:auto-text-indent="false"/>
      <style:text-properties officeooo:rsid="000b8fd3" officeooo:paragraph-rsid="000b8fd3"/>
    </style:style>
    <style:style style:name="T1" style:family="text">
      <style:text-properties style:font-name="Times New Roman"/>
    </style:style>
    <style:style style:name="T2" style:family="text">
      <style:text-properties style:font-name="Times New Roman" fo:font-weight="bold" style:font-name-asian="Times New Roman2" style:font-weight-asian="bold" style:font-weight-complex="bold"/>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language-asian="ru" style:country-asian="RU" style:font-weight-asian="bold" style:font-weight-complex="bold"/>
    </style:style>
    <style:style style:name="T6" style:family="text">
      <style:text-properties style:font-name="Times New Roman" fo:font-weight="bold" style:font-name-asian="Liberation Serif1" style:font-weight-asian="bold" style:font-name-complex="Times New Roman2" style:font-weight-complex="bold"/>
    </style:style>
    <style:style style:name="T7" style:family="text">
      <style:text-properties style:font-name="Times New Roman" fo:font-size="11pt" fo:font-weight="bold" style:font-name-asian="Times New Roman2" style:font-size-asian="11pt" style:font-weight-asian="bold" style:font-size-complex="11pt" style:font-weight-complex="bold"/>
    </style:style>
    <style:style style:name="T8" style:family="text">
      <style:text-properties style:font-name="Times New Roman" fo:font-size="11pt" fo:font-weight="bold" style:font-name-asian="Times New Roman2" style:font-size-asian="11pt" style:language-asian="ru" style:country-asian="RU" style:font-weight-asian="bold" style:font-name-complex="Tahoma1" style:font-size-complex="11pt"/>
    </style:style>
    <style:style style:name="T9" style:family="text">
      <style:text-properties style:font-name="Times New Roman" fo:font-size="11pt" fo:font-weight="bold" fo:background-color="#ffffff" loext:char-shading-value="0" style:font-name-asian="Times New Roman2" style:font-size-asian="11pt" style:language-asian="ru" style:country-asian="RU" style:font-weight-asian="bold" style:font-name-complex="Tahoma1" style:font-size-complex="11pt"/>
    </style:style>
    <style:style style:name="T10" style:family="text">
      <style:text-properties style:font-name="Times New Roman" fo:font-size="11pt" fo:language="en" fo:country="US" fo:font-weight="bold" style:font-name-asian="Times New Roman2" style:font-size-asian="11pt" style:font-weight-asian="bold" style:font-size-complex="11pt" style:font-weight-complex="bold"/>
    </style:style>
    <style:style style:name="T11" style:family="text">
      <style:text-properties style:font-name="Times New Roman" fo:font-size="11pt" fo:language="en" fo:country="US" fo:font-weight="bold" officeooo:rsid="00122796" style:font-name-asian="Times New Roman2" style:font-size-asian="11pt" style:font-weight-asian="bold" style:font-size-complex="11pt" style:font-weight-complex="bold"/>
    </style:style>
    <style:style style:name="T12" style:family="text">
      <style:text-properties style:font-name="Times New Roman" fo:font-size="11pt" fo:language="en" fo:country="US" fo:font-weight="bold" officeooo:rsid="0002aeba" style:font-name-asian="Times New Roman2" style:font-size-asian="11pt" style:font-weight-asian="bold" style:font-size-complex="11pt" style:font-weight-complex="bold"/>
    </style:style>
    <style:style style:name="T13" style:family="text">
      <style:text-properties style:font-name="Times New Roman" fo:font-size="11pt" fo:language="en" fo:country="US" fo:font-weight="bold" officeooo:rsid="001a458e" style:font-name-asian="Times New Roman2" style:font-size-asian="11pt" style:font-weight-asian="bold" style:font-size-complex="11pt" style:font-weight-complex="bold"/>
    </style:style>
    <style:style style:name="T14" style:family="text">
      <style:text-properties style:font-name="Times New Roman" fo:font-size="11pt" fo:language="en" fo:country="US" fo:background-color="#ffffff" loext:char-shading-value="0" style:font-size-asian="11pt" style:font-size-complex="11pt"/>
    </style:style>
    <style:style style:name="T15" style:family="text">
      <style:text-properties style:font-name="Times New Roman" fo:font-size="11pt" fo:font-weight="normal" style:font-name-asian="Times New Roman2" style:font-size-asian="11pt" style:font-weight-asian="normal" style:font-size-complex="11pt" style:font-weight-complex="normal"/>
    </style:style>
    <style:style style:name="T16" style:family="text">
      <style:text-properties style:font-name="Times New Roman" fo:font-size="11pt" fo:font-style="italic" fo:font-weight="normal" style:font-name-asian="Times New Roman2" style:font-size-asian="11pt" style:font-style-asian="italic" style:font-weight-asian="normal" style:font-size-complex="11pt" style:font-style-complex="italic" style:font-weight-complex="normal"/>
    </style:style>
    <style:style style:name="T17" style:family="text">
      <style:text-properties style:font-name="Times New Roman" fo:font-size="11pt" fo:font-style="italic" fo:font-weight="bold" style:font-size-asian="11pt" style:font-style-asian="italic" style:font-weight-asian="bold" style:font-name-complex="Times New Roman2" style:font-size-complex="11pt" style:font-style-complex="italic" style:font-weight-complex="normal"/>
    </style:style>
    <style:style style:name="T18" style:family="text">
      <style:text-properties style:font-name="Times New Roman" fo:font-size="11pt" fo:font-style="normal" fo:font-weight="bold" style:font-size-asian="11pt" style:font-style-asian="normal" style:font-weight-asian="bold" style:font-name-complex="Times New Roman2" style:font-size-complex="11pt" style:font-style-complex="normal" style:font-weight-complex="normal"/>
    </style:style>
    <style:style style:name="T19" style:family="text">
      <style:text-properties style:font-name="Times New Roman" fo:font-size="11pt" fo:background-color="#ffffff" loext:char-shading-value="0" style:font-size-asian="11pt" style:font-size-complex="11pt"/>
    </style:style>
    <style:style style:name="T20" style:family="text">
      <style:text-properties style:font-name="Times New Roman" fo:font-size="11pt" fo:language="uk" fo:country="UA" fo:font-weight="bold" officeooo:rsid="0002aeba" style:font-name-asian="Times New Roman2" style:font-size-asian="11pt" style:font-weight-asian="bold" style:font-size-complex="11pt" style:font-weight-complex="bold"/>
    </style:style>
    <style:style style:name="T21" style:family="text">
      <style:text-properties style:font-name="Times New Roman" fo:font-size="14pt" fo:font-weight="bold" style:font-name-asian="Times New Roman2" style:font-size-asian="14pt" style:font-weight-asian="bold" style:font-size-complex="14pt" style:font-weight-complex="bold"/>
    </style:style>
    <style:style style:name="T2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style:font-name="Times New Roman" fo:language="en" fo:country="US"/>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normal" officeooo:rsid="0002aeba" style:font-weight-asian="normal" style:font-weight-complex="normal"/>
    </style:style>
    <style:style style:name="T26" style:family="text">
      <style:text-properties style:font-name="Times New Roman" style:language-asian="en" style:country-asian="US"/>
    </style:style>
    <style:style style:name="T27" style:family="text">
      <style:text-properties style:font-name="Times New Roman" style:language-asian="ru" style:country-asian="RU"/>
    </style:style>
    <style:style style:name="T28" style:family="text">
      <style:text-properties style:font-name="Times New Roman" style:language-asian="ru" style:country-asian="RU" style:font-weight-complex="bold"/>
    </style:style>
    <style:style style:name="T29" style:family="text">
      <style:text-properties style:font-name="Times New Roman" fo:letter-spacing="-0.004cm"/>
    </style:style>
    <style:style style:name="T30" style:family="text">
      <style:text-properties style:font-name="Times New Roman" fo:letter-spacing="-0.004cm" style:font-weight-complex="bold"/>
    </style:style>
    <style:style style:name="T31" style:family="text">
      <style:text-properties style:font-name="Times New Roman" fo:font-size="12pt" style:font-size-asian="12pt" style:font-size-complex="12pt"/>
    </style:style>
    <style:style style:name="T32" style:family="text">
      <style:text-properties style:font-name="Times New Roman" fo:font-size="12pt" officeooo:rsid="00142f6e" style:font-size-asian="12pt" style:font-size-complex="12pt"/>
    </style:style>
    <style:style style:name="T33" style:family="text">
      <style:text-properties style:font-name="Times New Roman" fo:font-size="12pt" style:font-size-asian="12pt" style:font-size-complex="12pt" style:font-weight-complex="bold"/>
    </style:style>
    <style:style style:name="T34" style:family="text">
      <style:text-properties style:font-name="Times New Roman" fo:font-size="12pt" officeooo:rsid="0009806c" style:font-size-asian="12pt" style:font-size-complex="12pt" style:font-weight-complex="bold"/>
    </style:style>
    <style:style style:name="T35" style:family="text">
      <style:text-properties style:font-name="Times New Roman" fo:font-size="12pt" officeooo:rsid="000aa900" style:font-size-asian="12pt" style:font-size-complex="12pt" style:font-weight-complex="bold"/>
    </style:style>
    <style:style style:name="T36" style:family="text">
      <style:text-properties style:font-name="Times New Roman" fo:font-size="12pt" fo:background-color="#ffffff" loext:char-shading-value="0" style:font-size-asian="12pt" style:language-asian="uk" style:country-asian="UA" style:font-size-complex="12pt"/>
    </style:style>
    <style:style style:name="T37" style:family="text">
      <style:text-properties style:font-name="Times New Roman" fo:background-color="#fffffa" loext:char-shading-value="0"/>
    </style:style>
    <style:style style:name="T38" style:family="text">
      <style:text-properties style:font-name="Times New Roman" style:font-weight-complex="bold"/>
    </style:style>
    <style:style style:name="T39" style:family="text">
      <style:text-properties style:font-name="Times New Roman" officeooo:rsid="000aa900" style:font-weight-complex="bold"/>
    </style:style>
    <style:style style:name="T40" style:family="text">
      <style:text-properties style:font-name="Times New Roman" fo:language="ru" fo:country="RU"/>
    </style:style>
    <style:style style:name="T41" style:family="text">
      <style:text-properties style:font-name="Times New Roman" fo:language="uk" fo:country="UA"/>
    </style:style>
    <style:style style:name="T42" style:family="text">
      <style:text-properties style:font-name="Times New Roman" fo:language="uk" fo:country="UA" style:language-asian="uk" style:country-asian="UA"/>
    </style:style>
    <style:style style:name="T43" style:family="text">
      <style:text-properties style:font-name="Times New Roman" fo:language="uk" fo:country="UA" officeooo:rsid="000f0392"/>
    </style:style>
    <style:style style:name="T44" style:family="text">
      <style:text-properties style:font-name="Times New Roman" fo:language="uk" fo:country="UA" fo:font-weight="bold" officeooo:rsid="0002aeba" style:font-weight-asian="bold" style:font-weight-complex="bold"/>
    </style:style>
    <style:style style:name="T45" style:family="text">
      <style:text-properties style:font-name="Times New Roman" fo:language="uk" fo:country="UA" fo:font-weight="bold" officeooo:rsid="000732e1" style:font-weight-asian="bold" style:font-weight-complex="bold"/>
    </style:style>
    <style:style style:name="T46" style:family="text">
      <style:text-properties style:font-name="Times New Roman" fo:language="uk" fo:country="UA" fo:font-weight="bold" officeooo:rsid="000aa900" style:font-weight-asian="bold" style:font-weight-complex="bold"/>
    </style:style>
    <style:style style:name="T47" style:family="text">
      <style:text-properties style:font-name="Times New Roman" fo:language="uk" fo:country="UA" fo:font-weight="bold" officeooo:rsid="00039760" style:font-name-asian="Liberation Serif1" style:font-weight-asian="bold" style:font-name-complex="Times New Roman2" style:font-weight-complex="bold"/>
    </style:style>
    <style:style style:name="T48" style:family="text">
      <style:text-properties style:font-name="Times New Roman" fo:language="uk" fo:country="UA" fo:font-weight="bold" officeooo:rsid="0005ee56" style:font-name-asian="Liberation Serif1" style:font-weight-asian="bold" style:font-name-complex="Times New Roman2" style:font-weight-complex="bold"/>
    </style:style>
    <style:style style:name="T49" style:family="text">
      <style:text-properties style:font-name="Times New Roman" fo:language="uk" fo:country="UA" fo:font-weight="bold" officeooo:rsid="000aa900" style:font-name-asian="Liberation Serif1" style:font-weight-asian="bold" style:font-name-complex="Times New Roman2" style:font-weight-complex="bold"/>
    </style:style>
    <style:style style:name="T50" style:family="text">
      <style:text-properties style:font-name="Times New Roman" fo:language="uk" fo:country="UA" fo:font-weight="bold" officeooo:rsid="0002aeba" style:font-name-asian="Times New Roman2" style:font-weight-asian="bold" style:font-weight-complex="bold"/>
    </style:style>
    <style:style style:name="T51" style:family="text">
      <style:text-properties style:font-name="Times New Roman" officeooo:rsid="000be109"/>
    </style:style>
    <style:style style:name="T52" style:family="text">
      <style:text-properties style:font-name="Times New Roman" officeooo:rsid="000f0392"/>
    </style:style>
    <style:style style:name="T53" style:family="text">
      <style:text-properties style:font-name="Times New Roman" style:font-name-complex="Times New Roman2"/>
    </style:style>
    <style:style style:name="T54" style:family="text">
      <style:text-properties style:font-name="Times New Roman" fo:font-style="italic" style:font-style-asian="italic"/>
    </style:style>
    <style:style style:name="T55" style:family="text">
      <style:text-properties style:font-name="Times New Roman" fo:font-style="italic" style:font-style-asian="italic" style:font-style-complex="italic"/>
    </style:style>
    <style:style style:name="T56" style:family="text">
      <style:text-properties style:font-name="Times New Roman" fo:font-style="italic" fo:font-weight="bold" style:font-style-asian="italic" style:font-weight-asian="bold" style:font-weight-complex="bold"/>
    </style:style>
    <style:style style:name="T57" style:family="text">
      <style:text-properties style:font-name="Times New Roman" fo:font-style="italic" fo:font-weight="bold" officeooo:rsid="0009806c" style:font-style-asian="italic" style:font-weight-asian="bold" style:font-weight-complex="bold"/>
    </style:style>
    <style:style style:name="T58" style:family="text">
      <style:text-properties style:font-name="Times New Roman" fo:font-style="italic" fo:font-weight="bold" officeooo:rsid="000aa900" style:font-style-asian="italic" style:font-weight-asian="bold" style:font-weight-complex="bold"/>
    </style:style>
    <style:style style:name="T59" style:family="text">
      <style:text-properties style:font-name="Times New Roman" style:font-name-asian="Calibri1" style:font-name-complex="Times New Roman2"/>
    </style:style>
    <style:style style:name="T60" style:family="text">
      <style:text-properties style:font-name="Times New Roman" style:font-name-asian="Liberation Serif1" style:font-name-complex="Times New Roman2"/>
    </style:style>
    <style:style style:name="T61" style:family="text">
      <style:text-properties style:font-name="Times New Roman" style:font-name-asian="Times New Roman2" style:font-name-complex="Times New Roman2"/>
    </style:style>
    <style:style style:name="T62" style:family="text">
      <style:text-properties style:font-name="Times New Roman" style:text-underline-style="none" fo:font-weight="normal" style:font-name-asian="Liberation Serif1" style:language-asian="ru" style:country-asian="RU" style:font-weight-asian="normal" style:font-name-complex="Times New Roman2" style:font-weight-complex="normal"/>
    </style:style>
    <style:style style:name="T63" style:family="text">
      <style:text-properties style:font-name="Times New Roman" style:text-underline-style="none" fo:font-weight="normal" style:language-asian="ru" style:country-asian="RU" style:font-weight-asian="normal" style:font-weight-complex="normal"/>
    </style:style>
    <style:style style:name="T64" style:family="text">
      <style:text-properties style:font-name="Times New Roman" officeooo:rsid="000732e1"/>
    </style:style>
    <style:style style:name="T65" style:family="text">
      <style:text-properties style:font-name="Times New Roman" style:font-style-complex="italic"/>
    </style:style>
    <style:style style:name="T66" style:family="text">
      <style:text-properties style:font-name="Times New Roman" style:font-name-asian="Cambria1"/>
    </style:style>
    <style:style style:name="T67" style:family="text">
      <style:text-properties style:font-name="Times New Roman" officeooo:rsid="0018bd06"/>
    </style:style>
    <style:style style:name="T68" style:family="text">
      <style:text-properties fo:font-weight="bold" style:language-asian="en" style:country-asian="US" style:font-weight-asian="bold"/>
    </style:style>
    <style:style style:name="T69" style:family="text">
      <style:text-properties fo:font-weight="bold" style:language-asian="en" style:country-asian="US"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language-asian="uk" style:country-asian="UA" style:font-weight-asian="bold" style:font-weight-complex="bold"/>
    </style:style>
    <style:style style:name="T72" style:family="text">
      <style:text-properties fo:font-weight="bold" officeooo:rsid="0018bd06" style:language-asian="uk" style:country-asian="UA" style:font-weight-asian="bold" style:font-weight-complex="bold"/>
    </style:style>
    <style:style style:name="T73" style:family="text">
      <style:text-properties fo:language="en" fo:country="US" officeooo:rsid="000d971a"/>
    </style:style>
    <style:style style:name="T74" style:family="text">
      <style:text-properties fo:language="en" fo:country="US" style:font-style-complex="italic"/>
    </style:style>
    <style:style style:name="T75" style:family="text">
      <style:text-properties fo:language="en" fo:country="US" fo:font-weight="normal" style:font-weight-asian="normal" style:font-weight-complex="normal"/>
    </style:style>
    <style:style style:name="T76" style:family="text">
      <style:text-properties fo:language="en" fo:country="US" fo:font-weight="normal" officeooo:rsid="0005ee56" style:font-weight-asian="normal" style:font-weight-complex="normal"/>
    </style:style>
    <style:style style:name="T77" style:family="text">
      <style:text-properties fo:color="#000000" loext:opacity="100%"/>
    </style:style>
    <style:style style:name="T78" style:family="text">
      <style:text-properties fo:color="#000000" loext:opacity="100%" style:font-name="Times New Roman"/>
    </style:style>
    <style:style style:name="T79" style:family="text">
      <style:text-properties fo:color="#000000" loext:opacity="100%" style:font-name="Times New Roman" fo:language="en" fo:country="US"/>
    </style:style>
    <style:style style:name="T80" style:family="text">
      <style:text-properties fo:color="#000000" loext:opacity="100%" style:font-name="Times New Roman" fo:language="en" fo:country="US" style:text-underline-style="none"/>
    </style:style>
    <style:style style:name="T81" style:family="text">
      <style:text-properties fo:color="#000000" loext:opacity="100%" style:font-name="Times New Roman" style:language-asian="ru" style:country-asian="RU"/>
    </style:style>
    <style:style style:name="T82" style:family="text">
      <style:text-properties fo:color="#000000" loext:opacity="100%" style:font-name="Times New Roman" style:language-asian="ru" style:country-asian="RU" style:font-weight-complex="bold"/>
    </style:style>
    <style:style style:name="T83" style:family="text">
      <style:text-properties fo:color="#000000" loext:opacity="100%" style:font-name="Times New Roman" fo:font-size="12pt" style:text-underline-style="none" fo:background-color="#ffffff" loext:char-shading-value="0" style:font-size-asian="12pt" style:language-asian="uk" style:country-asian="UA" style:font-size-complex="12pt"/>
    </style:style>
    <style:style style:name="T84" style:family="text">
      <style:text-properties fo:color="#000000" loext:opacity="100%" style:font-name="Times New Roman" fo:font-size="12pt" style:font-size-asian="12pt" style:font-size-complex="12pt"/>
    </style:style>
    <style:style style:name="T85" style:family="text">
      <style:text-properties fo:color="#000000" loext:opacity="100%" style:font-name="Times New Roman" fo:font-size="12pt" style:font-size-asian="12pt" style:font-size-complex="12pt" style:font-style-complex="italic" style:font-weight-complex="bold"/>
    </style:style>
    <style:style style:name="T86" style:family="text">
      <style:text-properties fo:color="#000000" loext:opacity="100%" style:font-name="Times New Roman" fo:font-size="12pt" officeooo:rsid="0009806c" style:font-size-asian="12pt" style:font-size-complex="12pt" style:font-style-complex="italic" style:font-weight-complex="bold"/>
    </style:style>
    <style:style style:name="T87" style:family="text">
      <style:text-properties fo:color="#000000" loext:opacity="100%" style:font-name="Times New Roman" fo:font-size="12pt" officeooo:rsid="000aa900" style:font-size-asian="12pt" style:font-size-complex="12pt" style:font-style-complex="italic" style:font-weight-complex="bold"/>
    </style:style>
    <style:style style:name="T88" style:family="text">
      <style:text-properties fo:color="#000000" loext:opacity="100%" style:font-name="Times New Roman" fo:font-size="12pt" officeooo:rsid="0009806c" style:font-size-asian="12pt" style:font-size-complex="12pt"/>
    </style:style>
    <style:style style:name="T89" style:family="text">
      <style:text-properties fo:color="#000000" loext:opacity="100%" style:font-name="Times New Roman" style:text-underline-style="none"/>
    </style:style>
    <style:style style:name="T90" style:family="text">
      <style:text-properties fo:color="#000000" loext:opacity="100%" style:font-name="Times New Roman" style:text-underline-style="none" fo:background-color="#ffffff" loext:char-shading-value="0"/>
    </style:style>
    <style:style style:name="T91" style:family="text">
      <style:text-properties fo:color="#000000" loext:opacity="100%" style:font-name="Times New Roman" fo:background-color="#ffffff" loext:char-shading-value="0"/>
    </style:style>
    <style:style style:name="T92" style:family="text">
      <style:text-properties fo:color="#000000" loext:opacity="100%" style:font-name="Times New Roman" fo:background-color="#ffffff" loext:char-shading-value="0" style:language-asian="en" style:country-asian="US"/>
    </style:style>
    <style:style style:name="T93" style:family="text">
      <style:text-properties fo:color="#000000" loext:opacity="100%" style:font-name="Times New Roman" fo:language="uk" fo:country="UA" style:language-asian="en" style:country-asian="US"/>
    </style:style>
    <style:style style:name="T94" style:family="text">
      <style:text-properties fo:color="#000000" loext:opacity="100%" style:font-name="Times New Roman" fo:language="uk" fo:country="UA" officeooo:rsid="000f0392" style:language-asian="en" style:country-asian="US"/>
    </style:style>
    <style:style style:name="T95" style:family="text">
      <style:text-properties fo:color="#000000" loext:opacity="100%" style:font-name="Times New Roman" style:language-asian="en" style:country-asian="US"/>
    </style:style>
    <style:style style:name="T96" style:family="text">
      <style:text-properties fo:color="#000000" loext:opacity="100%" style:font-name="Times New Roman" fo:font-style="normal" fo:font-weight="normal" style:font-name-asian="Arial1" style:font-style-asian="normal" style:font-weight-asian="normal" style:font-name-complex="Times New Roman2" style:font-style-complex="normal" style:font-weight-complex="normal"/>
    </style:style>
    <style:style style:name="T97" style:family="text">
      <style:text-properties fo:color="#000000" loext:opacity="100%" style:font-name="Times New Roman" fo:font-style="normal" fo:font-weight="normal" fo:background-color="#ffffff" loext:char-shading-value="0" style:font-name-asian="Arial1" style:font-style-asian="normal" style:font-weight-asian="normal" style:font-name-complex="Times New Roman2" style:font-style-complex="normal" style:font-weight-complex="normal"/>
    </style:style>
    <style:style style:name="T98" style:family="text">
      <style:text-properties fo:color="#000000" loext:opacity="100%" style:font-name="Times New Roman" fo:font-style="normal" style:text-underline-style="none" fo:font-weight="normal" fo:background-color="#ffffff" loext:char-shading-value="0" style:font-name-asian="Arial1" style:font-style-asian="normal" style:font-weight-asian="normal" style:font-name-complex="Times New Roman2" style:font-style-complex="normal" style:font-weight-complex="normal"/>
    </style:style>
    <style:style style:name="T99"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2" style:font-size-complex="11pt" style:font-style-complex="normal" style:font-weight-complex="normal"/>
    </style:style>
    <style:style style:name="T100" style:family="text">
      <style:text-properties fo:color="#000000" loext:opacity="100%" style:font-name="Times New Roman" fo:font-size="11pt" style:font-name-asian="Segoe UI Symbol" style:font-size-asian="11pt" style:font-name-complex="Times New Roman2" style:font-size-complex="11pt"/>
    </style:style>
    <style:style style:name="T101" style:family="text">
      <style:text-properties fo:color="#000000" loext:opacity="100%" style:font-name="Times New Roman" fo:font-size="11pt" style:font-name-asian="Calibri1" style:font-size-asian="11pt" style:font-name-complex="Times New Roman2" style:font-size-complex="11pt"/>
    </style:style>
    <style:style style:name="T102" style:family="text">
      <style:text-properties fo:color="#000000" loext:opacity="100%" style:font-name="Times New Roman" fo:font-size="11pt" style:font-name-asian="Liberation Serif1" style:font-size-asian="11pt" style:font-name-complex="Times New Roman2" style:font-size-complex="11pt"/>
    </style:style>
    <style:style style:name="T103" style:family="text">
      <style:text-properties fo:color="#000000" loext:opacity="100%" style:font-name="Times New Roman" fo:font-size="11pt" officeooo:rsid="000732e1" style:font-name-asian="Liberation Serif1" style:font-size-asian="11pt" style:font-name-complex="Times New Roman2" style:font-size-complex="11pt"/>
    </style:style>
    <style:style style:name="T104" style:family="text">
      <style:text-properties fo:color="#000000" loext:opacity="100%" style:font-name="Times New Roman" fo:font-size="11pt" fo:background-color="#ffffff" loext:char-shading-value="0" style:font-name-asian="Times New Roman2" style:font-size-asian="11pt" style:language-asian="ru" style:country-asian="RU" style:font-name-complex="Tahoma1" style:font-size-complex="11pt"/>
    </style:style>
    <style:style style:name="T105" style:family="text">
      <style:text-properties fo:color="#000000" loext:opacity="100%" style:font-name="Times New Roman" fo:font-size="11pt" fo:font-weight="bold" fo:background-color="#ffffff" loext:char-shading-value="0" style:font-name-asian="Times New Roman2" style:font-size-asian="11pt" style:language-asian="ru" style:country-asian="RU" style:font-weight-asian="bold" style:font-name-complex="Tahoma1" style:font-size-complex="11pt"/>
    </style:style>
    <style:style style:name="T106" style:family="text">
      <style:text-properties fo:color="#000000" loext:opacity="100%" style:font-name="Times New Roman" fo:font-size="11pt" fo:font-weight="bold" fo:background-color="#ffffff" loext:char-shading-value="0" style:font-name-asian="Times New Roman2" style:font-size-asian="11pt" style:language-asian="ru" style:country-asian="RU" style:font-weight-asian="bold" style:font-name-complex="Tahoma1" style:font-size-complex="11pt" style:font-style-complex="italic"/>
    </style:style>
    <style:style style:name="T107" style:family="text">
      <style:text-properties fo:color="#000000" loext:opacity="100%" style:font-name="Times New Roman" fo:font-size="11pt" fo:font-weight="bold" style:font-name-asian="Times New Roman2" style:font-size-asian="11pt" style:language-asian="ru" style:country-asian="RU" style:font-weight-asian="bold" style:font-name-complex="Tahoma1" style:font-size-complex="11pt"/>
    </style:style>
    <style:style style:name="T108" style:family="text">
      <style:text-properties fo:color="#000000" loext:opacity="100%" style:font-name="Times New Roman" fo:font-size="11pt" fo:font-weight="bold" style:font-name-asian="Times New Roman2" style:font-size-asian="11pt" style:language-asian="ru" style:country-asian="RU" style:font-weight-asian="bold" style:font-name-complex="Tahoma1" style:font-size-complex="11pt" style:font-style-complex="italic"/>
    </style:style>
    <style:style style:name="T109" style:family="text">
      <style:text-properties fo:color="#000000" loext:opacity="100%" style:font-name="Times New Roman" fo:font-size="11pt" fo:font-weight="bold" style:font-name-asian="Times New Roman2" style:font-size-asian="11pt" style:language-asian="ru" style:country-asian="RU" style:font-weight-asian="bold" style:font-name-complex="Tahoma1" style:font-size-complex="11pt" style:font-weight-complex="bold"/>
    </style:style>
    <style:style style:name="T110" style:family="text">
      <style:text-properties fo:color="#000000" loext:opacity="100%" style:font-name="Times New Roman" fo:font-size="11pt" fo:language="en" fo:country="US" fo:font-weight="bold" style:font-name-asian="Times New Roman2" style:font-size-asian="11pt" style:language-asian="ru" style:country-asian="RU" style:font-weight-asian="bold" style:font-name-complex="Tahoma1" style:font-size-complex="11pt"/>
    </style:style>
    <style:style style:name="T111" style:family="text">
      <style:text-properties fo:color="#000000" loext:opacity="100%" style:font-name="Times New Roman" fo:font-size="11pt" style:font-name-asian="Times New Roman2" style:font-size-asian="11pt" style:language-asian="ru" style:country-asian="RU" style:font-name-complex="Tahoma1" style:font-size-complex="11pt"/>
    </style:style>
    <style:style style:name="T112" style:family="text">
      <style:text-properties fo:color="#000000" loext:opacity="100%" style:font-name="Times New Roman" fo:font-size="11pt" style:font-name-asian="Times New Roman2" style:font-size-asian="11pt" style:language-asian="ru" style:country-asian="RU" style:font-size-complex="11pt"/>
    </style:style>
    <style:style style:name="T113" style:family="text">
      <style:text-properties fo:color="#000000" loext:opacity="100%" style:font-name="Times New Roman" fo:font-size="11pt" style:font-name-asian="Segoe UI1" style:font-size-asian="11pt" style:font-name-complex="Tahoma1" style:font-size-complex="11pt"/>
    </style:style>
    <style:style style:name="T114" style:family="text">
      <style:text-properties fo:color="#000000" loext:opacity="100%" style:font-name="Times New Roman" fo:font-size="11pt" fo:font-style="italic" fo:font-weight="normal" style:font-name-asian="Segoe UI1" style:font-size-asian="11pt" style:font-style-asian="italic" style:font-weight-asian="normal" style:font-name-complex="Tahoma1" style:font-size-complex="11pt" style:font-style-complex="italic" style:font-weight-complex="normal"/>
    </style:style>
    <style:style style:name="T115"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16" style:family="text">
      <style:text-properties fo:color="#000000" loext:opacity="100%" style:font-name="Times New Roman" fo:font-weight="bold" style:font-name-asian="Calibri1" style:font-weight-asian="bold" style:font-name-complex="Times New Roman2"/>
    </style:style>
    <style:style style:name="T117" style:family="text">
      <style:text-properties fo:color="#000000" loext:opacity="100%" style:font-name="Times New Roman" fo:font-weight="bold" style:font-name-asian="Liberation Serif1" style:font-weight-asian="bold" style:font-name-complex="Times New Roman2"/>
    </style:style>
    <style:style style:name="T118" style:family="text">
      <style:text-properties fo:color="#000000" loext:opacity="100%" style:font-name="Times New Roman" fo:font-weight="bold" style:font-name-asian="Cambria1" style:font-weight-asian="bold" style:font-weight-complex="bold"/>
    </style:style>
    <style:style style:name="T119" style:family="text">
      <style:text-properties fo:color="#000000" loext:opacity="100%" style:font-name="Times New Roman" fo:font-style="italic" style:font-name-asian="Liberation Serif1" style:font-style-asian="italic" style:font-name-complex="Times New Roman2"/>
    </style:style>
    <style:style style:name="T120" style:family="text">
      <style:text-properties fo:color="#000000" loext:opacity="100%" style:font-name="Times New Roman" fo:font-style="italic" style:font-name-asian="Calibri1" style:font-style-asian="italic" style:font-name-complex="Times New Roman2"/>
    </style:style>
    <style:style style:name="T121" style:family="text">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2"/>
    </style:style>
    <style:style style:name="T122" style:family="text">
      <style:text-properties fo:color="#000000" loext:opacity="100%" style:font-name="Times New Roman" fo:font-style="italic" fo:font-weight="bold" style:font-name-asian="Calibri1" style:font-style-asian="italic" style:font-weight-asian="bold" style:font-name-complex="Times New Roman2"/>
    </style:style>
    <style:style style:name="T123" style:family="text">
      <style:text-properties fo:color="#000000" loext:opacity="100%" style:font-name="Times New Roman" fo:font-style="italic" fo:font-weight="bold" style:font-name-asian="Liberation Serif1" style:font-style-asian="italic" style:font-weight-asian="bold" style:font-name-complex="Times New Roman2"/>
    </style:style>
    <style:style style:name="T124" style:family="text">
      <style:text-properties fo:color="#000000" loext:opacity="100%" style:font-name="Times New Roman" fo:font-style="italic" fo:font-weight="bold" style:font-name-asian="Arial1" style:font-style-asian="italic" style:font-weight-asian="bold" style:font-name-complex="Times New Roman2" style:font-style-complex="italic"/>
    </style:style>
    <style:style style:name="T125" style:family="text">
      <style:text-properties fo:color="#000000" loext:opacity="100%" style:font-name="Times New Roman" fo:font-style="italic" fo:font-weight="bold" officeooo:rsid="0009806c" style:font-style-asian="italic" style:font-weight-asian="bold" style:font-style-complex="italic" style:font-weight-complex="bold"/>
    </style:style>
    <style:style style:name="T126"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127" style:family="text">
      <style:text-properties fo:color="#000000" loext:opacity="100%" style:font-name="Times New Roman" fo:font-weight="normal" style:font-name-asian="Calibri1" style:font-weight-asian="normal" style:font-name-complex="Times New Roman2" style:font-weight-complex="normal"/>
    </style:style>
    <style:style style:name="T128" style:family="text">
      <style:text-properties fo:color="#000000" loext:opacity="100%" style:font-name="Times New Roman" fo:font-weight="normal" style:font-name-asian="Liberation Serif1" style:font-weight-asian="normal" style:font-name-complex="Times New Roman2" style:font-weight-complex="normal"/>
    </style:style>
    <style:style style:name="T129" style:family="text">
      <style:text-properties fo:color="#000000" loext:opacity="100%" style:font-name="Times New Roman" fo:font-weight="normal" style:font-name-asian="Cambria1" style:font-weight-asian="normal" style:font-weight-complex="normal"/>
    </style:style>
    <style:style style:name="T130" style:family="text">
      <style:text-properties fo:color="#000000" loext:opacity="100%" style:font-name="Times New Roman" style:font-name-asian="Calibri1" style:font-name-complex="Times New Roman2"/>
    </style:style>
    <style:style style:name="T131" style:family="text">
      <style:text-properties fo:color="#000000" loext:opacity="100%" style:font-name="Times New Roman" style:font-name-asian="Liberation Serif1" style:font-name-complex="Times New Roman2"/>
    </style:style>
    <style:style style:name="T132" style:family="text">
      <style:text-properties fo:color="#000000" loext:opacity="100%" style:font-name="Times New Roman" style:font-name-asian="Times New Roman2" style:font-name-complex="Times New Roman2"/>
    </style:style>
    <style:style style:name="T133" style:family="text">
      <style:text-properties fo:color="#000000" loext:opacity="100%" style:font-name="Times New Roman" style:font-style-complex="italic" style:font-weight-complex="bold"/>
    </style:style>
    <style:style style:name="T134" style:family="text">
      <style:text-properties fo:color="#000000" loext:opacity="100%" style:font-name="Times New Roman" officeooo:rsid="000aa900"/>
    </style:style>
    <style:style style:name="T135" style:family="text">
      <style:text-properties fo:color="#000000" loext:opacity="100%" officeooo:rsid="00142f6e"/>
    </style:style>
    <style:style style:name="T136" style:family="text">
      <style:text-properties fo:color="#000000" loext:opacity="100%" fo:letter-spacing="0.002cm" style:font-name-asian="Arial1" style:language-asian="ru" style:country-asian="RU"/>
    </style:style>
    <style:style style:name="T137" style:family="text">
      <style:text-properties fo:color="#000000" loext:opacity="100%" style:font-name-asian="Arial1" style:language-asian="ru" style:country-asian="RU"/>
    </style:style>
    <style:style style:name="T138" style:family="text">
      <style:text-properties fo:color="#000000" loext:opacity="100%" officeooo:rsid="000732e1"/>
    </style:style>
    <style:style style:name="T139" style:family="text">
      <style:text-properties fo:color="#0000ff" loext:opacity="100%" style:font-name="Times New Roman" fo:language="en" fo:country="US" style:text-underline-style="none"/>
    </style:style>
    <style:style style:name="T140"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41" style:family="text">
      <style:text-properties fo:font-variant="normal" fo:text-transform="none" fo:color="#000000" loext:opacity="100%" style:font-name="Times New Roman" fo:letter-spacing="normal" fo:font-style="normal" fo:font-weight="normal" officeooo:rsid="0002aeba" style:font-style-asian="normal" style:font-weight-asian="normal"/>
    </style:style>
    <style:style style:name="T142" style:family="text">
      <style:text-properties fo:font-variant="normal" fo:text-transform="none" fo:color="#000000" loext:opacity="100%" style:font-name="Times New Roman" fo:font-size="12pt" fo:letter-spacing="normal" fo:font-style="normal" fo:font-weight="normal"/>
    </style:style>
    <style:style style:name="T143" style:family="text">
      <style:text-properties fo:font-variant="normal" fo:text-transform="none" fo:color="#ffffff" loext:opacity="100%" style:text-line-through-style="none" style:text-line-through-type="none" style:font-name="Segoe UI" fo:letter-spacing="normal" fo:font-style="normal" style:text-underline-style="none" fo:font-weight="normal" style:text-blinking="false"/>
    </style:style>
    <style:style style:name="T144" style:family="text">
      <style:text-properties fo:color="#0d0d0d" loext:opacity="100%" style:font-name="Times New Roman" style:language-asian="ru" style:country-asian="RU" style:font-weight-complex="bold"/>
    </style:style>
    <style:style style:name="T145" style:family="text">
      <style:text-properties officeooo:rsid="0008cb83"/>
    </style:style>
    <style:style style:name="T146" style:family="text">
      <style:text-properties officeooo:rsid="0009ec98"/>
    </style:style>
    <style:style style:name="T147" style:family="text">
      <style:text-properties officeooo:rsid="000d971a"/>
    </style:style>
    <style:style style:name="T148" style:family="text">
      <style:text-properties fo:color="#333333" loext:opacity="100%" style:font-name="Times New Roman"/>
    </style:style>
    <style:style style:name="T149" style:family="text">
      <style:text-properties fo:color="#333333" loext:opacity="100%" style:font-name="Times New Roman" fo:font-size="12pt" fo:background-color="#ffffff" loext:char-shading-value="0" style:font-size-asian="12pt" style:font-size-complex="12pt"/>
    </style:style>
    <style:style style:name="T150" style:family="text">
      <style:text-properties fo:color="#333333" loext:opacity="100%" style:font-name="Times New Roman" fo:font-size="12pt" fo:background-color="#ffffff" loext:char-shading-value="0" style:font-size-asian="12pt" style:language-asian="uk" style:country-asian="UA" style:font-size-complex="12pt"/>
    </style:style>
    <style:style style:name="T151" style:family="text">
      <style:text-properties fo:color="#333333" loext:opacity="100%" style:font-name="Times New Roman" fo:background-color="#ffffff" loext:char-shading-value="0"/>
    </style:style>
    <style:style style:name="T152" style:family="text">
      <style:text-properties fo:color="#333333" loext:opacity="100%" style:font-name="Times New Roman" fo:language="uk" fo:country="UA"/>
    </style:style>
    <style:style style:name="T153" style:family="text">
      <style:text-properties fo:color="#333333" loext:opacity="100%" style:font-name="Times New Roman" fo:language="uk" fo:country="UA" fo:background-color="#ffffff" loext:char-shading-value="0"/>
    </style:style>
    <style:style style:name="T154" style:family="text">
      <style:text-properties fo:color="#333333" loext:opacity="100%" style:font-name="Times New Roman" fo:language="uk" fo:country="UA" fo:background-color="#ffffff" loext:char-shading-value="0" style:language-asian="uk" style:country-asian="UA"/>
    </style:style>
    <style:style style:name="T155" style:family="text">
      <style:text-properties fo:color="#333333" loext:opacity="100%" style:font-name="Times New Roman" fo:language="uk" fo:country="UA" officeooo:rsid="000f0392" fo:background-color="#ffffff" loext:char-shading-value="0"/>
    </style:style>
    <style:style style:name="T156"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57" style:family="text">
      <style:text-properties fo:color="#333333" loext:opacity="100%" style:font-name="Liberation Serif" fo:language="uk" fo:country="UA"/>
    </style:style>
    <style:style style:name="T158" style:family="text">
      <style:text-properties officeooo:rsid="00142f6e"/>
    </style:style>
    <style:style style:name="T159" style:family="text">
      <style:text-properties fo:font-size="12pt" style:font-size-asian="12pt" style:font-size-complex="12pt"/>
    </style:style>
    <style:style style:name="T160" style:family="text">
      <style:text-properties style:language-asian="en" style:country-asian="US"/>
    </style:style>
    <style:style style:name="T161" style:family="text">
      <style:text-properties style:font-style-complex="italic"/>
    </style:style>
    <style:style style:name="T162" style:family="text">
      <style:text-properties officeooo:rsid="0015ab93" style:font-style-complex="italic"/>
    </style:style>
    <style:style style:name="T163" style:family="text">
      <style:text-properties fo:language="uk" fo:country="UA"/>
    </style:style>
    <style:style style:name="T164" style:family="text">
      <style:text-properties fo:language="uk" fo:country="UA" fo:font-weight="normal" style:font-weight-asian="normal" style:font-weight-complex="normal"/>
    </style:style>
    <style:style style:name="T165" style:family="text">
      <style:text-properties fo:language="uk" fo:country="UA" fo:font-weight="normal" officeooo:rsid="0005ee56" style:font-weight-asian="normal" style:font-weight-complex="normal"/>
    </style:style>
    <style:style style:name="T166" style:family="text">
      <style:text-properties fo:language="ru" fo:country="RU" officeooo:rsid="00140bda"/>
    </style:style>
    <style:style style:name="T167" style:family="text">
      <style:text-properties fo:language="ru" fo:country="RU" fo:font-weight="normal" style:font-weight-asian="normal" style:font-weight-complex="normal"/>
    </style:style>
    <style:style style:name="T168" style:family="text">
      <style:text-properties officeooo:rsid="000be109"/>
    </style:style>
    <style:style style:name="T169" style:family="text">
      <style:text-properties fo:color="#262626" loext:opacity="100%" style:font-name="Times New Roman" style:font-name-asian="Times New Roman2" style:font-name-complex="Times New Roman2"/>
    </style:style>
    <style:style style:name="T170" style:family="text">
      <style:text-properties fo:font-weight="normal" style:font-weight-asian="normal" style:font-weight-complex="normal"/>
    </style:style>
    <style:style style:name="T171" style:family="text">
      <style:text-properties officeooo:rsid="00039760"/>
    </style:style>
    <style:style style:name="T172" style:family="text">
      <style:text-properties officeooo:rsid="000732e1"/>
    </style:style>
    <style:style style:name="T173" style:family="text">
      <style:text-properties officeooo:rsid="000aa900"/>
    </style:style>
    <style:style style:name="T174" style:family="text">
      <style:text-properties fo:font-size="6pt" fo:font-weight="bold" style:font-size-asian="5.25pt" style:font-weight-asian="bold" style:font-size-complex="6pt" style:font-weight-complex="bold"/>
    </style:style>
    <style:style style:name="T175" style:family="text">
      <style:text-properties style:language-asian="uk" style:country-asian="UA"/>
    </style:style>
    <style:style style:name="T176" style:family="text">
      <style:text-properties officeooo:rsid="0018bd06" style:language-asian="uk" style:country-asian="UA"/>
    </style:style>
    <style:style style:name="T177" style:family="text">
      <style:text-properties officeooo:rsid="0018bd06"/>
    </style:style>
    <style:style style:name="T178" style:family="text">
      <style:text-properties officeooo:rsid="001a458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ВИКОНАВЧИЙ КОМІТЕТ РІВНЕНСЬКОЇ МІСЬКОЇ РАДИ</text:p>
      <text:p text:style-name="P48"/>
      <text:p text:style-name="P31"><text:span text:style-name="T2"><text:s text:c="96"/>“</text:span><text:span text:style-name="T4">ЗАТВЕРДЖЕНО”</text:span></text:p>
      <text:p text:style-name="P57"><text:s text:c="87"/></text:p>
      <text:p text:style-name="P24"><text:span text:style-name="T2"><text:s text:c="96"/></text:span><text:span text:style-name="T7">рішенням уповноваженої особи </text:span></text:p>
      <text:p text:style-name="P24"><text:span text:style-name="T7"><text:s text:c="105"/>№</text:span><text:span text:style-name="T10"> </text:span><text:span text:style-name="T13">82 </text:span><text:span text:style-name="T11"><text:s/></text:span><text:span text:style-name="T7">від </text:span><text:span text:style-name="T10">“ </text:span><text:span text:style-name="T11">0</text:span><text:span text:style-name="T12">3</text:span><text:span text:style-name="T10"> ”</text:span><text:span text:style-name="T12">т</text:span><text:span text:style-name="T20">равня</text:span><text:span text:style-name="T7"> <text:s/>2024 <text:s/>року</text:span></text:p>
      <text:p text:style-name="P58"><text:s text:c="94"/></text:p>
      <text:p text:style-name="P58"><text:s text:c="119"/></text:p>
      <text:p text:style-name="P24"><text:span text:style-name="T15"><text:s text:c="114"/></text:span><text:span text:style-name="T16">підпис</text:span><text:span text:style-name="T15"> <text:s text:c="8"/></text:span><text:span text:style-name="T7">Тетяна СКЛЯР</text:span></text:p>
      <text:p text:style-name="P69"><text:s text:c="106"/></text:p>
      <text:p text:style-name="P70"><text:s text:c="93"/></text:p>
      <text:p text:style-name="P73"/>
      <text:p text:style-name="P70"><text:s text:c="91"/></text:p>
      <text:p text:style-name="P31"><text:span text:style-name="T21"><text:s text:c="7"/></text:span><text:span text:style-name="T22">ТЕНДЕРНА ДОКУМЕНТАЦІЯ</text:span></text:p>
      <text:p text:style-name="P47"><text:tab/></text:p>
      <text:p text:style-name="P57">на закупівлю <text:s/>послуг</text:p>
      <text:p text:style-name="P33"><text:span text:style-name="T4">“</text:span><text:span text:style-name="T44">Послуги з проведення судово</text:span><text:span text:style-name="T46">ї </text:span><text:span text:style-name="T44">технічної експертизи </text:span></text:p>
      <text:p text:style-name="P33"><text:span text:style-name="T45">(за ухвалою суду) </text:span><text:span text:style-name="T44"><text:s/>Д</text:span><text:span text:style-name="T50">К021:2015 71310000-4”</text:span></text:p>
      <text:p text:style-name="P127"><text:s/></text:p>
      <text:p text:style-name="P47"/>
      <text:p text:style-name="P47"/>
      <text:p text:style-name="P47"/>
      <text:p text:style-name="P47"/>
      <text:p text:style-name="P47">ВІДКРИТІ ТОРГИ з особливостями</text:p>
      <text:p text:style-name="P73"/>
      <text:p text:style-name="P73"/>
      <text:p text:style-name="P73"/>
      <text:p text:style-name="P73"/>
      <text:p text:style-name="P73"/>
      <text:p text:style-name="P92"/>
      <text:p text:style-name="P92"/>
      <text:p text:style-name="P92"/>
      <text:p text:style-name="P47"/>
      <text:p text:style-name="P51"/>
      <text:p text:style-name="P51"/>
      <text:p text:style-name="P51"/>
      <text:p text:style-name="P51"/>
      <text:p text:style-name="P51"/>
      <text:p text:style-name="P51"/>
      <text:p text:style-name="P51"/>
      <text:p text:style-name="P51"/>
      <text:p text:style-name="P51">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28"><text:span text:style-name="T68">І. </text:span><text:span text:style-name="T69">Загальні положення</text:span></text:p>
          </table:table-cell>
          <table:covered-table-cell/>
          <table:covered-table-cell/>
        </table:table-row>
        <table:table-row table:style-name="Таблиця1.1">
          <table:table-cell table:style-name="Таблиця1.A1" office:value-type="string">
            <text:p text:style-name="P129">1</text:p>
          </table:table-cell>
          <table:table-cell table:style-name="Таблиця1.A1" office:value-type="string">
            <text:p text:style-name="P129">Терміни, які вживаються в тендерній документації </text:p>
          </table:table-cell>
          <table:table-cell table:style-name="Таблиця1.A1" office:value-type="string">
            <text:p text:style-name="P142">Тендерна документація розроблена на виконання вимог Закону України <text:span text:style-name="T73">“</text:span>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129">2</text:p>
          </table:table-cell>
          <table:table-cell table:style-name="Таблиця1.A1" office:value-type="string">
            <text:p text:style-name="P129">Інформація про замовника торгів</text:p>
          </table:table-cell>
          <table:table-cell table:style-name="Таблиця1.A1" office:value-type="string">
            <text:p text:style-name="P145"/>
          </table:table-cell>
        </table:table-row>
        <table:table-row table:style-name="Таблиця1.1">
          <table:table-cell table:style-name="Таблиця1.A1" office:value-type="string">
            <text:p text:style-name="P145">2.1</text:p>
          </table:table-cell>
          <table:table-cell table:style-name="Таблиця1.A1" office:value-type="string">
            <text:p text:style-name="P145">повне найменування</text:p>
          </table:table-cell>
          <table:table-cell table:style-name="Таблиця1.C4" office:value-type="string">
            <text:p text:style-name="P93">Виконавчий комітет Рівненської міської ради</text:p>
            <text:p text:style-name="P142"/>
          </table:table-cell>
        </table:table-row>
        <table:table-row table:style-name="Таблиця1.1">
          <table:table-cell table:style-name="Таблиця1.A1" office:value-type="string">
            <text:p text:style-name="P145">2.2</text:p>
          </table:table-cell>
          <table:table-cell table:style-name="Таблиця1.C4" office:value-type="string">
            <text:p text:style-name="P145">місце знаходження <text:s/></text:p>
          </table:table-cell>
          <table:table-cell table:style-name="Таблиця1.C4" office:value-type="string">
            <text:p text:style-name="P94">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145">2.3</text:p>
          </table:table-cell>
          <table:table-cell table:style-name="Таблиця1.A1" office:value-type="string">
            <text:p text:style-name="P145">посадова особа замовника, уповноважена здійснювати зв’язок з учасниками</text:p>
          </table:table-cell>
          <table:table-cell table:style-name="Таблиця1.A1" office:value-type="string">
            <text:p text:style-name="P97">Завідувач сектору роботи з публічними закупівлями відділу господарського забезпечення та закупівель, уповноважена особа Тетяна Скляр</text:p>
            <text:p text:style-name="P152">тел. (0362) 26 39 68, 098 273 82 76, 099 016 25 41 <text:s text:c="72"/></text:p>
            <text:p text:style-name="P212"><text:span text:style-name="T78">електронна адреса</text:span><text:span text:style-name="T139">: </text:span><text:span text:style-name="T80">tender.rivne@gmail.com</text:span></text:p>
          </table:table-cell>
        </table:table-row>
        <table:table-row table:style-name="Таблиця1.7">
          <table:table-cell table:style-name="Таблиця1.A1" office:value-type="string">
            <text:p text:style-name="P130">3</text:p>
          </table:table-cell>
          <table:table-cell table:style-name="Таблиця1.A1" office:value-type="string">
            <text:p text:style-name="P130">Процедура закупівлі</text:p>
          </table:table-cell>
          <table:table-cell table:style-name="Таблиця1.A1" office:value-type="string">
            <text:p text:style-name="P146">Відкриті торги з особливостями</text:p>
          </table:table-cell>
        </table:table-row>
        <table:table-row table:style-name="Таблиця1.8">
          <table:table-cell table:style-name="Таблиця1.A1" office:value-type="string">
            <text:p text:style-name="P129">4</text:p>
          </table:table-cell>
          <table:table-cell table:style-name="Таблиця1.A1" office:value-type="string">
            <text:p text:style-name="P129">Інформація про предмет закупівлі</text:p>
          </table:table-cell>
          <table:table-cell table:style-name="Таблиця1.A1" office:value-type="string">
            <text:p text:style-name="P148"/>
          </table:table-cell>
        </table:table-row>
        <table:table-row table:style-name="Таблиця1.9">
          <table:table-cell table:style-name="Таблиця1.A1" office:value-type="string">
            <text:p text:style-name="P145">4.1</text:p>
          </table:table-cell>
          <table:table-cell table:style-name="Таблиця1.A1" office:value-type="string">
            <text:p text:style-name="P145">назва предмета закупівлі</text:p>
          </table:table-cell>
          <table:table-cell table:style-name="Таблиця1.A1" office:value-type="string">
            <text:p text:style-name="P44">Послуги з проведення судово<text:span text:style-name="T173">ї </text:span>технічної експертизи <text:span text:style-name="T172">(за ухвалою суду)</text:span></text:p>
            <text:p text:style-name="P13"><text:span text:style-name="T24">Код національного класифікатора “Єдиний закупівельний словник” ДК021:2015 </text:span><text:span text:style-name="T25">71310000-4</text:span><text:span text:style-name="T24"> <text:s/></text:span><text:span text:style-name="T142">Консультаційні послуги у галузях інженерії та будівництва </text:span><text:a xlink:type="simple" xlink:href="https://dk21.dovidnyk.info/" text:style-name="Internet_20_link" text:visited-style-name="Visited_20_Internet_20_Link"><text:span text:style-name="T143">Тутhttps://dk21.dovidnyk.info/ про ℹ ДК21:2015 ℹ</text:span></text:a> </text:p>
            <text:p text:style-name="P213"><text:span text:style-name="T24">Код номенклатурного національного класифікатора України ДК021:2015 </text:span><text:span text:style-name="T25">71319000-7</text:span><text:span text:style-name="T140"> </text:span><text:span text:style-name="T141">експертні послуги</text:span></text:p>
          </table:table-cell>
        </table:table-row>
        <table:table-row table:style-name="Таблиця1.1">
          <table:table-cell table:style-name="Таблиця1.A1" office:value-type="string">
            <text:p text:style-name="P145">4.2</text:p>
          </table:table-cell>
          <table:table-cell table:style-name="Таблиця1.A1" office:value-type="string">
            <text:p text:style-name="P145">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100">закупівля здійснюється щодо предмета закупівлі в цілому</text:p>
          </table:table-cell>
        </table:table-row>
        <table:table-row table:style-name="Таблиця1.1">
          <table:table-cell table:style-name="Таблиця1.A1" office:value-type="string">
            <text:p text:style-name="P145">4.3</text:p>
          </table:table-cell>
          <table:table-cell table:style-name="Таблиця1.A1" office:value-type="string">
            <text:p text:style-name="P145">місце надання послуг , кількість, обсяг послуг</text:p>
          </table:table-cell>
          <table:table-cell table:style-name="Таблиця1.C4" office:value-type="string">
            <text:p text:style-name="P35"><text:span text:style-name="T144">місце <text:s/>надання послуг</text:span><text:span text:style-name="T82">: Україна</text:span></text:p>
            <text:p text:style-name="P205">1 послуга <text:span text:style-name="T76">(262 </text:span><text:span text:style-name="T165">години</text:span><text:span text:style-name="T76">)</text:span></text:p>
          </table:table-cell>
        </table:table-row>
        <table:table-row table:style-name="Таблиця1.1">
          <table:table-cell table:style-name="Таблиця1.A1" office:value-type="string">
            <text:p text:style-name="P145">4.4</text:p>
          </table:table-cell>
          <table:table-cell table:style-name="Таблиця1.A1" office:value-type="string">
            <text:p text:style-name="P145">Строк надання послуг </text:p>
          </table:table-cell>
          <table:table-cell table:style-name="Таблиця1.C12" office:value-type="string">
            <text:p text:style-name="P211">до 31 грудня 2024 року</text:p>
            <text:p text:style-name="P142"/>
          </table:table-cell>
        </table:table-row>
        <table:table-row table:style-name="Таблиця1.1">
          <table:table-cell table:style-name="Таблиця1.A1" office:value-type="string">
            <text:p text:style-name="P129">5</text:p>
          </table:table-cell>
          <table:table-cell table:style-name="Таблиця1.A1" office:value-type="string">
            <text:p text:style-name="P129">Недискримінація <text:soft-page-break/>учасників</text:p>
          </table:table-cell>
          <table:table-cell table:style-name="Таблиця1.A1" office:value-type="string">
            <text:p text:style-name="P85">Під час проведення відкритих торгів тендерні пропозиції <text:soft-page-break/>мають право подавати всі заінтересовані особи.</text:p>
            <text:p text:style-name="P220">Відповідно до Особливостей замовникам забороняється здійснювати публічні закупівлі товарів, робіт і послуг у громадян Російської Федерації/Республіки Білорусь/ Ісламської Республіки Іран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able:table-cell>
        </table:table-row>
        <table:table-row table:style-name="Таблиця1.14">
          <table:table-cell table:style-name="Таблиця1.A1" office:value-type="string">
            <text:p text:style-name="P129">6</text:p>
          </table:table-cell>
          <table:table-cell table:style-name="Таблиця1.A1" office:value-type="string">
            <text:p text:style-name="P34"><text:span text:style-name="T68">Інформація про валюту, </text:span><text:line-break/><text:span text:style-name="T68">у якій повинно бути розраховано та зазначено ціну тендерної пропозиції</text:span></text:p>
          </table:table-cell>
          <table:table-cell table:style-name="Таблиця1.A1" office:value-type="string">
            <text:p text:style-name="P142">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129">7</text:p>
          </table:table-cell>
          <table:table-cell table:style-name="Таблиця1.A1" office:value-type="string">
            <text:p text:style-name="P141">Очікувана вартість предмета закупівлі</text:p>
          </table:table-cell>
          <table:table-cell table:style-name="Таблиця1.A1" office:value-type="string">
            <text:p text:style-name="P138"><text:span text:style-name="T171">99 204</text:span>,00 <text:span text:style-name="T171">грн. </text:span>з урахуванням ПДВ.</text:p>
            <text:p text:style-name="P138"/>
          </table:table-cell>
        </table:table-row>
        <table:table-row table:style-name="Таблиця1.14">
          <table:table-cell table:style-name="Таблиця1.A1" office:value-type="string">
            <text:p text:style-name="P129">8</text:p>
          </table:table-cell>
          <table:table-cell table:style-name="Таблиця1.A1" office:value-type="string">
            <text:p text:style-name="P141">Умови оплати</text:p>
          </table:table-cell>
          <table:table-cell table:style-name="Таблиця1.A1" office:value-type="string">
            <text:p text:style-name="P95">Розрахунки за <text:s/>надання <text:s/>послуг здійснюються в межах ціни Договору. Вид розрахунків - безготівковий.</text:p>
            <text:p text:style-name="P74">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7"><text:span text:style-name="T28">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131">9</text:p>
          </table:table-cell>
          <table:table-cell table:style-name="Таблиця1.A1" office:value-type="string">
            <text:p text:style-name="P139">Інформація про мову (мови), якою (якими) повинно бути складено тендерні пропозиції</text:p>
          </table:table-cell>
          <table:table-cell table:style-name="Таблиця1.A1" office:value-type="string">
            <text:p text:style-name="P101">Усі документи, що мають відношення до тендерної пропозиції підготовлені безпосередньо учасником, повинні бути складені українською мовою.</text:p>
            <text:p text:style-name="P103">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03"><text:soft-page-break/>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 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p>
          </table:table-cell>
        </table:table-row>
        <table:table-row table:style-name="Таблиця1.1">
          <table:table-cell table:style-name="Таблиця1.A1" office:value-type="string">
            <text:p text:style-name="P131">10</text:p>
          </table:table-cell>
          <table:table-cell table:style-name="Таблиця1.A1" office:value-type="string">
            <text:p text:style-name="P139">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101">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135">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131">1</text:p>
          </table:table-cell>
          <table:table-cell table:style-name="Таблиця1.A1" office:value-type="string">
            <text:p text:style-name="P131">Процедура надання роз'яснень щодо тендерної документації</text:p>
          </table:table-cell>
          <table:table-cell table:style-name="Таблиця1.A1" office:value-type="string">
            <text:p text:style-name="P10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0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0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131">2</text:p>
          </table:table-cell>
          <table:table-cell table:style-name="Таблиця1.A1" office:value-type="string">
            <text:p text:style-name="P131">Унесення змін до тендерної документації</text:p>
          </table:table-cell>
          <table:table-cell table:style-name="Таблиця1.A1" office:value-type="string">
            <text:p text:style-name="P2"><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text:span><text:soft-page-break/><text:span text:style-name="T1">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76">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135">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131">1</text:p>
          </table:table-cell>
          <table:table-cell table:style-name="Таблиця1.A1" office:value-type="string">
            <text:p text:style-name="P131">Зміст і спосіб подання тендерної пропозиції</text:p>
          </table:table-cell>
          <table:table-cell table:style-name="Таблиця1.A1" office:value-type="string">
            <text:p text:style-name="P96">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text:s/>критерія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96">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6">Кожен учасник має право подати лише одну пропозицію.</text:p>
            <text:p text:style-name="P96">Пропозиція повинна складатися з:</text:p>
            <text:p text:style-name="P96">- <text:span text:style-name="T145">тендерної</text:span> пропозиції, згідно Додатку №3 до тендерної документації ;</text:p>
            <text:p text:style-name="P96">- документів, що підтверджують відповідність учасника <text:s/>встановленим кваліфікаційним критеріям <text:s/>згідно Додатку №<text:span text:style-name="T146">2</text:span> до тендерної документації;</text:p>
            <text:p text:style-name="P96">- 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96">іншим документом, що підтверджує повноваження посадової особи учасника на підписання документів що подаються у складі <text:s text:c="2"/>пропозиції);</text:p>
            <text:p text:style-name="P96">- заповненого (крім номеру та дати) проєкту договору про закупівлю <text:span text:style-name="T147">(окремий файл “Проєкт договору”)</text:span>;</text:p>
            <text:p text:style-name="P96"><text:soft-page-break/>-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text:s/>про перехід на модельний статут тощо;</text:p>
            <text:p text:style-name="P96">- відомостей про учасника згідно Додатку №<text:span text:style-name="T146">1</text:span> до тендерної документації;</text:p>
            <text:p text:style-name="P13"><text:span text:style-name="T5">- </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78">- 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тому числі збирання, зберігання і поширення);</text:p>
            <text:p text:style-name="P96">- інших документів, передбачених відповідними розділами та додатками до <text:s/>Тендерної документації.</text:p>
            <text:p text:style-name="P13"><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28">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82">ідентифікатор закупівлі (номер закупівлі) та дату складення документу </text:span><text:span text:style-name="T27"><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96">Пропозиції учасників, подані після закінчення строку їх подання, електронною системою закупівель не приймаються.</text:p>
            <text:p text:style-name="P95"><text:soft-page-break/>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оку без відбитка печатки суб'єкта господарювання не створює юридичних наслідків. </text:p>
            <text:p text:style-name="P7"><text:span text:style-name="T27">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28"> та “Про електронні довірчі послуги”. </text:span><text:span text:style-name="T81">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28"> </text:span></text:p>
            <text:p text:style-name="P105">Учасник гарантує дотримуватися в своїй діяльності норм чинного законодавства України, в тому числі:</text:p>
            <text:p text:style-name="P105">Вимоги Закону України “Про санкції” від 14.08.2014 №1644-VІІ.</text:p>
            <text:p text:style-name="P105">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105">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5"><text:span text:style-name="T29">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30"> а також інших платежів з рахунків, відкритих в органах Казначейства”</text:span><text:span text:style-name="T29">;</text:span></text:p>
            <text:p text:style-name="P105">Постанови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text:p>
            <text:p text:style-name="P106"><text:soft-page-break/></text:p>
          </table:table-cell>
        </table:table-row>
        <table:table-row table:style-name="Таблиця1.1">
          <table:table-cell table:style-name="Таблиця1.A1" office:value-type="string">
            <text:p text:style-name="P132">2</text:p>
          </table:table-cell>
          <table:table-cell table:style-name="Таблиця1.A1" office:value-type="string">
            <text:p text:style-name="P132">Забезпечення тендерної пропозиції</text:p>
          </table:table-cell>
          <table:table-cell table:style-name="Таблиця1.C4" office:value-type="string">
            <text:p text:style-name="P155">Не вимагається.</text:p>
          </table:table-cell>
        </table:table-row>
        <table:table-row table:style-name="Таблиця1.1">
          <table:table-cell table:style-name="Таблиця1.A1" office:value-type="string">
            <text:p text:style-name="P131">3</text:p>
          </table:table-cell>
          <table:table-cell table:style-name="Таблиця1.A1" office:value-type="string">
            <text:p text:style-name="P131">Умови повернення чи неповернення забезпечення тендерної пропозиції </text:p>
          </table:table-cell>
          <table:table-cell table:style-name="Таблиця1.A1" office:value-type="string">
            <text:p text:style-name="P86">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131">4</text:p>
          </table:table-cell>
          <table:table-cell table:style-name="Таблиця1.A1" office:value-type="string">
            <text:p text:style-name="P131">Строк, протягом якого тендерні пропозиції є дійсними</text:p>
          </table:table-cell>
          <table:table-cell table:style-name="Таблиця1.A1" office:value-type="string">
            <text:p text:style-name="P143">Тендерні пропозиції вважаються дійсними протягом 90 <text:s/>днів із дати кінцевого строку подання тендерних пропозицій. </text:p>
            <text:p text:style-name="P143">До закінчення цього строку замовник має право вимагати від учасників процедури закупівлі продовження строку дії тендерних пропозицій.</text:p>
            <text:p text:style-name="P144">Учасник має право:</text:p>
            <text:p text:style-name="P104">- відхилити таку вимогу, не втрачаючи при цьому наданого ним забезпечення тендерної пропозиції;</text:p>
            <text:p text:style-name="P144">- погодитися з вимогою та продовжити строк дії поданої ним тендерної пропозиції та наданого забезпечення тендерної пропозиції.</text:p>
            <text:p text:style-name="P14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131">5</text:p>
          </table:table-cell>
          <table:table-cell table:style-name="Таблиця1.A1" office:value-type="string">
            <text:p text:style-name="P131">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147"/>
          </table:table-cell>
          <table:table-cell table:style-name="Таблиця1.A1" office:value-type="string">
            <text:p text:style-name="P1"><text:span text:style-name="T31">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text:span><text:span text:style-name="T32">№2 до тендерної документації</text:span><text:span text:style-name="T31">, та <text:s/>відсутності підстав для відмови в участі у відкритих торгах, встановлених п. 47 Особливостей, наведено у Додатку</text:span><text:span text:style-name="T32">№4 до тендерної документації.</text:span><text:span text:style-name="T31"> </text:span><text:span text:style-name="T149">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text:span><text:soft-page-break/><text:span text:style-name="T149">замовник вважає таке підтвердження достатнім, учаснику процедури закупівлі не може бути відмовлено в участі в процедурі закупівлі.</text:span></text:p>
            <text:p text:style-name="P40">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40">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text:span text:style-name="T150">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83"> </text:span><text:a xlink:type="simple" xlink:href="https://zakon.rada.gov.ua/laws/show/1178-2022-п#n616" text:style-name="Standard" text:visited-style-name="Standard"><text:span text:style-name="T83">підпунктами 1</text:span></text:a><text:span text:style-name="T83"> і </text:span><text:a xlink:type="simple" xlink:href="https://zakon.rada.gov.ua/laws/show/1178-2022-п#n622" text:style-name="Standard" text:visited-style-name="Standard"><text:span text:style-name="T83">7</text:span></text:a><text:span text:style-name="T83"> </text:span><text:span text:style-name="T150"> пункту 47 Особливостей.</text:span></text:p>
            <text:p text:style-name="P1"><text:span text:style-name="T36">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36">підпунктах 3</text:span></text:a><text:span text:style-name="T36">, </text:span><text:a xlink:type="simple" xlink:href="https://zakon.rada.gov.ua/laws/show/1178-2022-п#n620" text:style-name="Standard" text:visited-style-name="Standard"><text:span text:style-name="T36">5</text:span></text:a><text:span text:style-name="T36">, </text:span><text:a xlink:type="simple" xlink:href="https://zakon.rada.gov.ua/laws/show/1178-2022-п#n621" text:style-name="Standard" text:visited-style-name="Standard"><text:span text:style-name="T36">6</text:span></text:a><text:span text:style-name="T36"> і </text:span><text:a xlink:type="simple" xlink:href="https://zakon.rada.gov.ua/laws/show/1178-2022-п#n627" text:style-name="Standard" text:visited-style-name="Standard"><text:span text:style-name="T36">12</text:span></text:a><text:span text:style-name="T36"> та в </text:span><text:a xlink:type="simple" xlink:href="https://zakon.rada.gov.ua/laws/show/1178-2022-п#n628" text:style-name="Standard" text:visited-style-name="Standard"><text:span text:style-name="T36">абзаці чотирнадцятому</text:span></text:a><text:span text:style-name="T36">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36">Законом України</text:span></text:a><text:span text:style-name="T36">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text:span text:style-name="T36">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36">частини третьої</text:span></text:a><text:span text:style-name="T36">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able:table-row table:style-name="Таблиця1.28">
          <table:table-cell table:style-name="Таблиця1.A1" office:value-type="string">
            <text:p text:style-name="P131">6</text:p>
          </table:table-cell>
          <table:table-cell table:style-name="Таблиця1.A1" office:value-type="string">
            <text:p text:style-name="P131">Інформація про необхідні <text:soft-page-break/>технічні, якісні та кількісні характеристики предмета закупівлі, у тому числі відповідна технічна специфікація (у разі потреби - плани, креслення, малюнки чи опис предмета закупівлі)</text:p>
          </table:table-cell>
          <table:table-cell table:style-name="Таблиця1.A1" office:value-type="string">
            <text:p text:style-name="P154">Учасники процедури закупівлі повинні надати у складі тендерних пропозицій інформацію та документи, які <text:soft-page-break/>підтверджують відповідність тендерної пропозиції учасника <text:span text:style-name="T158">вимогам замовника, відповідно до Додатку №3 до тендерної документації.</text:span></text:p>
            <text:p text:style-name="P154"/>
          </table:table-cell>
        </table:table-row>
        <table:table-row table:style-name="Таблиця1.1">
          <table:table-cell table:style-name="Таблиця1.A1" office:value-type="string">
            <text:p text:style-name="P131">8</text:p>
          </table:table-cell>
          <table:table-cell table:style-name="Таблиця1.A1" office:value-type="string">
            <text:p text:style-name="P131">Інформація про субпідрядника/спів вико-навця (у випадку закупівлі робіт чи послуг) </text:p>
          </table:table-cell>
          <table:table-cell table:style-name="Таблиця1.A1" office:value-type="string">
            <text:p text:style-name="P79">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19"><text:span text:style-name="T1">Додатково, у разі якщо учасник планує залучити сторонній </text:span><text:span text:style-name="T37">суб'єкт господарювання</text:span><text:span text:style-name="T1"> (субпідрядну організацію) до надання послуг </text:span><text:span text:style-name="T37">в обсязі не менше ніж 20 відсотків від вартості договору про закупівлю,</text:span><text:span text:style-name="T1"> Учасник в складі тендерної пропозиції надає:</text:span></text:p>
            <text:p text:style-name="P5"><text:span text:style-name="T1">- </text:span><text:span text:style-name="T38">копію ліцензії на провадження відповідного виду господарської діяльності;</text:span></text:p>
            <text:p text:style-name="P75">- при закупівлі робіт або послуг, у разі, якщо учасник для підтвердження своєї відповідності кваліфікаційним критеріям передбачає залучення потужності <text:span text:style-name="T159">субпідрядників/співвиконавців, для підтвердження</text:span>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text:span text:style-name="T158">№2 до тендерної документації</text:span>;</text:p>
            <text:p text:style-name="P75">-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79">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що субпідрядні організації залучатися не будуть.</text:p>
          </table:table-cell>
        </table:table-row>
        <text:soft-page-break/>
        <table:table-row table:style-name="Таблиця1.1">
          <table:table-cell table:style-name="Таблиця1.A1" office:value-type="string">
            <text:p text:style-name="P131">9</text:p>
          </table:table-cell>
          <table:table-cell table:style-name="Таблиця1.A1" office:value-type="string">
            <text:p text:style-name="P131">Унесення змін або відкликання тендерної пропозиції <text:s/>учасником</text:p>
          </table:table-cell>
          <table:table-cell table:style-name="Таблиця1.A1" office:value-type="string">
            <text:p text:style-name="P14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131">10</text:p>
          </table:table-cell>
          <table:table-cell table:style-name="Таблиця1.A1" office:value-type="string">
            <text:p text:style-name="P131">Інші вимоги </text:p>
          </table:table-cell>
          <table:table-cell table:style-name="Таблиця1.A1" office:value-type="string">
            <text:p text:style-name="P107">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78">Вартість <text:s text:c="2"/>пропозиції учасника – це договірна ціна за весь обсяг послуг <text:span text:style-name="T158">(враховуючи вартість витратних матеріалів)</text:span>, зазначених у Додатку №3 до тендерної документації </text:p>
            <text:p text:style-name="P78">Вид договірної ціни – тверда. <text:s/>Ціна розраховується на підставі <text:span text:style-name="T158">тендерної пропозиції</text:span> згідно Додатку <text:span text:style-name="T158">№3</text:span> до <text:span text:style-name="T158">т</text:span>ендерної документації.</text:p>
            <text:p text:style-name="P107">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07">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80">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136">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131">1</text:p>
          </table:table-cell>
          <table:table-cell table:style-name="Таблиця1.A1" office:value-type="string">
            <text:p text:style-name="P36"><text:span text:style-name="T69">Кінцевий строк подання тендерної пропозиції</text:span><text:span text:style-name="T160"> </text:span></text:p>
          </table:table-cell>
          <table:table-cell table:style-name="Таблиця1.A1" office:value-type="string">
            <text:p text:style-name="P144">Кінцевий строк подання тендерних пропозицій <text:s text:c="9"/></text:p>
            <text:p text:style-name="P137"><text:span text:style-name="T77">1</text:span><text:span text:style-name="T135">1</text:span><text:span text:style-name="T77">.0</text:span><text:span text:style-name="T138">5</text:span><text:span text:style-name="T77">.2024 </text:span>року <text:s/>00 год. 00 хв.</text:p>
            <text:p text:style-name="P144">Отримана тендерна пропозиція вноситься автоматично до реєстру отриманих тендерних пропозицій.</text:p>
            <text:p text:style-name="P14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43">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4">
          <table:table-cell table:style-name="Таблиця1.A1" office:value-type="string">
            <text:p text:style-name="P139">2<text:soft-page-break/></text:p>
          </table:table-cell>
          <table:table-cell table:style-name="Таблиця1.A1" office:value-type="string">
            <text:p text:style-name="P139">Дата та час розкриття <text:soft-page-break/>тендерної пропозиції</text:p>
          </table:table-cell>
          <table:table-cell table:style-name="Таблиця1.A1" office:value-type="string">
            <text:p text:style-name="P108">Відкриті торги проводяться із застосуванням <text:soft-page-break/>електронного аукціону відповідно до п. 35 Особливостей.</text:p>
            <text:p text:style-name="P110">Розмір мінімального кроку пониження ціни під час електронного аукціону складає 0,5 %.</text:p>
            <text:p text:style-name="P102">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7"><text:span text:style-name="T15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90">пунктом 40</text:span></text:a><text:span text:style-name="T151"> цих Особливостей, не проводить оцінку такої тендерної пропозиції та визначає таку тендерну пропозицію найбільш економічно вигідною.</text:span></text:p>
            <text:p text:style-name="P7"><text:span text:style-name="T151">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90"> </text:span><text:a xlink:type="simple" xlink:href="../../../../Downloads/_blank" text:style-name="Standard" text:visited-style-name="Standard"><text:span text:style-name="T90">третьої</text:span></text:a><text:span text:style-name="T90"> та </text:span><text:a xlink:type="simple" xlink:href="../../../../Downloads/_blank" text:style-name="Standard" text:visited-style-name="Standard"><text:span text:style-name="T90">четвертої</text:span></text:a><text:span text:style-name="T151"> статті 28 Закону.</text:span></text:p>
            <text:p text:style-name="P221">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text:span text:style-name="T158">у</text:span> <text:s/>тому числі інформація про ціну/приведену ціну тендерної пропозиції.</text:p>
            <text:p text:style-name="P7"><text:span text:style-name="T1">Не підлягає розкриттю інформація, що обґрунтовано визначена учасником як конфіденційна, у тому числі</text:span><text:span text:style-name="T40">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80">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80">Розкриття тендерних пропозицій здійснюється відповідно до ст. 28 Закону (положення абз. 3 ч. 1 та абз. 2 ч. 2 ст. 28 Закону не застосовується).</text:p>
            <text:p text:style-name="P224">Перед початком електронного аукціону автоматично розкривається інформація про ціни/приведені ціни тендерних пропозицій/пропозицій.</text:p>
            <text:p text:style-name="P224">Розкриття тендерних пропозицій/пропозицій з інформацією та документами, що підтверджують відповідність уча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text:soft-page-break/>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7"><text:span text:style-name="T151">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90">абзаці другому</text:span></text:a><text:span text:style-name="T90"> </text:span><text:span text:style-name="T151">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21">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21">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7"><text:span text:style-name="T91">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91">другої</text:span></text:a><text:span text:style-name="T91">, </text:span><text:a xlink:type="simple" xlink:href="../../../../Downloads/_blank" text:style-name="Standard" text:visited-style-name="Standard"><text:span text:style-name="T91">дванадцятої</text:span></text:a><text:span text:style-name="T91">, </text:span><text:a xlink:type="simple" xlink:href="../../../../Downloads/_blank" text:style-name="Standard" text:visited-style-name="Standard"><text:span text:style-name="T91">шістнадцятої</text:span></text:a><text:span text:style-name="T91">,абзаців </text:span><text:a xlink:type="simple" xlink:href="../../../../Downloads/_blank" text:style-name="Standard" text:visited-style-name="Standard"><text:span text:style-name="T91">другого</text:span></text:a><text:span text:style-name="T91"> і </text:span><text:a xlink:type="simple" xlink:href="../../../../Downloads/_blank" text:style-name="Standard" text:visited-style-name="Standard"><text:span text:style-name="T91">третього</text:span></text:a><text:span text:style-name="T91">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91">пункту 43</text:span></text:a><text:span text:style-name="T91"> цих Особливостей.</text:span></text:p>
            <text:p text:style-name="P224">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224">Дата і час проведення електронного аукціону визначаються електронною системою закупівель автоматично.</text:p>
            <text:p text:style-name="P11"><text:span text:style-name="T152">К</text:span><text:span text:style-name="T148">ритеріями оцінки є </text:span><text:span text:style-name="T152">Ціна.</text:span></text:p>
            <text:p text:style-name="P227">У випадку даного аукціону критерієм оцінки є ціна.</text:p>
            <text:p text:style-name="P228">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222">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ціни.</text:p>
            <text:p text:style-name="P224">Після оцінки тендерних пропозицій/пропозицій замовник <text:soft-page-break/>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224">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224">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222">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1"><text:span text:style-name="T15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42">строку -</text:span></text:a><text:span text:style-name="T151"> одного робочого дня з дня визначення найбільш економічно вигідної тендерної пропозиції</text:span><text:span text:style-name="T42"> </text:span><text:span text:style-name="T154">.</text:span></text:p>
            <text:p text:style-name="P228">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223">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223">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text:soft-page-break/>торгів, замовник відхиляє тендерну пропозицію такого учасника процедури закупівлі.</text:p>
            <text:p text:style-name="P222">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1"><text:span text:style-name="T152">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57"> вимогою про усунення таких невідповідностей в електронній системі закупівель.</text:span></text:p>
            <text:p text:style-name="P11"><text:span text:style-name="T15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48">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2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136">V. Оцінка тендерної пропозиції</text:p>
          </table:table-cell>
          <table:covered-table-cell/>
          <table:covered-table-cell/>
        </table:table-row>
        <table:table-row table:style-name="Таблиця1.36">
          <table:table-cell table:style-name="Таблиця1.A1" office:value-type="string">
            <text:p text:style-name="P131">1</text:p>
          </table:table-cell>
          <table:table-cell table:style-name="Таблиця1.A1" office:value-type="string">
            <text:p text:style-name="P131">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87">Єдиним критерієм оцінки згідно даної процедури відкритих торгів є ціна.</text:p>
            <text:p text:style-name="P221">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221"><text:soft-page-break/>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3"><text:span text:style-name="T136">Ціна, запропонована учасником в тендерній </text:span><text:span text:style-name="T137">пропозиції</text:span><text:span text:style-name="T136">, повинна враховувати всі затрати, відповідно до </text:span><text:span text:style-name="T137">положень Цивільного кодексу України та Господарського кодексу України.</text:span></text:p>
          </table:table-cell>
        </table:table-row>
        <table:table-row table:style-name="Таблиця1.1">
          <table:table-cell table:style-name="Таблиця1.A1" office:value-type="string">
            <text:p text:style-name="P131">2</text:p>
          </table:table-cell>
          <table:table-cell table:style-name="Таблиця1.A1" office:value-type="string">
            <text:p text:style-name="P131">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41">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84">1. Інформація/документ, подана учасником процедури закупівлі у складі тендерної пропозиції, містить помилку (помилки) у частині:</text:p>
            <text:p text:style-name="P84">уживання великої літери;</text:p>
            <text:p text:style-name="P84">уживання розділових знаків та відмінювання слів у реченні;</text:p>
            <text:p text:style-name="P84">використання слова або мовного звороту, запозичених з іншої мови;</text:p>
            <text:p text:style-name="P84">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84">застосування правил переносу частини слова з рядка в рядок;</text:p>
            <text:p text:style-name="P84">написання слів разом та/або окремо, та/або через дефіс;</text:p>
            <text:p text:style-name="P84">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84">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84">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84">4. Окрема сторінка (сторінки) копії документа <text:soft-page-break/>(документів) не завірена підписом та/або печаткою учасника процедури закупівлі (у разі її використання).</text:p>
            <text:p text:style-name="P8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84">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84">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84">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84">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84">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84">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53">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98">Наприклад: зазначення в довідці русизмів, сленгових слів або технічних помилок;</text:p>
            <text:p text:style-name="P98">-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98">Наприклад: замість вимоги надати довідку в довільній формі учасник надав лист-пояснення;</text:p>
            <text:p text:style-name="P98">-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text:soft-page-break/>документі, що наданий у складі тендерної пропозиції учасника.</text:p>
            <text:p text:style-name="P98">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99">Віднесення помилок до формальних є правом, а не обов’язком Замовника, та оформлюється рішенням уповноваженої особи.</text:p>
            <text:p text:style-name="P214"><text:span text:style-name="T1">Допущення учасниками формальних (несуттєвих) помилок не призведе до відхилення їх тендерних пропозицій</text:span><text:span text:style-name="T40">.</text:span></text:p>
          </table:table-cell>
        </table:table-row>
        <table:table-row table:style-name="Таблиця1.1">
          <table:table-cell table:style-name="Таблиця1.A1" office:value-type="string">
            <text:p text:style-name="P131">3</text:p>
          </table:table-cell>
          <table:table-cell table:style-name="Таблиця1.A1" office:value-type="string">
            <text:p text:style-name="P131">Інша інформація</text:p>
          </table:table-cell>
          <table:table-cell table:style-name="Таблиця1.A1" office:value-type="string">
            <text:p text:style-name="P6">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49">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1"><text:span text:style-name="T15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48">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224"><text:soft-page-break/>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133">4</text:p>
          </table:table-cell>
          <table:table-cell table:style-name="Таблиця1.A1" office:value-type="string">
            <text:p text:style-name="P133">Відхилення тендерних пропозицій</text:p>
          </table:table-cell>
          <table:table-cell table:style-name="Таблиця1.A1" office:value-type="string">
            <text:p text:style-name="P109">Замовник відхиляє тендерну пропозицію із зазначенням аргументації в електронній системі закупівель у разі, коли:</text:p>
            <text:p text:style-name="P81">1) учасник процедури закупівлі:</text:p>
            <text:p text:style-name="P8"><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8"><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81">не надав забезпечення тендерної пропозиції, якщо таке забезпечення вимагалося замовником;</text:p>
            <text:p text:style-name="P8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8"><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8"><text:span text:style-name="T1">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Ісламської Республіки Іран, громадянин Російської Федерації/Республіки Білорусь/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Ісламської Республіки Іран, крім випадків коли активи в установленому </text:span><text:soft-page-break/><text:span text:style-name="T1">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Ісламської Республіки Іран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81">2) тендерна пропозиція:</text:p>
            <text:p text:style-name="P8"><text:span text:style-name="T1">не відповідає <text:s/>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81">є такою, строк дії якої закінчився;</text:p>
            <text:p text:style-name="P8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81">3) переможець процедури закупівлі:</text:p>
            <text:p text:style-name="P81">відмовився від підписання договору про закупівлю відповідно до вимог тендерної документації або укладення договору про закупівлю;</text:p>
            <text:p text:style-name="P8"><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81">не надав забезпечення виконання договору про закупівлю, якщо таке забезпечення вимагалося замовником;</text:p>
            <text:p text:style-name="P8"><text:span text:style-name="T1">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29">Замовник може відхилити тендерну пропозицію із зазначенням аргументації в електронній системі закупівель у разі, коли:</text:p>
            <text:p text:style-name="P226"><text:soft-page-break/>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26">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25">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8"><text:span text:style-name="T14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е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89"> </text:span><text:a xlink:type="simple" xlink:href="../../../../Downloads/_blank" text:style-name="Standard" text:visited-style-name="Standard"><text:span text:style-name="T89">статті 10</text:span></text:a><text:span text:style-name="T89"> </text:span><text:span text:style-name="T148">Закону.</text:span></text:p>
            <text:p text:style-name="P150">Замовник не відхиляє тендерну пропозицію при виявленні формальних (несуттєвих) помилок.</text:p>
            <text:p text:style-name="P12"><text:span text:style-name="T161">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74">V</text:span><text:span text:style-name="T161"> Оцінка тендерної пропозиції </text:span><text:span text:style-name="T162">т</text:span><text:span text:style-name="T161">ендерної документації. </text:span></text:p>
          </table:table-cell>
        </table:table-row>
        <table:table-row table:style-name="Таблиця1.1">
          <table:table-cell table:style-name="Таблиця1.A1" table:number-columns-spanned="3" office:value-type="string">
            <text:p text:style-name="P140">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132">1</text:p>
          </table:table-cell>
          <table:table-cell table:style-name="Таблиця1.A1" office:value-type="string">
            <text:p text:style-name="P132">Відміна замовником торгів чи визнання їх таким, що не відбулися</text:p>
          </table:table-cell>
          <table:table-cell table:style-name="Таблиця1.A1" office:value-type="string">
            <text:p text:style-name="P229">Замовник відміняє відкриті торги у разі:</text:p>
            <text:p text:style-name="P226">1) відсутності подальшої потреби в закупівлі товарів, робіт чи послуг;</text:p>
            <text:p text:style-name="P22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26">3) скорочення обсягу видатків на здійснення закупівлі товарів, робіт чи послуг;</text:p>
            <text:p text:style-name="P226"><text:soft-page-break/>4) коли здійснення закупівлі стало неможливим внаслідок дії обставин непереборної сили.</text:p>
            <text:p text:style-name="P226">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29">Відкриті торги автоматично відміняються електронною системою закупівель у разі:</text:p>
            <text:p text:style-name="P226">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26">2) неподання жодної тендерної пропозиції для участі у відкритих торгах у строк, установлений замовником згідно з цими особливостями.</text:p>
            <text:p text:style-name="P22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0"><text:span text:style-name="T151">Відкриті торги можуть бути відмінені частково (за лотом)</text:span><text:span text:style-name="T153">.</text:span></text:p>
            <text:p text:style-name="P10"><text:span text:style-name="T15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 </text:span></text:p>
          </table:table-cell>
        </table:table-row>
        <table:table-row table:style-name="Таблиця1.1">
          <table:table-cell table:style-name="Таблиця1.A1" office:value-type="string">
            <text:p text:style-name="P132">2</text:p>
          </table:table-cell>
          <table:table-cell table:style-name="Таблиця1.A1" office:value-type="string">
            <text:p text:style-name="P134">Строк укладання договору</text:p>
          </table:table-cell>
          <table:table-cell table:style-name="Таблиця1.A1" office:value-type="string">
            <text:p text:style-name="P80">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6">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6">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5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132">3</text:p>
          </table:table-cell>
          <table:table-cell table:style-name="Таблиця1.A1" office:value-type="string">
            <text:p text:style-name="P132"><text:span text:style-name="T163">Про</text:span><text:span text:style-name="T166">є</text:span><text:span text:style-name="T163">кт</text:span> договору про закупівлю</text:p>
          </table:table-cell>
          <table:table-cell table:style-name="Таблиця1.A1" office:value-type="string">
            <text:p text:style-name="P83">Проєкт договору складається замовником з урахуванням особливостей предмета закупівлі та викладен<text:span text:style-name="T168">ий</text:span> в <text:span text:style-name="T168">окремому файлі “Проєкт договору”.</text:span></text:p>
          </table:table-cell>
        </table:table-row>
        <table:table-row table:style-name="Таблиця1.1">
          <table:table-cell table:style-name="Таблиця1.A1" office:value-type="string">
            <text:p text:style-name="P132">4</text:p>
          </table:table-cell>
          <table:table-cell table:style-name="Таблиця1.A1" office:value-type="string">
            <text:p text:style-name="P132">Істотні умови, що обов’язково включаються до <text:soft-page-break/>договору про закупівлю</text:p>
          </table:table-cell>
          <table:table-cell table:style-name="Таблиця1.A1" office:value-type="string">
            <text:p text:style-name="P8"><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78">статті 41 Закону</text:span><text:span text:style-name="T1">, крім </text:span><text:span text:style-name="T78">частин </text:span><text:soft-page-break/><text:span text:style-name="T78">другої - п'ятої</text:span><text:span text:style-name="T1">, </text:span><text:span text:style-name="T78">сьомої</text:span><text:span text:style-name="T1">-дев'ятої</text:span><text:span text:style-name="T78"> статті 41 Закону</text:span><text:span text:style-name="T1">, та </text:span><text:span text:style-name="T78">Особливостей</text:span><text:span text:style-name="T26"> здійснення публічних закупівель</text:span><text:span text:style-name="T1">.</text:span></text:p>
            <text:p text:style-name="P88">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ext:p text:style-name="P6">Умови договору про закупівлю не повинні відрізнятися від змісту тендерної пропозиції переможця процедури закупівлі, крім випадків:</text:p>
            <text:p text:style-name="P6">- визначення грошового еквівалента зобов'язання в іноземній валюті;</text:p>
            <text:p text:style-name="P6">- перерахунку ціни в бік зменшення ціни тендерної пропозиції переможця без зменшення обсягів закупівлі. </text:p>
            <text:p text:style-name="P125">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82">1) зменшення обсягів закупівлі, зокрема з урахуванням фактичного обсягу видатків замовника;</text:p>
            <text:p text:style-name="P9"><text:span text:style-name="T51">2</text:span><text:span text:style-name="T1">) покращення якості предмета закупівлі, за умови що таке покращення не призведе до збільшення суми, визначеної в договорі про закупівлю;</text:span></text:p>
            <text:p text:style-name="P9"><text:span text:style-name="T43">3</text:span><text:span text:style-name="T41">) </text:span><text:span text:style-name="T93">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9"><text:span text:style-name="T94">4</text:span><text:span text:style-name="T93">)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95">Platts</text:span><text:span text:style-name="T93">, </text:span><text:span text:style-name="T95">ARGUS</text:span><text:span text:style-name="T93">,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9"><text:span text:style-name="T52">5</text:span><text:span text:style-name="T1">)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41">статті 41 Закону;</text:span></text:p>
            <text:p text:style-name="P9"><text:span text:style-name="T155">6</text:span><text:span text:style-name="T153">)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51"> </text:span><text:a xlink:type="simple" xlink:href="https://zakon.rada.gov.ua/laws/show/382-2023-п" office:target-frame-name="_blank" xlink:show="new" text:style-name="Standard" text:visited-style-name="Standard"><text:span text:style-name="T91">№ 382</text:span></text:a><text:span text:style-name="T91"> </text:span><text:span text:style-name="T151">“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6"><text:span text:style-name="rvts0"><text:span text:style-name="T53">Дія договору про закупівлю може продовжуватися на </text:span></text:span><text:soft-page-break/><text:span text:style-name="rvts0"><text:span text:style-name="T53">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77">Договір про закупівлю є нікчемним у разі:</text:p>
            <text:p text:style-name="P16"><text:span text:style-name="T92">1) коли замовник уклав договір про закупівлю з порушенням вимог, визначених пунктом 5 </text:span><text:span text:style-name="T78">Особливостей</text:span><text:span text:style-name="T26"> здійснення публічних закупівель</text:span><text:span text:style-name="T92">;</text:span></text:p>
            <text:p text:style-name="P16"><text:span text:style-name="T92">2) укладення договору про закупівлю з порушенням вимог пункту 18 </text:span><text:span text:style-name="T78">Особливостей</text:span><text:span text:style-name="T26"> здійснення публічних закупівель</text:span><text:span text:style-name="T92">;</text:span></text:p>
            <text:p text:style-name="P16"><text:span text:style-name="T92">3) укладення договору про закупівлю в період оскарження відкритих торгів відповідно до статті 18 Закону та </text:span><text:span text:style-name="T78">Особливостей</text:span><text:span text:style-name="T26"> здійснення публічних закупівель</text:span><text:span text:style-name="T92">;</text:span></text:p>
            <text:p text:style-name="P16"><text:span text:style-name="T92">4) укладення договору з порушенням строків, передбачених абзаца</text:span><text:span text:style-name="T95">ми третім та четвертим пункту 49 </text:span><text:span text:style-name="T78">Особливостей</text:span><text:span text:style-name="T26"> здійснення публічних закупівель</text:span><text:span text:style-name="T95">, крім випадків зупиненн</text:span><text:span text:style-name="T92">я перебігу строків у зв’язку з розглядом скарги органом оскарження відповідно до статті 18 Закону з урахуванням </text:span><text:span text:style-name="T78">Особливостей</text:span><text:span text:style-name="T26"> здійснення публічних закупівель</text:span><text:span text:style-name="T92">;</text:span></text:p>
            <text:p text:style-name="P156">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132">5</text:p>
          </table:table-cell>
          <table:table-cell table:style-name="Таблиця1.A1" office:value-type="string">
            <text:p text:style-name="P132">Дії замовника при відмові переможця торгів підписати договір про закупівлю</text:p>
          </table:table-cell>
          <table:table-cell table:style-name="Таблиця1.A1" office:value-type="string">
            <text:p text:style-name="P4">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77">Особливостями</text:span><text:span text:style-name="T160">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53"/>
      <text:p text:style-name="P53">Додатки:</text:p>
      <text:p text:style-name="P25"><text:span text:style-name="T3">Додаток №1 </text:span><text:span text:style-name="T1">до тендерної документації “Відомості про </text:span><text:span text:style-name="T64">У</text:span><text:span text:style-name="T1">часника”.</text:span></text:p>
      <text:p text:style-name="P25"><text:span text:style-name="T3">Додаток №2 </text:span><text:span text:style-name="T1">до тендерної документації “Кваліфікаційні критерії” .</text:span></text:p>
      <text:p text:style-name="P111"/>
      <text:p text:style-name="P25"><text:span text:style-name="T3">Додаток №3 </text:span><text:span text:style-name="T1">до тендерної документації “Тендерна пропозиція”</text:span></text:p>
      <text:p text:style-name="P112"/>
      <text:p text:style-name="P25"><text:span text:style-name="T3">Додаток №4 </text:span><text:span text:style-name="T1">до тендерної документації “</text:span><text:span text:style-name="T96">ПЕРЕЛІК 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97">Особливостей 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98">Законом України</text:span></text:a><text:span text:style-name="rvts23"><text:span text:style-name="T97"> “Про публічні закупівлі”, на період дії правового режиму воєнного стану в Україні та протягом 90 днів з дня його припинення або скасування, <text:s/>затверджених постановою КМУ від 12.10.2022 р. № 1178”.</text:span></text:span><text:line-break/></text:p>
      <text:p text:style-name="P126"><text:span text:style-name="T70">Додаток №5</text:span> Інформація про необхідні технічні, якісні та кількісні характеристики предмета закупівлі та технічна специфікація предмета закупівлі </text:p>
      <text:p text:style-name="P25"><text:soft-page-break/></text:p>
      <text:p text:style-name="P49">Додаток №6 <text:s/><text:span text:style-name="T170">Проєкт договору</text:span></text:p>
      <text:p text:style-name="P25"/>
      <text:p text:style-name="P112"/>
      <text:p text:style-name="P55">ДОДАТОК №1</text:p>
      <text:p text:style-name="P113">до тендерної документації</text:p>
      <text:p text:style-name="P46"/>
      <text:p text:style-name="P37"><text:bookmark-start text:name="bookmark3512"/><text:bookmark-start text:name="bookmark351"/><text:bookmark-start text:name="w1111"/><text:bookmark-start text:name="n54111"/><text:bookmark-start text:name="n5401"/><text:bookmark-start text:name="n5421"/><text:bookmark-start text:name="w122"/><text:bookmark-start text:name="_GoBack2"/></text:p>
      <text:p text:style-name="P117">Учасник не повинен відступати від даної форми, </text:p>
      <text:p text:style-name="P117">заповнюються всі графи.</text:p>
      <text:p text:style-name="P54"/>
      <text:p text:style-name="P118">Форма “ВІДОМОСТІ ПРО УЧАСНИКА“</text:p>
      <text:p text:style-name="P52"/>
      <text:p text:style-name="P52"/>
      <text:p text:style-name="P52"/>
      <text:p text:style-name="P52"/>
      <text:list xml:id="list3203250349" text:style-name="WWNum2">
        <text:list-item>
          <text:p text:style-name="P237">Повна та скорочена назва Учасника:__________________________________</text:p>
        </text:list-item>
        <text:list-item>
          <text:p text:style-name="P240"><text:span text:style-name="T1">Код за ЄДРПОУ_____________</text:span><text:span text:style-name="T23">__________________________________</text:span><text:span text:style-name="T1">___</text:span></text:p>
        </text:list-item>
        <text:list-item>
          <text:p text:style-name="P237">Назва документа, яким затверджено Статут Учасника, його номер та дата (для <text:s text:c="2"/>юридичних осіб):____________________________________________________</text:p>
        </text:list-item>
        <text:list-item>
          <text:p text:style-name="P238">Місце та дата проведення державної реєстрації Учасника:_______________</text:p>
        </text:list-item>
        <text:list-item>
          <text:p text:style-name="P241"><text:span text:style-name="T1">Вид суб’єкту господарювання : ___________________________</text:span><text:span text:style-name="T23">_______</text:span><text:span text:style-name="T1">___</text:span></text:p>
        </text:list-item>
        <text:list-item>
          <text:p text:style-name="P241"><text:span text:style-name="T78">Організаційно-правова форма:</text:span><text:span text:style-name="T79"> ______________________________________</text:span></text:p>
        </text:list-item>
        <text:list-item>
          <text:p text:style-name="P240"><text:span text:style-name="T1">Форма власності:______________________________________</text:span><text:span text:style-name="T23">_________</text:span><text:span text:style-name="T1">___</text:span></text:p>
        </text:list-item>
        <text:list-item>
          <text:p text:style-name="P240"><text:span text:style-name="T1">Юридична адреса:________________________________________</text:span><text:span text:style-name="T23">__</text:span><text:span text:style-name="T1">_______</text:span></text:p>
        </text:list-item>
        <text:list-item>
          <text:p text:style-name="P237">Поштова адреса:</text:p>
        </text:list-item>
        <text:list-item>
          <text:p text:style-name="P237">Реквізити банку/банків (номер рахунку (у разі наявності), найменування банку та його код МФО), у якому (яких) обслуговується учасник: _______________________________ </text:p>
          <text:p text:style-name="P237">________________________________________________________________________________________________________________________________________________________________</text:p>
        </text:list-item>
        <text:list-item>
          <text:p text:style-name="P240"><text:span text:style-name="T1">Дані про посадових осіб Учасника: (</text:span><text:span text:style-name="T54">учасник надає інформацію о посадових осіб, які відносяться до керівного складу та мають право на укладання договору).</text:span></text:p>
        </text:list-item>
      </text:list>
      <text:p text:style-name="P89"/>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71"/>
            <text:p text:style-name="P71">Повна назва посад</text:p>
          </table:table-cell>
          <table:table-cell table:style-name="Таблиця2.A1" office:value-type="string">
            <text:p text:style-name="P72">Прізвище, ім’я,</text:p>
            <text:p text:style-name="P72">по батькові</text:p>
          </table:table-cell>
          <table:table-cell table:style-name="Таблиця2.A1" office:value-type="string">
            <text:p text:style-name="P72">Контактний номер телефону</text:p>
          </table:table-cell>
          <table:table-cell table:style-name="Таблиця2.A1" office:value-type="string">
            <text:p text:style-name="P72">Е-mail (у разі наявності)</text:p>
          </table:table-cell>
        </table:table-row>
        <table:table-row table:style-name="Таблиця2.1">
          <table:table-cell table:style-name="Таблиця2.A1" office:value-type="string">
            <text:p text:style-name="P114">1. Посадова особа, яка має право на укладення договору:</text:p>
          </table:table-cell>
          <table:table-cell table:style-name="Таблиця2.A1" office:value-type="string">
            <text:p text:style-name="P90"/>
          </table:table-cell>
          <table:table-cell table:style-name="Таблиця2.A1" office:value-type="string">
            <text:p text:style-name="P90"/>
          </table:table-cell>
          <table:table-cell table:style-name="Таблиця2.A1" office:value-type="string">
            <text:p text:style-name="P90"/>
          </table:table-cell>
        </table:table-row>
        <table:table-row table:style-name="Таблиця2.1">
          <table:table-cell table:style-name="Таблиця2.A1" office:value-type="string">
            <text:p text:style-name="P114">……………..</text:p>
          </table:table-cell>
          <table:table-cell table:style-name="Таблиця2.A1" office:value-type="string">
            <text:p text:style-name="P90"/>
          </table:table-cell>
          <table:table-cell table:style-name="Таблиця2.A1" office:value-type="string">
            <text:p text:style-name="P90"/>
          </table:table-cell>
          <table:table-cell table:style-name="Таблиця2.A1" office:value-type="string">
            <text:p text:style-name="P90"/>
          </table:table-cell>
        </table:table-row>
        <table:table-row table:style-name="Таблиця2.1">
          <table:table-cell table:style-name="Таблиця2.A1" office:value-type="string">
            <text:p text:style-name="P114">2. Інші уповноважені особи:</text:p>
          </table:table-cell>
          <table:table-cell table:style-name="Таблиця2.A1" office:value-type="string">
            <text:p text:style-name="P90"/>
          </table:table-cell>
          <table:table-cell table:style-name="Таблиця2.A1" office:value-type="string">
            <text:p text:style-name="P90"/>
          </table:table-cell>
          <table:table-cell table:style-name="Таблиця2.A1" office:value-type="string">
            <text:p text:style-name="P90"/>
          </table:table-cell>
        </table:table-row>
        <table:table-row table:style-name="Таблиця2.1">
          <table:table-cell table:style-name="Таблиця2.A1" office:value-type="string">
            <text:p text:style-name="P115">……………...</text:p>
          </table:table-cell>
          <table:table-cell table:style-name="Таблиця2.A1" office:value-type="string">
            <text:p text:style-name="P90"/>
          </table:table-cell>
          <table:table-cell table:style-name="Таблиця2.A1" office:value-type="string">
            <text:p text:style-name="P90"/>
          </table:table-cell>
          <table:table-cell table:style-name="Таблиця2.A1" office:value-type="string">
            <text:p text:style-name="P90"/>
          </table:table-cell>
        </table:table-row>
      </table:table>
      <text:p text:style-name="P116"/>
      <text:p text:style-name="P116">(посада, прізвище, ініціали, підпис керівника, або уповноваженої особи, підприємства, організації, установи, або фізичної особи-підприємця)</text:p>
      <text:p text:style-name="P116"/>
      <text:p text:style-name="P91">12. Види діяльності за КВЕД ____________________________________________</text:p>
      <text:p text:style-name="P121">13. Інформація про систему оподаткування, на якій перебуває учасник як <text:s/>суб’єкт господарювання________________________________________________________</text:p>
      <text:p text:style-name="P91"><text:s/></text:p>
      <text:p text:style-name="P123">Посада, прізвище, ініціали, підпис уповноваженої особи Учасника, завірені печаткою (у разі наявності). </text:p>
      <text:p text:style-name="P91"><text:soft-page-break/></text:p>
      <text:p text:style-name="P91"><text:s text:c="3"/>М.П. </text:p>
      <text:p text:style-name="P91"/>
      <text:p text:style-name="P21"><text:span text:style-name="T1">“___”______________ 20</text:span><text:span text:style-name="T23">24</text:span><text:span text:style-name="T1"> року.</text:span><text:bookmark-start text:name="_GoBack21"/><text:bookmark-start text:name="w1221"/><text:bookmark-start text:name="n54211"/><text:bookmark-start text:name="n54011"/><text:bookmark-start text:name="n541111"/><text:bookmark-start text:name="w11111"/><text:bookmark-start text:name="bookmark3511"/></text:p>
      <text:p text:style-name="P25"/>
      <text:p text:style-name="P112"/>
      <text:p text:style-name="P112"/>
      <text:p text:style-name="P112"/>
      <text:p text:style-name="P112"/>
      <text:p text:style-name="P59">ДОДАТОК №2</text:p>
      <text:p text:style-name="P62">до тендерної документації</text:p>
      <text:p text:style-name="P62"/>
      <text:p text:style-name="P64">КВАЛІФІКАЦІЙНІ КРИТЕРІЇ</text:p>
      <text:p text:style-name="P119"/>
      <text:p text:style-name="P30"><text:span text:style-name="T55">Документи для підтвердження відповідності учасників кваліфікаційним критеріям </text:span><text:line-break/><text:span text:style-name="T55">та вимогам </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57">№ п/п</text:p>
          </table:table-cell>
          <table:table-cell table:style-name="Таблиця3.A1" office:value-type="string">
            <text:p text:style-name="P157"/>
            <text:p text:style-name="P157">Перелік вимог</text:p>
          </table:table-cell>
          <table:table-cell table:style-name="Таблиця3.A1" office:value-type="string">
            <text:p text:style-name="P56">Перелік документів, що підтверджують інформацію про відповідність вимогам</text:p>
          </table:table-cell>
        </table:table-row>
        <table:table-row table:style-name="Таблиця3.2">
          <table:table-cell table:style-name="Таблиця3.A2" office:value-type="string">
            <text:p text:style-name="P159">1</text:p>
          </table:table-cell>
          <table:table-cell table:style-name="Таблиця3.B2" office:value-type="string">
            <text:p text:style-name="P158">Наявність в учасника процедури закупівлі обладнання, матеріально-технічної бази та технологій</text:p>
          </table:table-cell>
          <table:table-cell table:style-name="Таблиця3.C2" office:value-type="string">
            <text:p text:style-name="P78">Учасник має надати довідку в довільній формі про наявність у нього необхідного обладнання для проведення <text:span text:style-name="T171">судов</text:span><text:span text:style-name="T178">ої </text:span><text:span text:style-name="T171">технічної експертизи</text:span>.</text:p>
          </table:table-cell>
        </table:table-row>
        <table:table-row table:style-name="Таблиця3.3">
          <table:table-cell table:style-name="Таблиця3.A3" office:value-type="string">
            <text:p text:style-name="P159">2</text:p>
          </table:table-cell>
          <table:table-cell table:style-name="Таблиця3.B3" office:value-type="string">
            <text:p text:style-name="P158">Наявність в учасника процедури закупівлі працівників відповідної кваліфікації, які мають необхідні знання та досвід</text:p>
          </table:table-cell>
          <table:table-cell table:style-name="Таблиця3.C3" office:value-type="string">
            <text:p text:style-name="P78">Учасника має надати довідку в довільній формі про наявність у нього працівників відповідної кваліфікації для проведення <text:span text:style-name="T171">судов</text:span><text:span text:style-name="T178">ої </text:span><text:span text:style-name="T171">технічної експертизи</text:span>.</text:p>
          </table:table-cell>
        </table:table-row>
      </table:table>
      <text:p text:style-name="P164"/>
      <text:p text:style-name="P38"><text:span text:style-name="T99">Д</text:span><text:span text:style-name="T18">ОДАТОК</text:span><text:span text:style-name="T17"> </text:span><text:span text:style-name="T18">№3</text:span></text:p>
      <text:p text:style-name="P120">до тендерної документації</text:p>
      <text:p text:style-name="P124"/>
      <text:p text:style-name="P180"/>
      <text:p text:style-name="P180"/>
      <text:p text:style-name="P180"/>
      <text:p text:style-name="P180"/>
      <text:p text:style-name="P160"/>
      <text:p text:style-name="P32"><text:span text:style-name="T116">ТЕНДЕРНА</text:span><text:span text:style-name="T117"> </text:span><text:span text:style-name="T116">ПРОПОЗИЦІЯ</text:span></text:p>
      <text:p text:style-name="P32"><text:span text:style-name="T119">(</text:span><text:span text:style-name="T120">форма</text:span><text:span text:style-name="T119">, </text:span><text:span text:style-name="T120">яка</text:span><text:span text:style-name="T119"> </text:span><text:span text:style-name="T120">обов</text:span><text:span text:style-name="T119">'</text:span><text:span text:style-name="T120">язково</text:span><text:span text:style-name="T119"> </text:span><text:span text:style-name="T120">подається</text:span><text:span text:style-name="T119"> </text:span><text:span text:style-name="T120">Учасником</text:span><text:span text:style-name="T121">)</text:span></text:p>
      <text:p text:style-name="P200"/>
      <text:p text:style-name="P25"><text:span text:style-name="T116">Відомості</text:span><text:span text:style-name="T117"> </text:span><text:span text:style-name="T116">про</text:span><text:span text:style-name="T117"> </text:span><text:span text:style-name="T116">Учасника</text:span><text:span text:style-name="T117">:</text:span></text:p>
      <text:p text:style-name="P202">Повне найменування Учасника_____________________________________________________ </text:p>
      <text:p text:style-name="P20"><text:span text:style-name="T127">Адреса</text:span><text:span text:style-name="T128"> (</text:span><text:span text:style-name="T127">місце</text:span><text:span text:style-name="T128"> </text:span><text:span text:style-name="T127">знаходження</text:span><text:span text:style-name="T128">) </text:span><text:span text:style-name="T127">Учасника</text:span><text:span text:style-name="T128">_______________________________________________</text:span></text:p>
      <text:p text:style-name="P20"><text:span text:style-name="T130">Телефон</text:span><text:span text:style-name="T131">, e-mail____________________</text:span><text:span text:style-name="T117">______________________________________________</text:span></text:p>
      <text:p text:style-name="P25"><text:span text:style-name="T130">Режим</text:span><text:span text:style-name="T131"> </text:span><text:span text:style-name="T130">роботи</text:span><text:span text:style-name="T131">___________________________________________________________________</text:span></text:p>
      <text:p text:style-name="P183"/>
      <text:p text:style-name="P122"/>
      <text:p text:style-name="P122"/>
      <text:p text:style-name="P26"><text:span text:style-name="T59">Ми</text:span><text:span text:style-name="T60">, (</text:span><text:span text:style-name="T59">назва</text:span><text:span text:style-name="T60"> </text:span><text:span text:style-name="T59">Учасника</text:span><text:span text:style-name="T60">), </text:span><text:span text:style-name="T59">надаємо</text:span><text:span text:style-name="T60"> </text:span><text:span text:style-name="T59">свою</text:span><text:span text:style-name="T60"> </text:span><text:span text:style-name="T59">пропозицію</text:span><text:span text:style-name="T60"> </text:span><text:span text:style-name="T59">щодо</text:span><text:span text:style-name="T60"> </text:span><text:span text:style-name="T59">участі</text:span><text:span text:style-name="T60"> </text:span><text:span text:style-name="T59">у</text:span><text:span text:style-name="T60"> </text:span><text:span text:style-name="T59">відкритих</text:span><text:span text:style-name="T60"> </text:span><text:span text:style-name="T59">торгах з особливостями</text:span><text:span text:style-name="T60"> </text:span><text:span text:style-name="T59">на</text:span><text:span text:style-name="T60"> </text:span><text:span text:style-name="T59">закупівлю послуг</text:span><text:span text:style-name="T60"> </text:span><text:span text:style-name="T6">“</text:span><text:span text:style-name="T47">Послуги </text:span><text:span text:style-name="T48">з проведення судово</text:span><text:span text:style-name="T49">ї </text:span><text:span text:style-name="T48">технічної експертизи (за ухвалою суду) ДК021:2015 71310000-4</text:span><text:span text:style-name="T47"> </text:span><text:span text:style-name="T6">”</text:span></text:p>
      <text:p text:style-name="P27"><text:soft-page-break/><text:span text:style-name="T130">Вивчивши</text:span><text:span text:style-name="T131"> </text:span><text:span text:style-name="T130">тендерну</text:span><text:span text:style-name="T131"> </text:span><text:span text:style-name="T130">документацію</text:span><text:span text:style-name="T131"> </text:span><text:span text:style-name="T130">на</text:span><text:span text:style-name="T131"> </text:span><text:span text:style-name="T130">виконання</text:span><text:span text:style-name="T131"> </text:span><text:span text:style-name="T130">зазначеного</text:span><text:span text:style-name="T131"> </text:span><text:span text:style-name="T130">вище</text:span><text:span text:style-name="T131">, </text:span><text:span text:style-name="T130">ми</text:span><text:span text:style-name="T131">, </text:span><text:span text:style-name="T130">уповноважені</text:span><text:span text:style-name="T131"> </text:span><text:span text:style-name="T130">на</text:span><text:span text:style-name="T131"> </text:span><text:span text:style-name="T130">підписання</text:span><text:span text:style-name="T131"> </text:span><text:span text:style-name="T130">Договору</text:span><text:span text:style-name="T131">, </text:span><text:span text:style-name="T130">маємо</text:span><text:span text:style-name="T131"> </text:span><text:span text:style-name="T130">можливість</text:span><text:span text:style-name="T131"> </text:span><text:span text:style-name="T130">та</text:span><text:span text:style-name="T131"> </text:span><text:span text:style-name="T130">погоджуємось</text:span><text:span text:style-name="T131"> </text:span><text:span text:style-name="T130">виконати</text:span><text:span text:style-name="T131"> </text:span><text:span text:style-name="T130">вимоги</text:span><text:span text:style-name="T131"> </text:span><text:span text:style-name="T130">замовника</text:span><text:span text:style-name="T131"> </text:span><text:span text:style-name="T130">та</text:span><text:span text:style-name="T131"> </text:span><text:span text:style-name="T130">Договору</text:span><text:span text:style-name="T131"> </text:span><text:span text:style-name="T130">за</text:span><text:span text:style-name="T131"> </text:span><text:span text:style-name="T130">наступними</text:span><text:span text:style-name="T131"> </text:span><text:span text:style-name="T130">цінами</text:span><text:span text:style-name="T131">:</text:span></text:p>
      <text:p text:style-name="P22"><text:span text:style-name="T169"><text:tab/></text:span><text:span text:style-name="T132">У</text:span><text:span text:style-name="T131"> </text:span><text:span text:style-name="T132">разі</text:span><text:span text:style-name="T131"> </text:span><text:span text:style-name="T132">визнання</text:span><text:span text:style-name="T131"> </text:span><text:span text:style-name="T132">нас</text:span><text:span text:style-name="T131"> </text:span><text:span text:style-name="T132">переможцем</text:span><text:span text:style-name="T131"> </text:span><text:span text:style-name="T132">торгів</text:span><text:span text:style-name="T131">, </text:span><text:span text:style-name="T132">ми</text:span><text:span text:style-name="T131"> </text:span><text:span text:style-name="T132">візьмемо</text:span><text:span text:style-name="T131"> </text:span><text:span text:style-name="T132">на</text:span><text:span text:style-name="T131"> </text:span><text:span text:style-name="T132">себе</text:span><text:span text:style-name="T131"> </text:span><text:span text:style-name="T132">зобов</text:span><text:span text:style-name="T131">'</text:span><text:span text:style-name="T132">язання</text:span><text:span text:style-name="T131"> </text:span><text:span text:style-name="T132">виконати</text:span><text:span text:style-name="T131"> </text:span><text:span text:style-name="T132">усі</text:span><text:span text:style-name="T131"> </text:span><text:span text:style-name="T132">умови</text:span><text:span text:style-name="T131">, </text:span><text:span text:style-name="T61">передбачені</text:span><text:span text:style-name="T60"> </text:span><text:span text:style-name="T61">Договором</text:span><text:span text:style-name="T60">.</text:span></text:p>
      <text:p text:style-name="P206"/>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29"><text:span text:style-name="T100">№</text:span><text:span text:style-name="T101">з</text:span><text:span text:style-name="T102">/</text:span><text:span text:style-name="T101">п</text:span></text:p>
          </table:table-cell>
          <table:table-cell table:style-name="Таблиця4.A1" office:value-type="string">
            <text:p text:style-name="P29"><text:span text:style-name="T101">Найменування</text:span><text:span text:style-name="T102"> </text:span><text:span text:style-name="T101">послуг</text:span></text:p>
          </table:table-cell>
          <table:table-cell table:style-name="Таблиця4.A1" office:value-type="string">
            <text:p text:style-name="P199">Одиниці</text:p>
            <text:p text:style-name="P199">виміру</text:p>
          </table:table-cell>
          <table:table-cell table:style-name="Таблиця4.A1" office:value-type="string">
            <text:p text:style-name="P199">Кількість</text:p>
          </table:table-cell>
          <table:table-cell table:style-name="Таблиця4.A1" office:value-type="string">
            <text:p text:style-name="P29"><text:span text:style-name="T101">Вартість</text:span><text:span text:style-name="T102"> </text:span><text:span text:style-name="T101">послуги</text:span><text:span text:style-name="T102">*, </text:span><text:span text:style-name="T101">грн</text:span><text:span text:style-name="T102">, </text:span><text:span text:style-name="T103">з\</text:span><text:span text:style-name="T101">без</text:span><text:span text:style-name="T102"> </text:span><text:span text:style-name="T101">ПДВ</text:span></text:p>
          </table:table-cell>
          <table:table-cell table:style-name="Таблиця4.A1" office:value-type="string">
            <text:p text:style-name="P29"><text:span text:style-name="T101">Загальна</text:span><text:span text:style-name="T102"> </text:span><text:span text:style-name="T101">вартість</text:span><text:span text:style-name="T102">, </text:span><text:span text:style-name="T101">грн</text:span><text:span text:style-name="T102">, </text:span><text:span text:style-name="T103">з\</text:span><text:span text:style-name="T101">без</text:span><text:span text:style-name="T102"> </text:span><text:span text:style-name="T101">ПДВ</text:span></text:p>
          </table:table-cell>
        </table:table-row>
        <table:table-row table:style-name="Таблиця4.1">
          <table:table-cell table:style-name="Таблиця4.A1" office:value-type="string">
            <text:p text:style-name="P66">1</text:p>
          </table:table-cell>
          <table:table-cell table:style-name="Таблиця4.A1" office:value-type="string">
            <text:p text:style-name="P67">Судов<text:span text:style-name="T173">а </text:span>технічна експертиза (за ухвалою суду)</text:p>
          </table:table-cell>
          <table:table-cell table:style-name="Таблиця4.C2" office:value-type="string">
            <text:p text:style-name="P29"><text:span text:style-name="T103">год</text:span><text:span text:style-name="T102">.</text:span></text:p>
          </table:table-cell>
          <table:table-cell table:style-name="Таблиця4.A1" office:value-type="string">
            <text:p text:style-name="P184">262</text:p>
          </table:table-cell>
          <table:table-cell table:style-name="Таблиця4.E2" office:value-type="string">
            <text:p text:style-name="P68"/>
          </table:table-cell>
          <table:table-cell table:style-name="Таблиця4.F2" office:value-type="string">
            <text:p text:style-name="P68"/>
          </table:table-cell>
        </table:table-row>
        <table:table-row table:style-name="Таблиця4.1">
          <table:table-cell table:style-name="Таблиця4.A3" table:number-rows-spanned="2" table:number-columns-spanned="4" office:value-type="string">
            <text:p text:style-name="P232"><text:span text:style-name="T1"><text:s text:c="23"/></text:span><text:span text:style-name="T4"><text:s/>ВСЬОГО:</text:span></text:p>
            <text:p text:style-name="P60">в тому числі з\без ПДВ</text:p>
          </table:table-cell>
          <table:covered-table-cell/>
          <table:covered-table-cell/>
          <table:covered-table-cell/>
          <table:table-cell table:style-name="Таблиця4.E3" office:value-type="string">
            <text:p text:style-name="P68"/>
          </table:table-cell>
          <table:table-cell table:style-name="Таблиця4.F3" office:value-type="string">
            <text:p text:style-name="P68"/>
          </table:table-cell>
        </table:table-row>
        <table:table-row table:style-name="Таблиця4.1">
          <table:covered-table-cell table:style-name="Таблиця4.A3"/>
          <table:covered-table-cell/>
          <table:covered-table-cell/>
          <table:covered-table-cell/>
          <table:table-cell table:style-name="Таблиця4.E4" office:value-type="string">
            <text:p text:style-name="P68"/>
          </table:table-cell>
          <table:table-cell table:style-name="Таблиця4.F4" office:value-type="string">
            <text:p text:style-name="P68"/>
          </table:table-cell>
        </table:table-row>
      </table:table>
      <text:p text:style-name="P230"><text:span text:style-name="T62"><text:s text:c="7"/></text:span><text:span text:style-name="T63"><text:s/></text:span><text:span text:style-name="T60"><text:tab/></text:span></text:p>
      <text:p text:style-name="P215"><text:span text:style-name="T61">Ми</text:span><text:span text:style-name="T60"> </text:span><text:span text:style-name="T61">погоджуємося</text:span><text:span text:style-name="T60"> </text:span><text:span text:style-name="T61">дотримуватися</text:span><text:span text:style-name="T60"> </text:span><text:span text:style-name="T61">умов</text:span><text:span text:style-name="T60"> </text:span><text:span text:style-name="T61">цієї</text:span><text:span text:style-name="T60"> </text:span><text:span text:style-name="T61">тендерної</text:span><text:span text:style-name="T60"> </text:span><text:span text:style-name="T61">пропозиції</text:span><text:span text:style-name="T60"> </text:span><text:span text:style-name="T61">протягом</text:span><text:span text:style-name="T60"> 90 </text:span><text:span text:style-name="T61">днів</text:span><text:span text:style-name="T60"> </text:span><text:span text:style-name="T61">із</text:span><text:span text:style-name="T60"> </text:span><text:span text:style-name="T61">дати</text:span><text:span text:style-name="T60"> </text:span><text:span text:style-name="T61">кінцевого</text:span><text:span text:style-name="T60"> </text:span><text:span text:style-name="T61">строку</text:span><text:span text:style-name="T60"> </text:span><text:span text:style-name="T61">подання</text:span><text:span text:style-name="T60"> </text:span><text:span text:style-name="T61">тендерних</text:span><text:span text:style-name="T60"> </text:span><text:span text:style-name="T61">пропозицій</text:span><text:span text:style-name="T60">. </text:span><text:span text:style-name="T61">Наша</text:span><text:span text:style-name="T60"> </text:span><text:span text:style-name="T61">тендерна</text:span><text:span text:style-name="T60"> </text:span><text:span text:style-name="T61">пропозиція</text:span><text:span text:style-name="T60"> </text:span><text:span text:style-name="T61">буде</text:span><text:span text:style-name="T60"> </text:span><text:span text:style-name="T61">обов</text:span><text:span text:style-name="T60">'</text:span><text:span text:style-name="T61">язковою</text:span><text:span text:style-name="T60"> </text:span><text:span text:style-name="T61">для</text:span><text:span text:style-name="T60"> </text:span><text:span text:style-name="T61">нас</text:span><text:span text:style-name="T60"> </text:span><text:span text:style-name="T61">і</text:span><text:span text:style-name="T60"> </text:span><text:span text:style-name="T61">може</text:span><text:span text:style-name="T60"> </text:span><text:span text:style-name="T61">бути</text:span><text:span text:style-name="T60"> </text:span><text:span text:style-name="T61">визнана</text:span><text:span text:style-name="T60"> </text:span><text:span text:style-name="T61">Вами</text:span><text:span text:style-name="T60"> </text:span><text:span text:style-name="T61">переможцем</text:span><text:span text:style-name="T60"> </text:span><text:span text:style-name="T61">торгів</text:span><text:span text:style-name="T60"> </text:span><text:span text:style-name="T61">у</text:span><text:span text:style-name="T60"> </text:span><text:span text:style-name="T61">будь</text:span><text:span text:style-name="T60">-</text:span><text:span text:style-name="T61">який</text:span><text:span text:style-name="T60"> </text:span><text:span text:style-name="T61">час</text:span><text:span text:style-name="T60"> </text:span><text:span text:style-name="T61">до</text:span><text:span text:style-name="T60"> </text:span><text:span text:style-name="T61">закінчення</text:span><text:span text:style-name="T60"> </text:span><text:span text:style-name="T61">зазначеного</text:span><text:span text:style-name="T60"> </text:span><text:span text:style-name="T61">терміну</text:span><text:span text:style-name="T60">.</text:span></text:p>
      <text:p text:style-name="P217"><text:span text:style-name="T59">Ми</text:span><text:span text:style-name="T60"> </text:span><text:span text:style-name="T59">погоджуємося</text:span><text:span text:style-name="T60"> </text:span><text:span text:style-name="T59">з</text:span><text:span text:style-name="T60"> </text:span><text:span text:style-name="T59">умовами</text:span><text:span text:style-name="T60">, </text:span><text:span text:style-name="T59">що</text:span><text:span text:style-name="T60"> </text:span><text:span text:style-name="T59">Ви</text:span><text:span text:style-name="T60"> </text:span><text:span text:style-name="T59">можете</text:span><text:span text:style-name="T60"> </text:span><text:span text:style-name="T59">відхилити</text:span><text:span text:style-name="T60"> </text:span><text:span text:style-name="T59">нашу</text:span><text:span text:style-name="T60"> </text:span><text:span text:style-name="T59">чи</text:span><text:span text:style-name="T60"> </text:span><text:span text:style-name="T59">всі</text:span><text:span text:style-name="T60"> </text:span><text:span text:style-name="T59">тендерні</text:span><text:span text:style-name="T60"> </text:span><text:span text:style-name="T59">пропозиції</text:span><text:span text:style-name="T60"> </text:span><text:span text:style-name="T59">згідно</text:span><text:span text:style-name="T60"> </text:span><text:span text:style-name="T59">з</text:span><text:span text:style-name="T60"> </text:span><text:span text:style-name="T59">умовами</text:span><text:span text:style-name="T60"> </text:span><text:span text:style-name="T59">Документації</text:span><text:span text:style-name="T60">, </text:span><text:span text:style-name="T59">а</text:span><text:span text:style-name="T60"> </text:span><text:span text:style-name="T59">також</text:span><text:span text:style-name="T60"> </text:span><text:span text:style-name="T59">розуміємо</text:span><text:span text:style-name="T60">, </text:span><text:span text:style-name="T59">що</text:span><text:span text:style-name="T60"> </text:span><text:span text:style-name="T59">Ви</text:span><text:span text:style-name="T60"> </text:span><text:span text:style-name="T59">не</text:span><text:span text:style-name="T60"> </text:span><text:span text:style-name="T59">обмежені</text:span><text:span text:style-name="T60"> </text:span><text:span text:style-name="T59">у</text:span><text:span text:style-name="T60"> </text:span><text:span text:style-name="T59">прийнятті</text:span><text:span text:style-name="T60"> </text:span><text:span text:style-name="T59">будь</text:span><text:span text:style-name="T60">-</text:span><text:span text:style-name="T59">якої</text:span><text:span text:style-name="T60"> </text:span><text:span text:style-name="T59">іншої</text:span><text:span text:style-name="T60"> </text:span><text:span text:style-name="T59">пропозиції</text:span><text:span text:style-name="T60"> </text:span><text:span text:style-name="T59">з</text:span><text:span text:style-name="T60"> </text:span><text:span text:style-name="T59">більш</text:span><text:span text:style-name="T60"> </text:span><text:span text:style-name="T59">вигідними</text:span><text:span text:style-name="T60"> </text:span><text:span text:style-name="T59">для</text:span><text:span text:style-name="T60"> </text:span><text:span text:style-name="T59">Вас</text:span><text:span text:style-name="T60"> </text:span><text:span text:style-name="T59">умовами</text:span><text:span text:style-name="T60">.</text:span></text:p>
      <text:p text:style-name="P217"><text:span text:style-name="T59">Якщо</text:span><text:span text:style-name="T60"> </text:span><text:span text:style-name="T59">наша</text:span><text:span text:style-name="T60"> </text:span><text:span text:style-name="T59">пропозиція</text:span><text:span text:style-name="T60"> </text:span><text:span text:style-name="T59">буде</text:span><text:span text:style-name="T60"> </text:span><text:span text:style-name="T59">акцептована</text:span><text:span text:style-name="T60">, </text:span><text:span text:style-name="T59">ми</text:span><text:span text:style-name="T60"> </text:span><text:span text:style-name="T59">зобов</text:span><text:span text:style-name="T60">'</text:span><text:span text:style-name="T59">язуємося</text:span><text:span text:style-name="T60"> </text:span><text:span text:style-name="T59">підписати</text:span><text:span text:style-name="T60"> </text:span><text:span text:style-name="T59">Договір</text:span><text:span text:style-name="T60"> </text:span><text:span text:style-name="T59">про</text:span><text:span text:style-name="T60"> </text:span><text:span text:style-name="T59">закупівлю</text:span><text:span text:style-name="T60"> </text:span><text:span text:style-name="T59">із</text:span><text:span text:style-name="T60"> </text:span><text:span text:style-name="T59">Замовником</text:span><text:span text:style-name="T60"> </text:span><text:span text:style-name="T59">не</text:span><text:span text:style-name="T60"> </text:span><text:span text:style-name="T59">пізніше</text:span><text:span text:style-name="T60"> </text:span><text:span text:style-name="T59">ніж</text:span><text:span text:style-name="T60"> </text:span><text:span text:style-name="T59">через</text:span><text:span text:style-name="T60"> 15 (</text:span><text:span text:style-name="T59">п’ятнадцяти</text:span><text:span text:style-name="T60">) </text:span><text:span text:style-name="T59">днів</text:span><text:span text:style-name="T60"> </text:span><text:span text:style-name="T59">з</text:span><text:span text:style-name="T60"> </text:span><text:span text:style-name="T59">дня</text:span><text:span text:style-name="T60"> </text:span><text:span text:style-name="T59">прийняття</text:span><text:span text:style-name="T60"> </text:span><text:span text:style-name="T59">рішення</text:span><text:span text:style-name="T60"> </text:span><text:span text:style-name="T59">про</text:span><text:span text:style-name="T60"> </text:span><text:span text:style-name="T59">намір</text:span><text:span text:style-name="T60"> </text:span><text:span text:style-name="T59">укласти</text:span><text:span text:style-name="T60"> </text:span><text:span text:style-name="T59">договір</text:span><text:span text:style-name="T60"> </text:span><text:span text:style-name="T59">про</text:span><text:span text:style-name="T60"> </text:span><text:span text:style-name="T59">закупівлю</text:span><text:span text:style-name="T60"> </text:span><text:span text:style-name="T59">відповідно</text:span><text:span text:style-name="T60"> </text:span><text:span text:style-name="T59">до</text:span><text:span text:style-name="T60"> </text:span><text:span text:style-name="T59">вимог</text:span><text:span text:style-name="T60"> </text:span><text:span text:style-name="T59">документації</text:span><text:span text:style-name="T60"> </text:span><text:span text:style-name="T59">та</text:span><text:span text:style-name="T60"> </text:span><text:span text:style-name="T59">тендерної</text:span><text:span text:style-name="T60"> </text:span><text:span text:style-name="T59">пропозиції</text:span><text:span text:style-name="T60">, </text:span><text:span text:style-name="T59">але</text:span><text:span text:style-name="T60"> </text:span><text:span text:style-name="T59">не</text:span><text:span text:style-name="T60"> </text:span><text:span text:style-name="T59">раніше</text:span><text:span text:style-name="T60"> </text:span><text:span text:style-name="T59">ніж</text:span><text:span text:style-name="T60"> </text:span><text:span text:style-name="T59">через</text:span><text:span text:style-name="T60"> 5 (</text:span><text:span text:style-name="T59">п’ять</text:span><text:span text:style-name="T60">) </text:span><text:span text:style-name="T59">днів</text:span><text:span text:style-name="T60"> </text:span><text:span text:style-name="T59">з</text:span><text:span text:style-name="T60"> </text:span><text:span text:style-name="T59">дати</text:span><text:span text:style-name="T60"> </text:span><text:span text:style-name="T59">оприлюднення</text:span><text:span text:style-name="T60"> </text:span><text:span text:style-name="T59">на</text:span><text:span text:style-name="T60"> </text:span><text:span text:style-name="T59">веб</text:span><text:span text:style-name="T60">-</text:span><text:span text:style-name="T59">порталі</text:span><text:span text:style-name="T60"> </text:span><text:span text:style-name="T59">Уповноваженого</text:span><text:span text:style-name="T60"> </text:span><text:span text:style-name="T59">органу</text:span><text:span text:style-name="T60"> </text:span><text:span text:style-name="T59">повідомлення</text:span><text:span text:style-name="T60"> </text:span><text:span text:style-name="T59">про</text:span><text:span text:style-name="T60"> </text:span><text:span text:style-name="T59">намір</text:span><text:span text:style-name="T60"> </text:span><text:span text:style-name="T59">укласти</text:span><text:span text:style-name="T60"> </text:span><text:span text:style-name="T59">договір</text:span><text:span text:style-name="T60"> </text:span><text:span text:style-name="T59">про</text:span><text:span text:style-name="T60"> </text:span><text:span text:style-name="T59">закупівлю</text:span><text:span text:style-name="T60">.</text:span></text:p>
      <text:p text:style-name="P218"><text:span text:style-name="T59">Ми</text:span><text:span text:style-name="T60"> </text:span><text:span text:style-name="T59">зобов</text:span><text:span text:style-name="T60">'</text:span><text:span text:style-name="T59">язуємося</text:span><text:span text:style-name="T60"> </text:span><text:span text:style-name="T59">після</text:span><text:span text:style-name="T60"> </text:span><text:span text:style-name="T59">укладання</text:span><text:span text:style-name="T60"> </text:span><text:span text:style-name="T59">Договору</text:span><text:span text:style-name="T60"> </text:span><text:span text:style-name="T59">надати</text:span><text:span text:style-name="T60"> </text:span><text:span text:style-name="T59">послуги</text:span><text:span text:style-name="T60">, </text:span><text:span text:style-name="T59">в</text:span><text:span text:style-name="T60"> </text:span><text:span text:style-name="T59">обсягах</text:span><text:span text:style-name="T60"> </text:span><text:span text:style-name="T59">указаних</text:span><text:span text:style-name="T60"> </text:span><text:span text:style-name="T59">нами</text:span><text:span text:style-name="T60"> </text:span><text:span text:style-name="T59">в</text:span><text:span text:style-name="T60"> </text:span><text:span text:style-name="T59">цій</text:span><text:span text:style-name="T60"> </text:span><text:span text:style-name="T59">Пропозиції</text:span><text:span text:style-name="T60"> </text:span><text:span text:style-name="T59">відповідно</text:span><text:span text:style-name="T60"> </text:span><text:span text:style-name="T59">до</text:span><text:span text:style-name="T60"> </text:span><text:span text:style-name="T59">умов</text:span><text:span text:style-name="T60"> </text:span><text:span text:style-name="T59">Договору</text:span><text:span text:style-name="T60"> </text:span><text:span text:style-name="T59">про</text:span><text:span text:style-name="T60"> </text:span><text:span text:style-name="T59">закупівлю</text:span><text:span text:style-name="T60">.</text:span></text:p>
      <text:p text:style-name="P218"><text:span text:style-name="T59">Цим</text:span><text:span text:style-name="T60"> </text:span><text:span text:style-name="T59">підписом</text:span><text:span text:style-name="T60"> </text:span><text:span text:style-name="T59">засвідчуємо</text:span><text:span text:style-name="T60"> </text:span><text:span text:style-name="T59">свою</text:span><text:span text:style-name="T60"> </text:span><text:span text:style-name="T59">безумовну</text:span><text:span text:style-name="T60"> </text:span><text:span text:style-name="T59">згоду</text:span><text:span text:style-name="T60"> </text:span><text:span text:style-name="T59">з</text:span><text:span text:style-name="T60"> </text:span><text:span text:style-name="T59">усіма</text:span><text:span text:style-name="T60"> </text:span><text:span text:style-name="T59">положеннями</text:span><text:span text:style-name="T60"> </text:span><text:span text:style-name="T59">документації</text:span><text:span text:style-name="T60"> (</text:span><text:span text:style-name="T59">у</text:span><text:span text:style-name="T60"> </text:span><text:span text:style-name="T59">тому</text:span><text:span text:style-name="T60"> </text:span><text:span text:style-name="T59">числі</text:span><text:span text:style-name="T60"> </text:span><text:span text:style-name="T59">щодо</text:span><text:span text:style-name="T60"> </text:span><text:span text:style-name="T59">відповідності</text:span><text:span text:style-name="T60"> </text:span><text:span text:style-name="T59">їх</text:span><text:span text:style-name="T60"> </text:span><text:span text:style-name="T59">чинному</text:span><text:span text:style-name="T60"> </text:span><text:span text:style-name="T59">законодавству</text:span><text:span text:style-name="T60">) </text:span><text:span text:style-name="T59">та</text:span><text:span text:style-name="T60"> </text:span><text:span text:style-name="T59">погоджуємося</text:span><text:span text:style-name="T60"> </text:span><text:span text:style-name="T59">на</text:span><text:span text:style-name="T60"> </text:span><text:span text:style-name="T59">виконання</text:span><text:span text:style-name="T60"> </text:span><text:span text:style-name="T59">всіх</text:span><text:span text:style-name="T60"> </text:span><text:span text:style-name="T59">умов</text:span><text:span text:style-name="T60"> </text:span><text:span text:style-name="T59">та</text:span><text:span text:style-name="T60"> </text:span><text:span text:style-name="T59">вимог</text:span><text:span text:style-name="T60">, </text:span><text:span text:style-name="T59">передбачених</text:span><text:span text:style-name="T60"> </text:span><text:span text:style-name="T59">цією</text:span><text:span text:style-name="T60"> </text:span><text:span text:style-name="T59">документацією</text:span><text:span text:style-name="T60">.</text:span></text:p>
      <text:p text:style-name="P216"><text:span text:style-name="T59">Цим</text:span><text:span text:style-name="T60"> </text:span><text:span text:style-name="T59">погоджуємось</text:span><text:span text:style-name="T60">, </text:span><text:span text:style-name="T59">що</text:span><text:span text:style-name="T60"> </text:span><text:span text:style-name="T59">у</text:span><text:span text:style-name="T60"> </text:span><text:span text:style-name="T59">разі</text:span><text:span text:style-name="T60"> </text:span><text:span text:style-name="T59">укладання</text:span><text:span text:style-name="T60"> </text:span><text:span text:style-name="T59">Договору</text:span><text:span text:style-name="T60"> </text:span><text:span text:style-name="T59">про</text:span><text:span text:style-name="T60"> </text:span><text:span text:style-name="T59">закупівлю</text:span><text:span text:style-name="T60">, </text:span><text:span text:style-name="T59">оплата</text:span><text:span text:style-name="T60"> </text:span><text:span text:style-name="T59">предмету</text:span><text:span text:style-name="T60"> </text:span><text:span text:style-name="T59">закупівлі</text:span><text:span text:style-name="T60"> </text:span><text:span text:style-name="T59">здійснюватиметься</text:span><text:span text:style-name="T60"> </text:span><text:span text:style-name="T59">Замовником</text:span><text:span text:style-name="T60"> </text:span><text:span text:style-name="T59">виключно</text:span><text:span text:style-name="T60"> </text:span><text:span text:style-name="T59">у</text:span><text:span text:style-name="T60"> </text:span><text:span text:style-name="T59">разі</text:span><text:span text:style-name="T60"> </text:span><text:span text:style-name="T59">виникнення</text:span><text:span text:style-name="T60"> </text:span><text:span text:style-name="T59">бюджетних</text:span><text:span text:style-name="T60"> </text:span><text:span text:style-name="T59">зобов’язань</text:span><text:span text:style-name="T60"> </text:span><text:span text:style-name="T59">та</text:span><text:span text:style-name="T60"> </text:span><text:span text:style-name="T59">в</text:span><text:span text:style-name="T60"> </text:span><text:span text:style-name="T59">межах</text:span><text:span text:style-name="T60"> </text:span><text:span text:style-name="T59">відповідних</text:span><text:span text:style-name="T60"> </text:span><text:span text:style-name="T59">бюджетних</text:span><text:span text:style-name="T60"> </text:span><text:span text:style-name="T59">асигнувань</text:span><text:span text:style-name="T60"> </text:span><text:span text:style-name="T59">на</text:span><text:span text:style-name="T60"> </text:span><text:span text:style-name="T59">зазначені</text:span><text:span text:style-name="T60"> </text:span><text:span text:style-name="T59">цілі</text:span><text:span text:style-name="T60"> </text:span><text:span text:style-name="T59">Замовника</text:span><text:span text:style-name="T60">.</text:span></text:p>
      <text:p text:style-name="P43"/>
      <text:p text:style-name="P203"/>
      <text:p text:style-name="P203"/>
      <text:p text:style-name="P203"/>
      <text:p text:style-name="P219"><text:span text:style-name="T122">Посада</text:span><text:span text:style-name="T123">, </text:span><text:span text:style-name="T122">прізвище</text:span><text:span text:style-name="T123">, </text:span><text:span text:style-name="T122">ініціали</text:span><text:span text:style-name="T123">, </text:span><text:span text:style-name="T122">підпис</text:span><text:span text:style-name="T123"> </text:span><text:span text:style-name="T122">уповноваженої</text:span><text:span text:style-name="T123"> </text:span><text:span text:style-name="T122">особи</text:span><text:span text:style-name="T123"> </text:span><text:span text:style-name="T122">учасника</text:span><text:span text:style-name="T123">, </text:span><text:span text:style-name="T122">завірені</text:span><text:span text:style-name="T123"> </text:span><text:span text:style-name="T122">печаткою</text:span></text:p>
      <text:p text:style-name="P204"/>
      <text:p text:style-name="P204">_____________________________________________________________________________<text:bookmark-start text:name="w16"/></text:p>
      <text:p text:style-name="P42"/>
      <text:p text:style-name="P63"/>
      <text:p text:style-name="P61"/>
      <text:p text:style-name="P65">ДОДАТОК №4 </text:p>
      <text:p text:style-name="P61">до тендерної документації</text:p>
      <text:p text:style-name="P185"/>
      <text:p text:style-name="P201">ПЕРЕЛІК</text:p>
      <text:p text:style-name="P30"><text:span text:style-name="T124">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56">Особливостей</text:span></text:span><text:line-break/><text:span text:style-name="rvts23"><text:span text:style-name="T156">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126">Законом України</text:span></text:a><text:span text:style-name="rvts23"><text:span text:style-name="T156"> “Про публічні закупівлі”, на період дії правового режиму </text:span></text:span><text:soft-page-break/><text:span text:style-name="rvts23"><text:span text:style-name="T156">воєнного стану в Україні та протягом 90 днів з дня його припинення або скасування. Затверджених п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81">№ п/п</text:p>
          </table:table-cell>
          <table:table-cell table:style-name="Таблиця5.A1" office:value-type="string">
            <text:p text:style-name="P181">Підстави для відмови в участі у процедурі закупівлі</text:p>
            <text:p text:style-name="P189"/>
          </table:table-cell>
          <table:table-cell table:style-name="Таблиця5.C1" office:value-type="string">
            <text:p text:style-name="P181">Учасник процедури закупівлі</text:p>
          </table:table-cell>
          <table:table-cell table:style-name="Таблиця5.A1" office:value-type="string">
            <text:p text:style-name="P18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196">1</text:p>
          </table:table-cell>
          <table:table-cell table:style-name="Таблиця5.B2" office:value-type="string">
            <text:p text:style-name="P14"><text:span text:style-name="T104">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06">(підпункт</text:span><text:span text:style-name="T108"> 1 пункту 47 Особливостей)</text:span></text:p>
          </table:table-cell>
          <table:table-cell table:style-name="Таблиця5.C2" office:value-type="string">
            <text:p text:style-name="P191">Замовник перевіряє інформацію самостійно.</text:p>
          </table:table-cell>
          <table:table-cell table:style-name="Таблиця5.D2" office:value-type="string">
            <text:p text:style-name="P192">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2</text:p>
          </table:table-cell>
          <table:table-cell table:style-name="Таблиця5.B3" office:value-type="string">
            <text:p text:style-name="P14"><text:span text:style-name="T104">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05">(під</text:span><text:span text:style-name="T107">пункт 2 пункту 47 Особливостей)</text:span></text:p>
          </table:table-cell>
          <table:table-cell table:style-name="Таблиця5.C3" office:value-type="string">
            <text:p text:style-name="P191">Замовник перевіряє інформацію самостійно.</text:p>
          </table:table-cell>
          <table:table-cell table:style-name="Таблиця5.D3" office:value-type="string">
            <text:p text:style-name="P192">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3</text:p>
          </table:table-cell>
          <table:table-cell table:style-name="Таблиця5.B4" office:value-type="string">
            <text:p text:style-name="P14"><text:span text:style-name="T10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05">(під</text:span><text:span text:style-name="T107">пункт 3 пункту 4</text:span><text:span text:style-name="T110">7</text:span><text:span text:style-name="T107"> Особливостей)</text:span></text:p>
          </table:table-cell>
          <table:table-cell table:style-name="Таблиця5.C4" office:value-type="string">
            <text:p text:style-name="P191">Замовник перевіряє інформацію самостійно.</text:p>
          </table:table-cell>
          <table:table-cell table:style-name="Таблиця5.D4" office:value-type="string">
            <text:p text:style-name="P14"><text:span text:style-name="T111">Переможець процедури закупівлі надає Інформаційну довідку з Єдиного державного реєстру осіб, які вчинили корупційні або пов</text:span><text:span text:style-name="T112">'</text:span><text:span text:style-name="T111">язані з корупцією правопорушення, згідно з якою не буде знайдено інформації про корупційні або пов</text:span><text:span text:style-name="T112">'</text:span><text:span text:style-name="T111">язані з корупцією правопорушення</text:span><text:span text:style-name="T104"> керівника учасника процедури закупівлі, фізичної особи, яка є учасником процедури закупівлі. </text:span></text:p>
          </table:table-cell>
        </table:table-row>
        <table:table-row table:style-name="Таблиця5.1">
          <table:table-cell table:style-name="Таблиця5.A1" office:value-type="string">
            <text:p text:style-name="P195">4</text:p>
          </table:table-cell>
          <table:table-cell table:style-name="Таблиця5.B5" office:value-type="string">
            <text:p text:style-name="P39"><text:span text:style-name="T19">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14"> </text:span><text:a xlink:type="simple" xlink:href="https://zakon.rada.gov.ua/laws/show/2210-14#n52" office:target-frame-name="_blank" xlink:show="new" text:style-name="Standard" text:visited-style-name="Standard"><text:span text:style-name="T19">пунктом</text:span></text:a><text:a xlink:type="simple" xlink:href="https://zakon.rada.gov.ua/laws/show/2210-14#n52" office:target-frame-name="_blank" xlink:show="new" text:style-name="Standard" text:visited-style-name="Standard"><text:span text:style-name="T14"> </text:span></text:a><text:a xlink:type="simple" xlink:href="https://zakon.rada.gov.ua/laws/show/2210-14#n52" office:target-frame-name="_blank" xlink:show="new" text:style-name="Standard" text:visited-style-name="Standard"><text:span text:style-name="T19">4</text:span></text:a><text:span text:style-name="T14"> </text:span><text:span text:style-name="T19">частини другої статті 6,</text:span><text:span text:style-name="T14"> </text:span><text:a xlink:type="simple" xlink:href="https://zakon.rada.gov.ua/laws/show/2210-14#n456" office:target-frame-name="_blank" xlink:show="new" text:style-name="Standard" text:visited-style-name="Standard"><text:span text:style-name="T19">пунктом 1</text:span></text:a><text:span text:style-name="T14"> </text:span><text:span text:style-name="T19">статті 50 Закону України “Про захист економічної конкуренції”, у </text:span><text:soft-page-break/><text:span text:style-name="T19">вигляді вчинення антиконкурентних узгоджених дій, що стосуються спотворення результатів тендерів</text:span><text:span text:style-name="T9">(під</text:span><text:span text:style-name="T8">пункт 4 пункту 47 Особливостей)</text:span></text:p>
            <text:p text:style-name="P189"/>
          </table:table-cell>
          <table:table-cell table:style-name="Таблиця5.C5" office:value-type="string">
            <text:p text:style-name="P194">Замовник перевіряє інформацію самостійно.</text:p>
          </table:table-cell>
          <table:table-cell table:style-name="Таблиця5.D5" office:value-type="string">
            <text:p text:style-name="P192">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5</text:p>
          </table:table-cell>
          <table:table-cell table:style-name="Таблиця5.B6" office:value-type="string">
            <text:p text:style-name="P14"><text:span text:style-name="T10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05">(</text:span><text:span text:style-name="T107">підпункт 5 пункту 47 Особливостей)</text:span></text:p>
          </table:table-cell>
          <table:table-cell table:style-name="Таблиця5.C6" office:value-type="string">
            <text:p text:style-name="P19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9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96">6</text:p>
          </table:table-cell>
          <table:table-cell table:style-name="Таблиця5.B7" office:value-type="string">
            <text:p text:style-name="P14"><text:span text:style-name="T104">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05">(під</text:span><text:span text:style-name="T107">пункт 6 пункту 47 Особливостей)</text:span></text:p>
          </table:table-cell>
          <table:table-cell table:style-name="Таблиця5.C7" office:value-type="string">
            <text:p text:style-name="P19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9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96">7</text:p>
          </table:table-cell>
          <table:table-cell table:style-name="Таблиця5.B8" office:value-type="string">
            <text:p text:style-name="P14"><text:span text:style-name="T104">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05">(під</text:span><text:span text:style-name="T107">пункт 7 пункту 47 Особливостей)</text:span></text:p>
            <text:p text:style-name="P192"/>
          </table:table-cell>
          <table:table-cell table:style-name="Таблиця5.C8" office:value-type="string">
            <text:p text:style-name="P194">Замовник перевіряє інформацію самостійно.</text:p>
          </table:table-cell>
          <table:table-cell table:style-name="Таблиця5.D8" office:value-type="string">
            <text:p text:style-name="P192">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8</text:p>
          </table:table-cell>
          <table:table-cell table:style-name="Таблиця5.B9" office:value-type="string">
            <text:p text:style-name="P14"><text:span text:style-name="T104">Учасник процедури закупівлі визнаний у встановленому законом порядку банкрутом та стосовно нього відкрита ліквідаційна процедура </text:span><text:span text:style-name="T105">(підпункт 8 пункту 47 особливостей</text:span><text:span text:style-name="T104">)</text:span></text:p>
          </table:table-cell>
          <table:table-cell table:style-name="Таблиця5.C9" office:value-type="string">
            <text:p text:style-name="P19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9" office:value-type="string">
            <text:p text:style-name="P192">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9</text:p>
          </table:table-cell>
          <table:table-cell table:style-name="Таблиця5.B10" office:value-type="string">
            <text:p text:style-name="P39"><text:span text:style-name="T104">У Єдиному державному реєстрі юридичних осіб, фізичних осіб - підприємців та громадських формувань відсутня інформація, </text:span><text:soft-page-break/><text:span text:style-name="T104">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05">(підпункт 9 пункту 47 Особливостей)</text:span></text:p>
          </table:table-cell>
          <table:table-cell table:style-name="Таблиця5.C10" office:value-type="string">
            <text:p text:style-name="P194">Учасник процедури закупівлі підтверджує відсутність підстави шляхом самостійного <text:soft-page-break/>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92">Замовник перевіряє інформацію самостійно. Переможець не надає підтвердження своєї <text:soft-page-break/>відповідності</text:p>
          </table:table-cell>
        </table:table-row>
        <table:table-row table:style-name="Таблиця5.1">
          <table:table-cell table:style-name="Таблиця5.A1" office:value-type="string">
            <text:p text:style-name="P196">10</text:p>
          </table:table-cell>
          <table:table-cell table:style-name="Таблиця5.B11" office:value-type="string">
            <text:p text:style-name="P14"><text:span text:style-name="T104">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05"> (під</text:span><text:span text:style-name="T107">пункт 10 пункту 47 Особливостей)</text:span></text:p>
          </table:table-cell>
          <table:table-cell table:style-name="Таблиця5.C11" office:value-type="string">
            <text:p text:style-name="P190">До даної процедури закупівлі <text:s/>не застосовується</text:p>
          </table:table-cell>
          <table:table-cell table:style-name="Таблиця5.D11" office:value-type="string">
            <text:p text:style-name="P189">До даної процедури закупівлі не застосовується</text:p>
          </table:table-cell>
        </table:table-row>
        <table:table-row table:style-name="Таблиця5.1">
          <table:table-cell table:style-name="Таблиця5.A1" office:value-type="string">
            <text:p text:style-name="P196">11</text:p>
          </table:table-cell>
          <table:table-cell table:style-name="Таблиця5.B12" office:value-type="string">
            <text:p text:style-name="P14"><text:span text:style-name="T104">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05">(підпункт 11 пункту 47 Особливостей)</text:span></text:p>
          </table:table-cell>
          <table:table-cell table:style-name="Таблиця5.C12" office:value-type="string">
            <text:p text:style-name="P194">Замовник перевіряє інформацію самостійно.</text:p>
          </table:table-cell>
          <table:table-cell table:style-name="Таблиця5.D12" office:value-type="string">
            <text:p text:style-name="P192">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96">12</text:p>
          </table:table-cell>
          <table:table-cell table:style-name="Таблиця5.B13" office:value-type="string">
            <text:p text:style-name="P14"><text:span text:style-name="T10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05">(підпункт 12 пункту 47 Особливостей)</text:span></text:p>
          </table:table-cell>
          <table:table-cell table:style-name="Таблиця5.C13" office:value-type="string">
            <text:p text:style-name="P19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4"><text:span text:style-name="T111">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04">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 </text:span><text:span text:style-name="T111">до кримінальної відповідальності не притягувався, незнятої чи непогашеної судимості не має та в розшуку не перебуває.</text:span></text:p>
            <text:p text:style-name="P192"/>
          </table:table-cell>
        </table:table-row>
        <table:table-row table:style-name="Таблиця5.1">
          <table:table-cell table:style-name="Таблиця5.A1" office:value-type="string">
            <text:p text:style-name="P196">13</text:p>
          </table:table-cell>
          <table:table-cell table:style-name="Таблиця5.B14" office:value-type="string">
            <text:p text:style-name="P193">Замовник може прийняти рішення <text:soft-page-break/>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7"><text:span text:style-name="T111">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107">(абз. 14 пункту 47 Особливостей)</text:span></text:p>
          </table:table-cell>
          <table:table-cell table:style-name="Таблиця5.C14" office:value-type="string">
            <text:p text:style-name="P18"><text:span text:style-name="T111">Учасник процедури </text:span><text:soft-page-break/><text:span text:style-name="T111">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13">надати:</text:span></text:p>
            <text:list xml:id="list2268334759" text:style-name="WWNum1">
              <text:list-item>
                <text:p text:style-name="P239">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97">або </text:p>
            <text:list xml:id="list121233772812964" text:continue-numbering="true" text:style-name="WWNum1">
              <text:list-item>
                <text:p text:style-name="P239">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text:soft-page-break/>та відшкодування завданих збитків.</text:p>
              </text:list-item>
            </text:list>
          </table:table-cell>
          <table:table-cell table:style-name="Таблиця5.D14" office:value-type="string">
            <text:p text:style-name="P192">Переможець надає довідку в <text:soft-page-break/>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89"/>
            <text:p text:style-name="P192">або</text:p>
            <text:p text:style-name="P189"/>
            <text:p text:style-name="P192">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10"/>
      <text:p text:style-name="P23"><text:span text:style-name="T109">ВАЖЛИВО!</text:span><text:span text:style-name="T111">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09">це службова (посадова) особа</text:span><text:span text:style-name="T111">.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09">це фізична особа</text:span><text:span text:style-name="T111"> (відповідно до листа Міністерства юстиції України від 03.11.2006 № 22-48-548).</text:span></text:p>
      <text:p text:style-name="P198"/>
      <text:p text:style-name="P25"><text:span text:style-name="T114">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115">не надав у спосіб, зазначений в тендерній документації, документи, що підтверджують відсутність підстав, визначених у підпунктах 3, 5, 6 і 12 та в абз. 14 пункту 47 цих Особливостей.</text:span></text:p>
      <text:p text:style-name="P186"/>
      <text:p text:style-name="P161"/>
      <text:p text:style-name="P161"/>
      <text:p text:style-name="P161"/>
      <text:p text:style-name="P161"/>
      <text:p text:style-name="P161"/>
      <text:p text:style-name="P163">ДОДАТОК №5</text:p>
      <text:p text:style-name="P187">до тендерної документації</text:p>
      <text:p text:style-name="P161"/>
      <text:p text:style-name="P168">Інформація про необхідні технічні, якісні та кількісні характеристики предмета закупівлі та технічна специфікація до предмета закупівлі</text:p>
      <text:p text:style-name="P128">Послуги з проведення судових експертиз за ДК 021:2015 код 71310000-4 Консультаційні послуги у галузях інженерії та будівництва</text:p>
      <text:p text:style-name="P207"/>
      <text:p text:style-name="P50">Послуги</text:p>
      <text:p text:style-name="P235"><text:span text:style-name="T56">з проведення </text:span><text:span text:style-name="T57">судово</text:span><text:span text:style-name="T58">ї </text:span><text:span text:style-name="T57">технічної </text:span><text:span text:style-name="T125">експертизи (за ухвалою суду)</text:span></text:p>
      <text:p text:style-name="P208"/>
      <text:p text:style-name="P209">ОСОБЛИВІ ВИМОГИ ДО ЗАКУПІВЛІ:</text:p>
      <text:list xml:id="list206596588" text:style-name="WWNum1a">
        <text:list-item>
          <text:p text:style-name="P236"><text:span text:style-name="T84">Послуги </text:span><text:span text:style-name="T88">з </text:span><text:span text:style-name="T84">проведення </text:span><text:span text:style-name="T33"><text:s/>судов</text:span><text:span text:style-name="T34">о</text:span><text:span text:style-name="T35">ї</text:span><text:span text:style-name="T34"> технічної</text:span><text:span text:style-name="T33"> експертиз</text:span><text:span text:style-name="T34">и в</text:span><text:span text:style-name="T33"> </text:span><text:span text:style-name="T85">рамках провадження у </text:span><text:span text:style-name="T87">цивільній </text:span><text:span text:style-name="T85">спра</text:span><text:span text:style-name="T86">ві </text:span><text:span text:style-name="T87">№569\10332\23</text:span><text:span text:style-name="T85"> про </text:span><text:span text:style-name="T86">визнання недійсним заповіту</text:span><text:span text:style-name="T85">, відповідно до <text:s/>Закону України від 25 лютого 1994 року № 4038-ХІІ “Про судову експертизу”.</text:span></text:p>
        </text:list-item>
        <text:list-item>
          <text:p text:style-name="P242"><text:span text:style-name="T78">Проведення</text:span><text:span text:style-name="T38"> судов</text:span><text:span text:style-name="T39">ої технічної</text:span><text:span text:style-name="T38"> експертиз</text:span><text:span text:style-name="T39">и</text:span><text:span text:style-name="T38"> </text:span><text:span text:style-name="T39">про визнання недійсним заповіту </text:span><text:span text:style-name="T65">здійснюється судовими експертами, які мають відповідну вищу освіту, освітньо-кваліфікаційний рівень не нижче спеціаліста, пройшли відповідну підготовку та отримали кваліфікацію судового експерта з певної спеціальності, атестовані відповідно до Закону України </text:span><text:span text:style-name="T133">«Про судову експертизу» та включені до державного Реєстру атестованих судових експертів.</text:span></text:p>
        </text:list-item>
        <text:list-item>
          <text:p text:style-name="P243">Строк проведення експертизи розпочинається з дня одержання відповідного звернення <text:s/>(постанови або листа) і закінчується у день складання висновку експерта (повідомлення про неможливість надання висновку) та не повинен перевищувати 30 календарних днів.</text:p>
        </text:list-item>
        <text:list-item>
          <text:p text:style-name="P242"><text:span text:style-name="T78">Проведення </text:span><text:span text:style-name="T134">технічної судової експертизи передбачає надання Учаснику оригіналу досліджуваного документу.</text:span></text:p>
        </text:list-item>
        <text:list-item>
          <text:p text:style-name="P248"><text:span text:style-name="T78">Проведення технічної судової експертизи передбачає поетапне дослідження з </text:span><text:soft-page-break/><text:span text:style-name="T78">декількох судово-експертних спеціальностей, відповідно до п.1.13 Інструкції про призначення та проведення судових експертиз та експертних дослідження, затвердженої наказом Міністерства юстиції України від 08.10.1998 р. №53\5 (зі змінами та доповненнями).</text:span></text:p>
        </text:list-item>
        <text:list-item>
          <text:p text:style-name="P243">Висновки судового експерта надаються в письмовому, друкованому (один примірник) та електронному вигляді. Сторінки повинні бути пронумеровані, прошиті та скріплені печаткою/ або підписом експерта.</text:p>
        </text:list-item>
        <text:list-item>
          <text:p text:style-name="P244">Порядок надання послуг:</text:p>
          <text:p text:style-name="P244">Замовник надає матеріали цивільної справи №569\10332\23 в одному примірнику в одному томі на 102 аркушах.</text:p>
          <text:p text:style-name="P244">Об’єкт дослідження в опечатаному конверті — заповіт, датований 18.03.2000 на одному аркуші.</text:p>
        </text:list-item>
      </text:list>
      <text:p text:style-name="P209"/>
      <text:p text:style-name="P233"><text:span text:style-name="T66">Послуги мають бути надані </text:span><text:span text:style-name="T118">до 31 грудня 2024 року, </text:span><text:span text:style-name="T129">але Виконавець залишає за собою право надати послуги достроково.</text:span><text:bookmark-start text:name="_GoBack"/></text:p>
      <text:p text:style-name="P162"/>
      <text:p text:style-name="P161"/>
      <text:p text:style-name="P161">ДОДАТОК №6</text:p>
      <text:p text:style-name="P188">до тендерної документації</text:p>
      <text:p text:style-name="P188"/>
      <text:p text:style-name="P170">ПРОЄКТ ДОГОВОРУ</text:p>
      <text:p text:style-name="P170"/>
      <text:p text:style-name="P170">ДОГОВІР №_______</text:p>
      <text:p text:style-name="P170">на проведення експертизи</text:p>
      <text:p text:style-name="P173"><text:span text:style-name="T170">м.__________ <text:s text:c="2"/></text:span><text:s text:c="107"/><text:span text:style-name="T170"><text:s/>“___”_________2024р.</text:span></text:p>
      <text:p text:style-name="P173"/>
      <text:p text:style-name="P173">______________________________________________________________________________________________________________________________________________________________________________________________________________________________________________ <text:span text:style-name="T170">(далі — Сторона_1),</text:span> <text:span text:style-name="T170">з однієї сторони та </text:span></text:p>
      <text:p text:style-name="P173">Виконавчий комітет Рівненської міської ради <text:span text:style-name="T170">(далі — Сторона_2), в особі секретаря міської ради Шакирзяна Віктора Володимировича, що діє на підставі Закону України “Про місцеве самоврядування в Україні”, разом надалі Сторони, уклали цей Договір про наступне:</text:span></text:p>
      <text:p text:style-name="P177"/>
      <text:p text:style-name="P170">1. ПРЕДМЕТ ДОГОВОРУ.</text:p>
      <text:list xml:id="list453893049" text:style-name="L1">
        <text:list-header>
          <text:p text:style-name="P245">1.1 Сторона_2 доручає, а Сторона_1 бере на себе проведення експертизи №________за ухвалою Рівненського міського суду Рівненської області від 14.12.2023у справі №569\10332\23, та відповідно до профілю.</text:p>
          <text:p text:style-name="P246">1.2. Експертиза згідно з цим Договором виконується з додержанням вимог чинного законодавства, зокрема Інструкції про призначення та проведення судових експертиз та експертних досліджень (затверджена наказом Міністерства юстиції України від 08.10.1998р. №53\5, зареєстрована в Міністерстві юстиції України 03.11.1998р. За №705\3145, зі змінами).</text:p>
          <text:p text:style-name="P247">1.3. Строки проведення експертизи визначаються у відповідності до наведеної вище Інструкції з урахуванням обсягу досліджень та експертного навантаження фахівців Сторони_1.</text:p>
        </text:list-header>
      </text:list>
      <text:p text:style-name="P178"/>
      <text:p text:style-name="P171">2. ПРАВА ТА ОБОВ’ЯЗКИ СТОРІН.</text:p>
      <text:p text:style-name="P178">2.1. Сторона_1 зобов’язана:</text:p>
      <text:p text:style-name="P178">- забезпечувати якість наданих послуг у відповідності з сучасними досягненнями науки та діючими методичними рекомендаціями;</text:p>
      <text:p text:style-name="P178">- при неможливості в передбачуваний цим Договором строк надати послуги негайно повідомити про це Сторону_2 у письмовій формі;</text:p>
      <text:p text:style-name="P178">- забезпечити схоронність виробів, що подаються Стороною_2 для проведення експертизи та повернути їх Стороні_2;</text:p>
      <text:p text:style-name="P178">2.2. Сторона_1 має право:</text:p>
      <text:p text:style-name="P178"><text:soft-page-break/>- отримати за надані послуги оплату в розмірах, передбачених пунктом 3.2 цього Договору.</text:p>
      <text:p text:style-name="P178">2.3. Сторона_2 зобов’язана:</text:p>
      <text:p text:style-name="P178">- оплатити вартість проведення експертизи у розмірах, визначених пунктом 3.2 цього Договору;</text:p>
      <text:p text:style-name="P179">- забезпечувати Сторону_1 інформацією, необхідною для надання послуг.</text:p>
      <text:p text:style-name="P179">2.4. Сторона_2 має право:</text:p>
      <text:p text:style-name="P179">- отримати оформлені належним чином результати надання за цим Договором послуг, та у передбачені ним терміни, з урахуванням обмежень та у порядку, визначеному вимогами чинного законодавства України.</text:p>
      <text:p text:style-name="P179"/>
      <text:p text:style-name="P172"/>
      <text:p text:style-name="P171">3. <text:s/>ВАРТІСТЬ ПОСЛУГ, ПОРЯДОК РОЗРАХУНКІВ.</text:p>
      <text:p text:style-name="P178">3.1. Визначені предметом Договору послуги згідно зі ст. 15 Закону України “ Про судову експертизу” надаються за рахунок Сторони_2.</text:p>
      <text:p text:style-name="P178">3.2. Ціна послуг, що є предметом цього Договору, становить___________________________________</text:p>
      <text:p text:style-name="P178">______________________________________________________________________________________.</text:p>
      <text:p text:style-name="P178">Калькуляція вартості:</text:p>
      <text:p text:style-name="P178">- вартість експертогодини________________________________________________________________,</text:p>
      <text:p text:style-name="P178">- кількість експертогодин________________________________________________________________,</text:p>
      <text:p text:style-name="P178">- вартість______________________________________________________________________________.</text:p>
      <text:p text:style-name="P178">3.3. Розрахунки за цим Договором виконуються шляхом перерахування Стороною_2 за вказаними у рахунку банківськими реквізитами Сторони_1 коштів протягом 45 днів після отримання актів наданих послуг.</text:p>
      <text:p text:style-name="P178"/>
      <text:p text:style-name="P171">4. ПОРЯДОК ЗДАЧІ ТА ПРИЙМАННЯ ПОСЛУГ.</text:p>
      <text:p text:style-name="P178">4.1. У випадках вмотивованої відмови Сторони_2 від наданих послуг у зв’язку з недоцільністю (завершення провадження тощо) Сторонами у десятиденний термін складається акт з зазначенням суми і строків компенсаційних виплат Стороні_1 за надані послуги. Строк компенсаційних виплат не повинен перевищувати 10 банківських днів.</text:p>
      <text:p text:style-name="P178">4.2. Якщо недоцільність надання послуг виявиться в процесі їх надання, то Сторона_2 і Сторона_1 зобов’язані зупинити їх, довести це до відома Сторін у семиденний термін після зупинення надання послуг. У цьому випадку Сторони зобов’язані у десятиденний термін після отримання повідомлення про зупинення надання послуг розглянути питання про доцільність і напрями подальшого продовження їх надання. В разі, коли Сторони приймуть рішення про недоцільність продовження співпраці, вони у десятиденний термін складають акт із зазначенням суми і строків компенсаційних виплат Стороні_1 за вже надані послуги. Строк компенсаційних виплат не повинен перевищувати 10 банківських днів.</text:p>
      <text:p text:style-name="P174">4.3. Підписання акту здачі-приймання висновку експерта (наданих послуг) може здійснюватися від Сторони_1 уповноваженою особою (директором, заступником директора або експертом чи головою експертної комісії).</text:p>
      <text:p text:style-name="P174"/>
      <text:p text:style-name="P167">5. ВІДПОВІДАЛЬНІСТЬ СТОРІН.</text:p>
      <text:p text:style-name="P174">5.1. Взаємовідносини Сторін, не урегульовані цим Договором, регламентуються чинним законодавством.</text:p>
      <text:p text:style-name="P174">5.2. Сторони не несуть відповідальності за невиконання будь-якого з положень цього Договору, якщо таке невиконання сталося внаслідок дії обставин непереборної сили. Остаточні терміни виконання зобов’язань Сторін за цим Договором коригуються на період, який дорівнює часу, протягом якого діяли обставини непереборної сили, що заважали виконанню зобов’язань Сторін.</text:p>
      <text:p text:style-name="P174">5.3. Для цілей цього Договору термін “обставини непереборної сили” означає: пожежі, повені, землетруси, інші стихійні лиха, а також повстання, військові дії будь-якого роду, епідемії, надзвичайні ситуації у сфері охорони здоров’я, дії або нормативні вимоги державних органів, або будь-які інші обставини, які не згадані вище та знаходяться поза розумним контролем Сторін, та такі, що виникли після підписання цього Договору і негативно та істотно впливають на спроможність Сторін виконувати їхні зобов’язання за цим Договором, за умови, однак, що до обставин непереборної сили ніколи не будуть віднесені дії Сторін.</text:p>
      <text:p text:style-name="P174">5.4. Сторона, для якої обставини непереборної сили перешкоджають виконанню Договору, повинна повідомити про це іншу Сторону якнайшвидше, в строк, який не перевищує 5 робочих днів.</text:p>
      <text:p text:style-name="P174"/>
      <text:p text:style-name="P167"><text:soft-page-break/>6. ПОРЯДОК ВРЕГУЛЮВАННЯ СУПЕРЕЧОК.</text:p>
      <text:p text:style-name="P174">6.1. Спори, що виникають за цим Договором, Сторони врегулюють шляхом переговорів.</text:p>
      <text:p text:style-name="P174">6.2. Якщо Сторони не зможуть прийти до згоди протягом 30 днів з дня початку переговорів, то спір вирішується у відповідності до законодавства України.</text:p>
      <text:p text:style-name="P174"/>
      <text:p text:style-name="P176"><text:span text:style-name="T72">7</text:span><text:span text:style-name="T71">. ІСТОТНІ УМОВИ ДОГОВОРУ.</text:span></text:p>
      <text:p text:style-name="P231"><text:span text:style-name="T67">7.1</text:span><text:span text:style-name="T1">. Покращення якості предмета закупівлі за умови, що таке покращення не призведе до збільшення суми, визначеної в Договорі.</text:span></text:p>
      <text:p text:style-name="P231"><text:span text:style-name="T67">7</text:span><text:span text:style-name="T1">.2. Продовження строку дії Договору та виконання зобов'язань щодо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 за умови, що такі зміни не призведуть до збільшення суми, визначеної в Договорі.</text:span></text:p>
      <text:p text:style-name="P231"><text:span text:style-name="T67">7</text:span><text:span text:style-name="T1">.3. Узгодженої зміни ціни в сторону зменшення .</text:span></text:p>
      <text:p text:style-name="P231"><text:span text:style-name="T67">7</text:span><text:span text:style-name="T1">.</text:span><text:span text:style-name="T67">4</text:span><text:span text:style-name="T1">. Зміни ціни у зв'язку зі зміною ставок податків та зборів пропорційно до змін таких ставок.</text:span></text:p>
      <text:p text:style-name="P174"><text:span text:style-name="T176">7.5</text:span><text:span text:style-name="T175">. Дія Договору про закупівлю може продовжуватись на строк, достатній для проведення процедури закупівлі на початку наступного року, в обсязі, що не перевищує 20% суми, визначеної в Договорі, укладеному в попередньому році.</text:span></text:p>
      <text:p text:style-name="P174"/>
      <text:p text:style-name="P167"><text:span text:style-name="T177">8</text:span>. ПРИКІНЦЕВІ ПОЛОЖЕННЯ.</text:p>
      <text:p text:style-name="P174"><text:span text:style-name="T177">8</text:span>.1. Сторони домовились, що вся інформація, викладена у цьому Договорі, є конфіденційною, та не підлягає розголошенню, крім випадків, передбачених діючим законодавством.</text:p>
      <text:p text:style-name="P174"><text:span text:style-name="T177">8</text:span>.2. Будь-які зміни та доповнення до даного Договору будуть дійсні, якщо вони складені належним чином в письмовій формі у двох примірниках.</text:p>
      <text:p text:style-name="P174"><text:span text:style-name="T177">8</text:span>.3. Цей Договір склад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зі Сторін.</text:p>
      <text:p text:style-name="P174"/>
      <text:p text:style-name="P167"><text:span text:style-name="T177">9</text:span>. ТЕРМІН ДІЇ ДОГОВОРУ.</text:p>
      <text:p text:style-name="P175"><text:span text:style-name="T177">9</text:span>.1. Цей Договір вважається укладеним і набирає чинності з моменту його підписання Сторонами та скріплення печатками (за наявності) Сторін і діє до повного виконання Сторонами своїх зобов’язань, але не пізніше 31ю12ю2024р., а в частині розрахунків — до повного їх завершення.</text:p>
      <text:p text:style-name="P175"><text:span text:style-name="T177">9</text:span>.2. Умови цього Договору застосовуються до відносин, які виникли між Сторонами з моменту початку проведення відповідної експертизи.</text:p>
      <text:p text:style-name="P175"><text:span text:style-name="T177">9</text:span>.3. Закінчення строку дії цього Договору не звільняє Сторони від відповідальності за його порушення, яке мало місце під час дії Договору.</text:p>
      <text:p text:style-name="P175"/>
      <text:p text:style-name="P169">МІСЦЕ ЗНАХОДЖЕННЯ І РЕКВІЗИТИ СТОРІН:</text:p>
      <text:p text:style-name="P169"/>
      <text:p text:style-name="P165"><text:s text:c="17"/>Сторона_1 <text:s text:c="93"/>Сторона_2</text:p>
      <text:p text:style-name="P165"><text:s text:c="86"/>Виконавчий комітет Рівненської міської ради</text:p>
      <text:p text:style-name="P165"><text:s text:c="86"/><text:span text:style-name="T170">33028, м. Рівне, вул. Соборна, 12А</text:span></text:p>
      <text:p text:style-name="P175"><text:s text:c="86"/>код ЄДРПОУ 04057758</text:p>
      <text:p text:style-name="P165"><text:span text:style-name="T170"><text:s text:c="86"/></text:span><text:span text:style-name="T75">IBAN: UA __________________________________ </text:span></text:p>
      <text:p text:style-name="P165"><text:span text:style-name="T75"><text:s text:c="86"/></text:span><text:span text:style-name="T167">820172 Держказначейська служба </text:span><text:span text:style-name="T164">України</text:span><text:span text:style-name="T167"> м. </text:span><text:span text:style-name="T164">Київ</text:span></text:p>
      <text:p text:style-name="P174"><text:s text:c="86"/>Управління Держказначейської служби України</text:p>
      <text:p text:style-name="P174"><text:s text:c="86"/>у м. Рівному</text:p>
      <text:p text:style-name="P174"><text:s text:c="86"/>телефон 0362 26 39 68</text:p>
      <text:p text:style-name="P174"><text:s text:c="86"/></text:p>
      <text:p text:style-name="P174"><text:s text:c="86"/></text:p>
      <text:p text:style-name="P174"><text:s text:c="53"/></text:p>
      <text:p text:style-name="P174"><text:s text:c="87"/><text:span text:style-name="T70">Секретар міської ради</text:span></text:p>
      <text:p text:style-name="P166"/>
      <text:p text:style-name="P166"><text:s text:c="88"/>______________________Віктор ШАКИРЗЯН</text:p>
      <text:p text:style-name="P174"><text:span text:style-name="T70"><text:s text:c="92"/></text:span><text:span text:style-name="T174">м.п.</text:span></text:p>
      <text:p text:style-name="P166"><text:s text:c="88"/></text:p>
      <text:p text:style-name="P161"/>
      <text:p text:style-name="P234"><text:bookmark-end text:name="w16"/><text:bookmark-end text:name="_GoBack"/><text:bookmark-end text:name="bookmark3511"/><text:bookmark-end text:name="w11111"/><text:bookmark-end text:name="n541111"/><text:bookmark-end text:name="n54011"/><text:bookmark-end text:name="n54211"/><text:bookmark-end text:name="w1221"/><text:bookmark-end text:name="_GoBack21"/><text:bookmark-end text:name="bookmark351"/><text:bookmark-end text:name="w1111"/><text:bookmark-end text:name="n54111"/><text:bookmark-end text:name="n5401"/><text:bookmark-end text:name="n5421"/><text:bookmark-end text:name="w122"/><text:bookmark-end text:name="_GoBack2"/><text:bookmark-end text:name="bookmark3512"/><text:a xlink:type="simple" xlink:href="https://zakon.rada.gov.ua/laws/show/2210-14#n456" office:target-frame-name="_blank" xlink:show="new"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Open Sans', sans-serif, serif"/>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1"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1" fo:font-family="'Times New Roman'" style:font-family-generic="swiss" style:font-pitch="variable" fo:font-size="14pt" fo:font-weight="bold" style:font-size-asian="14pt"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2"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2"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2"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2"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Содержимое_20_таблицы" style:display-name="Содержимое таблицы" style:family="paragraph" style:parent-style-name="Standard" style:default-outline-level=""/>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true"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rvts23" style:family="text"/>
    <style:style style:name="ListLabel_20_114" style:display-name="ListLabel 11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Нет" style:family="text"/>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2" style:font-family-complex="'Times New Roman'" style:font-family-generic-complex="system" style:font-pitch-complex="variable" style:font-size-complex="9pt" style:language-complex="ar" style:country-complex="SA"/>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size-complex="12pt"/>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2"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2"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2"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2"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2"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2"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2"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2"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2"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2"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2"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2"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2"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ListLabel_20_16" style:display-name="ListLabel 1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1" style:display-name="ListLabel 1" style:family="text">
      <style:text-properties fo:font-size="12pt" fo:font-weight="bold" style:font-size-asian="12pt" style:font-weight-asian="bold" style:font-name-complex="01" style:font-family-complex="0" style:font-family-generic-complex="system" style:font-pitch-complex="variable"/>
    </style:style>
    <style:style style:name="ListLabel_20_2" style:display-name="ListLabel 2" style:family="text">
      <style:text-properties fo:font-size="12pt" fo:font-weight="bold" style:font-size-asian="12pt" style:font-weight-asian="bold" style:font-name-complex="01" style:font-family-complex="0" style:font-family-generic-complex="system" style:font-pitch-complex="variable"/>
    </style:style>
    <style:style style:name="ListLabel_20_3" style:display-name="ListLabel 3" style:family="text">
      <style:text-properties fo:font-size="12pt" fo:font-weight="bold" style:font-size-asian="12pt" style:font-weight-asian="bold" style:font-name-complex="01" style:font-family-complex="0" style:font-family-generic-complex="system" style:font-pitch-complex="variable"/>
    </style:style>
    <style:style style:name="ListLabel_20_4" style:display-name="ListLabel 4" style:family="text">
      <style:text-properties fo:font-size="12pt" fo:font-weight="bold" style:font-size-asian="12pt" style:font-weight-asian="bold" style:font-name-complex="01" style:font-family-complex="0" style:font-family-generic-complex="system" style:font-pitch-complex="variable"/>
    </style:style>
    <style:style style:name="ListLabel_20_5" style:display-name="ListLabel 5" style:family="text">
      <style:text-properties fo:font-size="12pt" fo:font-weight="bold" style:font-size-asian="12pt" style:font-weight-asian="bold" style:font-name-complex="01" style:font-family-complex="0" style:font-family-generic-complex="system" style:font-pitch-complex="variable"/>
    </style:style>
    <style:style style:name="ListLabel_20_6" style:display-name="ListLabel 6" style:family="text">
      <style:text-properties fo:font-size="12pt" fo:font-weight="bold" style:font-size-asian="12pt" style:font-weight-asian="bold" style:font-name-complex="01" style:font-family-complex="0" style:font-family-generic-complex="system" style:font-pitch-complex="variable"/>
    </style:style>
    <style:style style:name="ListLabel_20_7" style:display-name="ListLabel 7" style:family="text">
      <style:text-properties fo:font-size="12pt" fo:font-weight="bold" style:font-size-asian="12pt" style:font-weight-asian="bold" style:font-name-complex="01" style:font-family-complex="0" style:font-family-generic-complex="system" style:font-pitch-complex="variable"/>
    </style:style>
    <style:style style:name="ListLabel_20_8" style:display-name="ListLabel 8" style:family="text">
      <style:text-properties fo:font-size="12pt" fo:font-weight="bold" style:font-size-asian="12pt" style:font-weight-asian="bold" style:font-name-complex="01" style:font-family-complex="0" style:font-family-generic-complex="system" style:font-pitch-complex="variabl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4M7S</meta:editing-duration>
    <meta:editing-cycles>9</meta:editing-cycles>
    <meta:generator>LibreOffice/7.2.3.2$Windows_X86_64 LibreOffice_project/d166454616c1632304285822f9c83ce2e660fd92</meta:generator>
    <dc:date>2024-05-03T12:12:32.178000000</dc:date>
    <meta:document-statistic meta:table-count="5" meta:image-count="0" meta:object-count="0" meta:page-count="35" meta:paragraph-count="569" meta:word-count="10566" meta:character-count="86838" meta:non-whitespace-character-count="74062"/>
  </office:meta>
</office:document-meta>
</file>