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695cm" fo:margin-left="-0.508cm" fo:margin-top="0cm" fo:margin-bottom="0cm" table:align="left" style:writing-mode="lr-tb"/>
    </style:style>
    <style:style style:name="Таблиця1.A" style:family="table-column">
      <style:table-column-properties style:column-width="2.75cm"/>
    </style:style>
    <style:style style:name="Таблиця1.C" style:family="table-column">
      <style:table-column-properties style:column-width="1.21cm"/>
    </style:style>
    <style:style style:name="Таблиця1.D" style:family="table-column">
      <style:table-column-properties style:column-width="1.397cm"/>
    </style:style>
    <style:style style:name="Таблиця1.E" style:family="table-column">
      <style:table-column-properties style:column-width="1.159cm"/>
    </style:style>
    <style:style style:name="Таблиця1.F" style:family="table-column">
      <style:table-column-properties style:column-width="1.249cm"/>
    </style:style>
    <style:style style:name="Таблиця1.G" style:family="table-column">
      <style:table-column-properties style:column-width="1.154cm"/>
    </style:style>
    <style:style style:name="Таблиця1.H" style:family="table-column">
      <style:table-column-properties style:column-width="1.143cm"/>
    </style:style>
    <style:style style:name="Таблиця1.I" style:family="table-column">
      <style:table-column-properties style:column-width="1.233cm"/>
    </style:style>
    <style:style style:name="Таблиця1.J" style:family="table-column">
      <style:table-column-properties style:column-width="1.296cm"/>
    </style:style>
    <style:style style:name="Таблиця1.K" style:family="table-column">
      <style:table-column-properties style:column-width="1.171cm"/>
    </style:style>
    <style:style style:name="Таблиця1.L" style:family="table-column">
      <style:table-column-properties style:column-width="1.184cm"/>
    </style:style>
    <style:style style:name="Таблиця1.1" style:family="table-row">
      <style:table-row-properties style:min-row-height="0.37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397cm"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style:min-row-height="0.265cm" fo:keep-together="auto"/>
    </style:style>
    <style:style style:name="Таблиця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>
        <style:tab-stops>
          <style:tab-stop style:position="6.438cm"/>
        </style:tab-stops>
      </style:paragraph-properties>
      <style:text-properties style:font-name="Times New Roman" fo:language="uk" fo:country="UA" fo:font-style="italic" style:text-underline-style="solid" style:text-underline-width="auto" style:text-underline-color="font-color" style:font-style-asian="italic"/>
    </style:style>
    <style:style style:name="P3" style:family="paragraph" style:parent-style-name="LO-normal">
      <style:paragraph-properties fo:line-height="106%" fo:text-align="center" style:justify-single-word="false"/>
      <style:text-properties style:font-name="Times New Roman" fo:language="uk" fo:country="UA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0pt" officeooo:rsid="001e9889" officeooo:paragraph-rsid="001e988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6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officeooo:rsid="001f6fb9" style:font-style-asian="italic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officeooo:rsid="001e9889" officeooo:paragraph-rsid="001e9889" style:font-size-asian="9pt" style:font-size-complex="9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2aa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Standard" style:list-style-name="WWNum3a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imes New Roman" style:font-name-asian="Times New Roman1"/>
    </style:style>
    <style:style style:name="P29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imes New Roman" style:font-name-asian="Times New Roman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6fb9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da261" style:font-size-asian="9pt" style:font-size-complex="9pt"/>
    </style:style>
    <style:style style:name="T6" style:family="text">
      <style:text-properties officeooo:rsid="001c2b7f"/>
    </style:style>
    <style:style style:name="T7" style:family="text">
      <style:text-properties officeooo:rsid="001e9889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imes New Roman1" style:font-weight-asian="bold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officeooo:rsid="001c2b7f"/>
    </style:style>
    <style:style style:name="T13" style:family="text">
      <style:text-properties officeooo:rsid="00229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№2</text:p>
      <text:p text:style-name="P18">до тендерної документації</text:p>
      <text:p text:style-name="P13"/>
      <text:p text:style-name="P13"/>
      <text:p text:style-name="P13"/>
      <text:p text:style-name="P15">ТЕНДЕРНА ПРОПОЗИЦІЯ </text:p>
      <text:p text:style-name="P20"><text:span text:style-name="T1">(форма, яка обов'язково подається учасником</text:span><text:span text:style-name="T2">)</text:span></text:p>
      <text:p text:style-name="P22"/>
      <text:p text:style-name="P22"/>
      <text:p text:style-name="P26"><text:span text:style-name="T8"><text:s text:c="3"/>Ми, ____________________________________________________________</text:span><text:span text:style-name="T11">(в цьому місці зазначається повне найменування особи\ПІБ фізичної особи — Учасника) </text:span><text:span text:style-name="T8">надає свою пропозицію щодо участі у відкритих торгах </text:span><text:span text:style-name="T12">з особливостями</text:span><text:span text:style-name="T8"> на закупівлю </text:span><text:span text:style-name="T9">“Охорона майна на Об’єкті та обслуговування сигналізації на Об’єкті <text:s text:c="2"/>Д</text:span><text:span text:style-name="T10">К021:2015 79710000-4”</text:span></text:p>
      <text:p text:style-name="P17"><text:s text:c="5"/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ь виконати вимоги замовника та Договору за наступною ціною:</text:p>
      <text:p text:style-name="P17"/>
      <table:table table:name="Таблиця1" table:style-name="Таблиця1">
        <table:table-column table:style-name="Таблиця1.A" table:number-columns-repeated="2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column table:style-name="Таблиця1.L"/>
        <table:table-row table:style-name="Таблиця1.1">
          <table:table-cell table:style-name="Таблиця1.A1" table:number-rows-spanned="3" office:value-type="string">
            <text:p text:style-name="P5">Об’єкт охорони та його адреса</text:p>
          </table:table-cell>
          <table:table-cell table:style-name="Таблиця1.A1" table:number-rows-spanned="3" office:value-type="string">
            <text:p text:style-name="P4"/>
            <text:p text:style-name="P5">Вид послуги</text:p>
          </table:table-cell>
          <table:table-cell table:style-name="Таблиця1.A1" table:number-columns-spanned="2" office:value-type="string">
            <text:p text:style-name="P5">Робочі дні</text:p>
          </table:table-cell>
          <table:covered-table-cell/>
          <table:table-cell table:style-name="Таблиця1.A1" table:number-columns-spanned="2" office:value-type="string">
            <text:p text:style-name="P6">Передвихідні дні</text:p>
          </table:table-cell>
          <table:covered-table-cell/>
          <table:table-cell table:style-name="Таблиця1.A1" table:number-columns-spanned="2" office:value-type="string">
            <text:p text:style-name="P5">Вихідні дні</text:p>
          </table:table-cell>
          <table:covered-table-cell/>
          <table:table-cell table:style-name="Таблиця1.A1" table:number-columns-spanned="2" office:value-type="string">
            <text:p text:style-name="P6">Передсвяткові дні</text:p>
          </table:table-cell>
          <table:covered-table-cell/>
          <table:table-cell table:style-name="Таблиця1.A1" table:number-columns-spanned="2" office:value-type="string">
            <text:p text:style-name="P6">Святкові </text:p>
            <text:p text:style-name="P6">дні</text:p>
          </table:table-cell>
          <table:covered-table-cell/>
        </table:table-row>
        <table:table-row table:style-name="Таблиця1.2">
          <table:covered-table-cell table:style-name="Таблиця1.A1"/>
          <table:covered-table-cell table:style-name="Таблиця1.A1"/>
          <table:table-cell table:style-name="Таблиця1.A1" office:value-type="string">
            <text:p text:style-name="P6">з</text:p>
          </table:table-cell>
          <table:table-cell table:style-name="Таблиця1.A1" office:value-type="string">
            <text:p text:style-name="P6">до</text:p>
          </table:table-cell>
          <table:table-cell table:style-name="Таблиця1.A1" office:value-type="string">
            <text:p text:style-name="P6">з</text:p>
          </table:table-cell>
          <table:table-cell table:style-name="Таблиця1.A1" office:value-type="string">
            <text:p text:style-name="P6">до</text:p>
          </table:table-cell>
          <table:table-cell table:style-name="Таблиця1.A1" office:value-type="string">
            <text:p text:style-name="P6">з</text:p>
          </table:table-cell>
          <table:table-cell table:style-name="Таблиця1.A1" office:value-type="string">
            <text:p text:style-name="P6">до</text:p>
          </table:table-cell>
          <table:table-cell table:style-name="Таблиця1.A1" office:value-type="string">
            <text:p text:style-name="P6">з</text:p>
          </table:table-cell>
          <table:table-cell table:style-name="Таблиця1.A1" office:value-type="string">
            <text:p text:style-name="P6">до</text:p>
          </table:table-cell>
          <table:table-cell table:style-name="Таблиця1.A1" office:value-type="string">
            <text:p text:style-name="P6">з</text:p>
          </table:table-cell>
          <table:table-cell table:style-name="Таблиця1.A1" office:value-type="string">
            <text:p text:style-name="P6">до</text:p>
          </table:table-cell>
        </table:table-row>
        <table:table-row table:style-name="Таблиця1.2">
          <table:covered-table-cell table:style-name="Таблиця1.A1"/>
          <table:covered-table-cell table:style-name="Таблиця1.A1"/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4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7">33028, </text:span>м. Рівне</text:p>
            <text:p text:style-name="P5">вул. Соборна, 12А,</text:p>
            <text:p text:style-name="P5">каб. 419 </text:p>
          </table:table-cell>
          <table:table-cell table:style-name="Таблиця1.A1" office:value-type="string">
            <text:p text:style-name="P5">Пульт централізованого спостереження <text:s/>(ПЦС)</text:p>
          </table:table-cell>
          <table:table-cell table:style-name="Таблиця1.A1" office:value-type="string">
            <text:p text:style-name="P23">17:25</text:p>
          </table:table-cell>
          <table:table-cell table:style-name="Таблиця1.A1" office:value-type="string">
            <text:p text:style-name="P16"><text:span text:style-name="T4">08:0</text:span><text:span text:style-name="T5">0</text:span></text:p>
          </table:table-cell>
          <table:table-cell table:style-name="Таблиця1.A1" office:value-type="string">
            <text:p text:style-name="P23">16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17:25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</table:table-row>
        <table:table-row table:style-name="Таблиця1.5">
          <table:table-cell table:style-name="Таблиця1.A1" office:value-type="string">
            <text:p text:style-name="P5"><text:span text:style-name="T7">33028, </text:span>м. Рівне</text:p>
            <text:p text:style-name="P5">вул. Поштова, 2,</text:p>
            <text:p text:style-name="P5">каб. 420</text:p>
          </table:table-cell>
          <table:table-cell table:style-name="Таблиця1.A1" office:value-type="string">
            <text:p text:style-name="P5">Пульт централізованого спостереження <text:s/>(ПЦС)</text:p>
          </table:table-cell>
          <table:table-cell table:style-name="Таблиця1.A1" office:value-type="string">
            <text:p text:style-name="P23">17:25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16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17:25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  <table:table-cell table:style-name="Таблиця1.A1" office:value-type="string">
            <text:p text:style-name="P23">08:00</text:p>
          </table:table-cell>
        </table:table-row>
        <table:table-row table:style-name="Таблиця1.5">
          <table:table-cell table:style-name="Таблиця1.A6" office:value-type="string">
            <text:p text:style-name="P7">35350, смт Квасилів, вул. Б.Хмельницького, 2</text:p>
          </table:table-cell>
          <table:table-cell table:style-name="Таблиця1.A6" office:value-type="string">
            <text:p text:style-name="P5">Пульт централізованого спостереження <text:s/>(ПЦС)</text:p>
          </table:table-cell>
          <table:table-cell table:style-name="Таблиця1.A6" office:value-type="string">
            <text:p text:style-name="P24">18.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17: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16.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08:00</text:p>
          </table:table-cell>
          <table:table-cell table:style-name="Таблиця1.A6" office:value-type="string">
            <text:p text:style-name="P24">08:00</text:p>
          </table:table-cell>
        </table:table-row>
      </table:table>
      <text:p text:style-name="P11">Загальна орієнтовна кількість годин – <text:span text:style-name="T13">19 100</text:span> год.</text:p>
      <text:p text:style-name="P12">Ціна* тендерної пропозиції становить:_________________(___________) грн. без ПДВ, сума ПДВ__________грн., загальна ціна тендерної пропозиції складає_________________ </text:p>
      <text:p text:style-name="P12">(________) грн. з ПДВ. </text:p>
      <text:p text:style-name="P19">*в ціну обов’язково включаються податки і збори, що сплачуються або мають бути сплачені</text:p>
      <text:p text:style-name="P17"><text:span text:style-name="T3"><text:s/></text:span>У разі визначення нас переможцями та прийняття рішення про намір укласти Договір про закупівлю, ми беремо на себе зобов'язання виконати всі умови, передбачені Договором.</text:p>
      <text:list xml:id="list3086998100" text:style-name="WWNum2aa">
        <text:list-item>
          <text:p text:style-name="P27">Ми погоджуємось дотримуватись умов цієї тендерної пропозиції протягом 90 календарних днів з дня визначення переможця.</text:p>
        </text:list-item>
        <text:list-item>
          <text:p text:style-name="P27">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</text:p>
        </text:list-item>
        <text:list-item>
          <text:p text:style-name="P27">Ми розуміємо та погоджуємось, що ви можете відмінити процедуру закупівлі у разі наявності для цього обставин згідно з Законом.</text:p>
        </text:list-item>
        <text:list-item>
          <text:p text:style-name="P27">У разі визначення нас переможцем торгів, ми беремо на себе зобов'язання підписати Договір із замовником не пізніше ніж через <text:span text:style-name="T6">15</text:span> днів з дня прийняття рішення про намір укласти Договір про закупівлю та не раніше ніж через <text:span text:style-name="T6">5</text:span> днів з дати оприлюднення на веб-порталі Уповноваженого органу повідомлення про намір <text:soft-page-break/>укласти Договір про закупівлю.</text:p>
        </text:list-item>
        <text:list-item>
          <text:p text:style-name="P27">Зазначеним нижче підписом ми підтверджуємо повну, безумовну та беззаперечну згоду з усіма умовами проведення процедури закупівлі, визначеними у цій Тендерній документації</text:p>
        </text:list-item>
      </text:list>
      <text:p text:style-name="P21">Посада, прізвище, ініціали, підпис уповноваженої особи учасника, завірені печаткою</text:p>
      <text:p text:style-name="P21"/>
      <text:p text:style-name="P21"/>
      <text:p text:style-name="P8"/>
      <text:p text:style-name="P14"/>
      <text:p text:style-name="P13"/>
      <text:p text:style-name="P13"/>
      <text:p text:style-name="P15">ПЕРЕЛІК ВИМОГ ЗАМОВНИКА, ЯКИМ ПОВИННІ </text:p>
      <text:p text:style-name="P15">ВІДПОВІДАТИ ОХОРОННІ ПОСЛУГИ</text:p>
      <text:p text:style-name="P15"/>
      <text:p text:style-name="P15"/>
      <text:p text:style-name="P17"><text:s text:c="4"/>До послуги спостереження за допомогою пунктів централізованого спостереження за станом сигналізації, що встановлена на об’єкті, з групами реагування при надходженні сигналу «ТРИВОГА» входить:</text:p>
      <text:list xml:id="list2189812592" text:style-name="WWNum3a">
        <text:list-item>
          <text:p text:style-name="P28">Підключення наявної охоронно -тривожної сигналізації до пульта охорони учасника. В разі, якщо учасника буде оголошено переможцем, він повинен виконати безкоштовну пере комутацію відповідного обладнання на об’єкті замовника з пульта охорони діючого на власний пульт охорони до моменту початку надання послуг за договором.</text:p>
        </text:list-item>
        <text:list-item>
          <text:p text:style-name="P28">Згідно Дислокації (Додаток №1) спостереження за допомогою пунктів централізованого спостереження за станом сигналізації .</text:p>
        </text:list-item>
        <text:list-item>
          <text:p text:style-name="P28">У разі надходження на пульт централізованого спостереження сигналу про спрацювання сигналізації на Об’єкті в період охорони:</text:p>
        </text:list-item>
      </text:list>
      <text:list xml:id="list1619662631" text:style-name="WWNum1aa">
        <text:list-item>
          <text:p text:style-name="P29">негайно направити наряд реагування на Об’єкт для вжиття заходів, спрямованих на встановлення причин спрацювання сигналізації;</text:p>
        </text:list-item>
        <text:list-item>
          <text:p text:style-name="P29">в разі необхідності сповістити замовника або його уповноважену особу про спрацювання сигналізації на об’єкті з метою виявлення причин спрацювання сигналізації;</text:p>
        </text:list-item>
        <text:list-item>
          <text:p text:style-name="P29">в разі виявлення слідів проникнення на Об’єкт або спроб проникнення на Об’єкт сповістити про це замовника;</text:p>
        </text:list-item>
        <text:list-item>
          <text:p text:style-name="P29">в разі виявлення на Об’єкті в період охорони будь-яких осіб вжити заходів щодо ії затримання та передачі правоохоронним органам.</text:p>
        </text:list-item>
      </text:list>
      <text:list xml:id="list94608814824249" text:continue-list="list2189812592" text:style-name="WWNum3a">
        <text:list-item>
          <text:p text:style-name="P28">Якісно та своєчасно, в технічно можливий строк, ліквідовувати несправності, які можуть бути усунуті безпосередньо за місцем знаходження сигналізації, за заявкою замовника.</text:p>
        </text:list-item>
        <text:list-item>
          <text:p text:style-name="P28">Не розголошувати стороннім особам конфіденційну інформацію, до якої відноситься інформація про: пультові коди, системи сигналізації, системи зв’язку і контролю за здійсненням охорони.</text:p>
        </text:list-item>
      </text:list>
      <text:p text:style-name="P25"/>
      <text:p text:style-name="P10"/>
      <text:p text:style-name="P3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1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1" style:font-family-complex="0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2" style:display-name="ListLabel 1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1" style:display-name="ListLabel 1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fo:font-style="normal" fo:font-weight="normal" style:font-style-asian="normal" style:font-weight-asian="normal"/>
    </style:style>
    <style:style style:name="ListLabel_20_102" style:display-name="ListLabel 102" style:family="text">
      <style:text-properties fo:font-style="normal" fo:font-weight="normal" style:font-style-asian="normal" style:font-weight-asian="normal"/>
    </style:style>
    <style:style style:name="ListLabel_20_101" style:display-name="ListLabel 101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5" style:display-name="ListLabel 55" style:family="text">
      <style:text-properties fo:font-style="normal" fo:font-weight="normal" style:font-style-asian="normal" style:font-weight-asian="normal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2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apple-converted-space" style:family="text"/>
    <style:style style:name="rvts37" style:family="text"/>
    <style:style style:name="rvts46" style:family="text"/>
    <style:style style:name="rvts11" style:family="text"/>
    <style:style style:name="hps" style:family="text"/>
    <style:style style:name="rvts82" style:family="text"/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Strong" style:family="text">
      <style:text-properties fo:font-weight="bold" style:font-weight-asian="bold" style:font-weight-complex="bold"/>
    </style:style>
    <style:style style:name="uom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ng_5f_text" style:display-name="long_text" style:family="text"/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vts9" style:family="text"/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1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26S</meta:editing-duration>
    <meta:editing-cycles>12</meta:editing-cycles>
    <meta:generator>LibreOffice/7.2.3.2$Windows_X86_64 LibreOffice_project/d166454616c1632304285822f9c83ce2e660fd92</meta:generator>
    <dc:date>2023-01-12T09:46:07.116000000</dc:date>
    <meta:document-statistic meta:table-count="1" meta:image-count="0" meta:object-count="0" meta:page-count="2" meta:paragraph-count="87" meta:word-count="607" meta:character-count="4442" meta:non-whitespace-character-count="3910"/>
  </office:meta>
</office:document-meta>
</file>