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708cm" fo:margin-left="-0.026cm" fo:margin-top="0cm" fo:margin-bottom="0cm" table:align="left" style:writing-mode="lr-tb"/>
    </style:style>
    <style:style style:name="Таблиця1.A" style:family="table-column">
      <style:table-column-properties style:column-width="0.979cm"/>
    </style:style>
    <style:style style:name="Таблиця1.B" style:family="table-column">
      <style:table-column-properties style:column-width="6.101cm"/>
    </style:style>
    <style:style style:name="Таблиця1.C" style:family="table-column">
      <style:table-column-properties style:column-width="0.079cm"/>
    </style:style>
    <style:style style:name="Таблиця1.D" style:family="table-column">
      <style:table-column-properties style:column-width="10.548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2.297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12" style:family="table-row">
      <style:table-row-properties style:min-row-height="1.247cm" fo:keep-together="auto"/>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097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5.98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2" style:family="table">
      <style:table-properties style:width="17.353cm" fo:margin-top="0cm" fo:margin-bottom="0cm" table:align="center" style:writing-mode="lr-tb"/>
    </style:style>
    <style:style style:name="Таблиця2.A" style:family="table-column">
      <style:table-column-properties style:column-width="1.235cm"/>
    </style:style>
    <style:style style:name="Таблиця2.B" style:family="table-column">
      <style:table-column-properties style:column-width="4.018cm"/>
    </style:style>
    <style:style style:name="Таблиця2.C" style:family="table-column">
      <style:table-column-properties style:column-width="12.1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3.978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3" style:family="table">
      <style:table-properties style:width="17.485cm" fo:margin-left="-0.034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3.039cm" fo:keep-together="auto"/>
    </style:style>
    <style:style style:name="Таблиця3.A1" style:family="table-cell">
      <style:table-cell-properties fo:padding="0.176cm" fo:border="1pt solid #000000" style:writing-mode="lr-tb"/>
    </style:style>
    <style:style style:name="Таблиця3.3" style:family="table-row">
      <style:table-row-properties style:min-row-height="3.796cm" fo:keep-together="auto"/>
    </style:style>
    <style:style style:name="Таблиця3.C3" style:family="table-cell">
      <style:table-cell-properties fo:padding="0.176cm" fo:border-left="1pt solid #000000" fo:border-right="1pt solid #000000" fo:border-top="1pt solid #000000" fo:border-bottom="none" style:writing-mode="lr-tb"/>
    </style:style>
    <style:style style:name="Таблиця3.4" style:family="table-row">
      <style:table-row-properties style:min-row-height="3.789cm" fo:keep-together="auto"/>
    </style:style>
    <style:style style:name="Таблиця3.5" style:family="table-row">
      <style:table-row-properties style:min-row-height="1.52cm" fo:keep-together="auto"/>
    </style:style>
    <style:style style:name="Таблиця4" style:family="table">
      <style:table-properties style:width="17.485cm" fo:margin-left="-0.034cm" fo:margin-top="0cm" fo:margin-bottom="0cm" table:align="left" style:writing-mode="lr-tb"/>
    </style:style>
    <style:style style:name="Таблиця4.A" style:family="table-column">
      <style:table-column-properties style:column-width="1.014cm"/>
    </style:style>
    <style:style style:name="Таблиця4.B" style:family="table-column">
      <style:table-column-properties style:column-width="7.828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3.039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7.682cm" fo:keep-together="auto"/>
    </style:style>
    <style:style style:name="Таблиця4.5" style:family="table-row">
      <style:table-row-properties style:min-row-height="1.52cm" fo:keep-together="auto"/>
    </style:style>
    <style:style style:name="Таблиця5" style:family="table">
      <style:table-properties style:width="17.734cm" fo:margin-left="-0.034cm" fo:margin-top="0cm" fo:margin-bottom="0cm" table:align="left" style:writing-mode="lr-tb"/>
    </style:style>
    <style:style style:name="Таблиця5.A" style:family="table-column">
      <style:table-column-properties style:column-width="0.706cm"/>
    </style:style>
    <style:style style:name="Таблиця5.B" style:family="table-column">
      <style:table-column-properties style:column-width="17.029cm"/>
    </style:style>
    <style:style style:name="Таблиця5.1" style:family="table-row">
      <style:table-row-properties style:min-row-height="0.219cm" fo:keep-together="auto"/>
    </style:style>
    <style:style style:name="Таблиця5.A1" style:family="table-cell">
      <style:table-cell-properties fo:background-color="#cccccc" fo:padding="0.176cm" fo:border="1pt solid #000000" style:writing-mode="lr-tb">
        <style:background-image/>
      </style:table-cell-properties>
    </style:style>
    <style:style style:name="Таблиця5.2" style:family="table-row">
      <style:table-row-properties style:min-row-height="1.423cm" fo:keep-together="auto"/>
    </style:style>
    <style:style style:name="Таблиця5.A2" style:family="table-cell">
      <style:table-cell-properties fo:padding="0.176cm" fo:border="1pt solid #000000" style:writing-mode="lr-tb"/>
    </style:style>
    <style:style style:name="Таблиця5.B2" style:family="table-cell">
      <style:table-cell-properties fo:padding="0.176cm" fo:border="1pt solid #000000" style:writing-mode="lr-tb"/>
    </style:style>
    <style:style style:name="Таблиця5.3" style:family="table-row">
      <style:table-row-properties style:min-row-height="0.37cm" fo:keep-together="auto"/>
    </style:style>
    <style:style style:name="Таблиця5.A3" style:family="table-cell">
      <style:table-cell-properties fo:padding="0.176cm" fo:border="1pt solid #000000" style:writing-mode="lr-tb"/>
    </style:style>
    <style:style style:name="Таблиця5.B3" style:family="table-cell">
      <style:table-cell-properties fo:padding="0.176cm" fo:border="1pt solid #000000" style:writing-mode="lr-tb"/>
    </style:style>
    <style:style style:name="Таблиця5.A4" style:family="table-cell">
      <style:table-cell-properties fo:padding="0.176cm" fo:border="1pt solid #000000" style:writing-mode="lr-tb"/>
    </style:style>
    <style:style style:name="Таблиця5.B4" style:family="table-cell">
      <style:table-cell-properties fo:padding="0.176cm" fo:border="1pt solid #000000" style:writing-mode="lr-tb"/>
    </style:style>
    <style:style style:name="Таблиця5.5" style:family="table-row">
      <style:table-row-properties style:min-row-height="0.584cm" fo:keep-together="auto"/>
    </style:style>
    <style:style style:name="Таблиця5.A5" style:family="table-cell">
      <style:table-cell-properties fo:padding="0.176cm" fo:border="1pt solid #000000" style:writing-mode="lr-tb"/>
    </style:style>
    <style:style style:name="Таблиця5.B5" style:family="table-cell">
      <style:table-cell-properties fo:padding="0.176cm" fo:border="1pt solid #000000" style:writing-mode="lr-tb"/>
    </style:style>
    <style:style style:name="Таблиця5.6" style:family="table-row">
      <style:table-row-properties style:min-row-height="1.162cm" fo:keep-together="auto"/>
    </style:style>
    <style:style style:name="Таблиця5.A6" style:family="table-cell">
      <style:table-cell-properties fo:padding="0.176cm" fo:border="1pt solid #000000" style:writing-mode="lr-tb"/>
    </style:style>
    <style:style style:name="Таблиця5.B6" style:family="table-cell">
      <style:table-cell-properties fo:padding="0.176cm" fo:border="1pt solid #000000" style:writing-mode="lr-tb"/>
    </style:style>
    <style:style style:name="Таблиця5.7" style:family="table-row">
      <style:table-row-properties style:min-row-height="1.487cm" fo:keep-together="auto"/>
    </style:style>
    <style:style style:name="Таблиця5.A7" style:family="table-cell">
      <style:table-cell-properties fo:padding="0.176cm" fo:border="1pt solid #000000" style:writing-mode="lr-tb"/>
    </style:style>
    <style:style style:name="Таблиця5.B7" style:family="table-cell">
      <style:table-cell-properties fo:padding="0.176cm" fo:border="1pt solid #000000" style:writing-mode="lr-tb"/>
    </style:style>
    <style:style style:name="Таблиця5.8" style:family="table-row">
      <style:table-row-properties style:min-row-height="0.919cm" fo:keep-together="auto"/>
    </style:style>
    <style:style style:name="Таблиця5.A8" style:family="table-cell">
      <style:table-cell-properties fo:padding="0.176cm" fo:border="1pt solid #000000" style:writing-mode="lr-tb"/>
    </style:style>
    <style:style style:name="Таблиця5.B8" style:family="table-cell">
      <style:table-cell-properties fo:padding="0.176cm" fo:border="1pt solid #000000" style:writing-mode="lr-tb"/>
    </style:style>
    <style:style style:name="Таблиця5.9" style:family="table-row">
      <style:table-row-properties style:min-row-height="1.023cm" fo:keep-together="auto"/>
    </style:style>
    <style:style style:name="Таблиця5.A9" style:family="table-cell">
      <style:table-cell-properties fo:padding="0.176cm" fo:border="1pt solid #000000" style:writing-mode="lr-tb"/>
    </style:style>
    <style:style style:name="Таблиця5.B9" style:family="table-cell">
      <style:table-cell-properties fo:padding="0.176cm" fo:border="1pt solid #000000" style:writing-mode="lr-tb"/>
    </style:style>
    <style:style style:name="Таблиця5.A10" style:family="table-cell">
      <style:table-cell-properties fo:padding="0.176cm" fo:border="1pt solid #000000" style:writing-mode="lr-tb"/>
    </style:style>
    <style:style style:name="Таблиця5.B10" style:family="table-cell">
      <style:table-cell-properties fo:padding="0.176cm" fo:border="1pt solid #000000" style:writing-mode="lr-tb"/>
    </style:style>
    <style:style style:name="Таблиця6" style:family="table">
      <style:table-properties style:width="17.695cm" fo:margin-left="-0.517cm" fo:margin-top="0cm" fo:margin-bottom="0cm" table:align="left" style:writing-mode="lr-tb"/>
    </style:style>
    <style:style style:name="Таблиця6.A" style:family="table-column">
      <style:table-column-properties style:column-width="2.748cm"/>
    </style:style>
    <style:style style:name="Таблиця6.B" style:family="table-column">
      <style:table-column-properties style:column-width="2.75cm"/>
    </style:style>
    <style:style style:name="Таблиця6.C" style:family="table-column">
      <style:table-column-properties style:column-width="1.212cm"/>
    </style:style>
    <style:style style:name="Таблиця6.D" style:family="table-column">
      <style:table-column-properties style:column-width="1.395cm"/>
    </style:style>
    <style:style style:name="Таблиця6.E" style:family="table-column">
      <style:table-column-properties style:column-width="1.159cm"/>
    </style:style>
    <style:style style:name="Таблиця6.F" style:family="table-column">
      <style:table-column-properties style:column-width="1.251cm"/>
    </style:style>
    <style:style style:name="Таблиця6.G" style:family="table-column">
      <style:table-column-properties style:column-width="1.154cm"/>
    </style:style>
    <style:style style:name="Таблиця6.H" style:family="table-column">
      <style:table-column-properties style:column-width="1.143cm"/>
    </style:style>
    <style:style style:name="Таблиця6.I" style:family="table-column">
      <style:table-column-properties style:column-width="1.233cm"/>
    </style:style>
    <style:style style:name="Таблиця6.J" style:family="table-column">
      <style:table-column-properties style:column-width="1.295cm"/>
    </style:style>
    <style:style style:name="Таблиця6.K" style:family="table-column">
      <style:table-column-properties style:column-width="1.171cm"/>
    </style:style>
    <style:style style:name="Таблиця6.L" style:family="table-column">
      <style:table-column-properties style:column-width="1.185cm"/>
    </style:style>
    <style:style style:name="Таблиця6.1" style:family="table-row">
      <style:table-row-properties style:min-row-height="0.37cm"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6.2" style:family="table-row">
      <style:table-row-properties style:min-row-height="0.397cm" fo:keep-together="auto"/>
    </style:style>
    <style:style style:name="Таблиця6.4" style:family="table-row">
      <style:table-row-properties fo:keep-together="auto"/>
    </style:style>
    <style:style style:name="Таблиця6.5" style:family="table-row">
      <style:table-row-properties style:min-row-height="0.265cm" fo:keep-together="auto"/>
    </style:style>
    <style:style style:name="Таблиця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7" style:family="table">
      <style:table-properties style:width="17.016cm" fo:margin-left="-0.208cm" fo:margin-top="0cm" fo:margin-bottom="0cm" table:align="left" style:writing-mode="lr-tb"/>
    </style:style>
    <style:style style:name="Таблиця7.A" style:family="table-column">
      <style:table-column-properties style:column-width="8.497cm"/>
    </style:style>
    <style:style style:name="Таблиця7.B" style:family="table-column">
      <style:table-column-properties style:column-width="8.52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7.B1" style:family="table-cell">
      <style:table-cell-properties fo:padding-left="0.191cm" fo:padding-right="0.191cm" fo:padding-top="0cm" fo:padding-bottom="0cm" fo:border="0.5pt solid #000000" style:writing-mode="lr-tb"/>
    </style:style>
    <style:style style:name="Таблиця8" style:family="table">
      <style:table-properties style:width="17.695cm" fo:margin-left="-0.526cm" fo:margin-top="0cm" fo:margin-bottom="0cm" table:align="left" style:writing-mode="lr-tb"/>
    </style:style>
    <style:style style:name="Таблиця8.A" style:family="table-column">
      <style:table-column-properties style:column-width="2.746cm"/>
    </style:style>
    <style:style style:name="Таблиця8.B" style:family="table-column">
      <style:table-column-properties style:column-width="2.75cm"/>
    </style:style>
    <style:style style:name="Таблиця8.C" style:family="table-column">
      <style:table-column-properties style:column-width="1.214cm"/>
    </style:style>
    <style:style style:name="Таблиця8.D" style:family="table-column">
      <style:table-column-properties style:column-width="1.393cm"/>
    </style:style>
    <style:style style:name="Таблиця8.E" style:family="table-column">
      <style:table-column-properties style:column-width="1.159cm"/>
    </style:style>
    <style:style style:name="Таблиця8.F" style:family="table-column">
      <style:table-column-properties style:column-width="1.252cm"/>
    </style:style>
    <style:style style:name="Таблиця8.G" style:family="table-column">
      <style:table-column-properties style:column-width="1.154cm"/>
    </style:style>
    <style:style style:name="Таблиця8.H" style:family="table-column">
      <style:table-column-properties style:column-width="1.143cm"/>
    </style:style>
    <style:style style:name="Таблиця8.I" style:family="table-column">
      <style:table-column-properties style:column-width="1.233cm"/>
    </style:style>
    <style:style style:name="Таблиця8.J" style:family="table-column">
      <style:table-column-properties style:column-width="1.293cm"/>
    </style:style>
    <style:style style:name="Таблиця8.K" style:family="table-column">
      <style:table-column-properties style:column-width="1.171cm"/>
    </style:style>
    <style:style style:name="Таблиця8.L" style:family="table-column">
      <style:table-column-properties style:column-width="1.187cm"/>
    </style:style>
    <style:style style:name="Таблиця8.1" style:family="table-row">
      <style:table-row-properties style:min-row-height="0.37cm" fo:keep-together="auto"/>
    </style:style>
    <style:style style:name="Таблиця8.A1" style:family="table-cell">
      <style:table-cell-properties fo:padding-left="0.191cm" fo:padding-right="0.191cm" fo:padding-top="0cm" fo:padding-bottom="0cm" fo:border="0.5pt solid #000000" style:writing-mode="lr-tb"/>
    </style:style>
    <style:style style:name="Таблиця8.2" style:family="table-row">
      <style:table-row-properties style:min-row-height="0.397cm" fo:keep-together="auto"/>
    </style:style>
    <style:style style:name="Таблиця8.4" style:family="table-row">
      <style:table-row-properties fo:keep-together="auto"/>
    </style:style>
    <style:style style:name="Таблиця8.5" style:family="table-row">
      <style:table-row-properties style:min-row-height="0.265cm" fo:keep-together="auto"/>
    </style:style>
    <style:style style:name="Таблиця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style>
    <style:style style:name="P2"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style>
    <style:style style:name="P3"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style>
    <style:style style:name="P4" style:family="paragraph" style:parent-style-name="Standard">
      <style:paragraph-properties fo:line-height="100%" fo:text-align="justify" style:justify-single-word="false" fo:orphans="0" fo:widows="0">
        <style:tab-stops/>
      </style:paragraph-properties>
    </style:style>
    <style:style style:name="P5"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style>
    <style:style style:name="P6" style:family="paragraph" style:parent-style-name="Standard">
      <style:paragraph-properties fo:margin-left="0.212cm" fo:margin-right="0.212cm" fo:line-height="100%" fo:text-align="justify" style:justify-single-word="false" fo:orphans="0" fo:widows="0" fo:text-indent="-0.035cm" style:auto-text-indent="false">
        <style:tab-stops/>
      </style:paragraph-properties>
    </style:style>
    <style:style style:name="P7" style:family="paragraph" style:parent-style-name="Standard">
      <style:paragraph-properties fo:margin-left="3.799cm" fo:margin-right="0cm" fo:line-height="100%" fo:text-align="justify" style:justify-single-word="false" fo:orphans="0" fo:widows="0" fo:text-indent="-3.799cm" style:auto-text-indent="false"/>
    </style:style>
    <style:style style:name="P8" style:family="paragraph" style:parent-style-name="Standard">
      <style:paragraph-properties fo:line-height="100%" fo:text-align="justify" style:justify-single-word="false"/>
      <style:text-properties officeooo:paragraph-rsid="001309f8"/>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top="0.423cm" fo:margin-bottom="0cm" style:contextual-spacing="false" fo:line-height="100%" fo:text-align="center" style:justify-single-word="false"/>
    </style:style>
    <style:style style:name="P11" style:family="paragraph" style:parent-style-name="Standard">
      <style:paragraph-properties fo:line-height="100%" fo:text-align="center" style:justify-single-word="false"/>
      <style:text-properties officeooo:paragraph-rsid="001309f8"/>
    </style:style>
    <style:style style:name="P12" style:family="paragraph" style:parent-style-name="Standard">
      <style:paragraph-properties fo:line-height="100%" fo:text-align="end" style:justify-single-word="false"/>
    </style:style>
    <style:style style:name="P13" style:family="paragraph" style:parent-style-name="Standard">
      <style:paragraph-properties fo:line-height="100%"/>
    </style:style>
    <style:style style:name="P14" style:family="paragraph" style:parent-style-name="Standard">
      <style:paragraph-properties fo:margin-left="3.799cm" fo:margin-right="0cm" fo:line-height="100%" fo:orphans="0" fo:widows="0" fo:text-indent="-3.799cm" style:auto-text-indent="false"/>
    </style:style>
    <style:style style:name="P15" style:family="paragraph" style:parent-style-name="Standard">
      <style:paragraph-properties fo:margin-left="0.635cm" fo:margin-right="0cm" fo:line-height="106%" fo:text-align="justify" style:justify-single-word="false" fo:orphans="0" fo:widows="0" fo:text-indent="0cm" style:auto-text-indent="false">
        <style:tab-stops/>
      </style:paragraph-properties>
    </style:style>
    <style:style style:name="P16"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8" style:family="paragraph" style:parent-style-name="Standard">
      <style:paragraph-properties fo:text-align="center" style:justify-single-word="false"/>
      <style:text-properties style:font-name="Times New Roman" fo:font-style="italic" style:text-underline-style="solid" style:text-underline-width="auto" style:text-underline-color="font-color" style:font-style-asian="italic"/>
    </style:style>
    <style:style style:name="P19" style:family="paragraph" style:parent-style-name="Standard">
      <style:paragraph-properties fo:line-height="100%">
        <style:tab-stops>
          <style:tab-stop style:position="6.438cm"/>
        </style:tab-stops>
      </style:paragraph-properties>
      <style:text-properties style:font-name="Times New Roman" fo:font-style="italic" style:text-underline-style="solid" style:text-underline-width="auto" style:text-underline-color="font-color" style:font-style-asian="italic"/>
    </style:style>
    <style:style style:name="P20"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paragraph-properties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P22"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23" style:family="paragraph" style:parent-style-name="Standard">
      <style:paragraph-properties fo:margin-left="9.984cm" fo:margin-right="0cm" fo:line-height="100%" fo:text-align="justify" style:justify-single-word="false" fo:text-indent="1.235cm" style:auto-text-indent="false"/>
      <style:text-properties style:font-name="Times New Roman" fo:font-style="italic" style:font-name-asian="Times New Roman1" style:font-style-asian="italic" style:font-name-complex="Times New Roman1"/>
    </style:style>
    <style:style style:name="P24" style:family="paragraph" style:parent-style-name="Standard">
      <style:paragraph-properties fo:line-height="100%"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25"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text-properties style:font-name="Times New Roman" fo:font-style="italic" style:font-name-asian="Times New Roman1" style:font-style-asian="italic" style:font-name-complex="Times New Roman1"/>
    </style:style>
    <style:style style:name="P26"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27" style:family="paragraph" style:parent-style-name="Standard">
      <style:paragraph-properties fo:line-height="115%"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28"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29"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Times New Roman" fo:font-style="italic" fo:font-weight="bold" style:font-style-asian="italic" style:font-weight-asian="bold"/>
    </style:style>
    <style:style style:name="P30" style:family="paragraph" style:parent-style-name="Standard">
      <style:paragraph-properties fo:text-align="justify" style:justify-single-word="false"/>
      <style:text-properties style:font-name="Times New Roman" fo:font-style="italic" fo:font-weight="bold" officeooo:paragraph-rsid="00251070" style:font-style-asian="italic" style:font-weight-asian="bold"/>
    </style:style>
    <style:style style:name="P31" style:family="paragraph" style:parent-style-name="Standard">
      <loext:graphic-properties draw:fill="solid" draw:fill-color="#ffffff"/>
      <style:paragraph-properties fo:margin-top="0.212cm" fo:margin-bottom="0cm" style:contextual-spacing="false" fo:line-height="100%" fo:text-align="justify" style:justify-single-word="false" fo:orphans="0" fo:widows="0" fo:background-color="#ffffff"/>
      <style:text-properties style:font-name="Times New Roman" fo:font-style="italic" fo:font-weight="bold" style:font-name-asian="Times New Roman1" style:font-style-asian="italic" style:font-weight-asian="bold" style:font-name-complex="Times New Roman1"/>
    </style:style>
    <style:style style:name="P32"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33" style:family="paragraph" style:parent-style-name="Standard">
      <style:paragraph-properties fo:text-align="justify" style:justify-single-word="false"/>
      <style:text-properties style:font-name="Times New Roman" fo:font-style="italic" style:font-style-asian="italic"/>
    </style:style>
    <style:style style:name="P34"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35" style:family="paragraph" style:parent-style-name="Heading">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line-height="100%"/>
      <style:text-properties style:font-name="Times New Roman" fo:font-weight="bold" style:font-weight-asian="bold" style:font-weight-complex="bold"/>
    </style:style>
    <style:style style:name="P3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8" style:family="paragraph" style:parent-style-name="Standard">
      <style:paragraph-properties fo:margin-left="0cm" fo:margin-right="0cm" fo:line-height="100%" fo:text-align="center" style:justify-single-word="false" fo:text-indent="1.199cm" style:auto-text-indent="false"/>
      <style:text-properties style:font-name="Times New Roman" fo:font-weight="bold" style:font-weight-asian="bold" style:font-weight-complex="bold"/>
    </style:style>
    <style:style style:name="P39"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40" style:family="paragraph" style:parent-style-name="Standard">
      <style:paragraph-properties fo:margin-left="0cm" fo:margin-right="0cm" fo:line-height="100%" fo:text-align="justify" style:justify-single-word="false" fo:text-indent="1.199cm" style:auto-text-indent="false"/>
      <style:text-properties style:font-name="Times New Roman" fo:font-weight="bold" style:font-weight-asian="bold" style:font-weight-complex="bold"/>
    </style:style>
    <style:style style:name="P41" style:family="paragraph" style:parent-style-name="Standard">
      <style:paragraph-properties fo:line-height="100%" fo:text-align="justify" style:justify-single-word="false" fo:orphans="0" fo:widows="0">
        <style:tab-stops/>
      </style:paragraph-properties>
      <style:text-properties style:font-name="Times New Roman" fo:font-weight="bold" officeooo:rsid="001129b9" officeooo:paragraph-rsid="001309f8" style:font-weight-asian="bold" style:font-weight-complex="bold"/>
    </style:style>
    <style:style style:name="P4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43"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44"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45" style:family="paragraph" style:parent-style-name="Standard">
      <style:paragraph-properties fo:line-height="115%" fo:orphans="0" fo:widows="0">
        <style:tab-stops/>
      </style:paragraph-properties>
      <style:text-properties style:font-name="Times New Roman" fo:font-weight="bold" style:font-weight-asian="bold"/>
    </style:style>
    <style:style style:name="P46" style:family="paragraph" style:parent-style-name="Standard">
      <style:paragraph-properties fo:margin-top="0cm" fo:margin-bottom="0cm" style:contextual-spacing="false" fo:line-height="115%" fo:orphans="0" fo:widows="0">
        <style:tab-stops/>
      </style:paragraph-properties>
      <style:text-properties style:font-name="Times New Roman" fo:font-weight="bold" style:font-weight-asian="bold"/>
    </style:style>
    <style:style style:name="P47" style:family="paragraph" style:parent-style-name="LO-normal">
      <style:paragraph-properties fo:line-height="105%" fo:text-align="center" style:justify-single-word="false"/>
      <style:text-properties style:font-name="Times New Roman" fo:font-weight="bold" style:font-weight-asian="bold"/>
    </style:style>
    <style:style style:name="P48" style:family="paragraph" style:parent-style-name="Standard">
      <style:paragraph-properties fo:text-align="justify" style:justify-single-word="false"/>
      <style:text-properties style:font-name="Times New Roman" fo:font-weight="bold" style:font-weight-asian="bold"/>
    </style:style>
    <style:style style:name="P49" style:family="paragraph" style:parent-style-name="Standard">
      <style:paragraph-properties fo:text-align="justify" style:justify-single-word="false" fo:orphans="0" fo:widows="0"/>
      <style:text-properties style:font-name="Times New Roman" fo:font-weight="bold" style:font-weight-asian="bold"/>
    </style:style>
    <style:style style:name="P50" style:family="paragraph" style:parent-style-name="Standard">
      <style:paragraph-properties fo:text-align="justify" style:justify-single-word="false"/>
      <style:text-properties style:font-name="Times New Roman" fo:font-weight="bold" officeooo:paragraph-rsid="00251070" style:font-weight-asian="bold"/>
    </style:style>
    <style:style style:name="P51" style:family="paragraph" style:parent-style-name="Standard">
      <style:paragraph-properties fo:text-align="center" style:justify-single-word="false"/>
      <style:text-properties style:font-name="Times New Roman" fo:font-weight="bold" style:font-weight-asian="bold"/>
    </style:style>
    <style:style style:name="P52" style:family="paragraph" style:parent-style-name="Standard">
      <style:paragraph-properties fo:margin-top="0.423cm" fo:margin-bottom="0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53" style:family="paragraph" style:parent-style-name="Standard">
      <style:paragraph-properties fo:margin-left="0cm" fo:margin-right="0cm" fo:margin-top="0.423cm" fo:margin-bottom="0cm" style:contextual-spacing="false" fo:line-height="100%" fo:text-align="justify" style:justify-single-word="false" fo:text-indent="1.27cm" style:auto-text-indent="false"/>
      <style:text-properties style:font-name="Times New Roman" fo:font-weight="bold" style:font-name-asian="Times New Roman1" style:font-weight-asian="bold" style:font-name-complex="Times New Roman1"/>
    </style:style>
    <style:style style:name="P54" style:family="paragraph" style:parent-style-name="Standard">
      <style:paragraph-properties fo:margin-top="0cm" fo:margin-bottom="0.794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55"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56"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57"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58"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59" style:family="paragraph" style:parent-style-name="Standard">
      <style:paragraph-properties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60" style:family="paragraph" style:parent-style-name="Standard">
      <style:paragraph-properties fo:margin-left="0.176cm" fo:margin-right="0cm"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61" style:family="paragraph" style:parent-style-name="Standard">
      <style:paragraph-properties fo:line-height="100%" fo:orphans="0" fo:widows="0">
        <style:tab-stops/>
      </style:paragraph-properties>
      <style:text-properties style:font-name="Times New Roman" fo:font-weight="bold" style:font-name-asian="Times New Roman1" style:font-weight-asian="bold" style:font-name-complex="Times New Roman1"/>
    </style:style>
    <style:style style:name="P62" style:family="paragraph" style:parent-style-name="Standard">
      <style:paragraph-properties fo:margin-left="0.176cm" fo:margin-right="0cm"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63" style:family="paragraph" style:parent-style-name="Standard">
      <style:paragraph-properties fo:margin-left="0cm" fo:margin-right="0cm" fo:margin-top="0.423cm" fo:margin-bottom="0cm" style:contextual-spacing="false"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64" style:family="paragraph" style:parent-style-name="Standard">
      <loext:graphic-properties draw:fill="solid" draw:fill-color="#ffffff"/>
      <style:paragraph-properties fo:line-height="100%" fo:background-color="#ffffff"/>
      <style:text-properties style:font-name="Times New Roman" fo:font-weight="bold" style:font-name-asian="Times New Roman1" style:font-weight-asian="bold" style:font-name-complex="Times New Roman1"/>
    </style:style>
    <style:style style:name="P65"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66" style:family="paragraph" style:parent-style-name="Standard">
      <style:paragraph-properties fo:line-height="105%" fo:text-align="center" style:justify-single-word="false"/>
      <style:text-properties style:font-name="Times New Roman" fo:font-weight="bold" style:font-name-asian="Times New Roman1" style:font-weight-asian="bold" style:font-name-complex="Times New Roman1"/>
    </style:style>
    <style:style style:name="P67"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68"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69" style:family="paragraph" style:parent-style-name="Standard">
      <style:paragraph-properties fo:line-height="100%" fo:text-align="center" style:justify-single-word="false"/>
      <style:text-properties style:font-name="Times New Roman"/>
    </style:style>
    <style:style style:name="P70" style:family="paragraph" style:parent-style-name="Standard">
      <style:paragraph-properties fo:margin-left="0cm" fo:margin-right="0cm" fo:line-height="100%" fo:text-align="center" style:justify-single-word="false" fo:text-indent="1.199cm" style:auto-text-indent="false"/>
      <style:text-properties style:font-name="Times New Roman"/>
    </style:style>
    <style:style style:name="P71" style:family="paragraph" style:parent-style-name="Standard">
      <style:paragraph-properties fo:line-height="100%"/>
      <style:text-properties style:font-name="Times New Roman"/>
    </style:style>
    <style:style style:name="P72"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7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74"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75"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76" style:family="paragraph" style:parent-style-name="Standard">
      <style:paragraph-properties fo:line-height="115%" fo:orphans="0" fo:widows="0">
        <style:tab-stops/>
      </style:paragraph-properties>
      <style:text-properties style:font-name="Times New Roman" fo:language="ru" fo:country="RU"/>
    </style:style>
    <style:style style:name="P77"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78"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79"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80"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81" style:family="paragraph" style:parent-style-name="Standard">
      <style:paragraph-properties fo:line-height="100%" fo:text-align="end" style:justify-single-word="false"/>
      <style:text-properties style:font-name="Times New Roman" fo:language="ru" fo:country="RU" fo:font-weight="bold" style:font-weight-asian="bold" style:font-weight-complex="bold"/>
    </style:style>
    <style:style style:name="P82" style:family="paragraph" style:parent-style-name="Standard">
      <style:paragraph-properties fo:line-height="115%" fo:orphans="0" fo:widows="0">
        <style:tab-stops/>
      </style:paragraph-properties>
      <style:text-properties style:font-name="Times New Roman" fo:language="ru" fo:country="RU" fo:font-weight="bold" style:font-weight-asian="bold" style:font-weight-complex="bold"/>
    </style:style>
    <style:style style:name="P83"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Times New Roman1"/>
    </style:style>
    <style:style style:name="P84"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85"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86"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87"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88" style:family="paragraph" style:parent-style-name="Standard">
      <style:paragraph-properties fo:line-height="100%" fo:orphans="0" fo:widows="0"/>
      <style:text-properties style:font-name="Times New Roman" fo:language="ru" fo:country="RU"/>
    </style:style>
    <style:style style:name="P89" style:family="paragraph" style:parent-style-name="Standard">
      <style:paragraph-properties fo:line-height="115%" fo:text-align="justify" style:justify-single-word="false" fo:orphans="0" fo:widows="0">
        <style:tab-stops/>
      </style:paragraph-properties>
      <style:text-properties style:font-name="Times New Roman" fo:language="ru" fo:country="RU" fo:font-style="italic" style:font-name-asian="Times New Roman1" style:font-style-asian="italic" style:font-name-complex="Times New Roman1"/>
    </style:style>
    <style:style style:name="P9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91"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92"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93"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94"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95"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96" style:family="paragraph" style:parent-style-name="Standard">
      <style:text-properties style:font-name="Times New Roman" style:text-underline-style="solid" style:text-underline-width="auto" style:text-underline-color="font-color" fo:font-weight="bold" style:font-weight-asian="bold"/>
    </style:style>
    <style:style style:name="P97" style:family="paragraph" style:parent-style-name="Standard">
      <style:paragraph-properties fo:text-align="end" style:justify-single-word="false"/>
      <style:text-properties style:font-name="Times New Roman" style:text-underline-style="solid" style:text-underline-width="auto" style:text-underline-color="font-color" fo:font-weight="bold" style:font-weight-asian="bold"/>
    </style:style>
    <style:style style:name="P98"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99" style:family="paragraph" style:parent-style-name="Standard">
      <style:paragraph-properties fo:hyphenation-ladder-count="no-limit"/>
      <style:text-properties style:font-name="Times New Roman" style:text-underline-style="solid" style:text-underline-width="auto" style:text-underline-color="font-color" fo:font-weight="bold" style:font-weight-asian="bold" fo:hyphenate="true" loext:hyphenation-no-caps="false"/>
    </style:style>
    <style:style style:name="P10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style>
    <style:style style:name="P101"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102" style:family="paragraph" style:parent-style-name="Standard">
      <style:paragraph-properties fo:line-height="115%" fo:text-align="justify" style:justify-single-word="false" fo:orphans="0" fo:widows="0">
        <style:tab-stops/>
      </style:paragraph-properties>
      <style:text-properties style:font-name="Times New Roman" style:text-underline-style="solid" style:text-underline-width="auto" style:text-underline-color="font-color" fo:font-weight="normal" officeooo:rsid="0038b652" officeooo:paragraph-rsid="00194250" style:font-weight-asian="normal" style:font-weight-complex="normal"/>
    </style:style>
    <style:style style:name="P103" style:family="paragraph" style:parent-style-name="Standard">
      <style:paragraph-properties fo:margin-left="3.799cm" fo:margin-right="0cm" fo:line-height="100%" fo:text-align="justify" style:justify-single-word="false" fo:orphans="0" fo:widows="0" fo:text-indent="-3.799cm" style:auto-text-indent="false"/>
      <style:text-properties style:font-name="Times New Roman" style:font-name-asian="Times New Roman1" style:font-name-complex="Times New Roman1"/>
    </style:style>
    <style:style style:name="P104"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05"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06" style:family="paragraph" style:parent-style-name="Standard">
      <style:paragraph-properties fo:line-height="100%" fo:text-align="justify" style:justify-single-word="false" fo:orphans="0" fo:widows="0">
        <style:tab-stops/>
      </style:paragraph-properties>
      <style:text-properties style:font-name="Times New Roman" style:font-name-asian="Times New Roman1" style:font-name-complex="Times New Roman1"/>
    </style:style>
    <style:style style:name="P107"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08"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09" style:family="paragraph" style:parent-style-name="Standard">
      <style:paragraph-properties fo:margin-top="0.423cm" fo:margin-bottom="0cm" style:contextual-spacing="false" fo:line-height="100%" fo:text-align="justify" style:justify-single-word="false" fo:orphans="0" fo:widows="0"/>
      <style:text-properties style:font-name="Times New Roman" style:font-name-asian="Times New Roman1" style:font-name-complex="Times New Roman1"/>
    </style:style>
    <style:style style:name="P110" style:family="paragraph" style:parent-style-name="Standard">
      <style:paragraph-properties fo:margin-top="0cm" fo:margin-bottom="0.794cm" style:contextual-spacing="false" fo:line-height="100%" fo:text-align="justify" style:justify-single-word="false"/>
      <style:text-properties style:font-name="Times New Roman" style:font-name-asian="Times New Roman1" style:font-name-complex="Times New Roman1"/>
    </style:style>
    <style:style style:name="P111" style:family="paragraph" style:parent-style-name="Standard">
      <style:paragraph-properties fo:line-height="100%"/>
      <style:text-properties style:font-name="Times New Roman" style:font-name-asian="Times New Roman1" style:font-name-complex="Times New Roman1"/>
    </style:style>
    <style:style style:name="P112" style:family="paragraph" style:parent-style-name="Standard">
      <loext:graphic-properties draw:fill="solid" draw:fill-color="#ffffff"/>
      <style:paragraph-properties fo:line-height="100%" fo:background-color="#ffffff"/>
      <style:text-properties style:font-name="Times New Roman" style:font-name-asian="Times New Roman1" style:font-name-complex="Times New Roman1"/>
    </style:style>
    <style:style style:name="P113" style:family="paragraph" style:parent-style-name="Standard">
      <style:paragraph-properties fo:margin-left="1.561cm" fo:margin-right="0cm" fo:line-height="100%" fo:text-align="center" style:justify-single-word="false" fo:text-indent="0cm" style:auto-text-indent="false"/>
      <style:text-properties style:font-name="Times New Roman" style:font-name-asian="Times New Roman1" style:font-name-complex="Times New Roman1"/>
    </style:style>
    <style:style style:name="P114"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115"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16"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117"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118" style:family="paragraph" style:parent-style-name="Standard">
      <style:paragraph-properties fo:margin-left="0.635cm" fo:margin-right="0cm" fo:line-height="106%"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19" style:family="paragraph" style:parent-style-name="Standard">
      <style:paragraph-properties fo:line-height="100%" fo:text-align="justify" style:justify-single-word="false"/>
      <style:text-properties style:font-name="Times New Roman" style:font-name-asian="Times New Roman1"/>
    </style:style>
    <style:style style:name="P120" style:family="paragraph" style:parent-style-name="Standard">
      <style:paragraph-properties fo:line-height="100%" fo:text-align="center" style:justify-single-word="false"/>
      <style:text-properties style:font-name="Times New Roman" style:font-name-asian="Times New Roman1"/>
    </style:style>
    <style:style style:name="P121" style:family="paragraph" style:parent-style-name="Standard">
      <style:paragraph-properties fo:margin-left="3.799cm" fo:margin-right="0cm" fo:line-height="100%" fo:text-align="justify" style:justify-single-word="false" fo:orphans="0" fo:widows="0" fo:text-indent="-3.799cm" style:auto-text-indent="false"/>
      <style:text-properties style:font-name="Times New Roman" style:text-underline-style="none" fo:font-weight="bold" style:font-name-asian="Times New Roman1" style:font-weight-asian="bold" style:font-name-complex="Times New Roman1" style:font-weight-complex="bold"/>
    </style:style>
    <style:style style:name="P122" style:family="paragraph" style:parent-style-name="Standard">
      <style:paragraph-properties fo:text-align="end" style:justify-single-word="false" fo:break-before="page"/>
      <style:text-properties style:font-name="Times New Roman" style:text-underline-style="none" fo:font-weight="bold" style:font-weight-asian="bold"/>
    </style:style>
    <style:style style:name="P123" style:family="paragraph" style:parent-style-name="Standard">
      <style:paragraph-properties fo:text-align="end" style:justify-single-word="false"/>
      <style:text-properties style:font-name="Times New Roman" style:text-underline-style="none" fo:font-weight="bold" style:font-weight-asian="bold"/>
    </style:style>
    <style:style style:name="P124" style:family="paragraph" style:parent-style-name="Standard">
      <style:paragraph-properties fo:margin-left="3.799cm" fo:margin-right="0cm" fo:line-height="100%" fo:orphans="0" fo:widows="0" fo:text-indent="-3.799cm" style:auto-text-indent="false"/>
      <style:text-properties style:font-name="Times New Roman" style:text-underline-style="none" fo:font-weight="normal" style:font-name-asian="Times New Roman1" style:font-weight-asian="normal" style:font-name-complex="Times New Roman1" style:font-weight-complex="normal"/>
    </style:style>
    <style:style style:name="P125"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2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2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12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29" style:family="paragraph" style:parent-style-name="Standard">
      <style:paragraph-properties fo:line-height="100%" fo:text-align="end" style:justify-single-word="false">
        <style:tab-stops>
          <style:tab-stop style:position="6.438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30" style:family="paragraph" style:parent-style-name="Standard">
      <style:paragraph-properties fo:line-height="100%">
        <style:tab-stops>
          <style:tab-stop style:position="6.438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31"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132" style:family="paragraph" style:parent-style-name="Standard">
      <style:paragraph-properties fo:margin-top="0cm" fo:margin-bottom="0.282cm" style:contextual-spacing="true" fo:text-align="justify" style:justify-single-word="false" fo:orphans="0" fo:widows="0">
        <style:tab-stops/>
      </style:paragraph-properties>
      <style:text-properties style:font-name="Times New Roman" style:font-name-complex="Times New Roman1"/>
    </style:style>
    <style:style style:name="P133" style:family="paragraph" style:parent-style-name="Standard">
      <style:paragraph-properties fo:text-align="justify" style:justify-single-word="false"/>
      <style:text-properties style:font-name="Times New Roman"/>
    </style:style>
    <style:style style:name="P134" style:family="paragraph" style:parent-style-name="Standard">
      <style:paragraph-properties fo:text-align="justify" style:justify-single-word="false" fo:orphans="0" fo:widows="0"/>
      <style:text-properties style:font-name="Times New Roman"/>
    </style:style>
    <style:style style:name="P135" style:family="paragraph" style:parent-style-name="Standard">
      <style:paragraph-properties fo:margin-top="0cm" fo:margin-bottom="0cm" style:contextual-spacing="false" fo:text-align="justify" style:justify-single-word="false" fo:orphans="0" fo:widows="0">
        <style:tab-stops/>
      </style:paragraph-properties>
      <style:text-properties style:font-name="Times New Roman" fo:font-size="10pt" style:font-size-asian="10pt" style:font-size-complex="10pt"/>
    </style:style>
    <style:style style:name="P136" style:family="paragraph" style:parent-style-name="Standard">
      <style:paragraph-properties fo:text-align="justify" style:justify-single-word="false" fo:orphans="0" fo:widows="0">
        <style:tab-stops/>
      </style:paragraph-properties>
      <style:text-properties style:font-name="Times New Roman" fo:font-size="10pt" style:font-size-asian="10pt" style:font-size-complex="10pt"/>
    </style:style>
    <style:style style:name="P137" style:family="paragraph" style:parent-style-name="Standard">
      <style:paragraph-properties fo:text-align="center" style:justify-single-word="false" fo:orphans="0" fo:widows="0">
        <style:tab-stops/>
      </style:paragraph-properties>
      <style:text-properties style:font-name="Times New Roman" fo:font-size="10pt" style:font-size-asian="10pt" style:font-size-complex="10pt"/>
    </style:style>
    <style:style style:name="P138"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style>
    <style:style style:name="P139" style:family="paragraph" style:parent-style-name="Standard">
      <style:paragraph-properties fo:text-align="center" style:justify-single-word="false" fo:orphans="0" fo:widows="0">
        <style:tab-stops/>
      </style:paragraph-properties>
      <style:text-properties style:font-name="Times New Roman" fo:font-size="9pt" style:font-size-asian="9pt" style:font-size-complex="9pt"/>
    </style:style>
    <style:style style:name="P140" style:family="paragraph" style:parent-style-name="Standard">
      <style:paragraph-properties fo:text-align="justify" style:justify-single-word="false"/>
      <style:text-properties style:font-name="Times New Roman" fo:font-size="11pt" style:font-name-asian="Calibri1" style:font-size-asian="11pt" style:font-name-complex="Calibri1" style:font-size-complex="11pt"/>
    </style:style>
    <style:style style:name="P141" style:family="paragraph" style:parent-style-name="Standard">
      <style:paragraph-properties fo:text-align="center" style:justify-single-word="false"/>
      <style:text-properties style:font-name="Times New Roman" fo:font-size="11pt" style:font-name-asian="Calibri1" style:font-size-asian="11pt" style:font-name-complex="Calibri1" style:font-size-complex="11pt"/>
    </style:style>
    <style:style style:name="P142" style:family="paragraph" style:parent-style-name="Standard">
      <style:paragraph-properties fo:line-height="115%" fo:text-align="justify" style:justify-single-word="false" fo:orphans="0" fo:widows="0">
        <style:tab-stops/>
      </style:paragraph-properties>
      <style:text-properties style:font-name="Times New Roman" fo:font-size="11pt" style:font-size-asian="11pt" style:font-size-complex="11pt"/>
    </style:style>
    <style:style style:name="P143"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Calibri1" style:font-name-complex="Calibri1"/>
    </style:style>
    <style:style style:name="P144" style:family="paragraph" style:parent-style-name="Standard">
      <style:paragraph-properties fo:margin-left="0cm" fo:margin-right="0cm" fo:line-height="100%" fo:text-align="center" style:justify-single-word="false" fo:text-indent="1.199cm" style:auto-text-indent="false"/>
      <style:text-properties style:font-name="Times New Roman" fo:font-size="14pt" fo:font-weight="bold" style:font-size-asian="14pt" style:font-weight-asian="bold" style:font-size-complex="14pt"/>
    </style:style>
    <style:style style:name="P145" style:family="paragraph" style:parent-style-name="Standard">
      <style:paragraph-properties fo:line-height="115%" fo:text-align="justify" style:justify-single-word="false" fo:orphans="0" fo:widows="0">
        <style:tab-stops/>
      </style:paragraph-properties>
      <style:text-properties style:font-name="Times New Roman" fo:language="en" fo:country="US"/>
    </style:style>
    <style:style style:name="P146" style:family="paragraph" style:parent-style-name="Standard">
      <style:paragraph-properties fo:line-height="115%" fo:text-align="justify" style:justify-single-word="false" fo:orphans="0" fo:widows="0">
        <style:tab-stops/>
      </style:paragraph-properties>
      <style:text-properties style:font-name="Times New Roman" fo:font-size="8pt" fo:font-weight="bold" style:font-size-asian="8pt" style:font-weight-asian="bold" style:font-size-complex="8pt"/>
    </style:style>
    <style:style style:name="P147"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194250" style:font-weight-asian="normal" style:font-weight-complex="normal"/>
    </style:style>
    <style:style style:name="P148" style:family="paragraph" style:parent-style-name="Standard">
      <style:paragraph-properties fo:line-height="115%" fo:text-align="justify" style:justify-single-word="false" fo:orphans="0" fo:widows="0">
        <style:tab-stops/>
      </style:paragraph-properties>
      <style:text-properties style:font-name="Times New Roman" fo:language="uk" fo:country="UA" style:text-underline-style="none" officeooo:rsid="005555b8" officeooo:paragraph-rsid="001d83da"/>
    </style:style>
    <style:style style:name="P149"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bold" officeooo:rsid="00544cf9" officeooo:paragraph-rsid="001d83da" style:font-weight-asian="bold" style:font-weight-complex="bold"/>
    </style:style>
    <style:style style:name="P150" style:family="paragraph" style:parent-style-name="Standard">
      <style:paragraph-properties fo:line-height="115%" fo:text-align="justify" style:justify-single-word="false" fo:orphans="0" fo:widows="0">
        <style:tab-stops/>
      </style:paragraph-properties>
      <style:text-properties style:font-name="Times New Roman" fo:language="uk" fo:country="UA" officeooo:rsid="00544cf9" officeooo:paragraph-rsid="001d83da"/>
    </style:style>
    <style:style style:name="P151" style:family="paragraph" style:parent-style-name="Standard">
      <style:paragraph-properties fo:line-height="115%" fo:text-align="justify" style:justify-single-word="false" fo:orphans="0" fo:widows="0">
        <style:tab-stops/>
      </style:paragraph-properties>
      <style:text-properties style:font-name="Times New Roman" fo:language="uk" fo:country="UA" fo:font-style="italic" fo:font-weight="bold" officeooo:rsid="005555b8" officeooo:paragraph-rsid="001e3ca5" style:font-name-asian="Times New Roman1" style:font-style-asian="italic" style:font-weight-asian="bold" style:font-style-complex="italic" style:font-weight-complex="bold"/>
    </style:style>
    <style:style style:name="P152" style:family="paragraph" style:parent-style-name="No_20_Spacing">
      <style:paragraph-properties fo:line-height="115%" fo:text-align="justify" style:justify-single-word="false" fo:orphans="0" fo:widows="0">
        <style:tab-stops/>
      </style:paragraph-properties>
    </style:style>
    <style:style style:name="P153" style:family="paragraph" style:parent-style-name="Standard">
      <style:paragraph-properties fo:line-height="115%" fo:text-align="justify" style:justify-single-word="false" fo:orphans="0" fo:widows="0">
        <style:tab-stops/>
      </style:paragraph-properties>
    </style:style>
    <style:style style:name="P154"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155"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style>
    <style:style style:name="P156"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15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58"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159"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160"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161" style:family="paragraph" style:parent-style-name="Standard">
      <style:paragraph-properties fo:line-height="115%" fo:text-align="justify" style:justify-single-word="false" fo:orphans="0" fo:widows="0">
        <style:tab-stops/>
      </style:paragraph-properties>
      <style:text-properties officeooo:paragraph-rsid="001129b9"/>
    </style:style>
    <style:style style:name="P162"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163"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officeooo:paragraph-rsid="00200880"/>
    </style:style>
    <style:style style:name="P164"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officeooo:paragraph-rsid="00200880"/>
    </style:style>
    <style:style style:name="P165" style:family="paragraph" style:parent-style-name="Standard">
      <style:paragraph-properties fo:line-height="115%" fo:orphans="0" fo:widows="0">
        <style:tab-stops/>
      </style:paragraph-properties>
    </style:style>
    <style:style style:name="P166"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167"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168" style:family="paragraph" style:parent-style-name="Standard">
      <style:paragraph-properties fo:line-height="115%" fo:text-align="center" style:justify-single-word="false" fo:orphans="0" fo:widows="0">
        <style:tab-stops/>
      </style:paragraph-properties>
    </style:style>
    <style:style style:name="P169" style:family="paragraph" style:parent-style-name="Standard">
      <style:paragraph-properties fo:line-height="115%" fo:text-align="justify" style:justify-single-word="false" fo:orphans="0" fo:widows="0">
        <style:tab-stops/>
      </style:paragraph-properties>
      <style:text-properties fo:language="ru" fo:country="RU"/>
    </style:style>
    <style:style style:name="P170"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language="ru" fo:country="RU"/>
    </style:style>
    <style:style style:name="P171"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17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173"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174"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175"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176"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177"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178" style:family="paragraph" style:parent-style-name="Standard">
      <style:paragraph-properties fo:margin-left="1.27cm" fo:margin-right="0cm" fo:text-align="center" style:justify-single-word="false" fo:text-indent="-1.27cm" style:auto-text-indent="false"/>
      <style:text-properties fo:color="#000000" loext:opacity="100%" style:font-name="Times New Roman" fo:font-weight="bold" style:font-name-asian="Times New Roman1" style:font-weight-asian="bold"/>
    </style:style>
    <style:style style:name="P179" style:family="paragraph" style:parent-style-name="Standard">
      <style:paragraph-properties fo:margin-left="5.637cm" fo:margin-right="0cm" fo:text-indent="0cm" style:auto-text-indent="false"/>
      <style:text-properties fo:color="#000000" loext:opacity="100%" style:font-name="Times New Roman" fo:font-weight="bold" style:font-name-asian="Times New Roman1" style:font-weight-asian="bold"/>
    </style:style>
    <style:style style:name="P180"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1" style:language-complex="en" style:country-complex="US"/>
    </style:style>
    <style:style style:name="P181"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18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183"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184"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185"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186"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officeooo:paragraph-rsid="00200880" style:font-size-asian="12pt" style:language-asian="en" style:country-asian="US" style:font-weight-asian="bold" style:font-size-complex="12pt" style:font-weight-complex="bold"/>
    </style:style>
    <style:style style:name="P187"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188"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style="normal" fo:font-weight="normal" officeooo:rsid="005555b8" officeooo:paragraph-rsid="00200880" style:font-size-asian="12pt" style:language-asian="en" style:country-asian="US" style:font-style-asian="normal" style:font-weight-asian="normal" style:font-size-complex="12pt" style:font-style-complex="normal" style:font-weight-complex="normal"/>
    </style:style>
    <style:style style:name="P189"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190" style:family="paragraph" style:parent-style-name="Standard">
      <style:paragraph-properties fo:line-height="115%" fo:orphans="0" fo:widows="0">
        <style:tab-stops/>
      </style:paragraph-properties>
      <style:text-properties fo:color="#000000" loext:opacity="100%" style:font-name="Times New Roman"/>
    </style:style>
    <style:style style:name="P191"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192" style:family="paragraph" style:parent-style-name="Standard">
      <style:paragraph-properties fo:margin-left="4.445cm" fo:margin-right="0cm" fo:text-indent="0cm" style:auto-text-indent="false"/>
      <style:text-properties fo:color="#000000" loext:opacity="100%" style:font-name="Times New Roman" style:font-name-asian="Times New Roman1"/>
    </style:style>
    <style:style style:name="P193" style:family="paragraph" style:parent-style-name="Standard">
      <style:paragraph-properties fo:margin-left="1.27cm" fo:margin-right="0cm" fo:text-indent="-1.27cm" style:auto-text-indent="false"/>
      <style:text-properties fo:color="#000000" loext:opacity="100%" style:font-name="Times New Roman" style:font-name-asian="Times New Roman1"/>
    </style:style>
    <style:style style:name="P194" style:family="paragraph" style:parent-style-name="Standard">
      <style:paragraph-properties fo:margin-left="5.637cm" fo:margin-right="0cm" fo:text-indent="0cm" style:auto-text-indent="false"/>
      <style:text-properties fo:color="#000000" loext:opacity="100%" style:font-name="Times New Roman" style:font-name-asian="Times New Roman1"/>
    </style:style>
    <style:style style:name="P195"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19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officeooo:paragraph-rsid="00200880" style:language-asian="en" style:country-asian="US" style:font-style-asian="normal" style:font-weight-asian="normal" style:font-style-complex="normal" style:font-weight-complex="normal"/>
    </style:style>
    <style:style style:name="P197" style:family="paragraph" style:parent-style-name="Standard">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tyle="normal" fo:font-weight="normal" officeooo:paragraph-rsid="00200880" style:language-asian="en" style:country-asian="US" style:font-style-asian="normal" style:font-weight-asian="normal" style:font-style-complex="normal" style:font-weight-complex="normal"/>
    </style:style>
    <style:style style:name="P198"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199"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P200" style:family="paragraph" style:parent-style-name="Standard">
      <style:paragraph-properties fo:text-align="justify" style:justify-single-word="false" fo:orphans="0" fo:widows="0">
        <style:tab-stops/>
      </style:paragraph-properties>
    </style:style>
    <style:style style:name="P201" style:family="paragraph" style:parent-style-name="Standard">
      <style:paragraph-properties fo:margin-top="0cm" fo:margin-bottom="0cm" style:contextual-spacing="false" fo:text-align="justify" style:justify-single-word="false" fo:orphans="0" fo:widows="0">
        <style:tab-stops/>
      </style:paragraph-properties>
    </style:style>
    <style:style style:name="P202"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203" style:family="paragraph" style:parent-style-name="Standard">
      <style:paragraph-properties fo:margin-top="0cm" fo:margin-bottom="0.282cm" style:contextual-spacing="true" fo:text-align="justify" style:justify-single-word="false" fo:orphans="0" fo:widows="0">
        <style:tab-stops/>
      </style:paragraph-properties>
    </style:style>
    <style:style style:name="P204" style:family="paragraph" style:parent-style-name="Standard">
      <style:paragraph-properties fo:text-align="justify" style:justify-single-word="false" fo:orphans="0" fo:widows="0"/>
    </style:style>
    <style:style style:name="P205" style:family="paragraph" style:parent-style-name="Standard">
      <style:paragraph-properties fo:text-align="justify" style:justify-single-word="false"/>
    </style:style>
    <style:style style:name="P206" style:family="paragraph" style:parent-style-name="Standard">
      <style:paragraph-properties fo:margin-left="0.635cm" fo:margin-right="0cm" fo:text-align="justify" style:justify-single-word="false" fo:text-indent="0cm" style:auto-text-indent="false"/>
    </style:style>
    <style:style style:name="P207" style:family="paragraph" style:parent-style-name="Standard">
      <style:paragraph-properties fo:text-align="justify" style:justify-single-word="false"/>
      <style:text-properties officeooo:paragraph-rsid="0022797d"/>
    </style:style>
    <style:style style:name="P208" style:family="paragraph" style:parent-style-name="Standard">
      <style:paragraph-properties fo:line-height="95%" fo:text-align="justify" style:justify-single-word="false" fo:orphans="0" fo:widows="0">
        <style:tab-stops/>
      </style:paragraph-properties>
    </style:style>
    <style:style style:name="P209" style:family="paragraph" style:parent-style-name="Standard" style:list-style-name="WWNum1a">
      <loext:graphic-properties draw:fill="solid" draw:fill-color="#ffffff"/>
      <style:paragraph-properties fo:margin-left="0.885cm" fo:margin-right="0cm" fo:line-height="100%" fo:text-align="justify" style:justify-single-word="false" fo:text-indent="-0.635cm" style:auto-text-indent="false" fo:background-color="#ffffff"/>
      <style:text-properties style:font-name="Times New Roman" fo:font-weight="bold" style:font-name-asian="Times New Roman1" style:font-weight-asian="bold" style:font-name-complex="Times New Roman1"/>
    </style:style>
    <style:style style:name="P210" style:family="paragraph" style:parent-style-name="Standard" style:list-style-name="WWNum2aa">
      <style:paragraph-properties fo:margin-left="1.27cm" fo:margin-right="0cm" fo:text-align="justify" style:justify-single-word="false" fo:text-indent="-0.635cm" style:auto-text-indent="false"/>
      <style:text-properties style:font-name="Times New Roman"/>
    </style:style>
    <style:style style:name="P211" style:family="paragraph" style:parent-style-name="Standard" style:list-style-name="WWNum3a">
      <style:paragraph-properties fo:margin-left="1.27cm" fo:margin-right="0cm" fo:text-align="justify" style:justify-single-word="false" fo:text-indent="-0.635cm" style:auto-text-indent="false"/>
      <style:text-properties fo:color="#000000" loext:opacity="100%" style:font-name="Times New Roman" style:font-name-asian="Times New Roman1"/>
    </style:style>
    <style:style style:name="P212" style:family="paragraph" style:parent-style-name="Standard" style:list-style-name="WWNum1aa">
      <style:paragraph-properties fo:margin-left="1.27cm" fo:margin-right="0cm" fo:text-align="justify" style:justify-single-word="false" fo:text-indent="-0.635cm" style:auto-text-indent="false"/>
      <style:text-properties fo:color="#000000" loext:opacity="100%" style:font-name="Times New Roman" style:font-name-asian="Times New Roman1"/>
    </style:style>
    <style:style style:name="P213" style:family="paragraph" style:parent-style-name="Standard" style:list-style-name="WWNum1aaa">
      <style:paragraph-properties fo:margin-left="2.54cm" fo:margin-right="0cm" fo:text-align="center" style:justify-single-word="false" fo:text-indent="-0.635cm" style:auto-text-indent="false"/>
      <style:text-properties fo:color="#000000" loext:opacity="100%" style:font-name="Times New Roman" fo:font-weight="bold" style:font-name-asian="Times New Roman1" style:font-weight-asian="bold"/>
    </style:style>
    <style:style style:name="P214" style:family="paragraph" style:parent-style-name="Standard" style:list-style-name="WWNum2aaa">
      <style:paragraph-properties fo:margin-left="1.27cm" fo:margin-right="0cm" fo:text-align="center" style:justify-single-word="false" fo:text-indent="-0.635cm" style:auto-text-indent="false"/>
      <style:text-properties fo:color="#000000" loext:opacity="100%" style:font-name="Times New Roman" fo:font-weight="bold" style:font-name-asian="Times New Roman1"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1129b9" style:font-weight-asian="bold" style:font-weight-complex="bold"/>
    </style:style>
    <style:style style:name="T5" style:family="text">
      <style:text-properties style:font-name="Times New Roman" fo:font-weight="bold" officeooo:rsid="001309f8" style:font-weight-asian="bold"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officeooo:rsid="0027deb3" style:font-weight-asian="bold"/>
    </style:style>
    <style:style style:name="T8" style:family="text">
      <style:text-properties style:font-name="Times New Roman" fo:font-weight="bold" style:font-name-asian="Times New Roman1" style:font-weight-asian="bold"/>
    </style:style>
    <style:style style:name="T9" style:family="text">
      <style:text-properties style:font-name="Times New Roman" fo:font-weight="bold" style:font-name-asian="Times New Roman1" style:font-weight-asian="bold" style:font-weight-complex="bold"/>
    </style:style>
    <style:style style:name="T10" style:family="text">
      <style:text-properties style:font-name="Times New Roman" fo:font-weight="bold" officeooo:rsid="001129b9" style:font-name-asian="Times New Roman1" style:font-weight-asian="bold" style:font-weight-complex="bold"/>
    </style:style>
    <style:style style:name="T11" style:family="text">
      <style:text-properties style:font-name="Times New Roman" fo:font-weight="bold" officeooo:rsid="00162e1d" style:font-name-asian="Times New Roman1" style:font-weight-asian="bold" style:font-weight-complex="bold"/>
    </style:style>
    <style:style style:name="T12" style:family="text">
      <style:text-properties style:font-name="Times New Roman" fo:font-weight="bold" officeooo:rsid="0018e8e5" style:font-name-asian="Times New Roman1" style:font-weight-asian="bold" style:font-weight-complex="bold"/>
    </style:style>
    <style:style style:name="T13" style:family="text">
      <style:text-properties style:font-name="Times New Roman" fo:font-weight="bold" officeooo:rsid="001309f8" style:font-name-asian="Times New Roman1" style:font-weight-asian="bold" style:font-weight-complex="bold"/>
    </style:style>
    <style:style style:name="T14" style:family="text">
      <style:text-properties style:font-name="Times New Roman" fo:font-weight="bold" style:font-name-asian="Times New Roman1" style:font-weight-asian="bold" style:font-name-complex="Times New Roman1"/>
    </style:style>
    <style:style style:name="T15" style:family="text">
      <style:text-properties style:font-name="Times New Roman" fo:font-weight="bold" style:font-name-asian="Times New Roman1" style:font-weight-asian="bold" style:font-name-complex="Times New Roman1"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style="normal" style:text-underline-style="none" style:font-style-asian="normal" style:font-style-complex="normal"/>
    </style:style>
    <style:style style:name="T18"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9" style:family="text">
      <style:text-properties style:font-name="Times New Roman" style:font-name-asian="Times New Roman1"/>
    </style:style>
    <style:style style:name="T20" style:family="text">
      <style:text-properties style:font-name="Times New Roman" style:font-name-asian="Times New Roman1" style:font-name-complex="Times New Roman1"/>
    </style:style>
    <style:style style:name="T21" style:family="text">
      <style:text-properties style:font-name="Times New Roman" style:font-name-asian="Times New Roman1" style:font-name-complex="Times New Roman1" style:font-weight-complex="bold"/>
    </style:style>
    <style:style style:name="T22" style:family="text">
      <style:text-properties style:font-name="Times New Roman" officeooo:rsid="001309f8" style:font-name-asian="Times New Roman1" style:font-name-complex="Times New Roman1"/>
    </style:style>
    <style:style style:name="T23" style:family="text">
      <style:text-properties style:font-name="Times New Roman" officeooo:rsid="0021bf7e" style:font-name-asian="Times New Roman1" style:font-name-complex="Times New Roman1"/>
    </style:style>
    <style:style style:name="T24" style:family="text">
      <style:text-properties style:font-name="Times New Roman" style:font-name-asian="Times New Roman1" style:language-asian="ru" style:country-asian="RU" style:font-name-complex="Times New Roman1"/>
    </style:style>
    <style:style style:name="T25" style:family="text">
      <style:text-properties style:font-name="Times New Roman" officeooo:rsid="004e3b78" style:font-name-asian="Times New Roman1"/>
    </style:style>
    <style:style style:name="T26" style:family="text">
      <style:text-properties style:font-name="Times New Roman" officeooo:rsid="004ee7b0" style:font-name-asian="Times New Roman1"/>
    </style:style>
    <style:style style:name="T27" style:family="text">
      <style:text-properties style:font-name="Times New Roman" officeooo:rsid="00536af2" style:font-name-asian="Times New Roman1"/>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solid" style:text-underline-width="auto" style:text-underline-color="font-color" fo:font-weight="bold" style:font-weight-asian="bold" style:font-weight-complex="bold"/>
    </style:style>
    <style:style style:name="T30"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31" style:family="text">
      <style:text-properties style:font-name="Times New Roman" fo:language="ru" fo:country="RU"/>
    </style:style>
    <style:style style:name="T32" style:family="text">
      <style:text-properties style:font-name="Times New Roman" fo:language="ru" fo:country="RU" fo:font-weight="bold" style:font-weight-asian="bold"/>
    </style:style>
    <style:style style:name="T33" style:family="text">
      <style:text-properties style:font-name="Times New Roman" fo:language="ru" fo:country="RU" fo:font-weight="bold" style:font-weight-asian="bold" style:font-weight-complex="bold"/>
    </style:style>
    <style:style style:name="T34" style:family="text">
      <style:text-properties style:font-name="Times New Roman" fo:language="ru" fo:country="RU" fo:font-weight="bold" style:font-name-asian="Times New Roman1" style:font-weight-asian="bold"/>
    </style:style>
    <style:style style:name="T35" style:family="text">
      <style:text-properties style:font-name="Times New Roman" fo:language="ru" fo:country="RU" fo:font-weight="bold" style:font-name-asian="Times New Roman1" style:font-weight-asian="bold" style:font-name-complex="Times New Roman1"/>
    </style:style>
    <style:style style:name="T36" style:family="text">
      <style:text-properties style:font-name="Times New Roman" fo:language="ru" fo:country="RU" style:font-name-asian="Times New Roman1"/>
    </style:style>
    <style:style style:name="T37" style:family="text">
      <style:text-properties style:font-name="Times New Roman" fo:language="ru" fo:country="RU" style:font-name-asian="Times New Roman1" style:font-name-complex="Times New Roman1"/>
    </style:style>
    <style:style style:name="T38" style:family="text">
      <style:text-properties style:font-name="Times New Roman" fo:language="ru" fo:country="RU" officeooo:rsid="004e3b78" style:font-name-asian="Times New Roman1"/>
    </style:style>
    <style:style style:name="T39" style:family="text">
      <style:text-properties style:font-name="Times New Roman" fo:language="ru" fo:country="RU" fo:font-weight="normal" style:font-weight-asian="normal" style:font-weight-complex="normal"/>
    </style:style>
    <style:style style:name="T40"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41" style:family="text">
      <style:text-properties style:font-name="Times New Roman" fo:language="ru" fo:country="RU" fo:font-style="italic" fo:font-weight="bold" style:font-style-asian="italic" style:font-weight-asian="bold" style:font-style-complex="italic" style:font-weight-complex="bold"/>
    </style:style>
    <style:style style:name="T42" style:family="text">
      <style:text-properties style:font-name="Times New Roman" fo:language="ru" fo:country="RU" fo:font-style="italic" style:font-style-asian="italic" style:font-style-complex="italic"/>
    </style:style>
    <style:style style:name="T43" style:family="text">
      <style:text-properties style:font-name="Times New Roman" fo:language="ru" fo:country="RU" fo:font-style="normal" style:text-underline-style="none" style:font-style-asian="normal" style:font-style-complex="normal"/>
    </style:style>
    <style:style style:name="T44" style:family="text">
      <style:text-properties style:font-name="Times New Roman" fo:font-weight="normal" style:font-weight-asian="normal" style:font-weight-complex="normal"/>
    </style:style>
    <style:style style:name="T45" style:family="text">
      <style:text-properties style:font-name="Times New Roman" fo:font-weight="normal" officeooo:rsid="001129b9" style:font-weight-asian="normal" style:font-weight-complex="normal"/>
    </style:style>
    <style:style style:name="T46" style:family="text">
      <style:text-properties style:font-name="Times New Roman" fo:font-weight="normal" style:font-name-asian="Times New Roman1" style:font-weight-asian="normal" style:font-name-complex="Times New Roman1" style:font-weight-complex="normal"/>
    </style:style>
    <style:style style:name="T47" style:family="text">
      <style:text-properties style:font-name="Times New Roman" fo:font-style="italic" fo:font-weight="bold" style:font-name-asian="Times New Roman1" style:font-style-asian="italic" style:font-weight-asian="bold" style:font-style-complex="italic" style:font-weight-complex="bold"/>
    </style:style>
    <style:style style:name="T48" style:family="text">
      <style:text-properties style:font-name="Times New Roman" fo:font-style="italic" fo:font-weight="bold" style:font-name-asian="Times New Roman1" style:font-style-asian="italic" style:font-weight-asian="bold" style:font-name-complex="Times New Roman1"/>
    </style:style>
    <style:style style:name="T49" style:family="text">
      <style:text-properties style:font-name="Times New Roman" fo:font-style="italic" fo:font-weight="bold" style:font-style-asian="italic" style:font-weight-asian="bold"/>
    </style:style>
    <style:style style:name="T50" style:family="text">
      <style:text-properties style:font-name="Times New Roman" fo:font-style="italic" fo:font-weight="bold" style:font-style-asian="italic" style:font-weight-asian="bold" style:font-style-complex="italic" style:font-weight-complex="bold"/>
    </style:style>
    <style:style style:name="T51" style:family="text">
      <style:text-properties style:font-name="Times New Roman" fo:font-style="italic" fo:font-weight="bold" style:font-style-asian="italic" style:font-weight-asian="bold" style:font-name-complex="Times New Roman1"/>
    </style:style>
    <style:style style:name="T52" style:family="text">
      <style:text-properties style:font-name="Times New Roman" fo:font-style="italic" fo:font-weight="bold" officeooo:rsid="0022797d" style:font-style-asian="italic" style:font-weight-asian="bold"/>
    </style:style>
    <style:style style:name="T53" style:family="text">
      <style:text-properties style:font-name="Times New Roman" fo:font-style="italic" fo:font-weight="bold" officeooo:rsid="002899df" style:font-style-asian="italic" style:font-weight-asian="bold"/>
    </style:style>
    <style:style style:name="T54" style:family="text">
      <style:text-properties style:font-name="Times New Roman" fo:font-style="italic" style:font-style-asian="italic"/>
    </style:style>
    <style:style style:name="T55" style:family="text">
      <style:text-properties style:font-name="Times New Roman" fo:font-style="italic" style:font-style-asian="italic" style:font-style-complex="italic"/>
    </style:style>
    <style:style style:name="T56" style:family="text">
      <style:text-properties style:font-name="Times New Roman" fo:font-style="italic" style:font-name-asian="Times New Roman1" style:font-style-asian="italic" style:font-name-complex="Times New Roman1"/>
    </style:style>
    <style:style style:name="T57" style:family="text">
      <style:text-properties style:font-name="Times New Roman" fo:font-style="italic" style:text-underline-style="solid" style:text-underline-width="auto" style:text-underline-color="font-color" fo:font-weight="bold" style:font-style-asian="italic" style:font-weight-asian="bold" style:font-style-complex="italic"/>
    </style:style>
    <style:style style:name="T58" style:family="text">
      <style:text-properties style:font-name="Times New Roman" fo:font-style="normal" style:text-underline-style="none" fo:font-weight="normal" style:font-style-asian="normal" style:font-weight-asian="normal" style:font-style-complex="normal" style:font-weight-complex="normal"/>
    </style:style>
    <style:style style:name="T59" style:family="text">
      <style:text-properties style:font-name="Times New Roman" fo:font-style="normal" style:text-underline-style="none" style:font-style-asian="normal" style:font-style-complex="normal"/>
    </style:style>
    <style:style style:name="T60" style:family="text">
      <style:text-properties style:font-name="Times New Roman" fo:font-style="normal" fo:font-weight="normal" style:font-style-asian="normal" style:font-weight-asian="normal" style:font-style-complex="normal" style:font-weight-complex="normal"/>
    </style:style>
    <style:style style:name="T61"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62"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63" style:family="text">
      <style:text-properties style:font-name="Times New Roman" fo:font-style="normal" style:font-name-asian="Times New Roman1" style:font-style-asian="normal" style:font-name-complex="Times New Roman1" style:font-style-complex="normal"/>
    </style:style>
    <style:style style:name="T64" style:family="text">
      <style:text-properties style:font-name="Times New Roman" fo:font-size="12pt" fo:font-weight="bold" style:font-size-asian="12pt" style:font-weight-asian="bold" style:font-size-complex="12pt"/>
    </style:style>
    <style:style style:name="T65" style:family="text">
      <style:text-properties style:font-name="Times New Roman" fo:font-size="12pt" style:font-size-asian="12pt" style:language-asian="en" style:country-asian="US" style:font-size-complex="12pt"/>
    </style:style>
    <style:style style:name="T66"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67"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68" style:family="text">
      <style:text-properties style:font-name="Times New Roman" style:text-underline-style="none" fo:font-weight="bold" style:font-name-asian="Times New Roman1" style:font-weight-asian="bold" style:font-name-complex="Times New Roman1" style:font-weight-complex="bold"/>
    </style:style>
    <style:style style:name="T69" style:family="text">
      <style:text-properties style:font-name="Times New Roman" style:text-underline-style="none" fo:font-weight="normal" style:font-name-asian="Times New Roman1" style:font-weight-asian="normal" style:font-name-complex="Times New Roman1" style:font-weight-complex="normal"/>
    </style:style>
    <style:style style:name="T70" style:family="text">
      <style:text-properties style:font-name="Times New Roman" style:font-name-complex="Times New Roman1"/>
    </style:style>
    <style:style style:name="T71" style:family="text">
      <style:text-properties style:font-name="Times New Roman" fo:language="uk" fo:country="UA" fo:font-weight="bold" officeooo:rsid="002655bb" style:font-weight-asian="bold" style:font-weight-complex="bold"/>
    </style:style>
    <style:style style:name="T72" style:family="text">
      <style:text-properties style:font-name="Times New Roman" fo:language="uk" fo:country="UA" fo:font-weight="bold" officeooo:rsid="0018e8e5" style:font-name-asian="Times New Roman1" style:font-weight-asian="bold" style:font-weight-complex="bold"/>
    </style:style>
    <style:style style:name="T73" style:family="text">
      <style:text-properties style:font-name="Times New Roman" fo:language="uk" fo:country="UA" fo:font-weight="bold" officeooo:rsid="002655bb" style:font-name-asian="Times New Roman1" style:font-weight-asian="bold" style:font-weight-complex="bold"/>
    </style:style>
    <style:style style:name="T74" style:family="text">
      <style:text-properties style:font-name="Times New Roman" fo:language="uk" fo:country="UA" officeooo:rsid="00178275" style:font-name-asian="Times New Roman1" style:language-asian="ru" style:country-asian="RU" style:font-name-complex="Times New Roman1"/>
    </style:style>
    <style:style style:name="T75" style:family="text">
      <style:text-properties style:font-name="Times New Roman" fo:language="uk" fo:country="UA" officeooo:rsid="002655bb"/>
    </style:style>
    <style:style style:name="T76" style:family="text">
      <style:text-properties style:font-name="Times New Roman" officeooo:rsid="00282dbf"/>
    </style:style>
    <style:style style:name="T77" style:family="text">
      <style:text-properties fo:color="#000000" loext:opacity="100%" style:font-name="Times New Roman"/>
    </style:style>
    <style:style style:name="T78" style:family="text">
      <style:text-properties fo:color="#000000" loext:opacity="100%" style:font-name="Times New Roman" fo:language="ru" fo:country="RU"/>
    </style:style>
    <style:style style:name="T79" style:family="text">
      <style:text-properties fo:color="#000000" loext:opacity="100%" style:font-name="Times New Roman" fo:font-size="12pt" style:font-size-asian="12pt" style:language-asian="en" style:country-asian="US" style:font-size-complex="12pt"/>
    </style:style>
    <style:style style:name="T80"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81"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82" style:family="text">
      <style:text-properties fo:color="#000000" loext:opacity="100%" style:font-name="Times New Roman" fo:font-size="12pt" fo:font-style="normal" fo:font-weight="normal" officeooo:rsid="005555b8" style:font-size-asian="12pt" style:language-asian="en" style:country-asian="US" style:font-style-asian="normal" style:font-weight-asian="normal" style:font-size-complex="12pt" style:font-style-complex="normal" style:font-weight-complex="normal"/>
    </style:style>
    <style:style style:name="T83"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84" style:family="text">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T85"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86" style:family="text">
      <style:text-properties fo:color="#000000" loext:opacity="100%" style:font-name="Times New Roman" fo:font-style="normal" fo:font-weight="normal" officeooo:rsid="00257f87" style:language-asian="en" style:country-asian="US" style:font-style-asian="normal" style:font-weight-asian="normal" style:font-style-complex="normal" style:font-weight-complex="normal"/>
    </style:style>
    <style:style style:name="T87" style:family="text">
      <style:text-properties fo:color="#000000" loext:opacity="100%" style:font-name="Times New Roman" fo:font-style="normal" fo:font-weight="normal" officeooo:rsid="0056a9ec" style:language-asian="en" style:country-asian="US" style:font-style-asian="normal" style:font-weight-asian="normal" style:font-style-complex="normal" style:font-weight-complex="normal"/>
    </style:style>
    <style:style style:name="T88"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89" style:family="text">
      <style:text-properties officeooo:rsid="001309f8"/>
    </style:style>
    <style:style style:name="T90" style:family="text">
      <style:text-properties style:font-name-asian="Times New Roman1"/>
    </style:style>
    <style:style style:name="T91" style:family="text">
      <style:text-properties officeooo:rsid="0018e8e5"/>
    </style:style>
    <style:style style:name="T92" style:family="text">
      <style:text-properties officeooo:rsid="00194250"/>
    </style:style>
    <style:style style:name="T93" style:family="text">
      <style:text-properties officeooo:rsid="004ee7b0"/>
    </style:style>
    <style:style style:name="T94" style:family="text">
      <style:text-properties style:text-underline-style="none"/>
    </style:style>
    <style:style style:name="T95" style:family="text">
      <style:text-properties officeooo:rsid="0056a9ec"/>
    </style:style>
    <style:style style:name="T96" style:family="text">
      <style:text-properties officeooo:rsid="00251070"/>
    </style:style>
    <style:style style:name="T97" style:family="text">
      <style:text-properties officeooo:rsid="0027de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ВИКОНАВЧИЙ КОМІТЕТ РІВНЕНСЬКОЇ МІСЬКОЇ РАДИ</text:p>
      <text:p text:style-name="P36"/>
      <text:p text:style-name="P9"><text:span text:style-name="T9"><text:s text:c="96"/>«</text:span><text:span text:style-name="T3">ЗАТВЕРДЖЕНО»</text:span></text:p>
      <text:p text:style-name="P67"><text:s text:c="87"/></text:p>
      <text:p text:style-name="P68"><text:s text:c="103"/>рішенням уповноваженої особи </text:p>
      <text:p text:style-name="P12"><text:span text:style-name="T9"><text:s text:c="70"/>№ </text:span><text:span text:style-name="T12">3</text:span><text:span text:style-name="T11"> <text:s/></text:span><text:span text:style-name="T9">від </text:span><text:span text:style-name="T72">1</text:span><text:span text:style-name="T73">2</text:span><text:span text:style-name="T72"> січня </text:span><text:span text:style-name="T9">202</text:span><text:span text:style-name="T12">3</text:span><text:span text:style-name="T9"> року</text:span></text:p>
      <text:p text:style-name="P68"><text:s text:c="94"/></text:p>
      <text:p text:style-name="P68"><text:s text:c="120"/></text:p>
      <text:p text:style-name="P68"><text:s text:c="132"/>Тетяна СКЛЯР</text:p>
      <text:p text:style-name="P119"><text:s text:c="106"/></text:p>
      <text:p text:style-name="P120"><text:s text:c="93"/></text:p>
      <text:p text:style-name="P69"/>
      <text:p text:style-name="P120"><text:s text:c="94"/></text:p>
      <text:p text:style-name="P69"/>
      <text:p text:style-name="P69"/>
      <text:p text:style-name="P69"/>
      <text:p text:style-name="P69"/>
      <text:p text:style-name="P69"/>
      <text:p text:style-name="P69"/>
      <text:p text:style-name="P69"/>
      <text:p text:style-name="P69"/>
      <text:p text:style-name="P9"><text:span text:style-name="T9"><text:s text:c="7"/></text:span><text:span text:style-name="T29">ТЕНДЕРНА ДОКУМЕНТАЦІЯ</text:span></text:p>
      <text:p text:style-name="P37"><text:tab/></text:p>
      <text:p text:style-name="P67">на закупівлю послуг</text:p>
      <text:p text:style-name="P11"><text:span text:style-name="T4">“Охоро</text:span><text:span text:style-name="T5">на майна на Об’єкті та обслуговування </text:span></text:p>
      <text:p text:style-name="P11"><text:span text:style-name="T5">сигналізації на Об’єкті</text:span><text:span text:style-name="T3"> <text:s text:c="2"/>Д</text:span><text:span text:style-name="T9">К021:2015 </text:span><text:span text:style-name="T10">7971</text:span><text:span text:style-name="T9">0000-</text:span><text:span text:style-name="T10">4”</text:span></text:p>
      <text:p text:style-name="P37"/>
      <text:p text:style-name="P37"/>
      <text:p text:style-name="P37"/>
      <text:p text:style-name="P37"/>
      <text:p text:style-name="P37">ВІДКРИТІ ТОРГИ з особливостями</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71"/>
      <text:p text:style-name="P71"/>
      <text:p text:style-name="P71"/>
      <text:p text:style-name="P69"/>
      <text:p text:style-name="P69"/>
      <text:p text:style-name="P69"/>
      <text:p text:style-name="P37">місто Рівне — 202<text:span text:style-name="T91">3</text:span></text:p>
      <text:p text:style-name="P37"/>
      <text:p text:style-name="P37"><text:soft-page-break/></text:p>
      <text:p text:style-name="P37"/>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175">№</text:p>
          </table:table-cell>
          <table:table-cell table:style-name="Таблиця1.A1" table:number-columns-spanned="3" office:value-type="string">
            <text:p text:style-name="P44">Розділ І. Загальні положення</text:p>
          </table:table-cell>
          <table:covered-table-cell/>
          <table:covered-table-cell/>
        </table:table-row>
        <table:table-row table:style-name="Таблиця1.1">
          <table:table-cell table:style-name="Таблиця1.A2" office:value-type="string">
            <text:p text:style-name="P189">1</text:p>
          </table:table-cell>
          <table:table-cell table:style-name="Таблиця1.B2" table:number-columns-spanned="2" office:value-type="string">
            <text:p text:style-name="P189">2</text:p>
          </table:table-cell>
          <table:covered-table-cell/>
          <table:table-cell table:style-name="Таблиця1.D2" office:value-type="string">
            <text:p text:style-name="P189">3</text:p>
          </table:table-cell>
        </table:table-row>
        <table:table-row table:style-name="Таблиця1.1">
          <table:table-cell table:style-name="Таблиця1.A3" office:value-type="string">
            <text:p text:style-name="P174">1</text:p>
          </table:table-cell>
          <table:table-cell table:style-name="Таблиця1.B3" table:number-columns-spanned="2" office:value-type="string">
            <text:p text:style-name="P78">Терміни, які вживаються в тендерній документації</text:p>
          </table:table-cell>
          <table:covered-table-cell/>
          <table:table-cell table:style-name="Таблиця1.D3" office:value-type="string">
            <text:p text:style-name="P162"><text:span text:style-name="T36">Тендерну документацію розроблено відповідно до вимог Закону України «Про публічні закупівлі» (далі — Закон), Постанови </text:span><text:span text:style-name="T38">Кабінету Міністрів України</text:span><text:span text:style-name="T36"> від </text:span><text:span text:style-name="T19">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text:span text:style-name="T25">Постанови Кабінету Міністрів України від 30 грудня 2022 року “ЗМІНИ, що вносяться до особливостей здійснення публічних закупівель товарів, робіт і послуг для замовників, передбачених Законом “Про публічні закупів</text:span><text:span text:style-name="T26">лі”, на період дії правового режиму воєнного стану в Україні та протягом 90 днів з дня його припинення </text:span><text:span text:style-name="T27">або скасування</text:span><text:span text:style-name="T26">” (далі — Зміни).</text:span></text:p>
            <text:p text:style-name="P86">Терміни, які використовуються у цій тендерній документації, вживаються у значеннях, наведених в Законі, Особливостях <text:span text:style-name="T93">та Змінах.</text:span> </text:p>
          </table:table-cell>
        </table:table-row>
        <table:table-row table:style-name="Таблиця1.1">
          <table:table-cell table:style-name="Таблиця1.A4" office:value-type="string">
            <text:p text:style-name="P174">2</text:p>
          </table:table-cell>
          <table:table-cell table:style-name="Таблиця1.B4" table:number-columns-spanned="2" office:value-type="string">
            <text:p text:style-name="P43">Інформація про замовника торгів</text:p>
          </table:table-cell>
          <table:covered-table-cell/>
          <table:table-cell table:style-name="Таблиця1.D4" office:value-type="string">
            <text:p text:style-name="P172"/>
          </table:table-cell>
        </table:table-row>
        <table:table-row table:style-name="Таблиця1.5">
          <table:table-cell table:style-name="Таблиця1.A5" office:value-type="string">
            <text:p text:style-name="P190">2.1</text:p>
          </table:table-cell>
          <table:table-cell table:style-name="Таблиця1.B5" table:number-columns-spanned="2" office:value-type="string">
            <text:p text:style-name="P92">повне найменування</text:p>
          </table:table-cell>
          <table:covered-table-cell/>
          <table:table-cell table:style-name="Таблиця1.D5" office:value-type="string">
            <text:p text:style-name="P191">Виконавчий комітет Рівненської міської ради <text:s/>ЄДРПОУ – 04057758</text:p>
            <text:p text:style-name="P191">Категорія - орган місцевого самоврядування.</text:p>
          </table:table-cell>
        </table:table-row>
        <table:table-row table:style-name="Таблиця1.1">
          <table:table-cell table:style-name="Таблиця1.A6" office:value-type="string">
            <text:p text:style-name="P190">2.2</text:p>
          </table:table-cell>
          <table:table-cell table:style-name="Таблиця1.B6" table:number-columns-spanned="2" office:value-type="string">
            <text:p text:style-name="P92">місце знаходження</text:p>
          </table:table-cell>
          <table:covered-table-cell/>
          <table:table-cell table:style-name="Таблиця1.D6" office:value-type="string">
            <text:p text:style-name="P181">Україна 33028, м. Рівне, вул. Соборна, 12А.</text:p>
          </table:table-cell>
        </table:table-row>
        <table:table-row table:style-name="Таблиця1.1">
          <table:table-cell table:style-name="Таблиця1.A7" office:value-type="string">
            <text:p text:style-name="P190">2.3</text:p>
          </table:table-cell>
          <table:table-cell table:style-name="Таблиця1.B7" table:number-columns-spanned="2" office:value-type="string">
            <text:p text:style-name="P72">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153"><text:span text:style-name="T78">Скляр Тетяна Анатоліївна</text:span><text:span text:style-name="T31">,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31">.</text:span></text:p>
            <text:p text:style-name="P153"><text:span text:style-name="T31">Електронна адреса: </text:span><text:span text:style-name="T1">tender</text:span><text:span text:style-name="T31">.</text:span><text:span text:style-name="T1">rivne</text:span><text:span text:style-name="T31">@</text:span><text:span text:style-name="T1">gmail</text:span><text:span text:style-name="T31">.</text:span><text:span text:style-name="T1">com</text:span><text:span text:style-name="T31">, телефони </text:span><text:span text:style-name="T1"><text:s/></text:span><text:span text:style-name="T31">0362 26 39 68, 098 273 82 76,</text:span><text:span text:style-name="T1"> 099 016 25 41</text:span><text:span text:style-name="T31">.</text:span></text:p>
          </table:table-cell>
        </table:table-row>
        <table:table-row table:style-name="Таблиця1.1">
          <table:table-cell table:style-name="Таблиця1.A8" office:value-type="string">
            <text:p text:style-name="P174">3</text:p>
          </table:table-cell>
          <table:table-cell table:style-name="Таблиця1.B8" table:number-columns-spanned="2" office:value-type="string">
            <text:p text:style-name="P43">Процедура закупівлі</text:p>
          </table:table-cell>
          <table:covered-table-cell/>
          <table:table-cell table:style-name="Таблиця1.D8" office:value-type="string">
            <text:p text:style-name="P191">Відкриті торги з особливостями.</text:p>
          </table:table-cell>
        </table:table-row>
        <table:table-row table:style-name="Таблиця1.1">
          <table:table-cell table:style-name="Таблиця1.A9" office:value-type="string">
            <text:p text:style-name="P174">4</text:p>
          </table:table-cell>
          <table:table-cell table:style-name="Таблиця1.B9" table:number-columns-spanned="2" office:value-type="string">
            <text:p text:style-name="P43">Інформація про предмет закупівлі</text:p>
          </table:table-cell>
          <table:covered-table-cell/>
          <table:table-cell table:style-name="Таблиця1.D9" office:value-type="string">
            <text:p text:style-name="P172"/>
          </table:table-cell>
        </table:table-row>
        <table:table-row table:style-name="Таблиця1.10">
          <table:table-cell table:style-name="Таблиця1.A10" office:value-type="string">
            <text:p text:style-name="P190">4.1</text:p>
          </table:table-cell>
          <table:table-cell table:style-name="Таблиця1.B10" table:number-columns-spanned="2" office:value-type="string">
            <text:p text:style-name="P92">назва предмета закупівлі</text:p>
          </table:table-cell>
          <table:covered-table-cell/>
          <table:table-cell table:style-name="Таблиця1.D10" office:value-type="string">
            <text:p text:style-name="P8"><text:span text:style-name="T4">“Охоро</text:span><text:span text:style-name="T5">на майна на Об’єкті та обслуговування </text:span></text:p>
            <text:p text:style-name="P41"><text:span text:style-name="T89">сигналізації на Об’єкті</text:span> <text:s text:c="2"/>Д<text:span text:style-name="T90">К021:2015 79710000-4”</text:span></text:p>
            <text:p text:style-name="P161"><text:span text:style-name="T39">Код національного класифікатора «Єдиний закупівельний словник» ДК</text:span><text:span text:style-name="T44">021:2015 – </text:span><text:span text:style-name="T45">7971</text:span><text:span text:style-name="T44">0000-</text:span><text:span text:style-name="T45">4 </text:span><text:soft-page-break/><text:span text:style-name="T45">Охоронні послуги</text:span></text:p>
            <text:p text:style-name="P147">Код номенклатурного національного класифікатора України ДК021:2015 “Єдиний закупівельний словник”:</text:p>
            <text:p text:style-name="P102"><text:span text:style-name="T92">79711000-1</text:span><text:span text:style-name="T45"> </text:span><text:span text:style-name="T92">Послуги з моніторингу сигналів тривоги, що надходять з пристроїв охоронної сигналізації</text:span></text:p>
          </table:table-cell>
        </table:table-row>
        <table:table-row table:style-name="Таблиця1.1">
          <table:table-cell table:style-name="Таблиця1.A11" office:value-type="string">
            <text:p text:style-name="P190">4.2</text:p>
          </table:table-cell>
          <table:table-cell table:style-name="Таблиця1.B11" table:number-columns-spanned="2" office:value-type="string">
            <text:p text:style-name="P76">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92">закупівля здійснюється щодо предмета закупівлі в цілому.</text:p>
          </table:table-cell>
        </table:table-row>
        <table:table-row table:style-name="Таблиця1.12">
          <table:table-cell table:style-name="Таблиця1.A12" office:value-type="string">
            <text:p text:style-name="P190">4.3</text:p>
          </table:table-cell>
          <table:table-cell table:style-name="Таблиця1.B12" table:number-columns-spanned="2" office:value-type="string">
            <text:p text:style-name="P72">кількість послуг</text:p>
            <text:p text:style-name="P72">місце надання послуг</text:p>
            <text:p text:style-name="P72"/>
          </table:table-cell>
          <table:covered-table-cell/>
          <table:table-cell table:style-name="Таблиця1.D12" office:value-type="string">
            <text:p text:style-name="P155"><text:span text:style-name="T1">1</text:span><text:span text:style-name="T76">1</text:span><text:span text:style-name="T1"> послуг, Україна, <text:s/></text:span><text:span text:style-name="T31">33028, </text:span></text:p>
            <text:p text:style-name="P155"><text:span text:style-name="T31">м. Рівне, вул. Соборна, </text:span><text:span text:style-name="T1">12А. </text:span></text:p>
            <text:p text:style-name="P90"/>
          </table:table-cell>
        </table:table-row>
        <table:table-row table:style-name="Таблиця1.1">
          <table:table-cell table:style-name="Таблиця1.A13" office:value-type="string">
            <text:p text:style-name="P190">4.4</text:p>
          </table:table-cell>
          <table:table-cell table:style-name="Таблиця1.B13" table:number-columns-spanned="2" office:value-type="string">
            <text:p text:style-name="P76">строк надання послуг </text:p>
          </table:table-cell>
          <table:covered-table-cell/>
          <table:table-cell table:style-name="Таблиця1.D13" office:value-type="string">
            <text:p text:style-name="P90">до 31 грудня 2023 року</text:p>
          </table:table-cell>
        </table:table-row>
        <table:table-row table:style-name="Таблиця1.1">
          <table:table-cell table:style-name="Таблиця1.A14" office:value-type="string">
            <text:p text:style-name="P173"/>
            <text:p text:style-name="P173"/>
            <text:p text:style-name="P174">5</text:p>
          </table:table-cell>
          <table:table-cell table:style-name="Таблиця1.B14" table:number-columns-spanned="2" office:value-type="string">
            <text:p text:style-name="P42"/>
            <text:p text:style-name="P42"/>
            <text:p text:style-name="P43">Недискримінація учасників</text:p>
          </table:table-cell>
          <table:covered-table-cell/>
          <table:table-cell table:style-name="Таблиця1.D14" office:value-type="string">
            <text:p text:style-name="P73">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74">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174">6</text:p>
          </table:table-cell>
          <table:table-cell table:style-name="Таблиця1.B15" table:number-columns-spanned="2" office:value-type="string">
            <text:p text:style-name="P78">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171"><text:span text:style-name="T1">Валютою тендерної пропозиції є національна валюта </text:span><text:span text:style-name="T77">України — гривня. </text:span></text:p>
            <text:p text:style-name="P182">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180"/>
            <text:p text:style-name="P173"/>
            <text:p text:style-name="P173"/>
            <text:p text:style-name="P174">7</text:p>
            <text:p text:style-name="P177"/>
          </table:table-cell>
          <table:table-cell table:style-name="Таблиця1.B16" table:number-columns-spanned="2" office:value-type="string">
            <text:p text:style-name="P78">Інформація про мову (мови), якою (якими) повинно бути складені тендерні пропозиції</text:p>
          </table:table-cell>
          <table:covered-table-cell/>
          <table:table-cell table:style-name="Таблиця1.D16" office:value-type="string">
            <text:p text:style-name="P76">Мова тендерної пропозиції — українська.</text:p>
            <text:p text:style-name="P72">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72">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153"><text:span text:style-name="T31">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92">Тендерна пропозиція та всі документи, які передбачені <text:soft-page-break/>вимогами тендерної документації та додатки до неї, складаються українською мовою. Документи або копії документів, які надаються учасником у складі тендерної пропозиції, викладені іншими мовами, повинні надаватись разом з їх автентичним перекладом українською мовою.</text:p>
            <text:p text:style-name="P20">ВИКЛЮЧЕННЯ:</text:p>
            <text:p text:style-name="P125">-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125">-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79">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174">1</text:p>
          </table:table-cell>
          <table:table-cell table:style-name="Таблиця1.B18" table:number-columns-spanned="2" office:value-type="string">
            <text:p text:style-name="P78">Процедура надання роз’яснень щодо тендерної документації</text:p>
          </table:table-cell>
          <table:covered-table-cell/>
          <table:table-cell table:style-name="Таблиця1.D18" office:value-type="string">
            <text:p text:style-name="P153"><text:span text:style-name="T36">Фізична/юридична особа має право не пізніше ніж за</text:span><text:span text:style-name="T40"> </text:span><text:span text:style-name="T47">3 (три) </text:span><text:span text:style-name="T40"><text:s/>дні</text:span><text:span text:style-name="T36">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84">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53"><text:span text:style-name="T36">Замовник повинен протягом </text:span><text:span text:style-name="T19">3 (</text:span><text:span text:style-name="T36">трьох</text:span><text:span text:style-name="T19">)</text:span><text:span text:style-name="T36"> днів з дати їх оприлюднення надати роз’яснення на звернення шляхом оприлюднення його в електронній системі закупівель.</text:span></text:p>
            <text:p text:style-name="P84">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153"><text:span text:style-name="T36">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oft-page-break/><text:span text:style-name="T40">не менше як на </text:span><text:span text:style-name="T47">4 (чотири)</text:span><text:span text:style-name="T19"> </text:span><text:span text:style-name="T36"><text:s/>дні.</text:span></text:p>
          </table:table-cell>
        </table:table-row>
        <table:table-row table:style-name="Таблиця1.1">
          <table:table-cell table:style-name="Таблиця1.A19" office:value-type="string">
            <text:p text:style-name="P175">2</text:p>
          </table:table-cell>
          <table:table-cell table:style-name="Таблиця1.B19" table:number-columns-spanned="2" office:value-type="string">
            <text:p text:style-name="P78">Внесення змін до тендерної документації</text:p>
          </table:table-cell>
          <table:covered-table-cell/>
          <table:table-cell table:style-name="Таблиця1.D19" office:value-type="string">
            <text:p text:style-name="P153"><text:span text:style-name="T36">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0">не менше </text:span><text:span text:style-name="T47">4 (чотирьох)</text:span><text:span text:style-name="T40"> днів</text:span><text:span text:style-name="T36">.</text:span></text:p>
            <text:p text:style-name="P153"><text:span text:style-name="T36">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19">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44">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175">1</text:p>
          </table:table-cell>
          <table:table-cell table:style-name="Таблиця1.B21" table:number-columns-spanned="2" office:value-type="string">
            <text:p text:style-name="P80">Зміст і спосіб подання тендерної пропозиції</text:p>
          </table:table-cell>
          <table:covered-table-cell/>
          <table:table-cell table:style-name="Таблиця1.D21" office:value-type="string">
            <text:p text:style-name="P158"><text:span text:style-name="T41">Тендерні пропозиції подаються відповідно до порядку, визначеного статтею </text:span><text:span text:style-name="T50">26 Закону, крім положень частин 4, 6 та 7 статті 26 Закону</text:span></text:p>
            <text:p text:style-name="P158"><text:span text:style-name="T3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text:span><text:span text:style-name="T1">(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p text:style-name="P158"><text:span text:style-name="T31">- інформацією щодо <text:s/>відсутності підстав, установлених у статті 17 Закону – згідно з </text:span><text:span text:style-name="T41">Додатком </text:span><text:span text:style-name="T50">№1 </text:span><text:span text:style-name="T60">до цієї тендерної документації</text:span><text:span text:style-name="T31">;</text:span></text:p>
            <text:p text:style-name="P158"><text:span text:style-name="T31">- іншою інформацією та документами — згідно з </text:span><text:span text:style-name="T41">Додатком </text:span><text:span text:style-name="T50">№1 </text:span><text:span text:style-name="T60">до цієї тендерної документації;</text:span></text:p>
            <text:p text:style-name="P158"><text:span text:style-name="T31">- документами, що підтверджують відповідність тендерної пропозиції учасника технічним, якісним, </text:span><text:soft-page-break/><text:span text:style-name="T31">кількісним тра іншим вимогам щодо предмета закупівлі тендерної документації — згідно з </text:span><text:span text:style-name="T41">Додатком </text:span><text:span text:style-name="T50">№2 </text:span><text:span text:style-name="T60">до тендерної пропозиції;</text:span></text:p>
            <text:p text:style-name="P131">- у разі, якщо тендерна документація подається об’єднанням учасників, до неї обов’язково включається документ про створення такого об’єднання;</text:p>
            <text:p text:style-name="P131">- іншою інформацією та документами, відповідно до вимог цієї тендерної пропозиції та додатків до неї.</text:p>
            <text:p text:style-name="P131">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158"><text:span text:style-name="T42">Переможець процедури закупівлі у строк, що не перевищує</text:span><text:span text:style-name="T55"> 4 (</text:span><text:span text:style-name="T42">чотири</text:span><text:span text:style-name="T55">)</text:span><text:span text:style-name="T42">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55">№1 (для переможця).</text:span></text:p>
            <text:p text:style-name="P28">Опис та приклади формальних несуттєвих помилок.</text:p>
            <text:p text:style-name="P158"><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31"> допущення яких учасниками не призведе до відхилення їх тендерних пропозицій у наступній редакції:</text:span></text:p>
            <text:p text:style-name="P158"><text:span text:style-name="T31">«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16">Опис формальних помилок:</text:p>
            <text:p text:style-name="P93">1. Інформація\документ, подана учасником у складі тендерної пропозиції, містить помилку (помилки) у частині:</text:p>
            <text:p text:style-name="P93">- уживання великої літери;</text:p>
            <text:p text:style-name="P93">- уживання розділових знаків та відмінювання слів у реченні;</text:p>
            <text:p text:style-name="P93">- використання слова або мовного звороту, запозичених з іншої мови;</text:p>
            <text:p text:style-name="P93">-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text:soft-page-break/>договір про закупівлю — помилка в цифрах;</text:p>
            <text:p text:style-name="P93">- застосування правил переносу частини слова з рядка в рядок;</text:p>
            <text:p text:style-name="P93">- написання слів разом та\або окремо, та\або через дефіс;</text:p>
            <text:p text:style-name="P93">-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158"><text:span text:style-name="T1">2. Помилка, зроблена учасником під час оформлення тексту документа</text:span><text:span text:style-name="T16">\</text:span><text:span text:style-name="T1">унесення інформації в окремі поля електронної фор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90">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93">4. Окрема сторінка (сторінки) копії документа (документів) не завірена підписом та\або печаткою учасника (у разі її використання).</text:p>
            <text:p text:style-name="P90">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90">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90">7. Подання документа (документів) учасником у складі тендерної пропозиції, що складений у довільній формі та не містить вихідного номера.</text:p>
            <text:p text:style-name="P90">8. Подання документа учасником у складі тендерної пропозиції, що є сканованою копією оригіналу документа\електронного документа.</text:p>
            <text:p text:style-name="P90">9. Подання документа учасником у складі тендерної пропозиції, який засвідчений підписом уповноваженої <text:soft-page-break/>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90">10. Подання документа (документів) учасником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90">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90">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7">Приклади формальний помилок:</text:p>
            <text:p text:style-name="P127">-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127">- ”м. київ” замість “м. Київ”;</text:p>
            <text:p text:style-name="P127">- “Поряд-ок” замість “Поря-док”;</text:p>
            <text:p text:style-name="P127">- “Ненадається” замість “Не надається”;</text:p>
            <text:p text:style-name="P127">- “__________№________” замість “20.06.2021 №320\13\14-10”;</text:p>
            <text:p text:style-name="P156"><text:span text:style-name="T59">учасник розмісти (завантажив” документ у форматі “</text:span><text:span text:style-name="T17">JPG”</text:span><text:span text:style-name="T59">замість документа у форматі “</text:span><text:span text:style-name="T17">рdf”.</text:span></text:p>
            <text:p text:style-name="P156"><text:span text:style-name="T43">Документи, що не передбачен</text:span><text:span text:style-name="T59">і</text:span><text:span text:style-name="T43"> законодавством для учасник</text:span><text:span text:style-name="T59">ів, фізичних </text:span><text:span text:style-name="T43">юридичних </text:span><text:span text:style-name="T59">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128">УВАГА!!!</text:p>
            <text:p text:style-name="P126">Відповідно <text:s/>до частини 3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text:soft-page-break/>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126">1) документи мають бути чіткими та розбірливими для читання;</text:p>
            <text:p text:style-name="P126">2) тендерна пропозиція учасника повинна бути підписана електронним /кваліфікованим/удосконаленим електронним підписом;</text:p>
            <text:p text:style-name="P126">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22">Винятки:</text:p>
            <text:p text:style-name="P126">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156"><text:span text:style-name="T61">Зверніть увагу</text:span><text:span text:style-name="T58">: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126">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157"><text:span text:style-name="T58">Замовник перевіряє <text:s/>електронний/кваліфікований/удосконалений електронний підпис на сайті центрального </text:span><text:soft-page-break/><text:span text:style-name="T58">засвідчувального органу за посиланням </text:span><text:a xlink:type="simple" xlink:href="https://czo.gov.ua/verifi" text:style-name="Standard" text:visited-style-name="Standard"><text:span text:style-name="T18">https://czo.gov.ua/verifi</text:span></text:a><text:span text:style-name="T58">.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ення учасником <text:s/>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3 статті 22 Закону вимогам до учасника відповідно до законодавства та його пропозицію буде відхилено на підставі абзацу третього пункту 1 частини 1 статті 31 Закону.</text:span></text:p>
            <text:p text:style-name="P126">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32">Тендерні пропозиції мають право подавати всі заінтересовані особи.</text:p>
            <text:p text:style-name="P126">Кожен учасник має право подати тільки одну тендерну пропозицію.</text:p>
            <text:p text:style-name="P32">У випадку подання учасником більше однієї тендерної пропозиції учасник вважається таким, що не відповідає встановленим абзацом 1 частини 3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174">2</text:p>
          </table:table-cell>
          <table:table-cell table:style-name="Таблиця1.B22" table:number-columns-spanned="2" office:value-type="string">
            <text:p text:style-name="P176">Забезпечення тендерної пропозиції</text:p>
          </table:table-cell>
          <table:covered-table-cell/>
          <table:table-cell table:style-name="Таблиця1.D22" office:value-type="string">
            <text:p text:style-name="P92">Забезпечення тендерної пропозиції не вимагається.</text:p>
          </table:table-cell>
        </table:table-row>
        <table:table-row table:style-name="Таблиця1.1">
          <table:table-cell table:style-name="Таблиця1.A23" office:value-type="string">
            <text:p text:style-name="P174">3</text:p>
          </table:table-cell>
          <table:table-cell table:style-name="Таблиця1.B23" table:number-columns-spanned="2" office:value-type="string">
            <text:p text:style-name="P34">Умови повернення чи неповернення забезпечення тендерної пропозиції</text:p>
          </table:table-cell>
          <table:covered-table-cell/>
          <table:table-cell table:style-name="Таблиця1.D23" office:value-type="string">
            <text:p text:style-name="P92">Не передбачено.</text:p>
          </table:table-cell>
        </table:table-row>
        <table:table-row table:style-name="Таблиця1.1">
          <table:table-cell table:style-name="Таблиця1.A24" office:value-type="string">
            <text:p text:style-name="P174">4</text:p>
          </table:table-cell>
          <table:table-cell table:style-name="Таблиця1.B24" table:number-columns-spanned="2" office:value-type="string">
            <text:p text:style-name="P34">Строк, протягом якого тендерні пропозиції є дійсними</text:p>
          </table:table-cell>
          <table:covered-table-cell/>
          <table:table-cell table:style-name="Таблиця1.D24" office:value-type="string">
            <text:p text:style-name="P72">Тендерні пропозиції вважаються дійсними протягом 90 днів із дати кінцевого строку подання тендерних пропозицій.</text:p>
            <text:p text:style-name="P72">До закінчення цього строку замовник має право вимагати від учасників процедури закупівлі продовження строку дії тендерних пропозицій.</text:p>
            <text:p text:style-name="P169"><text:span text:style-name="T1">Учасник процедури закупівлі </text:span><text:span text:style-name="T28">має право:</text:span></text:p>
            <text:p text:style-name="P72">відхилити таку вимогу;</text:p>
            <text:p text:style-name="P72">погодитися з вимогою та продовжити строк дії поданої ним тендерної пропозиції.</text:p>
            <text:p text:style-name="P72"><text:soft-page-break/>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174">5</text:p>
          </table:table-cell>
          <table:table-cell table:style-name="Таблиця1.B25" table:number-columns-spanned="2" office:value-type="string">
            <text:p text:style-name="P165"><text:span text:style-name="T34">Кваліфікаційні критерії до учасників та вимоги , установлені статтею 1</text:span><text:span text:style-name="T8">7 </text:span><text:span text:style-name="T34">Закону</text:span></text:p>
          </table:table-cell>
          <table:covered-table-cell/>
          <table:table-cell table:style-name="Таблиця1.D25" office:value-type="string">
            <text:p text:style-name="P160"><text:span text:style-name="T65">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66">Додатку №1</text:span><text:span text:style-name="T67">до цієї тендерної документації. Спосіб підтвердження відповідності учасника критеріям і вимогам згідно із законодавством наведено в </text:span><text:span text:style-name="T66">Додатку №1</text:span><text:span text:style-name="T67"> до цієї тендерної документації.</text:span></text:p>
            <text:p text:style-name="P185">Підстави, встановлені статтею 17 Закону.</text:p>
            <text:p text:style-name="P187">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187">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18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87">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187">4) суб’єкт господарювання (учасник) протягом останніх трьох років притягувався до відповідальності за порушення, передбачене пунктом 4 частини 2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187"><text:soft-page-break/>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187">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187">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87">8) учасник процедури закупівлі визнаний у встановленому законом порядку банкрутом та стосовно нього відкрита ліквідаційна процедура;</text:p>
            <text:p text:style-name="P187">9) 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text:p>
            <text:p text:style-name="P187">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187">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187">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60"><text:span text:style-name="T79">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text:span><text:soft-page-break/><text:span text:style-name="T79">порядку та на умовах, визначених законодавством країни реєстрації такого учасника (</text:span><text:span text:style-name="T80">відповідно до Особливостей замовник не вимагає від учасника підтвердження відсутності підстави, визначеної пунктом 13 частини 1 статті 17 Закону, крім самостійного декларування).</text:span></text:p>
            <text:p text:style-name="P187">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87">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174">6</text:p>
          </table:table-cell>
          <table:table-cell table:style-name="Таблиця1.B26" table:number-columns-spanned="2" office:value-type="string">
            <text:p text:style-name="P78">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153"><text:span text:style-name="T1">Вимоги до предмета закупівлі (технічні, якісні та кількісні характеристики) згідно з пунктом 3 частини 2 статті 22 Закону зазначено в </text:span><text:span text:style-name="T3">Додатку №2 </text:span><text:span text:style-name="T44">до цієї тендерної документації.</text:span></text:p>
          </table:table-cell>
        </table:table-row>
        <table:table-row table:style-name="Таблиця1.27">
          <table:table-cell table:style-name="Таблиця1.A27" office:value-type="string">
            <text:p text:style-name="P174">7</text:p>
          </table:table-cell>
          <table:table-cell table:style-name="Таблиця1.B27" table:number-columns-spanned="2" office:value-type="string">
            <text:p text:style-name="P78">Інформація про субпідрядника/співвиконавця</text:p>
            <text:p text:style-name="P77"/>
          </table:table-cell>
          <table:covered-table-cell/>
          <table:table-cell table:style-name="Таблиця1.D27" office:value-type="string">
            <text:p text:style-name="P92">Не вимагається.</text:p>
            <text:p text:style-name="P91"/>
          </table:table-cell>
        </table:table-row>
        <table:table-row table:style-name="Таблиця1.1">
          <table:table-cell table:style-name="Таблиця1.A28" office:value-type="string">
            <text:p text:style-name="P174">8</text:p>
          </table:table-cell>
          <table:table-cell table:style-name="Таблиця1.B28" table:number-columns-spanned="2" office:value-type="string">
            <text:p text:style-name="P78">Унесення змін або відкликання тендерної пропозиції учасником</text:p>
          </table:table-cell>
          <table:covered-table-cell/>
          <table:table-cell table:style-name="Таблиця1.D28" office:value-type="string">
            <text:p text:style-name="P84">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83"/>
          </table:table-cell>
        </table:table-row>
        <table:table-row table:style-name="Таблиця1.1">
          <table:table-cell table:style-name="Таблиця1.A29" table:number-columns-spanned="4" office:value-type="string">
            <text:p text:style-name="P166"><text:span text:style-name="T32">Розділ </text:span><text:span text:style-name="T2">IV</text:span><text:span text:style-name="T32">.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174">1</text:p>
          </table:table-cell>
          <table:table-cell table:style-name="Таблиця1.B30" office:value-type="string">
            <text:p text:style-name="P152"><text:span text:style-name="rvts0"><text:span text:style-name="T64">Кінцевий строк подання тендерної пропозиції</text:span></text:span></text:p>
          </table:table-cell>
          <table:table-cell table:style-name="Таблиця1.C30" table:number-columns-spanned="2" office:value-type="string">
            <text:p text:style-name="P159"><text:span text:style-name="T31">Кінцевий строк подання тендерних пропозицій </text:span><text:span text:style-name="T71">20 січня</text:span><text:span text:style-name="T75"> </text:span><text:span text:style-name="T3"><text:s/>202</text:span><text:span text:style-name="T4">3</text:span><text:span text:style-name="T3"> року </text:span><text:span text:style-name="T4">00</text:span><text:span text:style-name="T33">.00 год.</text:span></text:p>
            <text:p text:style-name="P85">Отримана тендерна пропозиція вноситься автоматично <text:soft-page-break/>до реєстру отриманих тендерних пропозицій.</text:p>
            <text:p text:style-name="P75">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75">Тендерні пропозиції після закінчення строку їх подання не приймаються електронною системою закупівель.</text:p>
          </table:table-cell>
          <table:covered-table-cell/>
        </table:table-row>
        <table:table-row table:style-name="Таблиця1.1">
          <table:table-cell table:style-name="Таблиця1.A31" office:value-type="string">
            <text:p text:style-name="P174">2</text:p>
          </table:table-cell>
          <table:table-cell table:style-name="Таблиця1.B31" table:number-columns-spanned="2" office:value-type="string">
            <text:p text:style-name="P78">Дата та час розкриття тендерної пропозиції</text:p>
          </table:table-cell>
          <table:covered-table-cell/>
          <table:table-cell table:style-name="Таблиця1.D31" office:value-type="string">
            <text:p text:style-name="P149">Відкриті торги проводяться без застосування електронного аукціону.</text:p>
            <text:p text:style-name="P150">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з особливостями),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50">Не підлягає розгляду інформація, що об<text:span text:style-name="T94">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148">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 </text:p>
          </table:table-cell>
        </table:table-row>
        <table:table-row table:style-name="Таблиця1.1">
          <table:table-cell table:style-name="Таблиця1.A32" table:number-columns-spanned="4" office:value-type="string">
            <text:p text:style-name="P168"><text:span text:style-name="T32">Розділ </text:span><text:span text:style-name="T2">V</text:span><text:span text:style-name="T32">.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174">1</text:p>
          </table:table-cell>
          <table:table-cell table:style-name="Таблиця1.B33" table:number-columns-spanned="2" office:value-type="string">
            <text:p text:style-name="P82">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151">Оцінка тендерної пропозиції проводиться електронною системою закупівель автоматично.</text:p>
          </table:table-cell>
        </table:table-row>
        <table:table-row table:style-name="Таблиця1.1">
          <table:table-cell table:style-name="Таблиця1.A34" office:value-type="string">
            <text:p text:style-name="P173"/>
          </table:table-cell>
          <table:table-cell table:style-name="Таблиця1.B34" table:number-columns-spanned="2" office:value-type="string">
            <text:p text:style-name="P184"/>
          </table:table-cell>
          <table:covered-table-cell/>
          <table:table-cell table:style-name="Таблиця1.D34" office:value-type="string">
            <text:p text:style-name="P186">Перелік критеріїв та методика оцінки тендерної пропозиції із зазначенням питомої ваги критерію:</text:p>
            <text:p text:style-name="P164"><text:span text:style-name="T81">Оцінка тендерних пропозицій проводиться автоматично електронною системою закупівель на основі критеріїв і методики оцінки, </text:span><text:span text:style-name="T82">визначених замовником у тендерній документації, шляхом визначення тендерної пропозиції найбільш економічно вигідною.</text:span></text:p>
            <text:p text:style-name="P188">Найбільш економічно вигідною тендерною пропозиці<text:soft-page-break/>єю електронна система визначає тендерну пропозицію, ціна\приведена ціна якої є найнижчою.</text:p>
            <text:p text:style-name="P196"><text:span text:style-name="T95">К</text:span>ритері<text:span text:style-name="T95">й оцінки - </text:span><text:s/>“Ціна”. Питома вага — 100%.</text:p>
            <text:p text:style-name="P163"><text:span text:style-name="T85">Найбільш економічно вигідною пропозицією буде вваж</text:span><text:span text:style-name="T86">а</text:span><text:span text:style-name="T85">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span></text:p>
            <text:p text:style-name="P196">Оцінка здійснюється щодо предмета закупівлі в цілому.</text:p>
            <text:p text:style-name="P196">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196">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163"><text:span text:style-name="T85">Строк розгляду </text:span><text:span text:style-name="T87">найбільш економічно вигідної </text:span><text:span text:style-name="T85">тендерної пропозиції не пови</text:span><text:span text:style-name="T87">нен</text:span><text:span text:style-name="T85"> перевищувати п’яти робочих днів</text:span><text:span text:style-name="T83"> </text:span><text:span text:style-name="T85">з дня визначення </text:span><text:span text:style-name="T87">її електронною системою закупівель найбільш економічно вигідною.</text:span><text:span text:style-name="T85">.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196">У разі відхилення <text:span text:style-name="T95">замовником найбільш економічно вигідної </text:span>тендерної пропозиції <text:span text:style-name="T95">відповідно до цих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ими особливостями.</text:span></text:p>
            <text:p text:style-name="P197">Замовник та учасники <text:span text:style-name="T95">процедури закупівлі </text:span>не можуть ініціювати будь-які переговори з питань внесення змін до змісту або ціни поданої тендерної пропозиції.</text:p>
            <text:p text:style-name="P154"><text:span text:style-name="T83">Аномально низька ціна тендерної пропозиції </text:span><text:span text:style-name="T85">(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text:span><text:soft-page-break/><text:span text:style-name="T85">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154"><text:span text:style-name="T85">Учасник, який надав найбільш економічно вигідну тендерну пропозицію, що є аномально низькою, </text:span><text:span text:style-name="T83">повинен надати протягом одного робочого дня з дня визначення найбільш економічно вигідної пропозиції об</text:span><text:span text:style-name="T84">ґрунтування в довільній формі щодо цін або вартості відповідних товарів.</text:span></text:p>
            <text:p text:style-name="P198">Замовник <text:s/>відхиляє аномально низьку ціну тендерної пропозиції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1 частини 14 статті 29 Закону.</text:p>
            <text:p text:style-name="P199">Обґрунтування аномально низької ціни тендерної пропозиції може містити наступну інформацію:</text:p>
            <text:p text:style-name="P198">1) досягнення економії завдяки застосованому технологічному процесу виробництва товарів;</text:p>
            <text:p text:style-name="P198">2) сприятливі умови, за яких учасник може поставити товар за спеціальною ціновою пропозицією (знижкою);</text:p>
            <text:p text:style-name="P198">3) отримання учасником державної допомоги згідно із законодавством.</text:p>
            <text:p text:style-name="P198">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198">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198">У разі отримання достовірної інформації про невідповідність переможця процедури закупівлі вимогам кваліфікаційних критеріїв (якщо такі вимагались), підставами, установленими частиною 1 статті 17 Закону (крім пункту 13 частини 1 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text:soft-page-break/>пункту сорок першого Особливостей.</text:p>
            <text:p text:style-name="P170"><text:span text:style-name="T85">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88">два робочі дні</text:span><text:span text:style-name="T85">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154"><text:span text:style-name="T85">Під </text:span><text:span text:style-name="T88">невідповідністю в інформації </text:span><text:span text:style-name="T85">та\або документах, що подані учасником у складі тендерної пропозиції та\або подання яких вимагається тендерною документацією, </text:span><text:span text:style-name="T88">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85">(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154"><text:span text:style-name="T88">Невідповідністю </text:span><text:span text:style-name="T85">в інформації та\або документах, які надаються учасником на виконання вимог технічної специфікації предмета закупівлі, </text:span><text:span text:style-name="T88">вважаються помилки, виправлення яких не призводить до зміни предмета закупівлі, запропонованого учасником</text:span><text:span text:style-name="T85"> у складі його тендерної пропозиції, найменування товару, марки, модулі тощо.</text:span></text:p>
            <text:p text:style-name="P195">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169"><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183">Замовник розглядає подані тендерні пропозиції з урахуванням виправлення або невиправлення <text:soft-page-break/>учасниками виявлених невідповідностей.</text:p>
            <text:p text:style-name="P195">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174">3</text:p>
          </table:table-cell>
          <table:table-cell table:style-name="Таблиця1.B35" table:number-columns-spanned="2" office:value-type="string">
            <text:p text:style-name="P45">Інша інформація</text:p>
          </table:table-cell>
          <table:covered-table-cell/>
          <table:table-cell table:style-name="Таблиця1.D35" office:value-type="string">
            <text:p text:style-name="P92">Вартість тендерної пропозиції ті всі інші ціни повинні бути чітко визначені.</text:p>
            <text:p text:style-name="P92">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92">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114">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16">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21">Інші умови тендерної документації:</text:p>
            <text:p text:style-name="P114">1.Учасники відповідають за зміст своїх тендерних пропозицій, та повинні дотримуватись норм чинного законодавства України.</text:p>
            <text:p text:style-name="P114">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114">3.Документи, що не передбачені законодавством для <text:soft-page-break/>учасників - юридичних, фізичних осіб, у тому числі фізичних осіб - підприємців, не подаються ними у складі тендерної пропозиції.</text:p>
            <text:p text:style-name="P114">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00"><text:span text:style-name="T20">5.Учасники торгів нерезиденти для виконання вимог щодо подання документів, передбачених </text:span><text:span text:style-name="T48">Додатком 1</text:span><text:span text:style-name="T20"> до тендерної документації, подають <text:s/>у складі своєї пропозиції, документи, передбачені законодавством країн, де вони зареєстровані.</text:span></text:p>
            <text:p text:style-name="P114">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року № 2297-VI.</text:p>
            <text:p text:style-name="P114">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14">7. Документи, видані державними органами, повинні відповідати вимогам нормативних актів, відповідно до яких такі документи видані.</text:p>
            <text:p text:style-name="P200"><text:span text:style-name="T20">8. Учасник, який подав тендерну пропозицію вважається таким, що згодний з проектом договору про закупівлю, викладеним в </text:span><text:span text:style-name="T48">Додатку 3</text:span><text:span text:style-name="T20"> до цієї тендерної документації та буде дотримуватися умов своєї тендерної пропозиції протягом строку встановленого </text:span><text:span text:style-name="T48">в пункті четвертому розділу третього</text:span><text:span text:style-name="T20"> до цієї тендерної документації.</text:span></text:p>
            <text:p text:style-name="P114">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14">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114">Примітка:</text:p>
            <text:p text:style-name="P201"><text:soft-page-break/><text:span text:style-name="T56">*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56">абзацом </text:span></text:a><text:a xlink:type="simple" xlink:href="https://zakon.rada.gov.ua/laws/show/922-19#n1422" text:style-name="Standard" text:visited-style-name="Standard"><text:span text:style-name="T56">1</text:span></text:a><text:span text:style-name="T56"> частини 3 статті 22 Закону України “Про публічні закупівлі” вимогам до учасника відповідно до законодавства.</text:span></text:p>
            <text:p text:style-name="P114">11. Тендерна пропозиція учасника може містити документи з водяними знаками.</text:p>
            <text:p text:style-name="P114">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114">-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року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p>
            <text:p text:style-name="P114">- <text:s text:c="2"/><text:tab/>Постанови Кабінету Міністрів України “Про застосування заборони ввезення товарів з Російської Федерації” від 09.04.2022 року № 426, оскільки цією постановою заборонено ввезення на митну територію України в митному режимі імпорту товарів з Російської Федерації;</text:p>
            <text:p text:style-name="P114">- <text:s text:c="2"/><text:tab/>Закону України “Про забезпечення прав і свобод громадян та правовий режим на тимчасово окупованій території України” від 15.04.2014 року № 1207-VII.</text:p>
            <text:p text:style-name="P114">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27">У випадку не врахування учасником під час подання тендерної пропозиції, зокрема невідповідність <text:soft-page-break/>учасника чи товару, зазначеним нормативно-правовим актам, учасник вважатиметься таким, що не відповідає встановленим абзацом 1 частини 3 статті 22 Закону вимогам до учасника відповідно до законодавства, а його тендерна пропозиція підлягатиме відхиленню на підставі абзацу 6 підпункту 2 пункту 41 Особливостей.</text:p>
          </table:table-cell>
        </table:table-row>
        <table:table-row table:style-name="Таблиця1.1">
          <table:table-cell table:style-name="Таблиця1.A36" office:value-type="string">
            <text:p text:style-name="P174">4</text:p>
          </table:table-cell>
          <table:table-cell table:style-name="Таблиця1.B36" table:number-columns-spanned="2" office:value-type="string">
            <text:p text:style-name="P45">Відхилення тендерних пропозицій</text:p>
          </table:table-cell>
          <table:covered-table-cell/>
          <table:table-cell table:style-name="Таблиця1.D36" office:value-type="string">
            <text:p text:style-name="P208"><text:span text:style-name="T14">Замовник відхиляє тендерну пропозицію</text:span><text:span text:style-name="T20"> із зазначенням аргументації в електронній системі закупівель у разі, коли:</text:span></text:p>
            <text:p text:style-name="P208"><text:span text:style-name="T20">1) </text:span><text:span text:style-name="T14">учасник процедури закупівлі</text:span><text:span text:style-name="T20">:</text:span></text:p>
            <text:p text:style-name="P117">-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2 частини 15 статті 29 Закону;</text:p>
            <text:p text:style-name="P114">-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11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14">-не надав обґрунтування аномально низької ціни тендерної пропозиції протягом строку, визначеного в частині 14 статті 29 Закону;</text:p>
            <text:p text:style-name="P114">-визначив конфіденційною інформацію, що не може бути визначена як конфіденційна відповідно до вимог частини 2 статті 28 Закону;</text:p>
            <text:p text:style-name="P114">-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text:soft-page-break/>чинності постановою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08"><text:span text:style-name="T20">2) </text:span><text:span text:style-name="T14">тендерна пропозиція:</text:span></text:p>
            <text:p text:style-name="P117">-не відповідає умовам технічної специфікації та іншим вимогам щодо предмета закупівлі тендерної документації;</text:p>
            <text:p text:style-name="P117">-викладена іншою мовою (мовами), ніж мова (мови), що передбачена тендерною документацією;</text:p>
            <text:p text:style-name="P117">-є такою, строк дії якої закінчився;</text:p>
            <text:p text:style-name="P117">-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17">-не відповідає вимогам, установленим у тендерній документації відповідно до абзацу 1 частини 3 статті 22 Закону;</text:p>
            <text:p text:style-name="P208"><text:span text:style-name="T20">3) </text:span><text:span text:style-name="T14">переможець процедури закупівлі:</text:span></text:p>
            <text:p text:style-name="P117">-відмовився від підписання договору про закупівлю відповідно до вимог тендерної документації або укладення договору про закупівлю;</text:p>
            <text:p text:style-name="P117">-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Особливостей;</text:p>
            <text:p text:style-name="P117">-не надав копію ліцензії або документа дозвільного характеру (у разі їх наявності) відповідно до частини 2 статті 41 Закону;</text:p>
            <text:p text:style-name="P117">-не надав забезпечення виконання договору про закупівлю, якщо таке забезпечення вимагалося замовником;</text:p>
            <text:p text:style-name="P117">-надав недостовірну інформацію, що є суттєвою для визначення результатів процедури закупівлі, яку замовником виявлено згідно з абзацом 2 частини 15 статті 29 Закону.</text:p>
            <text:p text:style-name="P117">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1 статті 17 Закону) згідно пункту 44 Особливостей.</text:p>
            <text:p text:style-name="P208"><text:span text:style-name="T14">Замовник може відхилити тендерну пропозицію</text:span><text:span text:style-name="T20"> із зазначенням аргументації в електронній системі </text:span><text:soft-page-break/><text:span text:style-name="T20">закупівель </text:span><text:span text:style-name="T14">у разі, коли:</text:span></text:p>
            <text:p text:style-name="P117">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17">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11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53"><text:span text:style-name="T37">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35">не пізніш як через </text:span><text:span text:style-name="T14">4 (</text:span><text:span text:style-name="T35">чотири</text:span><text:span text:style-name="T14">)</text:span><text:span text:style-name="T35"> дні </text:span><text:span text:style-name="T37">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167"><text:span text:style-name="T32">Розділ </text:span><text:span text:style-name="T2">VI</text:span><text:span text:style-name="T32">.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176">1</text:p>
          </table:table-cell>
          <table:table-cell table:style-name="Таблиця1.B38" table:number-columns-spanned="2" office:value-type="string">
            <text:p text:style-name="P78">Відміна замовником тендеру чи визнання його таким, що не відбувся</text:p>
          </table:table-cell>
          <table:covered-table-cell/>
          <table:table-cell table:style-name="Таблиця1.D38" office:value-type="string">
            <text:p text:style-name="P65">Замовник відміняє відкриті торги у разі:</text:p>
            <text:p text:style-name="P114">1) відсутності подальшої потреби в закупівлі товарів, робіт чи послуг;</text:p>
            <text:p text:style-name="P11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14">3) скорочення обсягу видатків на здійснення закупівлі товарів, робіт чи послуг;</text:p>
            <text:p text:style-name="P114">4) коли здійснення закупівлі стало неможливим <text:soft-page-break/>внаслідок дії обставин непереборної сили.</text:p>
            <text:p text:style-name="P200"><text:span text:style-name="T20">У разі відміни відкритих торгів замовник </text:span><text:span text:style-name="T14">протягом 1 (одного) робочого дня</text:span><text:span text:style-name="T20"> з дати прийняття відповідного рішення зазначає в електронній системі закупівель підстави прийняття такого рішення.</text:span></text:p>
            <text:p text:style-name="P65">Відкриті торги автоматично відміняються електронною системою закупівель у разі:</text:p>
            <text:p text:style-name="P114">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14">2) неподання жодної тендерної пропозиції для участі у відкритих торгах у строк, установлений замовником згідно з цими особливостями.</text:p>
            <text:p text:style-name="P11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4">Відкриті торги можуть бути відмінені частково (за лотом).</text:p>
            <text:p text:style-name="P114">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43">2</text:p>
          </table:table-cell>
          <table:table-cell table:style-name="Таблиця1.B39" table:number-columns-spanned="2" office:value-type="string">
            <text:p text:style-name="P43">Строк укладання договору</text:p>
          </table:table-cell>
          <table:covered-table-cell/>
          <table:table-cell table:style-name="Таблиця1.D39" office:value-type="string">
            <text:p text:style-name="P200"><text:span text:style-name="T20">Замовник укладає договір про закупівлю з учасником, який визнаний переможцем процедури закупівлі, протягом строку дії його пропозиції, </text:span><text:span text:style-name="T14">не пізніше ніж через 15 (п’ятнадцять) днів</text:span><text:span text:style-name="T20">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4">може бути продовжений до 60 (шістдесяти) днів</text:span><text:span text:style-name="T20">. </text:span></text:p>
            <text:p text:style-name="P114">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53"><text:span text:style-name="T37">З метою забезпечення права на оскарження рішень замовника до органу оскарження договір про закупівлю </text:span><text:span text:style-name="T35">не може бути укладено раніше ніж через </text:span><text:span text:style-name="T14">5 (</text:span><text:span text:style-name="T35">п’ять</text:span><text:span text:style-name="T14">)</text:span><text:span text:style-name="T35"> днів</text:span><text:span text:style-name="T37">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43">3</text:p>
          </table:table-cell>
          <table:table-cell table:style-name="Таблиця1.B40" table:number-columns-spanned="2" office:value-type="string">
            <text:p text:style-name="P45">Проєкт договору про закупівлю</text:p>
          </table:table-cell>
          <table:covered-table-cell/>
          <table:table-cell table:style-name="Таблиця1.D40" office:value-type="string">
            <text:p text:style-name="P202"><text:span text:style-name="T20">Проєкт договору про закупівлю викладено в </text:span><text:span text:style-name="T62">Додатку № 3</text:span><text:span text:style-name="T63"> </text:span><text:span text:style-name="T20">до цієї тендерної документації.</text:span></text:p>
            <text:p text:style-name="P115">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oft-page-break/>другим “Строк укладання договору про закупівлю” цього розділу.</text:p>
            <text:p text:style-name="P200"><text:span text:style-name="T48">Переможець</text:span><text:span text:style-name="T20"> процедури закупівлі під час укладення договору про закупівлю повинен надати:</text:span></text:p>
            <text:p text:style-name="P118">- інформацію про право підписання договору про закупівлю;</text:p>
            <text:p text:style-name="P15"><text:span text:style-name="T14">- </text:span><text:span text:style-name="T46">достовірну інформацію про наявність у нього чинної ліцензії або документа дозвільного характеру </text:span><text:span text:style-name="T20">на провадження виду господарської діяльності, якщо отримання дозволу або ліцензії на провадження такого виду діяльності передбачено законом.</text:span></text:p>
            <text:p text:style-name="P89">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ацу 2 підпункту 3 <text:s/>пункту 41 Особливостей.</text:p>
          </table:table-cell>
        </table:table-row>
        <table:table-row table:style-name="Таблиця1.1">
          <table:table-cell table:style-name="Таблиця1.A41" office:value-type="string">
            <text:p text:style-name="P43">4</text:p>
          </table:table-cell>
          <table:table-cell table:style-name="Таблиця1.B41" table:number-columns-spanned="2" office:value-type="string">
            <text:p text:style-name="P45">Умови договору про закупівлю</text:p>
          </table:table-cell>
          <table:covered-table-cell/>
          <table:table-cell table:style-name="Таблиця1.D41" office:value-type="string">
            <text:p text:style-name="P114">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3 – 5, 7 та 8 статті 41 Закону та <text:s/>Особливостей.</text:p>
            <text:p text:style-name="P114">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14">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114">- визначення грошового еквівалента зобов’язання в іноземній валюті;</text:p>
            <text:p text:style-name="P114">-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200"><text:span text:style-name="rvts0"><text:span text:style-name="T37">- перерахунку ціни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43">5</text:p>
          </table:table-cell>
          <table:table-cell table:style-name="Таблиця1.B42" table:number-columns-spanned="2" office:value-type="string">
            <text:p text:style-name="P78">Дії замовника при відмові переможця торгів підписати договір про закупівлю</text:p>
          </table:table-cell>
          <table:covered-table-cell/>
          <table:table-cell table:style-name="Таблиця1.D42" office:value-type="string">
            <text:p text:style-name="P87">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text:soft-page-break/>приймає рішення про намір укласти договір про закупівлю у порядку та на умовах, визначених статтею 33 Закону.</text:p>
          </table:table-cell>
        </table:table-row>
        <table:table-row table:style-name="Таблиця1.1">
          <table:table-cell table:style-name="Таблиця1.A43" office:value-type="string">
            <text:p text:style-name="P43">6</text:p>
          </table:table-cell>
          <table:table-cell table:style-name="Таблиця1.B43" table:number-columns-spanned="2" office:value-type="string">
            <text:p text:style-name="P78">Забезпечення виконання договору про закупівлю</text:p>
          </table:table-cell>
          <table:covered-table-cell/>
          <table:table-cell table:style-name="Таблиця1.D43" office:value-type="string">
            <text:p text:style-name="P92">Забезпечення виконання договору про закупівлю не вимагається.</text:p>
          </table:table-cell>
        </table:table-row>
      </table:table>
      <text:p text:style-name="P94"/>
      <text:p text:style-name="P71">Додатки: <text:s/></text:p>
      <text:p text:style-name="P13"><text:bookmark-start text:name="_heading=h.2s8eyo112"/><text:bookmark-start text:name="_heading=h.2s8eyo111"/><text:bookmark-start text:name="_heading=h.2s8eyo1"/><text:bookmark-start text:name="_heading=h.2s8eyo11"/></text:p>
      <text:p text:style-name="P7"><text:span text:style-name="T15">Додаток №1 <text:s text:c="2"/></text:span><text:span text:style-name="T20">Вимоги, установлені </text:span><text:span text:style-name="T23">статтями </text:span><text:span text:style-name="T22">16</text:span><text:span text:style-name="T20"> , 17 Закону, інші документи від учасника</text:span></text:p>
      <text:p text:style-name="P103"/>
      <text:p text:style-name="P7"><text:span text:style-name="T15">Додаток №2</text:span><text:span text:style-name="T20"> <text:s text:c="2"/></text:span><text:span text:style-name="T22">Тендерна пропозиція</text:span></text:p>
      <text:p text:style-name="P121"/>
      <text:p text:style-name="P14"><text:span text:style-name="T68">Додаток №3</text:span><text:span text:style-name="T69"> <text:s text:c="2"/>Проєкт договору </text:span></text:p>
      <text:p text:style-name="P124"/>
      <text:p text:style-name="P124"><text:s text:c="24"/></text:p>
      <text:p text:style-name="P95"/>
      <text:p text:style-name="P95"/>
      <text:p text:style-name="P95"/>
      <text:p text:style-name="P12"><text:bookmark-end text:name="_heading=h.2s8eyo1"/><text:bookmark-end text:name="_heading=h.2s8eyo111"/><text:bookmark-end text:name="_heading=h.2s8eyo112"/><text:bookmark-end text:name="_heading=h.2s8eyo11"/><text:a xlink:type="simple" xlink:href="https://zakon.rada.gov.ua/laws/show/922-19#n1422" text:style-name="Standard" text:visited-style-name="Standard"/></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9"><text:soft-page-break/>ДОДАТОК <text:s/>№ 1</text:p>
      <text:p text:style-name="P26">до тендерної документації</text:p>
      <text:p text:style-name="P23"/>
      <text:list xml:id="list1603528712" text:style-name="WWNum1a">
        <text:list-item>
          <text:p text:style-name="P209">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ext:p text:style-name="P113"/>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58">№ п/п</text:p>
          </table:table-cell>
          <table:table-cell table:style-name="Таблиця2.A1" office:value-type="string">
            <text:p text:style-name="P58">Кваліфікаційні критерії</text:p>
          </table:table-cell>
          <table:table-cell table:style-name="Таблиця2.A1" office:value-type="string">
            <text:p text:style-name="P58">Документи та інформація, які підтверджують відповідність Учасника кваліфікаційним критеріям**</text:p>
          </table:table-cell>
        </table:table-row>
        <table:table-row table:style-name="Таблиця2.2">
          <table:table-cell table:style-name="Таблиця2.A2" office:value-type="string">
            <text:p text:style-name="P59">1.</text:p>
          </table:table-cell>
          <table:table-cell table:style-name="Таблиця2.B2" office:value-type="string">
            <text:p text:style-name="P61">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C2" office:value-type="string">
            <text:p text:style-name="P106">1.1. На підтвердження досвіду виконання аналогічного (аналогічних) за предметом закупівлі договору (договорів) Учасник має надати:</text:p>
            <text:p text:style-name="P106">1.1.1. довідку в довільній формі, з інформацією про виконання аналогічного за предметом закупівлі договору <text:s/>(не менше одного договору).</text:p>
            <text:p text:style-name="P4"><text:span text:style-name="T48">Аналогічним вважається договір </text:span><text:span text:style-name="T24">на предмет закупівлі </text:span><text:span text:style-name="T74">охоронні послуги ДК021:2015 79710000-4</text:span></text:p>
            <text:p text:style-name="P106">1.1.2. не менше 1 (однієї) копії договору, зазначеного у довідці у повному обсязі,</text:p>
            <text:p text:style-name="P106">1.1.3. копії(ю) документів(у) на підтвердження виконання не менше ніж одного договору зазначеного в наданій Учасником довідці.</text:p>
            <text:p text:style-name="P24">Інформація та документи не можуть надаватися про частково виконаний договір, дія якого не закінчена.</text:p>
          </table:table-cell>
        </table:table-row>
      </table:table>
      <text:p text:style-name="P109"/>
      <text:p text:style-name="P52">2. Підтвердження відповідності УЧАСНИКА вимогам, визначеним у статті 17 Закону “Про публічні закупівлі” (далі – Закон) у відповідності до вимог Особливостей.</text:p>
      <text:p text:style-name="P52"/>
      <text:p text:style-name="P110">Учасник процедури закупівлі підтверджує відсутність підстав, визначених статтею 17 Закону (крім пункту 13 частини 1 статті 17 Закону), шляхом самостійного декларування відсутності таких підстав в електронній системі закупівель під час подання тендерної пропозиції.</text:p>
      <text:p text:style-name="P110">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відповідно до абзацу 4 пункту 44 Особливостей.</text:p>
      <text:p text:style-name="P110">У разі коли учасник процедури закупівлі має намір залучити інших суб’єктів господарювання як субпідрядників /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1 статті 17 Закону (крім пункту 13 частини 1 статті 17 Закону).</text:p>
      <text:p text:style-name="P53"><text:soft-page-break/>3. Перелік документів та інформації для підтвердження відповідності ПЕРЕМОЖЦЯ вимогам, визначеним у статті 17 Закону “Про публічні закупівлі” у відповідності до вимог Особливостей:</text:p>
      <text:p text:style-name="P110">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1 статті 17 Закону).</text:p>
      <text:p text:style-name="P54">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1 та частиною 2 статті 17 Закону.</text:p>
      <text:p text:style-name="P111"/>
      <text:p text:style-name="P13"><text:span text:style-name="T20"> </text:span><text:span text:style-name="T14">3.1. Документи, які надаються ПЕРЕМОЖЦЕМ (юридичною особою):</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60">№</text:p>
            <text:p text:style-name="P60">п/п</text:p>
          </table:table-cell>
          <table:table-cell table:style-name="Таблиця3.A1" office:value-type="string">
            <text:p text:style-name="P55">Вимоги статті 17 Закону</text:p>
            <text:p text:style-name="P104"/>
          </table:table-cell>
          <table:table-cell table:style-name="Таблиця3.A1" office:value-type="string">
            <text:p text:style-name="P55">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3.1">
          <table:table-cell table:style-name="Таблиця3.A1" office:value-type="string">
            <text:p text:style-name="P60">1</text:p>
          </table:table-cell>
          <table:table-cell table:style-name="Таблиця3.A1" office:value-type="string">
            <text:p text:style-name="P107">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55">(пункт 3 частини 1 статті 17 Закону)</text:p>
          </table:table-cell>
          <table:table-cell table:style-name="Таблиця3.A1" office:value-type="string">
            <text:p text:style-name="P3"><text:span text:style-name="T14">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21">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60">2</text:p>
          </table:table-cell>
          <table:table-cell table:style-name="Таблиця3.A1" office:value-type="string">
            <text:p text:style-name="P108">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56">(пункт 6 частини 1 статті 17 Закону)</text:p>
          </table:table-cell>
          <table:table-cell table:style-name="Таблиця3.C3" table:number-rows-spanned="2" office:value-type="string">
            <text:p text:style-name="P4"><text:span text:style-name="T1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20">Документ повинен бути не більше 30 (тридцяти) денної давнини від дати подання документа.</text:span></text:p>
          </table:table-cell>
        </table:table-row>
        <table:table-row table:style-name="Таблиця3.4">
          <table:table-cell table:style-name="Таблиця3.A1" office:value-type="string">
            <text:p text:style-name="P60">4</text:p>
          </table:table-cell>
          <table:table-cell table:style-name="Таблиця3.A1" office:value-type="string">
            <text:p text:style-name="P1"><text:span text:style-name="T20">Службова (посадова) особа учасника процедури закупівлі, яку уповноважено учасником представляти його інтереси під час 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14"> (пункт 12 частини 1 статті 17 Закону)</text:span></text:p>
          </table:table-cell>
          <table:covered-table-cell table:style-name="Таблиця3.C3"/>
        </table:table-row>
        <table:table-row table:style-name="Таблиця3.5">
          <table:table-cell table:style-name="Таблиця3.A1" office:value-type="string">
            <text:p text:style-name="P60">5</text:p>
          </table:table-cell>
          <table:table-cell table:style-name="Таблиця3.A1" office:value-type="string">
            <text:p text:style-name="P105">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55">(частина 2 статті 17 Закону)</text:p>
          </table:table-cell>
          <table:table-cell table:style-name="Таблиця3.A1" office:value-type="string">
            <text:p text:style-name="P2"><text:span text:style-name="T14">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57"/>
      <text:p text:style-name="P10"><text:span text:style-name="T14">3.2. Документи, які надаються </text:span><text:span text:style-name="T30">УЧАСНИКОМ-ПЕРЕМОЖЦЕМ</text:span><text:span text:style-name="T14"> (фізичною особою чи фізичною особою-підприємцем):</text:span></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60">№</text:p>
            <text:p text:style-name="P59">п/п</text:p>
          </table:table-cell>
          <table:table-cell table:style-name="Таблиця4.A1" office:value-type="string">
            <text:p text:style-name="P55">Вимоги статті 17 Закону</text:p>
            <text:p text:style-name="P104"/>
          </table:table-cell>
          <table:table-cell table:style-name="Таблиця4.A1" office:value-type="string">
            <text:p text:style-name="P55">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60">1</text:p>
          </table:table-cell>
          <table:table-cell table:style-name="Таблиця4.A1" office:value-type="string">
            <text:p text:style-name="P107">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55">(пункт 3 частини 1 статті 17 Закону)</text:p>
          </table:table-cell>
          <table:table-cell table:style-name="Таблиця4.A1" office:value-type="string">
            <text:p text:style-name="P3"><text:span text:style-name="T14">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21">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text:span><text:soft-page-break/><text:span text:style-name="T21">стосується запитувача.</text:span></text:p>
          </table:table-cell>
        </table:table-row>
        <table:table-row table:style-name="Таблиця4.3">
          <table:table-cell table:style-name="Таблиця4.A1" office:value-type="string">
            <text:p text:style-name="P60">2</text:p>
          </table:table-cell>
          <table:table-cell table:style-name="Таблиця4.A1" office:value-type="string">
            <text:p text:style-name="P107">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56">(пункт 5 частини 1 статті 17 Закону)</text:p>
          </table:table-cell>
          <table:table-cell table:style-name="Таблиця4.C3" table:number-rows-spanned="2" office:value-type="string">
            <text:p text:style-name="P4"><text:span text:style-name="T1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20">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60">4</text:p>
          </table:table-cell>
          <table:table-cell table:style-name="Таблиця4.A1" office:value-type="string">
            <text:p text:style-name="P105">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55">(пункт 12 частини 1 статті 17 Закону)</text:p>
          </table:table-cell>
          <table:covered-table-cell table:style-name="Таблиця4.C3"/>
        </table:table-row>
        <table:table-row table:style-name="Таблиця4.5">
          <table:table-cell table:style-name="Таблиця4.A1" office:value-type="string">
            <text:p text:style-name="P60">5</text:p>
          </table:table-cell>
          <table:table-cell table:style-name="Таблиця4.A1" office:value-type="string">
            <text:p text:style-name="P105">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55">(частина 2 статті 17 Закону)</text:p>
          </table:table-cell>
          <table:table-cell table:style-name="Таблиця4.A1" office:value-type="string">
            <text:p text:style-name="P2"><text:span text:style-name="T14">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31">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112"/>
      <text:p text:style-name="P112"/>
      <text:p text:style-name="P64">4. Інша інформація встановлена відповідно до законодавства (для УЧАСНИКІВ - юридичних осіб, фізичних осіб та фізичних осіб-підприємців).</text:p>
      <text:p text:style-name="P112"><text:soft-page-break/></text:p>
      <table:table table:name="Таблиця5" table:style-name="Таблиця5">
        <table:table-column table:style-name="Таблиця5.A"/>
        <table:table-column table:style-name="Таблиця5.B"/>
        <table:table-row table:style-name="Таблиця5.1">
          <table:table-cell table:style-name="Таблиця5.A1" table:number-columns-spanned="2" office:value-type="string">
            <text:p text:style-name="P60">Інші документи від Учасника:</text:p>
          </table:table-cell>
          <table:covered-table-cell/>
        </table:table-row>
        <table:table-row table:style-name="Таблиця5.2">
          <table:table-cell table:style-name="Таблиця5.A2" office:value-type="string">
            <text:p text:style-name="P62">1</text:p>
          </table:table-cell>
          <table:table-cell table:style-name="Таблиця5.B2" office:value-type="string">
            <text:p text:style-name="P4"><text:span text:style-name="T15">Інформаційна довідка Учасника:</text:span><text:span text:style-name="T20"> контактні дані учасника з зазначенням реквізитів учасника: назва, код ЄДРПОУ, місце знаходження, поштової адреси, телефону, електронної адреси; відомостей про контактну особу (прізвище, ім’я, по-батькові, посада, контактний телефон), тощо. </text:span></text:p>
          </table:table-cell>
        </table:table-row>
        <table:table-row table:style-name="Таблиця5.3">
          <table:table-cell table:style-name="Таблиця5.A3" office:value-type="string">
            <text:p text:style-name="P62">2</text:p>
          </table:table-cell>
          <table:table-cell table:style-name="Таблиця5.B3" office:value-type="string">
            <text:p text:style-name="P4"><text:span text:style-name="T6">Виписка</text:span><text:span text:style-name="T70"> </text:span><text:span text:style-name="T6">або витяг</text:span><text:span text:style-name="T70"> з єдиного державного реєстру юридичних осіб та фізичних осіб підприємців.</text:span></text:p>
          </table:table-cell>
        </table:table-row>
        <table:table-row table:style-name="Таблиця5.2">
          <table:table-cell table:style-name="Таблиця5.A4" office:value-type="string">
            <text:p text:style-name="P62">3</text:p>
          </table:table-cell>
          <table:table-cell table:style-name="Таблиця5.B4" office:value-type="string">
            <text:p text:style-name="P4"><text:span text:style-name="T15">Для платників ПДВ</text:span><text:span text:style-name="T20">: копія витягу з реєстру платників ПДВ завірена підписом учасника або його уповноваженої особи;</text:span></text:p>
            <text:p text:style-name="P4"><text:span text:style-name="T15">Для платників єдиного податку</text:span><text:span text:style-name="T20">: копія витягу з реєстру платників єдиного податку завірена підписом учасника або його уповноваженої особи.</text:span></text:p>
          </table:table-cell>
        </table:table-row>
        <table:table-row table:style-name="Таблиця5.5">
          <table:table-cell table:style-name="Таблиця5.A5" office:value-type="string">
            <text:p text:style-name="P62">4</text:p>
          </table:table-cell>
          <table:table-cell table:style-name="Таблиця5.B5" office:value-type="string">
            <text:p text:style-name="P4"><text:span text:style-name="T70">Для юридичних осіб - </text:span><text:span text:style-name="T6">копія Статуту</text:span><text:span text:style-name="T70"> чи іншого установчого документу, з урахуванням останніх змін.</text:span></text:p>
          </table:table-cell>
        </table:table-row>
        <table:table-row table:style-name="Таблиця5.6">
          <table:table-cell table:style-name="Таблиця5.A6" office:value-type="string">
            <text:p text:style-name="P62">5</text:p>
          </table:table-cell>
          <table:table-cell table:style-name="Таблиця5.B6" office:value-type="string">
            <text:p text:style-name="P132">Для фізичних осіб-підприємців:</text:p>
            <text:p text:style-name="P203"><text:span text:style-name="T70"><text:s/>- </text:span><text:span text:style-name="T6">копія довідки про присвоєння ідентифікаційного коду;</text:span></text:p>
            <text:p text:style-name="P203"><text:span text:style-name="T70"><text:s/>- </text:span><text:span text:style-name="T6">копія сторінок паспорта</text:span><text:span text:style-name="T70"> (1-2 сторінки та сторінка з пропискою) або копія ID-картки з додатками.</text:span></text:p>
          </table:table-cell>
        </table:table-row>
        <table:table-row table:style-name="Таблиця5.7">
          <table:table-cell table:style-name="Таблиця5.A7" office:value-type="string">
            <text:p text:style-name="P62">6</text:p>
          </table:table-cell>
          <table:table-cell table:style-name="Таблиця5.B7" office:value-type="string">
            <text:p text:style-name="P203"><text:span text:style-name="T6">Лист в довільній формі</text:span><text:span text:style-name="T70">, щодо згоди з умовами договору про закупівлю, який розміщений у </text:span><text:span text:style-name="T51">Додатку №3</text:span><text:span text:style-name="T70">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text:span><text:span text:style-name="T20">Постанови від 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70">.</text:span></text:p>
          </table:table-cell>
        </table:table-row>
        <table:table-row table:style-name="Таблиця5.8">
          <table:table-cell table:style-name="Таблиця5.A8" office:value-type="string">
            <text:p text:style-name="P62">7</text:p>
          </table:table-cell>
          <table:table-cell table:style-name="Таблиця5.B8" office:value-type="string">
            <text:p text:style-name="P203"><text:span text:style-name="T70">Документи, що підтверджують </text:span><text:span text:style-name="T6">повноваження</text:span><text:span text:style-name="T70"> відповідної особи або представника учасника процедури закупівлі щодо підпису документів тендерної пропозиції.</text:span></text:p>
          </table:table-cell>
        </table:table-row>
        <table:table-row table:style-name="Таблиця5.9">
          <table:table-cell table:style-name="Таблиця5.A9" office:value-type="string">
            <text:p text:style-name="P63">8</text:p>
          </table:table-cell>
          <table:table-cell table:style-name="Таблиця5.B9" office:value-type="string">
            <text:p text:style-name="P5"><text:span text:style-name="T14">Достовірна інформація у вигляді довідки довільної форми, </text:span><text:span text:style-name="T20">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56">Замість довідки довільної форми учасник може надати чинну ліцензію або документ дозвільного характеру</text:span></text:p>
          </table:table-cell>
        </table:table-row>
        <table:table-row table:style-name="Таблиця5.9">
          <table:table-cell table:style-name="Таблиця5.A10" office:value-type="string">
            <text:p text:style-name="P63">9</text:p>
          </table:table-cell>
          <table:table-cell table:style-name="Таблиця5.B10" office:value-type="string">
            <text:p text:style-name="P6"><text:span text:style-name="T15">Довідка, складена в довільній формі,</text:span><text:span text:style-name="T20">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text:span></text:p>
            <text:p text:style-name="P25">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text:soft-page-break/>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p>
          </table:table-cell>
        </table:table-row>
      </table:table>
      <text:p text:style-name="P88"/>
      <text:p text:style-name="P81">ДОДАТОК №2</text:p>
      <text:p text:style-name="P26">до тендерної документації</text:p>
      <text:p text:style-name="P97"/>
      <text:p text:style-name="P97"/>
      <text:p text:style-name="P97"/>
      <text:p text:style-name="P98">ТЕНДЕРНА ПРОПОЗИЦІЯ </text:p>
      <text:p text:style-name="P18">(форма, яка обов'язково подається учасником)</text:p>
      <text:p text:style-name="P18"/>
      <text:p text:style-name="P18"/>
      <text:p text:style-name="P207"><text:span text:style-name="T1"><text:s text:c="3"/>Ми, ____________________________________________________________</text:span><text:span text:style-name="T54">(в цьому місці зазначається повне найменування особи\ПІБ фізичної особи — Учасника) </text:span><text:span text:style-name="T1">надає свою пропозицію щодо участі у відкритих торгах з особливостями на закупівлю </text:span><text:span text:style-name="T4">“Охоро</text:span><text:span text:style-name="T5">на майна на Об’єкті та обслуговування сигналізації на Об’єкті <text:s text:c="2"/>Д</text:span><text:span text:style-name="T13">К021:2015 </text:span><text:span text:style-name="T10">7971</text:span><text:span text:style-name="T13">0000-</text:span><text:span text:style-name="T10">4”</text:span></text:p>
      <text:p text:style-name="P133"><text:s text:c="5"/>Вивчивши Тендерну документацію та технічні вимоги на виконання зазначеного вище, ми, уповноважені на підписання Договору, маємо можливість та погоджуємось виконати вимоги замовника та Договору за наступною ціною:</text:p>
      <text:p text:style-name="P133"/>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column table:style-name="Таблиця6.I"/>
        <table:table-column table:style-name="Таблиця6.J"/>
        <table:table-column table:style-name="Таблиця6.K"/>
        <table:table-column table:style-name="Таблиця6.L"/>
        <table:table-row table:style-name="Таблиця6.1">
          <table:table-cell table:style-name="Таблиця6.A1" table:number-rows-spanned="3" office:value-type="string">
            <text:p text:style-name="P136">Об’єкт охорони та його адреса</text:p>
          </table:table-cell>
          <table:table-cell table:style-name="Таблиця6.A1" table:number-rows-spanned="3" office:value-type="string">
            <text:p text:style-name="P135"/>
            <text:p text:style-name="P136">Вид послуги</text:p>
          </table:table-cell>
          <table:table-cell table:style-name="Таблиця6.A1" table:number-columns-spanned="2" office:value-type="string">
            <text:p text:style-name="P136">Робочі дні</text:p>
          </table:table-cell>
          <table:covered-table-cell/>
          <table:table-cell table:style-name="Таблиця6.A1" table:number-columns-spanned="2" office:value-type="string">
            <text:p text:style-name="P137">Передвихідні дні</text:p>
          </table:table-cell>
          <table:covered-table-cell/>
          <table:table-cell table:style-name="Таблиця6.A1" table:number-columns-spanned="2" office:value-type="string">
            <text:p text:style-name="P136">Вихідні дні</text:p>
          </table:table-cell>
          <table:covered-table-cell/>
          <table:table-cell table:style-name="Таблиця6.A1" table:number-columns-spanned="2" office:value-type="string">
            <text:p text:style-name="P137">Передсвяткові дні</text:p>
          </table:table-cell>
          <table:covered-table-cell/>
          <table:table-cell table:style-name="Таблиця6.A1" table:number-columns-spanned="2" office:value-type="string">
            <text:p text:style-name="P137">Святкові </text:p>
            <text:p text:style-name="P137">дні</text:p>
          </table:table-cell>
          <table:covered-table-cell/>
        </table:table-row>
        <table:table-row table:style-name="Таблиця6.2">
          <table:covered-table-cell table:style-name="Таблиця6.A1"/>
          <table:covered-table-cell table:style-name="Таблиця6.A1"/>
          <table:table-cell table:style-name="Таблиця6.A1" office:value-type="string">
            <text:p text:style-name="P137">з</text:p>
          </table:table-cell>
          <table:table-cell table:style-name="Таблиця6.A1" office:value-type="string">
            <text:p text:style-name="P137">до</text:p>
          </table:table-cell>
          <table:table-cell table:style-name="Таблиця6.A1" office:value-type="string">
            <text:p text:style-name="P137">з</text:p>
          </table:table-cell>
          <table:table-cell table:style-name="Таблиця6.A1" office:value-type="string">
            <text:p text:style-name="P137">до</text:p>
          </table:table-cell>
          <table:table-cell table:style-name="Таблиця6.A1" office:value-type="string">
            <text:p text:style-name="P137">з</text:p>
          </table:table-cell>
          <table:table-cell table:style-name="Таблиця6.A1" office:value-type="string">
            <text:p text:style-name="P137">до</text:p>
          </table:table-cell>
          <table:table-cell table:style-name="Таблиця6.A1" office:value-type="string">
            <text:p text:style-name="P137">з</text:p>
          </table:table-cell>
          <table:table-cell table:style-name="Таблиця6.A1" office:value-type="string">
            <text:p text:style-name="P137">до</text:p>
          </table:table-cell>
          <table:table-cell table:style-name="Таблиця6.A1" office:value-type="string">
            <text:p text:style-name="P137">з</text:p>
          </table:table-cell>
          <table:table-cell table:style-name="Таблиця6.A1" office:value-type="string">
            <text:p text:style-name="P137">до</text:p>
          </table:table-cell>
        </table:table-row>
        <table:table-row table:style-name="Таблиця6.2">
          <table:covered-table-cell table:style-name="Таблиця6.A1"/>
          <table:covered-table-cell table:style-name="Таблиця6.A1"/>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cell table:style-name="Таблиця6.A1" office:value-type="string">
            <text:p text:style-name="P135"/>
          </table:table-cell>
        </table:table-row>
        <table:table-row table:style-name="Таблиця6.4">
          <table:table-cell table:style-name="Таблиця6.A1" office:value-type="string">
            <text:p text:style-name="P136">33028, м. Рівне</text:p>
            <text:p text:style-name="P136">вул. Соборна, 12А,</text:p>
            <text:p text:style-name="P136">каб. 419 </text:p>
          </table:table-cell>
          <table:table-cell table:style-name="Таблиця6.A1" office:value-type="string">
            <text:p text:style-name="P136">Пульт централізованого спостереження <text:s/>(ПЦС)</text:p>
          </table:table-cell>
          <table:table-cell table:style-name="Таблиця6.A1" office:value-type="string">
            <text:p text:style-name="P139">17:25</text:p>
          </table:table-cell>
          <table:table-cell table:style-name="Таблиця6.A1" office:value-type="string">
            <text:p text:style-name="P139">08:00</text:p>
          </table:table-cell>
          <table:table-cell table:style-name="Таблиця6.A1" office:value-type="string">
            <text:p text:style-name="P139">16:00</text:p>
          </table:table-cell>
          <table:table-cell table:style-name="Таблиця6.A1" office:value-type="string">
            <text:p text:style-name="P139">08:00</text:p>
          </table:table-cell>
          <table:table-cell table:style-name="Таблиця6.A1" office:value-type="string">
            <text:p text:style-name="P139">08:00</text:p>
          </table:table-cell>
          <table:table-cell table:style-name="Таблиця6.A1" office:value-type="string">
            <text:p text:style-name="P139">08:00</text:p>
          </table:table-cell>
          <table:table-cell table:style-name="Таблиця6.A1" office:value-type="string">
            <text:p text:style-name="P139">17:25</text:p>
          </table:table-cell>
          <table:table-cell table:style-name="Таблиця6.A1" office:value-type="string">
            <text:p text:style-name="P139">08:00</text:p>
          </table:table-cell>
          <table:table-cell table:style-name="Таблиця6.A1" office:value-type="string">
            <text:p text:style-name="P139">08:00</text:p>
          </table:table-cell>
          <table:table-cell table:style-name="Таблиця6.A1" office:value-type="string">
            <text:p text:style-name="P139">08:00</text:p>
          </table:table-cell>
        </table:table-row>
        <table:table-row table:style-name="Таблиця6.5">
          <table:table-cell table:style-name="Таблиця6.A1" office:value-type="string">
            <text:p text:style-name="P136">33028, м. Рівне</text:p>
            <text:p text:style-name="P136">вул. Поштова, 2,</text:p>
            <text:p text:style-name="P136">каб. 420</text:p>
          </table:table-cell>
          <table:table-cell table:style-name="Таблиця6.A1" office:value-type="string">
            <text:p text:style-name="P136">Пульт централізованого спостереження <text:s/>(ПЦС)</text:p>
          </table:table-cell>
          <table:table-cell table:style-name="Таблиця6.A1" office:value-type="string">
            <text:p text:style-name="P139">17:25</text:p>
          </table:table-cell>
          <table:table-cell table:style-name="Таблиця6.A1" office:value-type="string">
            <text:p text:style-name="P139">08:00</text:p>
          </table:table-cell>
          <table:table-cell table:style-name="Таблиця6.A1" office:value-type="string">
            <text:p text:style-name="P139">16:00</text:p>
          </table:table-cell>
          <table:table-cell table:style-name="Таблиця6.A1" office:value-type="string">
            <text:p text:style-name="P139">08:00</text:p>
          </table:table-cell>
          <table:table-cell table:style-name="Таблиця6.A1" office:value-type="string">
            <text:p text:style-name="P139">08:00</text:p>
          </table:table-cell>
          <table:table-cell table:style-name="Таблиця6.A1" office:value-type="string">
            <text:p text:style-name="P139">08:00</text:p>
          </table:table-cell>
          <table:table-cell table:style-name="Таблиця6.A1" office:value-type="string">
            <text:p text:style-name="P139">17:25</text:p>
          </table:table-cell>
          <table:table-cell table:style-name="Таблиця6.A1" office:value-type="string">
            <text:p text:style-name="P139">08:00</text:p>
          </table:table-cell>
          <table:table-cell table:style-name="Таблиця6.A1" office:value-type="string">
            <text:p text:style-name="P139">08:00</text:p>
          </table:table-cell>
          <table:table-cell table:style-name="Таблиця6.A1" office:value-type="string">
            <text:p text:style-name="P139">08:00</text:p>
          </table:table-cell>
        </table:table-row>
        <table:table-row table:style-name="Таблиця6.5">
          <table:table-cell table:style-name="Таблиця6.A6" office:value-type="string">
            <text:p text:style-name="P136">35350, смт Квасилів, вул. Б.Хмельницького, 2</text:p>
          </table:table-cell>
          <table:table-cell table:style-name="Таблиця6.A6" office:value-type="string">
            <text:p text:style-name="P136">Пульт централізованого спостереження <text:s/>(ПЦС)</text:p>
          </table:table-cell>
          <table:table-cell table:style-name="Таблиця6.A6" office:value-type="string">
            <text:p text:style-name="P139">18.00</text:p>
          </table:table-cell>
          <table:table-cell table:style-name="Таблиця6.A6" office:value-type="string">
            <text:p text:style-name="P139">08:00</text:p>
          </table:table-cell>
          <table:table-cell table:style-name="Таблиця6.A6" office:value-type="string">
            <text:p text:style-name="P139">17:00</text:p>
          </table:table-cell>
          <table:table-cell table:style-name="Таблиця6.A6" office:value-type="string">
            <text:p text:style-name="P139">08:00</text:p>
          </table:table-cell>
          <table:table-cell table:style-name="Таблиця6.A6" office:value-type="string">
            <text:p text:style-name="P139">08:00</text:p>
          </table:table-cell>
          <table:table-cell table:style-name="Таблиця6.A6" office:value-type="string">
            <text:p text:style-name="P139">08:00</text:p>
          </table:table-cell>
          <table:table-cell table:style-name="Таблиця6.A6" office:value-type="string">
            <text:p text:style-name="P139">16.00</text:p>
          </table:table-cell>
          <table:table-cell table:style-name="Таблиця6.A6" office:value-type="string">
            <text:p text:style-name="P139">08:00</text:p>
          </table:table-cell>
          <table:table-cell table:style-name="Таблиця6.A6" office:value-type="string">
            <text:p text:style-name="P139">08:00</text:p>
          </table:table-cell>
          <table:table-cell table:style-name="Таблиця6.A6" office:value-type="string">
            <text:p text:style-name="P139">08:00</text:p>
          </table:table-cell>
        </table:table-row>
      </table:table>
      <text:p text:style-name="P204"><text:span text:style-name="T2">Загальна </text:span><text:span text:style-name="T57">орієнтовна </text:span><text:span text:style-name="T2">кількість годин – </text:span><text:span text:style-name="T7">19100</text:span><text:span text:style-name="T2"> год.</text:span></text:p>
      <text:p text:style-name="P48">Ціна* тендерної пропозиції становить:_________________(___________) грн. без ПДВ, сума ПДВ__________грн., загальна ціна тендерної пропозиції складає_________________ </text:p>
      <text:p text:style-name="P48">(________) грн. з ПДВ. </text:p>
      <text:p text:style-name="P33">*в ціну обов’язково включаються податки і збори, що сплачуються або мають бути сплачені</text:p>
      <text:p text:style-name="P205"><text:span text:style-name="T54"><text:s/></text:span><text:span text:style-name="T1">У разі визначення нас переможцями та прийняття рішення про намір укласти Договір про закупівлю, ми беремо на себе зобов'язання виконати всі умови, передбачені Договором.</text:span></text:p>
      <text:list xml:id="list2022649322" text:style-name="WWNum2aa">
        <text:list-item>
          <text:p text:style-name="P210">Ми погоджуємось дотримуватись умов цієї тендерної пропозиції протягом 90 календарних днів з дня визначення переможця.</text:p>
        </text:list-item>
        <text:list-item>
          <text:p text:style-name="P210">Ми погоджуємося з умовами, що ви можете відхилити нашу чи всі тендерні пропозиції згідно з умовами Тендерної документації та розуміємо, що ви не обмежені у прийнятті будь-якої іншої пропозиції з більш вигідними для вас умовами.</text:p>
        </text:list-item>
        <text:list-item>
          <text:p text:style-name="P210"><text:soft-page-break/>Ми розуміємо та погоджуємось, що ви можете відмінити процедуру закупівлі у разі наявності для цього обставин згідно з Законом.</text:p>
        </text:list-item>
        <text:list-item>
          <text:p text:style-name="P210">У разі визначення нас переможцем торгів, ми беремо на себе зобов'язання підписати Договір із замовником не пізніше ніж через 15 днів з дня прийняття рішення про намір укласти Договір про закупівлю та не раніше ніж через 5 днів з дати оприлюднення на веб-порталі Уповноваженого органу повідомлення про намір укласти Договір про закупівлю.</text:p>
        </text:list-item>
        <text:list-item>
          <text:p text:style-name="P210">Зазначеним нижче підписом ми підтверджуємо повну, безумовну та беззаперечну згоду з усіма умовами проведення процедури закупівлі, визначеними у цій Тендерній документації</text:p>
        </text:list-item>
      </text:list>
      <text:p text:style-name="P29">Посада, прізвище, ініціали, підпис уповноваженої особи учасника, завірені печаткою</text:p>
      <text:p text:style-name="P29"/>
      <text:p text:style-name="P29"/>
      <text:p text:style-name="P138"/>
      <text:p text:style-name="P96"/>
      <text:p text:style-name="P97"/>
      <text:p text:style-name="P97"/>
      <text:p text:style-name="P98">ПЕРЕЛІК ВИМОГ ЗАМОВНИКА, ЯКИМ ПОВИННІ </text:p>
      <text:p text:style-name="P98">ВІДПОВІДАТИ ОХОРОННІ ПОСЛУГИ</text:p>
      <text:p text:style-name="P98"/>
      <text:p text:style-name="P98"/>
      <text:p text:style-name="P133"><text:s text:c="4"/>До послуги спостереження за допомогою пунктів централізованого спостереження за станом сигналізації, що встановлена на об’єкті, з групами реагування при надходженні сигналу «ТРИВОГА» входить:</text:p>
      <text:list xml:id="list611097198" text:style-name="WWNum3a">
        <text:list-item>
          <text:p text:style-name="P211">Підключення наявної охоронно-тривожної сигналізації до пульта охорони учасника. В разі, якщо учасника буде оголошено переможцем, він повинен виконати безкоштовну пере комутацію відповідного обладнання на об’єкті замовника з пульта охорони діючого на власний пульт охорони до моменту початку надання послуг за договором.</text:p>
        </text:list-item>
        <text:list-item>
          <text:p text:style-name="P211">Згідно Дислокації (Додаток №1) спостереження за допомогою пунктів централізованого спостереження за станом сигналізації .</text:p>
        </text:list-item>
        <text:list-item>
          <text:p text:style-name="P211">У разі надходження на пульт централізованого спостереження сигналу про спрацювання сигналізації на Об’єкті в період охорони:</text:p>
        </text:list-item>
      </text:list>
      <text:list xml:id="list4104884985" text:style-name="WWNum1aa">
        <text:list-item>
          <text:p text:style-name="P212">негайно направити наряд реагування на Об’єкт для вжиття заходів, спрямованих на встановлення причин спрацювання сигналізації;</text:p>
        </text:list-item>
        <text:list-item>
          <text:p text:style-name="P212">в разі необхідності сповістити замовника або його уповноважену особу про спрацювання сигналізації на об’єкті з метою виявлення причин спрацювання сигналізації;</text:p>
        </text:list-item>
        <text:list-item>
          <text:p text:style-name="P212">в разі виявлення слідів проникнення на Об’єкт або спроб проникнення на Об’єкт сповістити про це замовника;</text:p>
        </text:list-item>
        <text:list-item>
          <text:p text:style-name="P212">в разі виявлення на Об’єкті в період охорони будь-яких осіб вжити заходів щодо ії затримання та передачі правоохоронним органам.</text:p>
        </text:list-item>
      </text:list>
      <text:list xml:id="list95451433925079" text:continue-list="list611097198" text:style-name="WWNum3a">
        <text:list-item>
          <text:p text:style-name="P211">Якісно та своєчасно, в технічно можливий строк, ліквідовувати несправності, які можуть бути усунуті безпосередньо за місцем знаходження сигналізації, за заявкою замовника.</text:p>
        </text:list-item>
        <text:list-item>
          <text:p text:style-name="P211">Не розголошувати стороннім особам конфіденційну інформацію, до якої відноситься інформація про: пультові коди, системи сигналізації, системи зв’язку і контролю за здійсненням охорони.</text:p>
        </text:list-item>
      </text:list>
      <text:p text:style-name="P206"/>
      <text:p text:style-name="P66"/>
      <text:p text:style-name="P47"/>
      <text:p text:style-name="P19"/>
      <text:p text:style-name="P19"/>
      <text:p text:style-name="P129"><text:soft-page-break/>ДОДАТОК №3</text:p>
      <text:p text:style-name="P26">до тендерної документації</text:p>
      <text:p text:style-name="P35"/>
      <text:p text:style-name="P144">ПРОЄКТ</text:p>
      <text:p text:style-name="P51"/>
      <text:p text:style-name="P51"/>
      <text:p text:style-name="P51">ДОГОВІР №________</text:p>
      <text:p text:style-name="P51">ПРО ОХОРОНУ МАЙНА НА ОБ’ЄКТІ ТА </text:p>
      <text:p text:style-name="P51">ОБСЛУГОВУВАННЯ СИГНАЛІЗАЦІЇ НА ОБ’ЄКТІ </text:p>
      <text:p text:style-name="P140"/>
      <text:p text:style-name="P133">м. Рівне <text:s text:c="92"/>“___”____________2023 <text:s/>року</text:p>
      <text:p text:style-name="P133"/>
      <text:p text:style-name="P205"><text:span text:style-name="T2">Виконавчий комітет Рівненської міської ради </text:span><text:span text:style-name="T1">(далі — Замовник) в особі міського голови Третяка Олександра Віталійовича, що діє на підставі Закону України “ Про місцеве самоврядування в Україні ” з однієї сторони та _______________________________________</text:span><text:span text:style-name="T2">, </text:span><text:span text:style-name="T1">(далі — Виконавець) в особі _______________________________________________, що діє на підставі Статуту, з іншої сторони (далі разом — Сторони), уклали цей договір (далі — Договір) про наступне:</text:span></text:p>
      <text:p text:style-name="P51">ТЕРМІНИ, ЩО ЗАСТОСОВУЮТЬСЯ У ЦЬОМУ ДОГОВОРІ.</text:p>
      <text:p text:style-name="P205"><text:span text:style-name="T2">МАЙНО </text:span><text:span text:style-name="T1">- гроші, цінні папери та речі матеріального світу, що є власністю Замовника або передані йому у володіння та користування на підставі ці вільно-правових актів.</text:span></text:p>
      <text:p text:style-name="P205"><text:span text:style-name="T2">ОБ’ЄКТ</text:span><text:span text:style-name="T1"> – приміщення, яке відокремлене від решти приміщень архітектурно-будівельними конструкціями (капітальними або некапітальними стінами), обладнане сигналізацією з підключенням на окремі вічка (коди) апаратури ПЦС.</text:span></text:p>
      <text:p text:style-name="P205"><text:span text:style-name="T2">ПЦС</text:span><text:span text:style-name="T1">– пульт централізованого спостереження.</text:span></text:p>
      <text:p text:style-name="P205"><text:span text:style-name="T2">ЦЕНТРАЛІЗОВАНА ОХОРОНА </text:span><text:span text:style-name="T1">– ручне або автоматичне взяття під спостереження систем передачі тривожних сповіщень на об’єктах, приміщеннях з особистим майном фізичних осіб та зняття з-під спостереження та контроль за їх станом упродовж всього періоду охорони за допомогою ПЦС.</text:span></text:p>
      <text:p text:style-name="P205"><text:span text:style-name="T2">СПОСТЕРЕЖЕННЯ – </text:span><text:span text:style-name="T1">комплекс організаційно-технічних заходів, що здійснюються Виконавцем у визначених Договором період часу за допомогою апаратури централізованого спостереження за станом сигналізації Об’єкті з метою отримання по каналам зв’язку на ПЦС сповіщень про зміну технічних параметрів, що контролюються.</text:span></text:p>
      <text:p text:style-name="P205"><text:span text:style-name="T2">СИГНАЛІЗАЦІЯ</text:span><text:span text:style-name="T1"> – сукупність змонтованих на Об’єкті спільно діючих технічних засобів (ОС-охоронна сигналізація), які призначені для контролю та передачі на ПЦС сповіщень про проникнення на Об’єкт чи порушення цілісності його архітектурно-будівельних конструкцій.</text:span></text:p>
      <text:p text:style-name="P205"><text:span text:style-name="T2">ОХОРОНА МАЙНА – </text:span><text:span text:style-name="T1">комплекс організаційно - контрольних заходів по забезпеченню збереження майна, що знаходиться на Об’єкті, від протиправних посягань на нього третіх осіб у визначений Договором період часу шляхом здійснення ПЦС спостереження за станом сигналізації Об’єкту та оперативного реагування наряду реагування на сигнали тривоги у випадках переходу її на режим тривоги.</text:span></text:p>
      <text:p text:style-name="P205"><text:span text:style-name="T2">СИГНАЛ ТРИВОГИ – </text:span><text:span text:style-name="T1">сигнал, сформований сигналізацією, коли вона перебуває в режимі тривоги.</text:span></text:p>
      <text:p text:style-name="P205"><text:span text:style-name="T2">РЕЖИМ ТРИВОГИ – </text:span><text:span text:style-name="T1">стан сигналізації або її частини, що є результатом реагування на наявність небезпеки (проникнення – для ОС).</text:span></text:p>
      <text:p text:style-name="P205"><text:span text:style-name="T2">ТЕХНІЧНЕ ОБСЛУГОВУВАННЯ </text:span><text:span text:style-name="T1">– сукупність усіх технічних та організаційних дій, у тому числі й технічного нагляду, спрямованих на підтримку чи повернення сигналізації в стан, в якому вона здатна виконувати потрібну функцію.<text:tab/></text:span><text:span text:style-name="T2"><text:tab/></text:span></text:p>
      <text:p text:style-name="P133"/>
      <text:p text:style-name="P140"/>
      <text:p text:style-name="P140"/>
      <text:p text:style-name="P140"/>
      <text:list xml:id="list4157096264" text:style-name="WWNum1aaa">
        <text:list-item>
          <text:list>
            <text:list-item>
              <text:list>
                <text:list-item>
                  <text:p text:style-name="P213"><text:soft-page-break/>ПРЕДМЕТ ДОГОВОРУ.</text:p>
                </text:list-item>
              </text:list>
            </text:list-item>
          </text:list>
        </text:list-item>
      </text:list>
      <text:p text:style-name="P192"/>
      <text:p text:style-name="P205"><text:span text:style-name="T1">1.1. За результатами відкритих торгів з особливостями Замовник доручає, а Виконавець приймає на себе зобов’язання з надання послуг щодо закупівлі </text:span><text:span text:style-name="T49">Охорона майна на Об’єкті та обслуговування сигналізації на Об’єкті ДК021:2015 79710000-4 № UA-</text:span><text:span text:style-name="T52">2023-01-1</text:span><text:span text:style-name="T53">2</text:span><text:span text:style-name="T52">-</text:span><text:span text:style-name="T53">001231-а </text:span><text:span text:style-name="T1">по охороні майна на Об’єкті та обслуговування сигналізації на Об’єкті. За цим Договором Виконавець не приймає майно Замовника на зберігання та не вступає у володіння ним.</text:span></text:p>
      <text:p text:style-name="P133">1.2. Охорона майна, що знаходиться на Об’єкті, здійснюється Виконавцем у дні і години, вказані у Дислокації (додаток №1 до Договору).</text:p>
      <text:p text:style-name="P133">1.3. Вказівки Виконавця щодо виконання встановленого режиму охорони, впровадженого по утриманню сигналізації у відповідності з діючими нормативними актами МВС України є обов’язковими для Замовника.</text:p>
      <text:p text:style-name="P133">1.4. Періодом охорони майна на Об’єкті вважається час з моменту прийняття Виконавцем сигналізації, якою обладнаний Об’єкт, під спостереження ПЦС до зняття її з-під спостереження Замовником або його уповноваженими особами у відповідності До Інструкції з правил користування сигналізацією.</text:p>
      <text:p text:style-name="P133">1.5. Обслуговування сигналізації, встановленої на Об’єктах, здійснюється тільки працівниками Виконавця.</text:p>
      <text:p text:style-name="P140"/>
      <text:list xml:id="list1824906361" text:style-name="WWNum2aaa">
        <text:list-item>
          <text:p text:style-name="P214">ЦІНА ПОСЛУГ ТА УМОВИ <text:s/>РОЗРАХУНКІВ.</text:p>
        </text:list-item>
      </text:list>
      <text:p text:style-name="P193"/>
      <text:p text:style-name="P133">2.1. Ціна охоронних послуг за цим Договором є визначеною на аукціоні з проведення відкритих торгів щодо закупівлі даних охоронних послуг і складає ______________________ </text:p>
      <text:p text:style-name="P133">________________________________________________________________________________________________________________________________________________________________</text:p>
      <text:p text:style-name="P133">2.2.Оплата за надані послуги здійснюється Замовником згідно акту наданих послуг, протягом 5(п’яти) банківських днів з дня отримання акта наданих послуг.</text:p>
      <text:p text:style-name="P51"/>
      <text:p text:style-name="P51">3. ОБОВ’ЯЗКИ СТОРІН.</text:p>
      <text:p text:style-name="P100">3.1. Виконавець зобов’язаний:</text:p>
      <text:p text:style-name="P133">3.1.1. Здійснювати охорону майна Замовника, що знаходиться на Об’єкті відповідно до умов цього Договору.</text:p>
      <text:p text:style-name="P133">3.1.2. У разі надходження на ПЦС сигналу про спрацювання сигналізації на Об’єкті в період охорони:</text:p>
      <text:p text:style-name="P133">- негайно направити наряд реагування для вжиття заходів, спрямованих на встановлення причин спрацювання сигналізації;</text:p>
      <text:p text:style-name="P133">- в разі необхідності сповістити Замовника або його уповноважену особу про спрацювання сигналізації на Об’єкті з метою виявлення спрацювання сигналізації;</text:p>
      <text:p text:style-name="P133">- в разі виявлення слідів проникнення на Об’єкт або спроб проникнення на Об’єкт сповістити про це Замовника;</text:p>
      <text:p text:style-name="P133">В разі виявлення на Об’єкті в період охорони будь-яких осіб вжити заходів щодо їх затримання та передачі правоохоронним органам;</text:p>
      <text:p text:style-name="P133">- забезпечити охорону майна на Об’єкті після спрацювання сигналізації до прибуття на Об’єкт Замовника. <text:s/></text:p>
      <text:p text:style-name="P133">4.1.3. Письмовим наказом визначити уповноважену особу для взаємовідносин із Замовником з питань здійснення заходів щодо охорони об’єкту,</text:p>
      <text:p text:style-name="P133">4.1.4. Письмово повідомляти Замовника про наміри подальшої відмови від надання послуг не пізніше, ніж за один місяць до закінчення договору,</text:p>
      <text:p text:style-name="P133">4.1.5. Утримувати в належному стані надані Замовником у тимчасове користування службові приміщення, обладнання та інше майно,</text:p>
      <text:p text:style-name="P133">4.1.6. Не передавати зобов’язання за цим Договором іншим фізичним та юридичним особам <text:soft-page-break/>без письмової згоди Замовника,</text:p>
      <text:p text:style-name="P133">4.1.7. Забезпечувати вільний доступ працівників Замовника до об’єкта охорони у визначений час для проведення огляду та поточного ремонту,</text:p>
      <text:p text:style-name="P133">4.1.8. У разі виявлення на території об’єкту, що здійснили крадіжку, псування си знищення майна Замовника або порушили порядок, невідкладно вжити заходів по затриманню таких осіб та повідомити про в органи поліції.</text:p>
      <text:p text:style-name="P100">4.2. Замовник зобов’язується:</text:p>
      <text:p text:style-name="P133">4.2.1. Письмовим наказом визначити уповноважених осіб для взаємовідносин в Виконавцем з питань здійснення заходів щодо охорони об’єкта,</text:p>
      <text:p text:style-name="P133">4.2.2. Своєчасно згідно з п.3 цього Договору здійснювати розрахунки з Виконавцем за надані охоронні послуги,</text:p>
      <text:p text:style-name="P133">4.2.3. Надавати Виконавцеві безкоштовно у тимчасове користування на період дії Договору потрібні для виконання обов’язків з охорони об’єкту службові приміщення та обладнання, а <text:s/>також забезпечувати наявність у службових приміщеннях освітлення, опалення та прибирання,</text:p>
      <text:p text:style-name="P133">4.2.4. Своєчасно, але не пізніше ніж за 15 діб до початку робіт, письмово повідомляти Виконавця про проведення капітального ремонту або переобладнання приміщення об’єкту, зміну режиму або профілю роботи, зміну або появу нових місць зберігання цінностей, передачу в оренду іншим юридичним особам окремих приміщень, що охороняються, проведення інших заходів, внаслідок яких може виникнути потреба тимчасової зміни характеру охорони, кількості та дислокації постів,</text:p>
      <text:p text:style-name="P133">4.2.5. Письмово повідомляти керівництво Виконавця про всі недоліки у роботі та порушення (невиконання) охоронниками своїх обов’язків для вжиття заходів реагування.</text:p>
      <text:p text:style-name="P133">4.2.6. У випадку проведення на Об’єкті ремонту (в тому числі встановлення або переміщення перегородок, високих шаф, стелажів тощо) зміни на ньому режиму охорони майна, профілю діяльності, заміни або появи нових місць зберігання цінностей, а також проведення інших заходів, внаслідок яких може виникнути необхідність внесення змін у схему блокування Об’єкта сигналізацією або додаткового технічного укріплення Об’єкта, повідомити про це Виконавця не пізніше ніж за 15 днів до початку проведення таких робіт або до настання таких змін.</text:p>
      <text:p text:style-name="P133">4.2.7. Забезпечити вільний доступ уповноважених осіб Виконавця до встановленої на Об’єкті сигналізації. Не здійснювати самостійно обслуговування, ремонт сигналізації на та не залучати до цього третіх осіб.</text:p>
      <text:p text:style-name="P133">4.2.8. При виявленні порушень цілісності Об’єкта (пошкодження дверей, вікон, замків, стін, підлоги, стелі тощо), що включені до Дислокації, негайно повідомити про це Виконавця.</text:p>
      <text:p text:style-name="P133">4.2.9. Своєчасно, але не менше ніж на 3 години до початку, письмово повідомляти Виконавця про дату та час проведення інвентаризації майна на Об’єкті та визначення розміру збитків здійснюються за участю уповноважених представників виконавця у відповідності до вимог чинного законодавства України.</text:p>
      <text:p text:style-name="P133">4.2.10. Сприяти Виконавцю у виконанні покладених на нього обов’язків згідно з вимогами техніки безпеки та правилами з охорони праці.</text:p>
      <text:p text:style-name="P133">4.2.11. Не розголошувати стороннім особам конфіденціальну інформацію, до якої відноситься інформація про: пультові коди, системи сигналізації, систему зв’язку і контролю за здійсненням охорони.</text:p>
      <text:p text:style-name="P133">4.2.12. Забезпечувати справний стан стін, стелі, підлоги, вікон, люків, дверей приміщень Об’єкта, де знаходиться майно, з метою унеможливлення несанкціонованого проникнення сторонніх осіб на Об’єкт без їх пошкодження.</text:p>
      <text:p text:style-name="P133">4.2.13. За свій рахунок придбавати, встановлювати та проводити ремонт сигналізації, встановленої на Об’єкті, у разі виходу її з ладу не з вини Виконавця.</text:p>
      <text:p text:style-name="P133">4.2.14. Перед здавання сигналізації, що знаходиться на Об’єкті, під спостереження ПЦС перевіряти, щоб в приміщеннях Об’єкта не залишались сторонні особи, включені електро-, газоприлади, інші джерела вогню та системи водопостачання в несправному стані.</text:p>
      <text:p text:style-name="P133"><text:soft-page-break/>4.2.15. Грошові кошти, цінні папери, вироби із золота, платини, паладію та з коштовним камінням, годинники в золотих, платинових і срібних корпусах, зброя і боєприпаси, отрута і наркотичні речовини повинні зберігатись у замкнених сейфах або металевих шафах (ящиках), що прикріплені до підлоги, в окремому приміщенні. Не допускати зберігання виробів із дорогоцінних металів та з дорогоцінним камінням більше встановленого ліміту і без відповідних дозволів контролюючих органів.</text:p>
      <text:p text:style-name="P133">4.2.16. Придбавати за власний рахунок та своєчасно замінювати джерела основного та резервного живлення апаратури сигналізації Об’єкта (батарейки в радіо сповіщувачах та акумуляторні батареї в приймально-контрольних пристроях. </text:p>
      <text:p text:style-name="P133"/>
      <text:p text:style-name="P178">5.ВІДПОВІДАЛЬНІСТЬ СТОРІН.</text:p>
      <text:p text:style-name="P178"/>
      <text:p text:style-name="P100">5.1. Відповідальність Виконавця:</text:p>
      <text:p text:style-name="P133">5.1.1. Виконавець відшкодовує збитки, що завдані Замовник третіми особами внаслідок невиконання або неналежного виконання Виконавцем своїх договірних зобов’язань в межах суми прямої дійсної шкоди, але не більше 1000 (однієї) тисячі гривень.</text:p>
      <text:p text:style-name="P133">5.1.2. У разі повернення Замовнику викраденого майна присутність представників Виконавця є обов’язковою, при цьому складається акт за підписами обох сторін, а розмір збитків зменшується на суму вартості повернутих цінностей. Раніше сплачена Замовнику сума за такі цінності підлягає поверненню Виконавцю за першою вимогою останнього.</text:p>
      <text:p text:style-name="P100">5.2.Відповідальність Замовника:</text:p>
      <text:p text:style-name="P133">5.2.1. Замовник відшкодовує Виконавцю збитки, завдані останньому внаслідок розголошення конфіденційної інформації, визначеної цим Договором.</text:p>
      <text:p text:style-name="P133">5.2.2. Нарахування штрафних санкцій за невиконання чи неналежне виконання зобов’язань за цим Договором здійснюється до дня фактичного виконання зобов’язання належним чином.</text:p>
      <text:p text:style-name="P133"/>
      <text:p text:style-name="P133"/>
      <text:p text:style-name="P179">6. ІСТОТНІ УМОВИ ДОГОВОРУ.</text:p>
      <text:p text:style-name="P194"/>
      <text:p text:style-name="P133">6.1. Зменшення обсягів закупівлі, зокрема з урахуванням фактичного обсягу видатків Покупця.</text:p>
      <text:p text:style-name="P133">6.2. Зміни ціни за одиницю товару не більше, ніж на 10% у разі коливання ціни такого товару на ринку за умови, що зазначена зміна не призведе до збільшення суми, визначеної в Договорі.</text:p>
      <text:p text:style-name="P133">6.3. Покращення якості предмета закупівлі за умови, що таке покращення не призведе до збільшення суми, визначеної в Договорі.</text:p>
      <text:p text:style-name="P133">6.4. Продовження строку дії Договору та виконання зобов'язань щодо передання товару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Покупця, за умови, що такі зміни не призведуть до збільшення суми, визначеної в Договорі.</text:p>
      <text:p text:style-name="P133">6.5. Узгодженої зміни ціни в сторону зменшення (без зміни кількості та якості товару).</text:p>
      <text:p text:style-name="P133">6.6. Зміни ціни у зв'язку зі зміною ставок податків та зборів пропорційно до змін таких ставок.</text:p>
      <text:p text:style-name="P133">6.7. Зміни встановленого згідно з законодавством органами державної статистики індексу споживчих цін, зміни курсу іноземної валюти, зміни біржових котирувань або показників S&amp;P Global Platts, регульованих цін і нормативів, які застосовуються у разі встановлення в Договорі порядку зміни ціни.</text:p>
      <text:p text:style-name="P133">6.8. Зміни умов із застосуванням положень частини п'ятої цього розділу.</text:p>
      <text:p text:style-name="P133">6.9. Дія Договору про закупівлю може продовжуватись на строк, достатній для проведення процедури закупівлі на початку наступного року, в обсязі, що не перевищує 20% суми, визначеної в Договорі, укладеному в попередньому році.</text:p>
      <text:p text:style-name="P140"><text:soft-page-break/></text:p>
      <text:p text:style-name="P51"/>
      <text:p text:style-name="P51">7. ОСОБЛИВІ УМОВИ ДОГОВОРУ.</text:p>
      <text:p text:style-name="P133">7.1.Для виконання своїх зобов’язань за цим Договором, за погодженням із Замовником, має право залучити третіх осіб, відповідальність за дії яких несе Виконавець. .</text:p>
      <text:p text:style-name="P133">7.2. Ремонт сигналізації, тобто ліквідація несправностей, які не можуть бути усунуті безпосередньо за місцем знаходження сигналізації, здійснюється Виконавцем за окремо укладеними Договорами. Виконавець в ході обслуговування, при потребі та за наявності у підрозділі відповідного обладнання, може надавати у тимчасове користування Замовнику складові системи сигналізації (приймально-контрольні пристрої, сповіщувачі тощо), які повинні бути повернені Виконавцеві не пізніше 14 календарних днів з моменту їх у користуванні. Про передачу у користування та повернення з користування Сторонами складаються відповідні акти.</text:p>
      <text:p text:style-name="P133">7.3. У випадку зміни місце знаходження, платіжних або інших реквізитів однієї зі Сторін, така Сторона зобов’язана протягом 10 днів з дня настання таких змін повідомити про це іншу Сторону.</text:p>
      <text:p text:style-name="P133">7.4. Сторони надають одна одній безумовну згоду використовувати (оброблювати, збирати, реєструвати, накопичувати, зберігати, адаптувати, поновлювати, використовувати, поширювати тощо) персональні дані іншою Стороною з метою реалізації державної політики у сфері захисту персональних даних та, відповідно до Закону України «Про <text:s/>захист персональних даних» № 2297-VI від 01.06.2010 р. (далі – Закон). Сторони ознайомлені зі своїми правами, визначеними у статті 8 Закону.</text:p>
      <text:p text:style-name="P133"/>
      <text:p text:style-name="P140"/>
      <text:p text:style-name="P51">8. СТРОК ДІЇ ДОГОВОРУ.</text:p>
      <text:p text:style-name="P101"/>
      <text:p text:style-name="P133">8.1. Всі питання, не врегульовані Сторонами і пов’язані з дією даного Договору, вирішуються шляхом оформлення Додатків до Договору, що є його невід’ємними частинами.</text:p>
      <text:p text:style-name="P133">8.2. Всі спори, що виникатимуть з даного Договору між Сторонами, вирішуються шляхом переговорів або у Господарському суді.</text:p>
      <text:p text:style-name="P133">8.3. Договір складений у двох примірниках, що мають однакову юридичну силі, по одному для кожної Сторони.</text:p>
      <text:p text:style-name="P140"/>
      <text:p text:style-name="P51">9. СТРОК ДІЇ ТА УМОВИ ПРИПИНЕННЯ ДОГОВОРУ.</text:p>
      <text:p text:style-name="P133">9.1. Цей Договір набирає чинності з <text:span text:style-name="T96">01 лютого </text:span>2023 року <text:s/>та діє до 31 грудня 2023 року.</text:p>
      <text:p text:style-name="P133">9.2. Відповідно до 631 Цивільного кодексу України п.3 умови Договору застосовуються до відносин між Сторонами, які виникли до його укладення.</text:p>
      <text:p text:style-name="P141"/>
      <text:p text:style-name="P141"/>
      <text:p text:style-name="P51">10. ОБСТАВИНИ НЕПЕРЕБОРНОЇ СИЛИ.</text:p>
      <text:p text:style-name="P133">10.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війна тощо).</text:p>
      <text:p text:style-name="P133">10.2. <text:s/>Доказом виникнення обставин непереборної сили та строку їх дії є відповідні документи, які видаються Торгово-промисловою палатою України.</text:p>
      <text:p text:style-name="P133"/>
      <text:p text:style-name="P140"/>
      <text:p text:style-name="P51">11. ДОДАТКИ ДО ДОГОВОРУ.</text:p>
      <text:p text:style-name="P133">11.1. Невід'ємною частиною цього Договору є Додатки до цього Договору.</text:p>
      <text:p text:style-name="P140"/>
      <text:p text:style-name="P51"/>
      <text:p text:style-name="P51"/>
      <text:p text:style-name="P51"><text:soft-page-break/></text:p>
      <text:p text:style-name="P51"/>
      <text:p text:style-name="P51"/>
      <text:p text:style-name="P51"/>
      <text:p text:style-name="P51"/>
      <text:p text:style-name="P51">XIV. МІСЦЕ ЗНАХОДЖЕННЯ ТА БАНКІВСЬКІ РЕКВІЗИТИ СТОРІН.</text:p>
      <text:p text:style-name="P141"/>
      <text:p text:style-name="P48"><text:s text:c="19"/>ЗАМОВНИК <text:s text:c="67"/>ВИКОНАВЕЦЬ</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43">Виконавчий комітет Рівненської</text:p>
            <text:p text:style-name="P43">міської ради</text:p>
            <text:p text:style-name="P91"/>
            <text:p text:style-name="P92">33028 м. Рівне, вул. Соборна, 12А</text:p>
            <text:p text:style-name="P92">телефони (0362) 26-39-68</text:p>
            <text:p text:style-name="P92">код ЄДРПОУ 04057758</text:p>
            <text:p text:style-name="P145">UA___________________________________</text:p>
            <text:p text:style-name="P145">____________________________________________________________________________</text:p>
            <text:p text:style-name="P142">електронна адреса:</text:p>
            <text:p text:style-name="P142">tender.rivne@gmail.com</text:p>
            <text:p text:style-name="P143"/>
            <text:p text:style-name="P143"/>
            <text:p text:style-name="P43">Міський голова</text:p>
            <text:p text:style-name="P43">___________________Олександр ТРЕТЯК</text:p>
            <text:p text:style-name="P146"><text:s/>м.п.</text:p>
          </table:table-cell>
          <table:table-cell table:style-name="Таблиця7.B1" office:value-type="string">
            <text:p text:style-name="P45">____________________________________________________________________________</text:p>
            <text:p text:style-name="P45">______________________________________________________________________________________________________________________________________________________________________________________________</text:p>
            <text:p text:style-name="P45">__________________________________________________________________________________________________________________</text:p>
            <text:p text:style-name="P46"/>
            <text:p text:style-name="P46"/>
            <text:p text:style-name="P42"/>
            <text:p text:style-name="P42"/>
            <text:p text:style-name="P43">____________________________</text:p>
            <text:p text:style-name="P146">м.п</text:p>
          </table:table-cell>
        </table:table-row>
      </table:table>
      <text:p text:style-name="P134"/>
      <text:p text:style-name="P133"/>
      <text:p text:style-name="P133"/>
      <text:p text:style-name="P133"/>
      <text:p text:style-name="P133"/>
      <text:p text:style-name="P133"/>
      <text:p text:style-name="P133"/>
      <text:p text:style-name="P98"/>
      <text:p text:style-name="P98"/>
      <text:p text:style-name="P98"/>
      <text:p text:style-name="P98"/>
      <text:p text:style-name="P99"/>
      <text:p text:style-name="P122">Додаток №1</text:p>
      <text:p text:style-name="P123">до Договору ПРО ОХОРОНУ МАЙНА НА ОБ’ЄКТІ ТА </text:p>
      <text:p text:style-name="P123">ОБСЛУГОВУВАННЯ СИГНАЛІЗАЦІЇ НА ОБ’ЄКТІ <text:s/>від “___”______________2023 року №___________</text:p>
      <text:p text:style-name="P97"/>
      <text:p text:style-name="P97"/>
      <text:p text:style-name="P97"/>
      <text:p text:style-name="P48"/>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column table:style-name="Таблиця8.I"/>
        <table:table-column table:style-name="Таблиця8.J"/>
        <table:table-column table:style-name="Таблиця8.K"/>
        <table:table-column table:style-name="Таблиця8.L"/>
        <table:table-row table:style-name="Таблиця8.1">
          <table:table-cell table:style-name="Таблиця8.A1" table:number-rows-spanned="3" office:value-type="string">
            <text:p text:style-name="P136">Об’єкт охорони та його адреса</text:p>
          </table:table-cell>
          <table:table-cell table:style-name="Таблиця8.A1" table:number-rows-spanned="3" office:value-type="string">
            <text:p text:style-name="P135"/>
            <text:p text:style-name="P136">Вид послуги</text:p>
          </table:table-cell>
          <table:table-cell table:style-name="Таблиця8.A1" table:number-columns-spanned="2" office:value-type="string">
            <text:p text:style-name="P136">Робочі дні</text:p>
          </table:table-cell>
          <table:covered-table-cell/>
          <table:table-cell table:style-name="Таблиця8.A1" table:number-columns-spanned="2" office:value-type="string">
            <text:p text:style-name="P137">Передвихідні дні</text:p>
          </table:table-cell>
          <table:covered-table-cell/>
          <table:table-cell table:style-name="Таблиця8.A1" table:number-columns-spanned="2" office:value-type="string">
            <text:p text:style-name="P136">Вихідні дні</text:p>
          </table:table-cell>
          <table:covered-table-cell/>
          <table:table-cell table:style-name="Таблиця8.A1" table:number-columns-spanned="2" office:value-type="string">
            <text:p text:style-name="P137">Передсвяткові дні</text:p>
          </table:table-cell>
          <table:covered-table-cell/>
          <table:table-cell table:style-name="Таблиця8.A1" table:number-columns-spanned="2" office:value-type="string">
            <text:p text:style-name="P137">Святкові </text:p>
            <text:p text:style-name="P137">дні</text:p>
          </table:table-cell>
          <table:covered-table-cell/>
        </table:table-row>
        <table:table-row table:style-name="Таблиця8.2">
          <table:covered-table-cell table:style-name="Таблиця8.A1"/>
          <table:covered-table-cell table:style-name="Таблиця8.A1"/>
          <table:table-cell table:style-name="Таблиця8.A1" office:value-type="string">
            <text:p text:style-name="P137">з</text:p>
          </table:table-cell>
          <table:table-cell table:style-name="Таблиця8.A1" office:value-type="string">
            <text:p text:style-name="P137">до</text:p>
          </table:table-cell>
          <table:table-cell table:style-name="Таблиця8.A1" office:value-type="string">
            <text:p text:style-name="P137">з</text:p>
          </table:table-cell>
          <table:table-cell table:style-name="Таблиця8.A1" office:value-type="string">
            <text:p text:style-name="P137">до</text:p>
          </table:table-cell>
          <table:table-cell table:style-name="Таблиця8.A1" office:value-type="string">
            <text:p text:style-name="P137">з</text:p>
          </table:table-cell>
          <table:table-cell table:style-name="Таблиця8.A1" office:value-type="string">
            <text:p text:style-name="P137">до</text:p>
          </table:table-cell>
          <table:table-cell table:style-name="Таблиця8.A1" office:value-type="string">
            <text:p text:style-name="P137">з</text:p>
          </table:table-cell>
          <table:table-cell table:style-name="Таблиця8.A1" office:value-type="string">
            <text:p text:style-name="P137">до</text:p>
          </table:table-cell>
          <table:table-cell table:style-name="Таблиця8.A1" office:value-type="string">
            <text:p text:style-name="P137">з</text:p>
          </table:table-cell>
          <table:table-cell table:style-name="Таблиця8.A1" office:value-type="string">
            <text:p text:style-name="P137">до</text:p>
          </table:table-cell>
        </table:table-row>
        <table:table-row table:style-name="Таблиця8.2">
          <table:covered-table-cell table:style-name="Таблиця8.A1"/>
          <table:covered-table-cell table:style-name="Таблиця8.A1"/>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cell table:style-name="Таблиця8.A1" office:value-type="string">
            <text:p text:style-name="P135"/>
          </table:table-cell>
        </table:table-row>
        <table:table-row table:style-name="Таблиця8.4">
          <table:table-cell table:style-name="Таблиця8.A1" office:value-type="string">
            <text:p text:style-name="P136">33028, м. Рівне</text:p>
            <text:p text:style-name="P136">вул. Соборна, 12А,</text:p>
            <text:p text:style-name="P136">каб. 419 </text:p>
          </table:table-cell>
          <table:table-cell table:style-name="Таблиця8.A1" office:value-type="string">
            <text:p text:style-name="P136">Пульт централізованого спостереження <text:s/>(ПЦС)</text:p>
          </table:table-cell>
          <table:table-cell table:style-name="Таблиця8.A1" office:value-type="string">
            <text:p text:style-name="P139">17:25</text:p>
          </table:table-cell>
          <table:table-cell table:style-name="Таблиця8.A1" office:value-type="string">
            <text:p text:style-name="P139">08:00</text:p>
          </table:table-cell>
          <table:table-cell table:style-name="Таблиця8.A1" office:value-type="string">
            <text:p text:style-name="P139">16:00</text:p>
          </table:table-cell>
          <table:table-cell table:style-name="Таблиця8.A1" office:value-type="string">
            <text:p text:style-name="P139">08:00</text:p>
          </table:table-cell>
          <table:table-cell table:style-name="Таблиця8.A1" office:value-type="string">
            <text:p text:style-name="P139">08:00</text:p>
          </table:table-cell>
          <table:table-cell table:style-name="Таблиця8.A1" office:value-type="string">
            <text:p text:style-name="P139">08:00</text:p>
          </table:table-cell>
          <table:table-cell table:style-name="Таблиця8.A1" office:value-type="string">
            <text:p text:style-name="P139">17:25</text:p>
          </table:table-cell>
          <table:table-cell table:style-name="Таблиця8.A1" office:value-type="string">
            <text:p text:style-name="P139">08:00</text:p>
          </table:table-cell>
          <table:table-cell table:style-name="Таблиця8.A1" office:value-type="string">
            <text:p text:style-name="P139">08:00</text:p>
          </table:table-cell>
          <table:table-cell table:style-name="Таблиця8.A1" office:value-type="string">
            <text:p text:style-name="P139">08:00</text:p>
          </table:table-cell>
        </table:table-row>
        <table:table-row table:style-name="Таблиця8.5">
          <table:table-cell table:style-name="Таблиця8.A1" office:value-type="string">
            <text:p text:style-name="P136">33028, м. Рівне</text:p>
            <text:p text:style-name="P136">вул. Поштова, 2,</text:p>
            <text:p text:style-name="P136">каб. 420</text:p>
          </table:table-cell>
          <table:table-cell table:style-name="Таблиця8.A1" office:value-type="string">
            <text:p text:style-name="P136">Пульт централізованого спостереження <text:s/>(ПЦС)</text:p>
          </table:table-cell>
          <table:table-cell table:style-name="Таблиця8.A1" office:value-type="string">
            <text:p text:style-name="P139">17:25</text:p>
          </table:table-cell>
          <table:table-cell table:style-name="Таблиця8.A1" office:value-type="string">
            <text:p text:style-name="P139">08:00</text:p>
          </table:table-cell>
          <table:table-cell table:style-name="Таблиця8.A1" office:value-type="string">
            <text:p text:style-name="P139">16:00</text:p>
          </table:table-cell>
          <table:table-cell table:style-name="Таблиця8.A1" office:value-type="string">
            <text:p text:style-name="P139">08:00</text:p>
          </table:table-cell>
          <table:table-cell table:style-name="Таблиця8.A1" office:value-type="string">
            <text:p text:style-name="P139">08:00</text:p>
          </table:table-cell>
          <table:table-cell table:style-name="Таблиця8.A1" office:value-type="string">
            <text:p text:style-name="P139">08:00</text:p>
          </table:table-cell>
          <table:table-cell table:style-name="Таблиця8.A1" office:value-type="string">
            <text:p text:style-name="P139">17:25</text:p>
          </table:table-cell>
          <table:table-cell table:style-name="Таблиця8.A1" office:value-type="string">
            <text:p text:style-name="P139">08:00</text:p>
          </table:table-cell>
          <table:table-cell table:style-name="Таблиця8.A1" office:value-type="string">
            <text:p text:style-name="P139">08:00</text:p>
          </table:table-cell>
          <table:table-cell table:style-name="Таблиця8.A1" office:value-type="string">
            <text:p text:style-name="P139">08:00</text:p>
          </table:table-cell>
        </table:table-row>
        <table:table-row table:style-name="Таблиця8.5">
          <table:table-cell table:style-name="Таблиця8.A6" office:value-type="string">
            <text:p text:style-name="P136">35350, смт Квасилів, вул. Б.Хмельницького, 2</text:p>
          </table:table-cell>
          <table:table-cell table:style-name="Таблиця8.A6" office:value-type="string">
            <text:p text:style-name="P136">Пульт централізованого спостереження <text:s/>(ПЦС)</text:p>
          </table:table-cell>
          <table:table-cell table:style-name="Таблиця8.A6" office:value-type="string">
            <text:p text:style-name="P139">18.00</text:p>
          </table:table-cell>
          <table:table-cell table:style-name="Таблиця8.A6" office:value-type="string">
            <text:p text:style-name="P139">08:00</text:p>
          </table:table-cell>
          <table:table-cell table:style-name="Таблиця8.A6" office:value-type="string">
            <text:p text:style-name="P139">17:00</text:p>
          </table:table-cell>
          <table:table-cell table:style-name="Таблиця8.A6" office:value-type="string">
            <text:p text:style-name="P139">08:00</text:p>
          </table:table-cell>
          <table:table-cell table:style-name="Таблиця8.A6" office:value-type="string">
            <text:p text:style-name="P139">08:00</text:p>
          </table:table-cell>
          <table:table-cell table:style-name="Таблиця8.A6" office:value-type="string">
            <text:p text:style-name="P139">08:00</text:p>
          </table:table-cell>
          <table:table-cell table:style-name="Таблиця8.A6" office:value-type="string">
            <text:p text:style-name="P139">16.00</text:p>
          </table:table-cell>
          <table:table-cell table:style-name="Таблиця8.A6" office:value-type="string">
            <text:p text:style-name="P139">08:00</text:p>
          </table:table-cell>
          <table:table-cell table:style-name="Таблиця8.A6" office:value-type="string">
            <text:p text:style-name="P139">08:00</text:p>
          </table:table-cell>
          <table:table-cell table:style-name="Таблиця8.A6" office:value-type="string">
            <text:p text:style-name="P139">08:00</text:p>
          </table:table-cell>
        </table:table-row>
      </table:table>
      <text:p text:style-name="P49">Загальна орієнтовна кількість годин – <text:span text:style-name="T97">19 100</text:span> год.</text:p>
      <text:p text:style-name="P48">Ціна* тендерної пропозиції становить:_________________(___________) грн. без ПДВ, сума ПДВ__________грн., загальна ціна тендерної пропозиції складає_________________ </text:p>
      <text:p text:style-name="P50">(________) грн. з ПДВ. </text:p>
      <text:p text:style-name="P30">*в ціну обов’язково включаються податки і збори, що сплачуються або мають бути сплачені</text:p>
      <text:p text:style-name="P133"/>
      <text:p text:style-name="P70"/>
      <text:p text:style-name="P70"/>
      <text:p text:style-name="P70"/>
      <text:p text:style-name="P70"/>
      <text:p text:style-name="P70"/>
      <text:p text:style-name="P70"/>
      <text:p text:style-name="P70"/>
      <text:p text:style-name="P70"/>
      <text:p text:style-name="P38"/>
      <text:p text:style-name="P40"><text:s text:c="11"/>ЗАМОВНИК: <text:s text:c="74"/>ВИКОНАВЕЦЬ:</text:p>
      <text:p text:style-name="P40">Виконавчий комітет Рівненської</text:p>
      <text:p text:style-name="P40">міської ради</text:p>
      <text:p text:style-name="P40"/>
      <text:p text:style-name="P40"/>
      <text:p text:style-name="P40"/>
      <text:p text:style-name="P40"/>
      <text:p text:style-name="P40">Міський голова</text:p>
      <text:p text:style-name="P40"/>
      <text:p text:style-name="P130">___________________Олександр ТРЕТЯК</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ListLabel_20_107" style:display-name="ListLabel 10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ListLabel_20_106" style:display-name="ListLabel 1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0" style:display-name="ListLabel 130" style:family="text">
      <style:text-properties style:font-name-complex="Noto Sans Symbols" style:font-family-complex="'Noto Sans Symbol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Noto Sans Symbols" style:font-family-complex="'Noto Sans Symbols'" style:font-family-generic-complex="system" style:font-pitch-complex="variable"/>
    </style:style>
    <style:style style:name="ListLabel_20_127" style:display-name="ListLabel 127" style:family="text">
      <style:text-properties style:font-name-complex="Noto Sans Symbols" style:font-family-complex="'Noto Sans Symbol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Noto Sans Symbols" style:font-family-complex="'Noto Sans Symbols'" style:font-family-generic-complex="system" style:font-pitch-complex="variable"/>
    </style:style>
    <style:style style:name="ListLabel_20_124" style:display-name="ListLabel 124" style:family="text">
      <style:text-properties style:font-name-complex="Noto Sans Symbols" style:font-family-complex="'Noto Sans Symbols'"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Noto Sans Symbols" style:font-family-complex="'Noto Sans Symbols'" style:font-family-generic-complex="system" style:font-pitch-complex="variable"/>
    </style:style>
    <style:style style:name="ListLabel_20_134" style:display-name="ListLabel 134" style:family="text">
      <style:text-properties style:font-name-complex="Noto Sans Symbols" style:font-family-complex="'Noto Sans Symbols'"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Noto Sans Symbols" style:font-family-complex="'Noto Sans Symbols'" style:font-family-generic-complex="system" style:font-pitch-complex="variable"/>
    </style:style>
    <style:style style:name="ListLabel_20_137" style:display-name="ListLabel 137" style:family="text">
      <style:text-properties style:font-name-complex="Noto Sans Symbols" style:font-family-complex="'Noto Sans Symbols'"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32"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13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134"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ListLabel_20_135"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13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137"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ListLabel_20_1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13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56M5S</meta:editing-duration>
    <meta:editing-cycles>23</meta:editing-cycles>
    <meta:generator>LibreOffice/7.2.3.2$Windows_X86_64 LibreOffice_project/d166454616c1632304285822f9c83ce2e660fd92</meta:generator>
    <dc:date>2023-01-12T09:54:48.682000000</dc:date>
    <meta:print-date>2022-12-28T14:59:45.659000000</meta:print-date>
    <meta:document-statistic meta:table-count="8" meta:image-count="0" meta:object-count="0" meta:page-count="40" meta:paragraph-count="697" meta:word-count="11187" meta:character-count="87971" meta:non-whitespace-character-count="76036"/>
  </office:meta>
</office:document-meta>
</file>