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officeooo:paragraph-rsid="0005dcfc"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officeooo:paragraph-rsid="0005dcfc" style:font-size-asian="11pt" style:font-size-complex="11pt"/>
    </style:style>
    <style:style style:name="P3" style:family="paragraph" style:parent-style-name="Standard">
      <style:paragraph-properties fo:text-align="justify" style:justify-single-word="false"/>
      <style:text-properties fo:font-size="11pt" officeooo:paragraph-rsid="0005dcfc" style:font-size-asian="11pt" style:font-name-complex="Times New Roman" style:font-size-complex="11pt"/>
    </style:style>
    <style:style style:name="P4" style:family="paragraph" style:parent-style-name="Standard">
      <style:paragraph-properties fo:text-align="justify" style:justify-single-word="false"/>
      <style:text-properties fo:font-size="11pt" fo:font-weight="normal" officeooo:paragraph-rsid="0005dcfc" style:font-size-asian="11pt" style:font-weight-asian="normal" style:font-size-complex="11pt" style:font-weight-complex="normal"/>
    </style:style>
    <style:style style:name="P5"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5dcfc"/>
    </style:style>
    <style:style style:name="P6" style:family="paragraph" style:parent-style-name="Standard">
      <style:paragraph-properties fo:text-align="justify" style:justify-single-word="false"/>
      <style:text-properties officeooo:paragraph-rsid="0005dcfc"/>
    </style:style>
    <style:style style:name="P7" style:family="paragraph" style:parent-style-name="Standard">
      <style:paragraph-properties fo:text-align="center" style:justify-single-word="false"/>
      <style:text-properties officeooo:paragraph-rsid="0005dcfc"/>
    </style:style>
    <style:style style:name="P8" style:family="paragraph" style:parent-style-name="Standard">
      <style:paragraph-properties fo:text-align="justify" style:justify-single-word="false"/>
      <style:text-properties officeooo:paragraph-rsid="0005dcfc"/>
    </style:style>
    <style:style style:name="P9" style:family="paragraph" style:parent-style-name="Standard">
      <style:paragraph-properties fo:text-align="justify" style:justify-single-word="false"/>
      <style:text-properties style:use-window-font-color="true" loext:opacity="0%" fo:font-size="11pt" fo:language="uk" fo:country="UA" officeooo:paragraph-rsid="0005dcfc" style:font-name-asian="Times New Roman" style:font-size-asian="11pt" style:language-asian="zh" style:country-asian="CN" style:font-name-complex="Calibri" style:font-size-complex="11pt" style:language-complex="ar" style:country-complex="SA"/>
    </style:style>
    <style:style style:name="P10" style:family="paragraph" style:parent-style-name="Standard">
      <style:paragraph-properties fo:text-align="justify" style:justify-single-word="false"/>
      <style:text-properties style:use-window-font-color="true" loext:opacity="0%" fo:font-size="11pt" fo:language="uk" fo:country="UA" fo:font-weight="normal" officeooo:paragraph-rsid="0005dcfc"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11" style:family="paragraph" style:parent-style-name="Standard">
      <style:paragraph-properties fo:margin-left="0cm" fo:margin-right="0cm" fo:line-height="0.4cm" fo:text-align="start" style:justify-single-word="false" fo:text-indent="0.953cm" style:auto-text-indent="false"/>
      <style:text-properties officeooo:paragraph-rsid="0005dcfc" style:font-name-complex="Times New Roman" style:font-size-complex="12pt"/>
    </style:style>
    <style:style style:name="P12" style:family="paragraph" style:parent-style-name="Standard">
      <style:paragraph-properties fo:margin-left="0cm" fo:margin-right="0cm" fo:line-height="0.4cm" fo:text-align="justify" style:justify-single-word="false" fo:text-indent="0.953cm" style:auto-text-indent="false"/>
      <style:text-properties officeooo:paragraph-rsid="0005dcfc"/>
    </style:style>
    <style:style style:name="P13" style:family="paragraph" style:parent-style-name="Standard">
      <style:paragraph-properties fo:margin-left="0cm" fo:margin-right="0cm" fo:text-align="justify" style:justify-single-word="false" fo:text-indent="1.27cm" style:auto-text-indent="false"/>
      <style:text-properties officeooo:paragraph-rsid="0005dcfc"/>
    </style:style>
    <style:style style:name="P14" style:family="paragraph" style:parent-style-name="Text_20_body">
      <style:text-properties style:font-name="Times New Roman" fo:font-size="11pt" officeooo:paragraph-rsid="0005dcfc" style:font-size-asian="11pt" style:font-name-complex="Times New Roman" style:font-size-complex="11pt"/>
    </style:style>
    <style:style style:name="T1" style:family="text">
      <style:text-properties fo:color="#000000" loext:opacity="100%" fo:font-size="12pt" fo:language="uk" fo:country="UA" fo:font-weight="bold"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style:style>
    <style:style style:name="T2" style:family="text">
      <style:text-properties fo:color="#000000" loext:opacity="100%" fo:font-size="12pt" fo:language="uk" fo:country="UA" fo:font-weight="normal"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3" style:family="text">
      <style:text-properties fo:color="#000000" loext:opacity="100%" fo:font-size="11pt" fo:language="uk" fo:country="UA" fo:background-color="#c0c0c0" loext:char-shading-value="0" style:font-name-asian="Times New Roman" style:font-size-asian="11pt" style:language-asian="zh" style:country-asian="CN" style:font-name-complex="Calibri" style:font-size-complex="11pt" style:language-complex="ar" style:country-complex="SA"/>
    </style:style>
    <style:style style:name="T4" style:family="text">
      <style:text-properties fo:color="#000000" loext:opacity="100%" fo:font-size="11pt" style:font-name-asian="Times New Roman" style:font-size-asian="11pt" style:font-name-complex="Times New Roman" style:font-size-complex="11pt"/>
    </style:style>
    <style:style style:name="T5" style:family="text">
      <style:text-properties fo:color="#000000" loext:opacity="100%" fo:font-size="11pt" fo:font-weight="bold" style:font-size-asian="11pt" style:font-weight-asian="bold" style:font-size-complex="11pt" style:font-weight-complex="bold"/>
    </style:style>
    <style:style style:name="T6" style:family="text">
      <style:text-properties fo:color="#000000" loext:opacity="100%" fo:font-size="11pt" fo:font-style="italic" style:text-underline-style="none" fo:font-weight="normal" style:letter-kerning="true" style:font-size-asian="11pt" style:font-style-asian="italic" style:font-weight-asian="normal" style:font-name-complex="Times New Roman" style:font-size-complex="11pt" style:font-style-complex="italic" style:font-weight-complex="normal"/>
    </style:style>
    <style:style style:name="T7" style:family="text">
      <style:text-properties fo:color="#000000" loext:opacity="100%" fo:font-size="11pt" style:text-underline-style="none" fo:font-weight="normal" style:letter-kerning="true" style:font-size-asian="11pt" style:font-weight-asian="normal" style:font-name-complex="Times New Roman" style:font-size-complex="11pt" style:font-style-complex="italic" style:font-weight-complex="normal"/>
    </style:style>
    <style:style style:name="T8" style:family="text">
      <style:text-properties fo:font-size="11pt" style:font-size-asian="11pt" style:font-size-complex="11pt"/>
    </style:style>
    <style:style style:name="T9" style:family="text">
      <style:text-properties fo:font-size="11pt" style:font-size-asian="11pt" style:font-size-complex="11pt"/>
    </style:style>
    <style:style style:name="T10" style:family="text">
      <style:text-properties fo:font-size="11pt" style:font-size-asian="11pt" style:font-name-complex="Times New Roman"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language="uk" fo:country="UA" fo:font-weight="normal" style:font-size-asian="11pt" style:font-weight-asian="normal" style:font-size-complex="11pt" style:font-weight-complex="normal"/>
    </style:style>
    <style:style style:name="T14" style:family="text">
      <style:text-properties fo:font-size="11pt" fo:language="uk" fo:country="UA" style:font-size-asian="11pt" style:font-name-complex="Times New Roman" style:font-size-complex="11pt" style:language-complex="ar" style:country-complex="SA"/>
    </style:style>
    <style:style style:name="T15" style:family="text">
      <style:text-properties fo:font-size="11pt" fo:language="uk" fo:country="UA" style:font-size-asian="11pt" style:font-size-complex="11pt" style:language-complex="ar" style:country-complex="SA"/>
    </style:style>
    <style:style style:name="T16" style:family="text">
      <style:text-properties fo:font-size="11pt" fo:background-color="#c0c0c0" loext:char-shading-value="0" style:font-size-asian="11pt" style:font-size-complex="11pt"/>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fo:language="ru" fo:country="RU" style:font-size-asian="11pt" style:font-size-complex="11pt"/>
    </style:style>
    <style:style style:name="T19" style:family="text">
      <style:text-properties fo:font-size="11pt" style:font-name-asian="Times New Roman" style:font-size-asian="11pt" style:font-name-complex="Times New Roman" style:font-size-complex="11pt"/>
    </style:style>
    <style:style style:name="T20" style:family="text">
      <style:text-properties fo:font-size="11pt" style:font-name-asian="Times New Roman" style:font-size-asian="11pt" style:font-name-complex="Times New Roman" style:font-size-complex="11pt"/>
    </style:style>
    <style:style style:name="T21" style:family="text">
      <style:text-properties fo:font-size="11pt" fo:language="en" fo:country="US" fo:font-weight="bold" style:font-size-asian="11pt" style:font-weight-asian="bold" style:font-size-complex="11pt" style:font-weight-complex="bold"/>
    </style:style>
    <style:style style:name="T22" style:family="text">
      <style:text-properties fo:font-size="11pt" fo:language="en" fo:country="US" style:font-size-asian="11pt" style:font-size-complex="11pt"/>
    </style:style>
    <style:style style:name="T23" style:family="text">
      <style:text-properties style:use-window-font-color="true" loext:opacity="0%" fo:font-size="11pt" fo:language="en" fo:country="US" style:font-name-asian="Times New Roman" style:font-size-asian="11pt" style:language-asian="zh" style:country-asian="CN" style:font-name-complex="Calibri" style:font-size-complex="11pt" style:language-complex="ar" style:country-complex="SA"/>
    </style:style>
    <style:style style:name="T24" style:family="text">
      <style:text-properties style:use-window-font-color="true" loext:opacity="0%" fo:font-size="11pt" fo:language="uk" fo:country="UA" style:font-name-asian="Times New Roman" style:font-size-asian="11pt" style:language-asian="zh" style:country-asian="CN" style:font-name-complex="Calibri" style:font-size-complex="11pt" style:language-complex="ar" style:country-complex="SA"/>
    </style:style>
    <style:style style:name="T25" style:family="text">
      <style:text-properties style:use-window-font-color="true" loext:opacity="0%" fo:font-size="11pt" fo:language="uk" fo:country="UA" style:font-name-asian="Times New Roman" style:font-size-asian="11pt" style:language-asian="zh" style:country-asian="CN" style:font-name-complex="Times New Roman" style:font-size-complex="11pt" style:language-complex="ar" style:country-complex="SA"/>
    </style:style>
    <style:style style:name="T26" style:family="text">
      <style:text-properties style:use-window-font-color="true" loext:opacity="0%" fo:font-size="11pt" fo:language="uk" fo:country="UA" fo:font-weight="normal"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27" style:family="text">
      <style:text-properties style:use-window-font-color="true" loext:opacity="0%" style:font-name="Times New Roman" fo:font-size="12pt" fo:language="uk" fo:country="UA" style:font-name-asian="Times New Roman" style:font-size-asian="12pt" style:language-asian="zh" style:country-asian="CN" style:font-name-complex="Times New Roman" style:font-size-complex="12pt" style:language-complex="ar" style:country-complex="SA"/>
    </style:style>
    <style:style style:name="T28" style:family="text">
      <style:text-properties style:use-window-font-color="true" loext:opacity="0%" style:font-name="Times New Roman" fo:font-size="12pt" fo:language="uk" fo:country="UA" fo:font-weight="normal" style:letter-kerning="fals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 style:family="text">
      <style:text-properties style:use-window-font-color="true" loext:opacity="0%" fo:font-size="12pt" fo:language="uk" fo:country="UA" style:font-name-asian="Times New Roman" style:font-size-asian="12pt" style:language-asian="zh" style:country-asian="CN" style:font-name-complex="Times New Roman" style:font-size-complex="12pt" style:language-complex="ar" style:country-complex="SA"/>
    </style:style>
    <style:style style:name="T30" style:family="text">
      <style:text-properties fo:font-size="12pt" fo:language="uk" fo:country="UA" fo:font-weight="normal" style:font-size-asian="12pt" style:font-weight-asian="normal" style:font-name-complex="Times New Roman" style:font-size-complex="12pt" style:font-weight-complex="normal"/>
    </style:style>
    <style:style style:name="T31" style:family="text">
      <style:text-properties fo:font-size="12pt"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оект Договору</text:p>
      <text:p text:style-name="P5"><text:span text:style-name="Основной_20_шрифт_20_абзаца3"><text:span text:style-name="T1">на <text:s/>послуги _______________</text:span></text:span></text:p>
      <text:p text:style-name="P2"/>
      <text:p text:style-name="P6"><text:span text:style-name="T8">м.Прилуки<text:tab/><text:tab/><text:tab/><text:tab/><text:tab/><text:tab/><text:tab/><text:tab/> <text:s text:c="3"/>_____________ <text:s/>202</text:span><text:span text:style-name="T23">4</text:span><text:span text:style-name="T8"> року</text:span></text:p>
      <text:p text:style-name="P2"/>
      <text:p text:style-name="P13"><text:span text:style-name="T24">Управління житлово-комунального господарства</text:span><text:span text:style-name="T8"> Прилуцької міської ради в особі начальника управління Созінова Олега Сергійовича, що діє на підставі </text:span><text:span text:style-name="T24">Положення про управління</text:span><text:span text:style-name="T8"> житлово-комунального господарства Прилуцької міської ради (далі “</text:span><text:span text:style-name="T11">Замовник</text:span><text:span text:style-name="T8">”) з однієї сторони, і ______________________ в особі ________________________, що діє на підставі ____________, (далі "</text:span><text:span text:style-name="T11">Виконавець</text:span><text:span text:style-name="T8">"), з іншої сторони, разом Сторони,</text:span><text:span text:style-name="T12"> </text:span><text:span text:style-name="T13">керуючись </text:span><text:span text:style-name="T30">Особливостями <text:s/>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 </text:span><text:span text:style-name="T8">уклали цей договір про таке (далі - </text:span><text:span text:style-name="T12">Договір</text:span><text:span text:style-name="T8">):</text:span></text:p>
      <text:p text:style-name="P1">I. Предмет договору </text:p>
      <text:p text:style-name="P6"><text:span text:style-name="T8"><text:tab/>1.1. Виконавець зобов'язується надати Замовникові</text:span><text:span text:style-name="Основной_20_шрифт_20_абзаца3"><text:span text:style-name="T2"> Послуги ________________</text:span></text:span><text:span text:style-name="T8">, а Замовник - прийняти і оплатити такі <text:s/>послуги в порядку та на умовах, передбачених даним Договором.</text:span></text:p>
      <text:p text:style-name="P2"><text:tab/>1.2. Обсяги і складові послуг та строки їх надання визначаються технічним завданням та можуть бути зменшені залежно від реального фінансування видатків.</text:p>
      <text:p text:style-name="P6"><text:span text:style-name="T8"><text:tab/></text:span><text:span text:style-name="T10">Перелік та обсяги робіт при наданні послуги не є вичерпними та можуть корегуватися замовником в рамках суми укладеного договору</text:span><text:span text:style-name="T8">. </text:span></text:p>
      <text:p text:style-name="P6"><text:span text:style-name="T8"><text:tab/>1.3. Послуги, що є предметом даного Договору визначені за кодом </text:span><text:span text:style-name="T27">ДК </text:span><text:span text:style-name="T28">021:2015 – 77340000-5 Підрізання дерев і живих огорож ______________</text:span><text:span text:style-name="T29">.</text:span></text:p>
      <text:p text:style-name="P2"><text:tab/>1.4. Виконавець підтверджує, що укладання та виконання ним цього Договору не суперечить нормам чинного законодавства України та відповідає його вимогам (зокрема, щодо отримання всіх необхідних дозволів та погоджень), а також підтверджує те, що укладання та виконання ним цього договору не суперечить положенням його установчих документів.</text:p>
      <text:p text:style-name="P1">II. Якість товарів, робіт чи послуг </text:p>
      <text:p text:style-name="P2"><text:tab/>2.1. Виконавець повинен надати Замовнику, передбачені цим Договором послуги, якість яких відповідає <text:s/>вимогам законодавства, нормативних документів, діючих Державних санітарних норм та правил утримання територій населених пунктів та надання послуг.</text:p>
      <text:p text:style-name="P6"><text:bookmark-start text:name="381"/><text:span text:style-name="T8"><text:tab/></text:span><text:bookmark-end text:name="381"/><text:span text:style-name="T8">Для надання послуг повинні використовуватися матеріали, машини і механізми, які відповідають вимогам діючого природоохоронного законодавства, а також застосовуватися інші необхідні заходи із захисту довкілля</text:span><text:span text:style-name="T10">.</text:span></text:p>
      <text:p text:style-name="P3"><text:tab/>2.2.Послуга може бути визнана неналежною за якістю, якщо результати перевірки свідчать, що:</text:p>
      <text:p text:style-name="P3"><text:tab/>-Виконавець фактично не надає послугу або надає її не в повному обсязі;</text:p>
      <text:p text:style-name="P3"><text:tab/>-послуги надаються не у відповідності з періодичністю та строками їх надання, передбаченими умовами даного договору, зокрема у технічному завданні.</text:p>
      <text:p text:style-name="P3"><text:tab/>2.3.Виконавець несе повну відповідальність за якість послуг.</text:p>
      <text:p text:style-name="P1">III. Ціна договору </text:p>
      <text:p text:style-name="P6"><text:span text:style-name="T8"><text:tab/></text:span><text:bookmark-start text:name="401"/><text:span text:style-name="T8">3.1.</text:span><text:bookmark-end text:name="401"/><text:span text:style-name="T8"> Ціна Договору становить __________ грн. з ПДВ/без ПДВ.</text:span></text:p>
      <text:p text:style-name="P2"><text:tab/>3.2.Ціна даного Договору включає в себе сплату податків і зборів, обов’язкових платежів, що сплачуються або мають бути сплачені, усіх інших витрат Виконавця.</text:p>
      <text:p text:style-name="P6"><text:span text:style-name="T8"><text:tab/></text:span><text:bookmark-start text:name="411"/><text:span text:style-name="T8">3.</text:span><text:span text:style-name="T24">3</text:span><text:span text:style-name="T8">. </text:span><text:bookmark-end text:name="411"/><text:span text:style-name="T8">Бюджетні зобов’язання виникають за Договором у разі наявності та в межах відповідних бюджетних асигнувань та вносяться на підставі додаткових угод до даного Договору. </text:span></text:p>
      <text:p text:style-name="P6"><text:span text:style-name="T8"><text:tab/></text:span><text:bookmark-start text:name="431"/><text:span text:style-name="T8">3</text:span><text:bookmark-end text:name="431"/><text:span text:style-name="T16">.</text:span><text:span text:style-name="T3">4</text:span><text:span text:style-name="T8">. Ціна цього Договору може бути зменшена за взаємною згодою Сторін.</text:span></text:p>
      <text:p text:style-name="P1">IV. Порядок здійснення оплати </text:p>
      <text:p text:style-name="P6"><text:span text:style-name="T8"><text:tab/></text:span><text:bookmark-start text:name="46"/><text:span text:style-name="T8">4.1</text:span><text:bookmark-end text:name="46"/><text:span text:style-name="T8">. Оплата за надані Послуги здійснюється Замовником у безготівковій формі шляхом переказу грошових коштів</text:span><text:bookmark-start text:name="471"/><text:span text:style-name="T8"> </text:span><text:bookmark-end text:name="471"/><text:span text:style-name="T8">на розрахунковий рахунок Виконавця на підставі Актів прийому-передачі наданих послуг (Актів виконаних робіт), підписаних Виконавцем і Замовником та скріплених печатками. Оплата проводиться протягом 30 (тридцяти) календарних днів з моменту підписання акта виконаних робіт. При надходженні коштів з бюджету на рахунок Замовника, останнім надаються платіжні </text:span><text:span text:style-name="T24">інструкції</text:span><text:span text:style-name="T8"> до Прилуцького управління Державної казначейської служби України Чернігівської області. Подальші розрахунково-касові операції здійснюються Прилуцьким УДКСУ Чернігівської області.</text:span></text:p>
      <text:p text:style-name="P6"><text:span text:style-name="T8"><text:tab/>4.2.Замовник має право затримати кінцеві розрахунки за надані послуги з дефектами або недоліками, виявленими при прийманні послуг до їх </text:span><text:span text:style-name="T24">усу</text:span><text:span text:style-name="T8">нення Виконавцем за власний рахунок.</text:span></text:p>
      <text:p text:style-name="P1">V. Порядок надання надання <text:s/>послуг </text:p>
      <text:p text:style-name="P6"><text:bookmark-start text:name="571"/><text:bookmark-start text:name="541"/><text:span text:style-name="T8"><text:tab/>5.</text:span><text:bookmark-end text:name="571"/><text:bookmark-end text:name="541"/><text:span text:style-name="T8">1. </text:span><text:span text:style-name="T24">Строк</text:span><text:span text:style-name="T8"> надання послуг: до</text:span><text:span text:style-name="T24"> 31 грудня </text:span><text:span text:style-name="T8">202</text:span><text:span text:style-name="T24">4</text:span><text:span text:style-name="T8"> року.</text:span></text:p>
      <text:p text:style-name="P6"><text:bookmark-start text:name="581"/><text:span text:style-name="T8"><text:tab/></text:span><text:bookmark-end text:name="581"/><text:span text:style-name="T8">5.2.Здача-приймання наданих послуг після їх закінчення оформлюється Актом приймання-передачі наданих послуг (актом виконаних робіт). Акт підписується представниками Замовника і Виконавця <text:s/>у двох примірниках, по одному примірнику для Замовника та Виконавця.</text:span></text:p>
      <text:p text:style-name="P2"><text:soft-page-break/><text:tab/>5.3.Зобов’язання по складанню усіх необхідних актів покладається на Виконавця.</text:p>
      <text:p text:style-name="P7"><text:span text:style-name="T8"><text:tab/></text:span><text:span text:style-name="T12">VI. Права та обов'язки сторін </text:span></text:p>
      <text:p text:style-name="P6"><text:bookmark-start text:name="631"/><text:span text:style-name="T8"><text:tab/>6.1</text:span><text:bookmark-end text:name="631"/><text:span text:style-name="T8">. Замовник зобов'язаний:</text:span><text:bookmark text:name="641"/></text:p>
      <text:p text:style-name="P6"><text:span text:style-name="T8"><text:tab/>6.1.1. </text:span><text:span text:style-name="T24">Оплачувати Виконавцю вартість наданих послуг у терміни, встановлені цим Договором</text:span><text:span text:style-name="T8">;</text:span></text:p>
      <text:p text:style-name="P6"><text:bookmark-start text:name="651"/><text:span text:style-name="T8"><text:tab/></text:span><text:bookmark-end text:name="651"/><text:span text:style-name="T8">6.1.2. </text:span><text:span text:style-name="T24">Здійснювати оплату за надані послуги на підставі підписаних сторонами актів приймання-передачі наданих послуг (актів виконаних робіт)</text:span><text:span text:style-name="T8">;</text:span></text:p>
      <text:p text:style-name="P2"><text:tab/></text:p>
      <text:p text:style-name="P6"><text:bookmark-start text:name="66"/><text:span text:style-name="T8"><text:tab/></text:span><text:bookmark-end text:name="66"/><text:span text:style-name="T8">6.2. Замовник має право:</text:span></text:p>
      <text:p text:style-name="P6"><text:bookmark-start text:name="681"/><text:span text:style-name="T8"><text:tab/></text:span><text:bookmark-end text:name="681"/><text:span text:style-name="T8">6.2.1. Здійснювати контроль і нагляд за ходом і якістю наданих послуг, дотриманням термінів їх виконання, не втручатись при цьому в оперативно-господарську діяльність Виконавця;</text:span></text:p>
      <text:p text:style-name="P2"><text:tab/>6.2.2.Вимагати безоплатного виправлення недоліків, що виникли внаслідок допущених Виконавцем порушень. У такому разі збитки, завдані Замовнику, відшкодовуються Виконавцем, у тому числі за рахунок відповідного зниження ціни договору.</text:p>
      <text:p text:style-name="P2"><text:tab/>6.2.3.Вносити Виконавцю пропозиції стосовно покращення якості Послуги;</text:p>
      <text:p text:style-name="P2"><text:tab/>6.2.4.Отримувати від Виконавця інформацію про хід виконання послуг;</text:p>
      <text:p text:style-name="P6"><text:span text:style-name="T8"><text:tab/>6.2.</text:span><text:span text:style-name="T24">5.</text:span><text:span text:style-name="T8"> В односторонньому порядку розірвати цей Договір у разі відмови Виконавця зменшити очікувану суму Договору, якщо </text:span><text:span text:style-name="T24">рішенням міської ради зменшено бюджетні призначення на 2024 рік на </text:span><text:span text:style-name="T8"><text:s/>на даний предмет закупівлі.</text:span></text:p>
      <text:p text:style-name="P2"><text:tab/>6.2.6. В односторонньому порядку розірвати цей Договір у разі тривалого ненадання, чи надання не в повному обсязі Виконавцем послуг по вині Виконавця.</text:p>
      <text:p text:style-name="P2"><text:tab/>6.2.7.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2"><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6"><text:bookmark-start text:name="691"/><text:span text:style-name="T8"><text:tab/></text:span><text:bookmark-end text:name="691"/><text:span text:style-name="T8">6.2.</text:span><text:span text:style-name="T24">8</text:span><text:span text:style-name="T8">. Зменшувати обсяг надання <text:s/>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6"><text:bookmark-start text:name="711"/><text:span text:style-name="T8"><text:tab/></text:span><text:bookmark-end text:name="711"/><text:span text:style-name="T8">6.2.</text:span><text:span text:style-name="T24">9</text:span><text:span text:style-name="T8">. Вимагати надання послуг, відповідно до діючих норм надання послуг та умов цього Договору;</text:span></text:p>
      <text:p text:style-name="P6"><text:span text:style-name="T8"><text:tab/></text:span><text:bookmark-start text:name="72"/><text:bookmark-start text:name="73"/><text:span text:style-name="T8">6.2.</text:span><text:span text:style-name="T24">10</text:span><text:span text:style-name="T8">. </text:span><text:bookmark-end text:name="72"/><text:bookmark-end text:name="73"/><text:span text:style-name="T8">Перевіряти якість наданих послуг.</text:span></text:p>
      <text:p text:style-name="P2"><text:tab/>6.3. Виконавець зобов'язаний:</text:p>
      <text:p text:style-name="P6"><text:bookmark-start text:name="741"/><text:span text:style-name="T8"><text:tab/></text:span><text:bookmark-end text:name="741"/><text:span text:style-name="T8">6.3.1. Надавати послуги в повному обсязі, на умовах та у строки, встановлені даним Договором;</text:span></text:p>
      <text:p text:style-name="P6"><text:bookmark-start text:name="751"/><text:span text:style-name="T8"><text:tab/></text:span><text:bookmark-end text:name="751"/><text:span text:style-name="T8">6.3.2. Забезпечити <text:s/>надання <text:s/>послуг, <text:s/>якість <text:s/>яких <text:s/>відповідає <text:s/>умовам, <text:s/>установленим розділом II цього Договору;</text:span></text:p>
      <text:p text:style-name="P6"><text:span text:style-name="T8"><text:tab/></text:span><text:bookmark-start text:name="761"/><text:span text:style-name="T8">6.3.3. </text:span><text:bookmark-end text:name="761"/><text:span text:style-name="T8">Усувати порушення вимог щодо якості послуг та розглядати претензії, які пред’являє Замовник у зв’язку з допущеними порушеннями умов Договору.</text:span></text:p>
      <text:p text:style-name="P6"><text:span text:style-name="T8"><text:tab/>6.3.</text:span><text:span text:style-name="T24">4</text:span><text:span text:style-name="T8">.Під час надання послуг забезпечити додержання вимог щодо охорони навколишнього середовища, Правил охорони праці, інструкцій з охорони праці, правил пожежної безпеки, електробезпеки, дотримуватись державних санітарних норм і правил та інших діючих нормативних документів та законодавства;</text:span></text:p>
      <text:p text:style-name="P6"><text:span text:style-name="T8"><text:tab/>6.3.</text:span><text:span text:style-name="T24">5</text:span><text:span text:style-name="T8">.Надавати Замовнику інформацію, необхідну для оцінки належності надання послуг.</text:span></text:p>
      <text:p text:style-name="P6"><text:span text:style-name="T8"><text:tab/>6.3.</text:span><text:span text:style-name="T24">6</text:span><text:span text:style-name="T8">.Інформувати Замовника про хід виконання послуг;</text:span></text:p>
      <text:p text:style-name="P6"><text:span text:style-name="T8"><text:tab/>6.3.</text:span><text:span text:style-name="T24">7</text:span><text:span text:style-name="T8">.Виконувати інші обов’язки, передбачені цим Договором та законодавством України.</text:span></text:p>
      <text:p text:style-name="P6"><text:span text:style-name="T8"><text:tab/>6.3.</text:span><text:span text:style-name="T24">8</text:span><text:span text:style-name="T8">.</text:span><text:span text:style-name="T14">У разі необхідності, місце виконання робіт </text:span><text:span text:style-name="T25">Виконавець</text:span><text:span text:style-name="T14"> повинен облаштувати сигнальною стрічкою та попереджувальними знаками;</text:span></text:p>
      <text:p text:style-name="P6"><text:span text:style-name="T8"><text:tab/>6.3.</text:span><text:span text:style-name="T24">9</text:span><text:span text:style-name="T8">.З</text:span><text:span text:style-name="T15">абезпечити доставку та передачу спиляної деревини на територію балансоутримувача багаторічних зелених насаджень комунального підприємства електромереж зовнішнього освітлення “Міськсвітло” Прилуцької міської ради за адресою: вул.Земська, 11-А, м Прилуки, які в свою чергу здійснюють заходи з оприбуткування цієї деревини</text:span></text:p>
      <text:p text:style-name="P6"/>
      <text:p text:style-name="P2"><text:tab/>6.4. Виконавець має право:</text:p>
      <text:p text:style-name="P6"><text:bookmark-start text:name="781"/><text:span text:style-name="T8"><text:tab/></text:span><text:bookmark-end text:name="781"/><text:span text:style-name="T8">6.4.1. Своєчасно та в <text:s/>повному обсязі отримувати плату за надані послуги належної якості у строки, встановлені цим Договором;</text:span></text:p>
      <text:p text:style-name="P6"><text:bookmark-start text:name="791"/><text:span text:style-name="T8"><text:tab/></text:span><text:bookmark-end text:name="791"/><text:span text:style-name="T8">6.4.2. У разі невиконання зобов'язань Замовником Виконавець має право достроково розірвати цей Договір, повідомивши про це Замовника у строк 30 календарних днів до розірвання;</text:span></text:p>
      <text:p text:style-name="P7"><text:span text:style-name="T12">VII. Відповідальність сторін</text:span><text:span text:style-name="T8"> </text:span></text:p>
      <text:p text:style-name="P2"><text:bookmark text:name="831"/><text:tab/>7.1. У разі невиконання або неналежного чи несвоєчасного виконання своїх зобов'язань <text:s/>за Договором Сторони несуть відповідальність, передбачену законами та цим Договором. </text:p>
      <text:p text:style-name="P6"><text:bookmark-start text:name="841"/><text:span text:style-name="T8"><text:tab/></text:span><text:bookmark-end text:name="841"/><text:span text:style-name="T8">7.2. Види порушень та санкції за них установлені Договором визначаються згідно з вимогою частини другої статті 231 Господарського кодексу України.</text:span></text:p>
      <text:p text:style-name="P2"><text:soft-page-break/><text:tab/>7.3. Відстрочкка платежу за надані Послуги не є підставою для Виконавця припинити надання Послуг. У разі відмови Виконавця від надання послуг у зв’язку з не оплатою раніше наданих за договором послуг з причини оплати з відстрочкою платежі, Замовник має право розірвати договір у односторонньому порядку.</text:p>
      <text:p text:style-name="P2"><text:tab/>7.4.Шкода (збитки), завдана (ні) Замовнику в разі невиконання або несвоєчасного виконання зобов’язань Виконавцем, відшкодовуються Замовнику в повному обсязі з урахуванням індексу інфляції.</text:p>
      <text:p text:style-name="P1">VIII. Порядок змін умов договору та розірвання договору</text:p>
      <text:p text:style-name="P6"><text:span text:style-name="T12"><text:tab/></text:span><text:span text:style-name="T17">8.1.Усі зміни та доповнення до цього Договору вносяться в період його дії, за згодою Сторін та з урахуванням положень Закону України “Про публічні закупівлі” та <text:s/>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шляхом укладення додаткової угоди до даного Договору, яка стає невід’ємною його частиною і набирає чинності лише після її підписання Сторонами.</text:span></text:p>
      <text:p text:style-name="P4"><text:tab/>Додаткові угоди до Договору укладаються у письмовій формі українською мовою, у двох автентичних екземплярах, які мають рівну юридичну силу, та набувають чинності після підписання їх обома Сторонами і скріплення печатками (за наявності).</text:p>
      <text:p text:style-name="P4"><text:tab/>8.2.Умови договору про закупівлю не повинні відрізнятися від змісту тендерної документації переможця процедури закупівлі.</text:p>
      <text:p text:style-name="P6"><text:span text:style-name="T8"><text:tab/>Істотні умови договору про закупівлю не можуть змінюватися після його підписання до виконання зобов</text:span><text:span text:style-name="T18">'</text:span><text:span text:style-name="T8">язань сторонами у повному обсязі, крім випадків:</text:span></text:p>
      <text:p text:style-name="P6"><text:span text:style-name="T19"><text:tab/>1)</text:span><text:span text:style-name="T31">зменшення обсягів закупівлі, зокрема з урахуванням фактичного обсягу видатків замовника;</text:span></text:p>
      <text:p text:style-name="P3"><text:bookmark text:name="n5111"/><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6"><text:span text:style-name="T8"><text:tab/></text:span><text:span text:style-name="T10">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14"><text:bookmark text:name="n5131"/><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4"><text:bookmark text:name="n5141"/><text:tab/>5) погодження зміни ціни в договорі про закупівлю в бік зменшення (без зміни кількості (обсягу) та якості товарів, робіт і послуг);</text:p>
      <text:p text:style-name="P14"><text:bookmark text:name="n5151"/><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4"><text:bookmark text:name="n5161"/><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6"><text:span text:style-name="T4"><text:tab/>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19">частини шостої</text:span></text:span></text:a><text:span text:style-name="T4"> статті 41 Закону</text:span></text:p>
      <text:p text:style-name="P4"><text:tab/>8.3.Сторона, що ініціює внесення змін у Договорі, надає іншій Стороні підтверджуючі документи, що обгрунтовують настання випадків, зазначених у цьому пункту. Такими документами можуть бути: довідки/листи уповноважених органів, лист за підписом уповноваженої особи Сторони, посилання на офіційні джерела інформації державних органів тощо.</text:p>
      <text:p text:style-name="P4"><text:tab/>8.4.Цей договір не втрачає чинності у разі зміни реквізитів Сторін, їх установчих документів, а також зімни адрес та телефонних номерів. Сторона, в якої виникли такі зміни, зобов6язана протягом трьох робочих днів повідомити іншу Сторону шляхом надсилання листа за підписом уповноваженої особи Сторони (рекомендованого листа з повідомленням про вручення або доставлення кур’єром під підпис про <text:soft-page-break/>отримання уповноваженим представником відповідно Сторони) з подальшим укладенням відповідної додаткової угоди до даного Договору.</text:p>
      <text:p text:style-name="P4"><text:tab/>8.5.Даний Договір може бути розірвано за взаємною згодою Сторін шляхом укладення Сторонами відповідної додаткової угоди до даного Договору.</text:p>
      <text:p text:style-name="P4"><text:tab/>8.6.Даний Договір може бути розірвано Замовником в односторонньому порядку.</text:p>
      <text:p text:style-name="P4"><text:tab/>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4"><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1">IX. Обставини непереборної сили </text:p>
      <text:p text:style-name="P6"><text:bookmark text:name="881"/><text:span text:style-name="T8"><text:tab/></text:span><text:span text:style-name="T24">9</text:span><text:span text:style-name="T8">.1. Сторони звільняються від відповідальності за невиконання або <text:s/>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акти уряду, які можуть вплинути на умови виконання цього Договору). </text:span></text:p>
      <text:p text:style-name="P6"><text:bookmark-start text:name="891"/><text:span text:style-name="T8"><text:tab/></text:span><text:bookmark-end text:name="891"/><text:span text:style-name="T24">9</text:span><text:span text:style-name="T8">.2. Сторона, що не може виконувати зобов'язання за цим Договором <text:s/>унаслідок дії обставин непереборної сили, повинна не пізніше ніж <text:s/>протягом <text:s/>3 днів з моменту їх виникнення повідомити про це іншу Сторону у письмовій формі. </text:span></text:p>
      <text:p text:style-name="P6"><text:bookmark-start text:name="901"/><text:span text:style-name="T8"><text:tab/></text:span><text:bookmark-end text:name="901"/><text:span text:style-name="T24">9</text:span><text:span text:style-name="T8">.3. Доказом <text:s/>виникнення обставин непереборної сили та строку їх дії є відповідні документи, які видаються відділом з питань цивільного захисту та оборонної роботи Прилуцької міської ради, та іншими уповноваженими на це органами. </text:span></text:p>
      <text:p text:style-name="P6"><text:bookmark-start text:name="911"/><text:span text:style-name="T8"><text:tab/></text:span><text:bookmark-end text:name="911"/><text:span text:style-name="T24">9</text:span><text:span text:style-name="T8">.4. У разі, коли строк дії обставин <text:s/>непереборної сили продовжується більше ніж 7 днів, кожна із Сторін в установленому порядку має право розірвати цей Договір.</text:span></text:p>
      <text:p text:style-name="P1"><text:bookmark text:name="93"/>Х. Антикорупційне застереження</text:p>
      <text:p text:style-name="P4"><text:tab/>10.1.Сторони зобов’язуються забезпечити повну відповідальність своїх працівників вимогам антикорупційного законодавства.</text:p>
      <text:p text:style-name="P4"><text:tab/>10.2.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p>
      <text:p text:style-name="P4"><text:tab/>10.3.Сторони підтверджують, що їх працівники не використовують надані їм службові або труд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службових повноважень чи пов’язаних з ними можливостей.</text:p>
      <text:p text:style-name="P4"><text:tab/>10.4.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ів в певну залежність і спрямованого на забезпечення виконання цим працівником будь-яких дій на користь стимулюючої його Сторони. </text:p>
      <text:p text:style-name="P4"><text:tab/>10.5.Під діями працівника, здійснюваними на користь стимулюючої його Сторони, розуміються:</text:p>
      <text:p text:style-name="P4"><text:tab/>-надання невиправданих переваг у порівнянні з іншими контрагентами;</text:p>
      <text:p text:style-name="P4"><text:tab/>-надання будь-яких гарантій;</text:p>
      <text:p text:style-name="P4"><text:tab/>-прискорення існуючих процедур;</text:p>
      <text:p text:style-name="P4"><text:tab/>-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4"><text:tab/>10.6.Сторони підтверджують, що їх працівники ознайомлені про кримінальну, адміністративну, цивільно-правову та адміністративну відповідальність за порушення антикорупційного законодавства.</text:p>
      <text:p text:style-name="P4"><text:tab/>10.7.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4"><text:tab/>10.8.Сторони визнають, що їх можливі неправомірні дії та порушення антикорупційних умов цього Договору можуть спричинити за собою несприятливі наслідки — аж до розірвання цього Договору.</text:p>
      <text:p text:style-name="P4"><text:tab/>10.9.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text:s/>Це підтвердження повинно бути надіслане протягом 3 робочих днів з дати направлення письмового повідомлення.</text:p>
      <text:p text:style-name="P4"><text:soft-page-break/><text:tab/>10.10.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p>
      <text:p text:style-name="P4"><text:tab/>10.11. 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т порушень.</text:p>
      <text:p text:style-name="P1">XІ. Вирішення спорів </text:p>
      <text:p text:style-name="P6"><text:span text:style-name="T24"><text:tab/>11</text:span><text:span text:style-name="T8">.1.Сторони дійшли згоди, що усі спори, які можуть виникнути між ними за даним Договором або у зв’язку із ним, вирішуватимуться у порядку досудового врегулювання спорів, відповідно до чинного законодавства України.</text:span></text:p>
      <text:p text:style-name="P2"><text:tab/>11.2.У разі неможливості вирішення спору у відповідності з п 11.1. даного Договору, спір підлягає вирішенню судом відповідно до вимог чинного законодавства України.</text:p>
      <text:p text:style-name="P2"><text:tab/>11.3.Сторона, яка порушила права і законні інтереси іншої Сторони, зобов’язана поновити їх, не чекаючи пред’явлення претензій чи позову.</text:p>
      <text:p text:style-name="P1">XІІ. Строк дії договору </text:p>
      <text:p text:style-name="P6"><text:span text:style-name="T24"><text:tab/>12</text:span><text:span text:style-name="T8">.1. Даний Договір набирає чинності з дати його укладення Сторонами, а в частині виникнення зобов’язань з надання послуг, їх оплати, а також виникнення бюджетних зобов’язань — з дати встановлення Замовнику в установленому порядку відповідних бюджетних асигнувань у кошторисі з урахуванням статей 23 і 48 Бюджетного кодексу України, <text:s/>та діє до 31 грудня 202</text:span><text:span text:style-name="T24">4</text:span><text:span text:style-name="T8"> року, а в частині взаєморозрахунків — до повного їх виконання Сторонами.</text:span></text:p>
      <text:p text:style-name="P2"><text:tab/>Датою укладення Договору є дата його підписання уповноваженими представниками Сторін та скріплення печатками Сторін (за наявності).</text:p>
      <text:p text:style-name="P2"><text:tab/>12.2.Закінчення строку Договору не звільняє Сторони від відповідальності за його порушення, яке мало місце під час дії Договору.</text:p>
      <text:p text:style-name="P6"><text:span text:style-name="T8"><text:tab/>12.3.Строк дії даного Договору може бути змінено за взаємною згодою Сторін відповідно до Закону України “Про публічні закупівлі” та </text:span><text:span text:style-name="T17">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у тому числі </text:span><text:bookmark-start text:name="1011"/><text:span text:style-name="T17">в</text:span><text:bookmark-end text:name="1011"/><text:span text:style-name="T8">ідповідно до частини 6 статті 41 Закону України “Про публічні закупівлі”,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span></text:p>
      <text:p text:style-name="P1">XIІІ. Інші умови</text:p>
      <text:p text:style-name="P6"><text:span text:style-name="T8"><text:tab/></text:span><text:span text:style-name="T24">13.1.У випадках, не передбачених даним Договором, Сторони керуються чинним законодавством України.</text:span></text:p>
      <text:p text:style-name="P9"><text:tab/>13.2.Даний Договір укладено українською мовою у 2 (двох) оригінальних примірниках, що мають однакову юридичну силу, один з яких залишається Замовнику, а один — Виконавцю.</text:p>
      <text:p text:style-name="P9"><text:tab/>13.3.Жодна із Сторін не має права передавати свої права та обов’язки за цим Договором третім особам без письмової згоди іншої Сторони.</text:p>
      <text:p text:style-name="P6"><text:span text:style-name="T24"><text:tab/>13.4.З метою дотримання вимог Закону України “Про публічні закупівлі” та <text:s/></text:span><text:span text:style-name="T26">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Виконавець дозволяє оприлюднити цей Договір через авторизований електронний майданчик в електронній системі закупівель.</text:span></text:p>
      <text:p text:style-name="P10"><text:tab/>13.5.Сторони несуть відповідальність за правильність вказаних ними в даному Договорі реквізитів та зобов’язуються вчасно повідомляти іншу Сторону про їх заміну у письмовій формі.</text:p>
      <text:p text:style-name="P10"><text:tab/>13.6.Сторони не мають права надавати будь-яку інформацію за цим Договором третім особам без письмової згоди іншої Сторони.</text:p>
      <text:p text:style-name="P10"><text:tab/>13.7.У разі зміни свого найменування, організаційно-правової форми, статусу платника податків, юридичної або фактичної адреси, банківських або інших реквізитів Сторона повинна повідомити іншу Сторону в письмовій формі (в тому числі з використанням засобів факсимільного зв’язку) протягом трьох робочих днів з моменту настання відповідних змін, але не пізніше останнього робочого дня звітного місяця, в якому відбулися зміни, з обов’язковим наданням копій документів про підтвердження відповідної зміни (змін).</text:p>
      <text:p text:style-name="P10"><text:soft-page-break/><text:tab/>Всі збитки, завдані Замовнику несвоєчасним повідомленням Виконавцем про зміни згідно цього пункту, а також додаткові витрати Замовника в зв’язку з цим, Виконавець зобов’язується відшкодовувати Замовнику за його першою вимогою.</text:p>
      <text:p text:style-name="P10"><text:tab/>13.8.Представники Сторін, уповноваже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10"><text:tab/>Підписуючи даний Договір, уповноважені представники Сторін <text:s/>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text:p>
      <text:p text:style-name="P10"><text:tab/>Представники сторін підписанням цього договору підтверджують, що вони повідомлені про свої права відповідно до ст.8 Закону України “Про захист персональних даних”. <text:s text:c="735"/></text:p>
      <text:p text:style-name="P6"><text:span text:style-name="T8"><text:tab/>1</text:span><text:span text:style-name="T24">3</text:span><text:span text:style-name="T8">.</text:span><text:span text:style-name="T24">9</text:span><text:span text:style-name="T8">.</text:span><text:span text:style-name="T24">Усі додатки до даного Договору є його невід’ємними частинами.</text:span></text:p>
      <text:p text:style-name="P6"/>
      <text:p text:style-name="P7"><text:span text:style-name="T12">XI</text:span><text:span text:style-name="T21">V</text:span><text:span text:style-name="T12">. Додатки до договору </text:span></text:p>
      <text:p text:style-name="P6"><text:bookmark text:name="10811"/><text:span text:style-name="T17"><text:tab/></text:span><text:span text:style-name="T13">14.1..Додаток №1 — Технічне завдання.</text:span></text:p>
      <text:p text:style-name="P2"><text:tab/></text:p>
      <text:p text:style-name="P7"><text:span text:style-name="T12">X</text:span><text:span text:style-name="T21">V</text:span><text:span text:style-name="T12">. Місцезнаходження та банківські реквізити сторін </text:span></text:p>
      <text:p text:style-name="P2"/>
      <text:p text:style-name="P6"><text:span text:style-name="T5"><text:tab/></text:span><text:span text:style-name="T12">ЗАМОВНИК<text:tab/><text:tab/><text:tab/><text:tab/><text:tab/>ВИКОНАВЕЦЬ</text:span></text:p>
      <text:p text:style-name="P7"/>
      <text:p text:style-name="P2">Управління житлово-комунального господарства</text:p>
      <text:p text:style-name="P2">Прилуцької міської ради<text:tab/><text:tab/><text:tab/><text:tab/><text:tab/><text:tab/><text:tab/><text:tab/><text:tab/></text:p>
      <text:p text:style-name="P2">ОД: 26211349<text:tab/><text:tab/><text:tab/><text:tab/><text:tab/></text:p>
      <text:p text:style-name="P2">17500, Чернігівська обл., м. Прилуки<text:tab/><text:tab/></text:p>
      <text:p text:style-name="P2">вул. Незалежності, 82,<text:tab/><text:tab/><text:tab/><text:tab/></text:p>
      <text:p text:style-name="P2">тел./факс: (04637) 3-04-79<text:tab/><text:tab/><text:tab/><text:tab/></text:p>
      <text:p text:style-name="P6"><text:span text:style-name="T8">р/р </text:span><text:span text:style-name="T22">UA</text:span><text:span text:style-name="T8"><text:tab/><text:tab/><text:tab/></text:span></text:p>
      <text:p text:style-name="P2">ДКСУ м. Києва</text:p>
      <text:p text:style-name="P2"><text:tab/><text:tab/><text:tab/><text:tab/><text:tab/><text:tab/></text:p>
      <text:p text:style-name="P12"><text:span text:style-name="Основной_20_шрифт_20_абзаца3"><text:span text:style-name="T6">_____________________</text:span></text:span><text:span text:style-name="Основной_20_шрифт_20_абзаца3"><text:span text:style-name="T7">_</text:span></text:span></text:p>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шрифт_20_абзаца3" style:display-name="Основной шрифт абзаца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1.004cm" fo:margin-left="2cm" fo:margin-right="1.0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3T10:32:40.683000000</meta:creation-date>
    <dc:date>2024-01-03T10:33:20.195000000</dc:date>
    <meta:editing-duration>PT39S</meta:editing-duration>
    <meta:editing-cycles>1</meta:editing-cycles>
    <meta:document-statistic meta:table-count="0" meta:image-count="0" meta:object-count="0" meta:page-count="6" meta:paragraph-count="141" meta:word-count="3203" meta:character-count="25367" meta:non-whitespace-character-count="21348"/>
    <meta:generator>LibreOffice/7.0.4.2$Windows_X86_64 LibreOffice_project/dcf040e67528d9187c66b2379df5ea4407429775</meta:generator>
  </office:meta>
</office:document-meta>
</file>