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632cm" fo:margin-left="0.146cm" fo:margin-top="0cm" fo:margin-bottom="0cm" table:align="left" style:writing-mode="lr-tb"/>
    </style:style>
    <style:style style:name="Таблиця1.A" style:family="table-column">
      <style:table-column-properties style:column-width="1.094cm"/>
    </style:style>
    <style:style style:name="Таблиця1.B" style:family="table-column">
      <style:table-column-properties style:column-width="5.161cm"/>
    </style:style>
    <style:style style:name="Таблиця1.C" style:family="table-column">
      <style:table-column-properties style:column-width="11.377cm"/>
    </style:style>
    <style:style style:name="Таблиця1.1" style:family="table-row">
      <style:table-row-properties style:min-row-height="0.721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543cm" fo:keep-together="auto"/>
    </style:style>
    <style:style style:name="Таблиця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3" style:family="table-row">
      <style:table-row-properties style:min-row-height="0.921cm" fo:keep-together="auto"/>
    </style:style>
    <style:style style:name="Таблиця1.A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5" style:family="table-row">
      <style:table-row-properties style:min-row-height="1.402cm" fo:keep-together="auto"/>
    </style:style>
    <style:style style:name="Таблиця1.A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0" style:family="table-row">
      <style:table-row-properties style:min-row-height="1.169cm" fo:keep-together="auto"/>
    </style:style>
    <style:style style:name="Таблиця1.A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7" style:family="table-row">
      <style:table-row-properties style:min-row-height="1.827cm" fo:keep-together="auto"/>
    </style:style>
    <style:style style:name="Таблиця1.A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9" style:family="table-row">
      <style:table-row-properties style:min-row-height="0.623cm" fo:keep-together="auto"/>
    </style:style>
    <style:style style:name="Таблиця1.A2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2" style:family="table-row">
      <style:table-row-properties style:min-row-height="0.607cm" fo:keep-together="auto"/>
    </style:style>
    <style:style style:name="Таблиця1.A2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4" style:family="table-row">
      <style:table-row-properties style:min-row-height="0.723cm" fo:keep-together="auto"/>
    </style:style>
    <style:style style:name="Таблиця1.A2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8" style:family="table-row">
      <style:table-row-properties style:min-row-height="2.021cm" fo:keep-together="auto"/>
    </style:style>
    <style:style style:name="Таблиця1.A2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9" style:family="table-row">
      <style:table-row-properties style:min-row-height="1.097cm" fo:keep-together="auto"/>
    </style:style>
    <style:style style:name="Таблиця1.A2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0" style:family="table-row">
      <style:table-row-properties style:min-row-height="2.69cm" fo:keep-together="auto"/>
    </style:style>
    <style:style style:name="Таблиця1.A3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1" style:family="table-row">
      <style:table-row-properties style:min-row-height="0.559cm" fo:keep-together="auto"/>
    </style:style>
    <style:style style:name="Таблиця1.A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4" style:family="table-row">
      <style:table-row-properties style:min-row-height="0.4cm" fo:keep-together="auto"/>
    </style:style>
    <style:style style:name="Таблиця1.A34" style:family="table-cell">
      <style:table-cell-properties fo:padding-left="0.191cm" fo:padding-right="0.191cm" fo:padding-top="0cm" fo:padding-bottom="0cm" fo:border="0.5pt solid #000000" style:writing-mode="lr-tb"/>
    </style:style>
    <style:style style:name="Таблиця1.A3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9" style:family="table-row">
      <style:table-row-properties style:min-row-height="0.609cm" fo:keep-together="auto"/>
    </style:style>
    <style:style style:name="Таблиця1.A4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44" style:family="table-row">
      <style:table-row-properties style:min-row-height="1.236cm" fo:keep-together="auto"/>
    </style:style>
    <style:style style:name="Таблиця1.A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2" style:family="table">
      <style:table-properties style:width="17.833cm" fo:margin-top="0cm" fo:margin-bottom="0cm" table:align="center" style:writing-mode="lr-tb"/>
    </style:style>
    <style:style style:name="Таблиця2.A" style:family="table-column">
      <style:table-column-properties style:column-width="4.431cm"/>
    </style:style>
    <style:style style:name="Таблиця2.B" style:family="table-column">
      <style:table-column-properties style:column-width="13.402cm"/>
    </style:style>
    <style:style style:name="Таблиця2.1" style:family="table-row">
      <style:table-row-properties style:min-row-height="1.3cm" fo:keep-together="always"/>
    </style:style>
    <style:style style:name="Таблиця2.A1" style:family="table-cell">
      <style:table-cell-properties style:vertical-align="middle" fo:background-color="#ffffff" fo:padding-left="0.176cm" fo:padding-right="0.176cm" fo:padding-top="0cm" fo:padding-bottom="0cm" fo:border="1pt solid #000000" style:writing-mode="lr-tb">
        <style:background-image/>
      </style:table-cell-properties>
    </style:style>
    <style:style style:name="Таблиця2.2" style:family="table-row">
      <style:table-row-properties style:min-row-height="3.978cm" fo:keep-together="always"/>
    </style:style>
    <style:style style:name="Таблиця2.A2"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2.B2"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3" style:family="table">
      <style:table-properties style:width="17.485cm" fo:margin-left="-0.016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2.048cm" fo:keep-together="auto"/>
    </style:style>
    <style:style style:name="Таблиця3.A1" style:family="table-cell">
      <style:table-cell-properties fo:padding="0.176cm" fo:border="1pt solid #000000" style:writing-mode="lr-tb"/>
    </style:style>
    <style:style style:name="Таблиця3.2" style:family="table-row">
      <style:table-row-properties style:min-row-height="0.55cm" fo:keep-together="auto"/>
    </style:style>
    <style:style style:name="Таблиця3.3" style:family="table-row">
      <style:table-row-properties style:min-row-height="0.543cm" fo:keep-together="auto"/>
    </style:style>
    <style:style style:name="Таблиця3.C3" style:family="table-cell">
      <style:table-cell-properties fo:padding="0.176cm" fo:border-left="1pt solid #000000" fo:border-right="1pt solid #000000" fo:border-top="1pt solid #000000" fo:border-bottom="0.5pt solid #000000" style:writing-mode="lr-tb"/>
    </style:style>
    <style:style style:name="Таблиця3.4" style:family="table-row">
      <style:table-row-properties style:min-row-height="5.329cm" fo:keep-together="auto"/>
    </style:style>
    <style:style style:name="Таблиця3.5" style:family="table-row">
      <style:table-row-properties style:min-row-height="1.52cm" fo:keep-together="auto"/>
    </style:style>
    <style:style style:name="Таблиця3.C5" style:family="table-cell">
      <style:table-cell-properties fo:padding="0.176cm" fo:border-left="1pt solid #000000" fo:border-right="1pt solid #000000" fo:border-top="0.5pt solid #000000" fo:border-bottom="1pt solid #000000" style:writing-mode="lr-tb"/>
    </style:style>
    <style:style style:name="Таблиця4" style:family="table">
      <style:table-properties style:width="17.485cm" fo:margin-left="-0.016cm" fo:margin-top="0cm" fo:margin-bottom="0cm" table:align="left" style:writing-mode="lr-tb"/>
    </style:style>
    <style:style style:name="Таблиця4.A" style:family="table-column">
      <style:table-column-properties style:column-width="1.004cm"/>
    </style:style>
    <style:style style:name="Таблиця4.B" style:family="table-column">
      <style:table-column-properties style:column-width="7.839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1.042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3.761cm" fo:keep-together="auto"/>
    </style:style>
    <style:style style:name="Таблиця4.5" style:family="table-row">
      <style:table-row-properties style:min-row-height="1.52cm" fo:keep-together="auto"/>
    </style:style>
    <style:style style:name="Таблиця5" style:family="table">
      <style:table-properties style:width="16.99cm" fo:margin-left="0.021cm" fo:margin-top="0cm" fo:margin-bottom="0cm" table:align="left" style:writing-mode="lr-tb"/>
    </style:style>
    <style:style style:name="Таблиця5.A" style:family="table-column">
      <style:table-column-properties style:column-width="0.813cm"/>
    </style:style>
    <style:style style:name="Таблиця5.B" style:family="table-column">
      <style:table-column-properties style:column-width="13.19cm"/>
    </style:style>
    <style:style style:name="Таблиця5.C" style:family="table-column">
      <style:table-column-properties style:column-width="2.986cm"/>
    </style:style>
    <style:style style:name="Таблиця5.1" style:family="table-row">
      <style:table-row-properties style:min-row-height="0.727cm" fo:keep-together="auto"/>
    </style:style>
    <style:style style:name="Таблиця5.A1" style:family="table-cell">
      <style:table-cell-properties fo:padding-left="0.191cm" fo:padding-right="0.191cm" fo:padding-top="0cm" fo:padding-bottom="0cm" fo:border="0.5pt solid #000000"/>
    </style:style>
    <style:style style:name="Таблиця5.B1" style:family="table-cell">
      <style:table-cell-properties style:vertical-align="middle" fo:padding-left="0.191cm" fo:padding-right="0.191cm" fo:padding-top="0cm" fo:padding-bottom="0cm" fo:border="0.5pt solid #000000"/>
    </style:style>
    <style:style style:name="Таблиця9" style:family="table">
      <style:table-properties style:width="23.573cm" fo:margin-left="0cm" fo:margin-top="0cm" fo:margin-bottom="0cm" table:align="left" style:writing-mode="lr-tb"/>
    </style:style>
    <style:style style:name="Таблиця9.A" style:family="table-column">
      <style:table-column-properties style:column-width="11.786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Таблиця7" style:family="table">
      <style:table-properties style:width="17.013cm" fo:margin-left="-0.03cm" fo:margin-top="0cm" fo:margin-bottom="0cm" table:align="left" style:writing-mode="lr-tb"/>
    </style:style>
    <style:style style:name="Таблиця7.A" style:family="table-column">
      <style:table-column-properties style:column-width="8.491cm"/>
    </style:style>
    <style:style style:name="Таблиця7.B" style:family="table-column">
      <style:table-column-properties style:column-width="8.521cm"/>
    </style:style>
    <style:style style:name="Таблиця7.1" style:family="table-row">
      <style:table-row-properties fo:keep-together="auto"/>
    </style:style>
    <style:style style:name="Таблиця7.A1" style:family="table-cell">
      <style:table-cell-properties fo:padding="0.097cm" fo:border-left="0.25pt solid #000000" fo:border-right="none" fo:border-top="0.25pt solid #000000" fo:border-bottom="0.25pt solid #000000" style:writing-mode="lr-tb"/>
    </style:style>
    <style:style style:name="Таблиця7.B1" style:family="table-cell">
      <style:table-cell-properties fo:padding="0.097cm" fo:border="0.25pt solid #000000" style:writing-mode="lr-tb"/>
    </style:style>
    <style:style style:name="Таблиця8" style:family="table">
      <style:table-properties style:width="17.009cm" fo:margin-left="0cm" fo:margin-top="0cm" fo:margin-bottom="0cm" table:align="left" style:writing-mode="lr-tb"/>
    </style:style>
    <style:style style:name="Таблиця8.A" style:family="table-column">
      <style:table-column-properties style:column-width="9.506cm"/>
    </style:style>
    <style:style style:name="Таблиця8.B" style:family="table-column">
      <style:table-column-properties style:column-width="1.785cm"/>
    </style:style>
    <style:style style:name="Таблиця8.C" style:family="table-column">
      <style:table-column-properties style:column-width="1.191cm"/>
    </style:style>
    <style:style style:name="Таблиця8.D" style:family="table-column">
      <style:table-column-properties style:column-width="2.411cm"/>
    </style:style>
    <style:style style:name="Таблиця8.E" style:family="table-column">
      <style:table-column-properties style:column-width="2.117cm"/>
    </style:style>
    <style:style style:name="Таблиця8.1" style:family="table-row">
      <style:table-row-properties fo:keep-together="auto"/>
    </style:style>
    <style:style style:name="Таблиця8.A1" style:family="table-cell">
      <style:table-cell-properties fo:padding="0cm" fo:border="none" style:writing-mode="lr-tb"/>
    </style:style>
    <style:style style:name="Таблиця11" style:family="table">
      <style:table-properties style:width="17.387cm" fo:margin-left="-0.191cm" fo:margin-top="0cm" fo:margin-bottom="0cm" table:align="left" style:writing-mode="lr-tb"/>
    </style:style>
    <style:style style:name="Таблиця11.A" style:family="table-column">
      <style:table-column-properties style:column-width="10.395cm"/>
    </style:style>
    <style:style style:name="Таблиця11.B" style:family="table-column">
      <style:table-column-properties style:column-width="6.992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writing-mode="lr-tb"/>
    </style:style>
    <style:style style:name="Таблиця6" style:family="table">
      <style:table-properties style:width="17.009cm" fo:margin-left="0cm" fo:margin-top="0cm" fo:margin-bottom="0cm" table:align="left" style:writing-mode="lr-tb"/>
    </style:style>
    <style:style style:name="Таблиця6.A" style:family="table-column">
      <style:table-column-properties style:column-width="9.506cm"/>
    </style:style>
    <style:style style:name="Таблиця6.B" style:family="table-column">
      <style:table-column-properties style:column-width="1.785cm"/>
    </style:style>
    <style:style style:name="Таблиця6.C" style:family="table-column">
      <style:table-column-properties style:column-width="1.191cm"/>
    </style:style>
    <style:style style:name="Таблиця6.D" style:family="table-column">
      <style:table-column-properties style:column-width="2.411cm"/>
    </style:style>
    <style:style style:name="Таблиця6.E" style:family="table-column">
      <style:table-column-properties style:column-width="2.117cm"/>
    </style:style>
    <style:style style:name="Таблиця6.1" style:family="table-row">
      <style:table-row-properties fo:keep-together="auto"/>
    </style:style>
    <style:style style:name="Таблиця6.A1" style:family="table-cell">
      <style:table-cell-properties fo:padding="0cm" fo:border="none" style:writing-mode="lr-tb"/>
    </style:style>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style>
    <style:style style:name="P4"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style>
    <style:style style:name="P6"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ab-stops/>
      </style:paragraph-properties>
    </style:style>
    <style:style style:name="P7" style:family="paragraph" style:parent-style-name="Standard">
      <style:paragraph-properties fo:margin-top="0cm" fo:margin-bottom="0cm" style:contextual-spacing="true" fo:line-height="100%" fo:text-align="justify" style:justify-single-word="false" fo:orphans="0" fo:widows="0">
        <style:tab-stops/>
      </style:paragraph-properties>
    </style:style>
    <style:style style:name="P8"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paragraph-properties>
    </style:style>
    <style:style style:name="P9"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ab-stops/>
      </style:paragraph-properties>
    </style:style>
    <style:style style:name="P10"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ab-stops/>
      </style:paragraph-properties>
    </style:style>
    <style:style style:name="P11" style:family="paragraph" style:parent-style-name="Standard">
      <style:paragraph-properties fo:margin-left="0.247cm" fo:margin-right="0.247cm" fo:margin-top="0cm" fo:margin-bottom="0cm" style:contextual-spacing="false" fo:line-height="100%" fo:text-align="justify" style:justify-single-word="false" fo:orphans="0" fo:widows="0" fo:text-indent="0cm" style:auto-text-indent="false">
        <style:tab-stops/>
      </style:paragraph-properties>
    </style:style>
    <style:style style:name="P12" style:family="paragraph" style:parent-style-name="Standard_20__28_user_29_">
      <loext:graphic-properties draw:fill="solid" draw:fill-color="#ffffff"/>
      <style:paragraph-properties fo:line-height="100%" fo:text-align="justify" style:justify-single-word="false" fo:orphans="0" fo:widows="0" fo:background-color="#ffffff">
        <style:tab-stops/>
      </style:paragraph-properties>
    </style:style>
    <style:style style:name="P13"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1.058cm" style:auto-text-indent="false" fo:background-color="#ffffff">
        <style:tab-stops/>
      </style:paragraph-properties>
    </style:style>
    <style:style style:name="P14"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ab-stops/>
      </style:paragraph-properties>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1.136cm" style:auto-text-indent="false"/>
    </style:style>
    <style:style style:name="P17" style:family="paragraph" style:parent-style-name="No_20_Spacing">
      <style:paragraph-properties fo:margin-left="0cm" fo:margin-right="0.25cm" fo:line-height="100%" fo:text-align="justify" style:justify-single-word="false" fo:orphans="0" fo:widows="0" fo:text-indent="0cm" style:auto-text-indent="false"/>
      <style:text-properties officeooo:paragraph-rsid="00115c9b"/>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text-indent="1.27cm" style:auto-text-indent="false"/>
    </style:style>
    <style:style style:name="P20" style:family="paragraph" style:parent-style-name="No_20_Spacing">
      <style:paragraph-properties fo:line-height="100%" fo:text-align="justify" style:justify-single-word="false"/>
      <style:text-properties officeooo:paragraph-rsid="00115c9b"/>
    </style:style>
    <style:style style:name="P21" style:family="paragraph" style:parent-style-name="Standard">
      <style:paragraph-properties fo:line-height="100%" fo:text-align="justify" style:justify-single-word="false"/>
      <style:text-properties officeooo:paragraph-rsid="0020afb1"/>
    </style:style>
    <style:style style:name="P22" style:family="paragraph" style:parent-style-name="Standard">
      <style:paragraph-properties fo:margin-top="0cm" fo:margin-bottom="0cm" style:contextual-spacing="false" fo:line-height="100%" fo:text-align="center" style:justify-single-word="false"/>
    </style:style>
    <style:style style:name="P23" style:family="paragraph" style:parent-style-name="Standard">
      <style:paragraph-properties fo:margin-top="0cm" fo:margin-bottom="0cm" style:contextual-spacing="false" fo:line-height="100%" fo:text-align="center" style:justify-single-word="false">
        <style:tab-stops>
          <style:tab-stop style:position="10.502cm"/>
          <style:tab-stop style:position="10.753cm"/>
        </style:tab-stops>
      </style:paragraph-properties>
    </style:style>
    <style:style style:name="P24"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margin-top="0cm" fo:margin-bottom="0cm" style:contextual-spacing="false" fo:line-height="100%"/>
    </style:style>
    <style:style style:name="P27" style:family="paragraph" style:parent-style-name="Standard">
      <style:paragraph-properties fo:margin-top="0cm" fo:margin-bottom="0cm" style:contextual-spacing="false" fo:line-height="100%" fo:text-align="end" style:justify-single-word="false"/>
    </style:style>
    <style:style style:name="P28" style:family="paragraph" style:parent-style-name="No_20_Spacing">
      <style:paragraph-properties fo:line-height="100%" fo:orphans="0" fo:widows="0">
        <style:tab-stops/>
      </style:paragraph-properties>
      <style:text-properties officeooo:paragraph-rsid="00115c9b"/>
    </style:style>
    <style:style style:name="P29" style:family="paragraph" style:parent-style-name="Standard">
      <style:paragraph-properties fo:margin-top="0cm" fo:margin-bottom="0cm" style:contextual-spacing="false" fo:line-height="100%"/>
      <style:text-properties officeooo:paragraph-rsid="00115c9b"/>
    </style:style>
    <style:style style:name="P30" style:family="paragraph" style:parent-style-name="Standard">
      <style:paragraph-properties fo:margin-top="0cm" fo:margin-bottom="0cm" style:contextual-spacing="false" fo:line-height="115%" fo:text-align="justify" style:justify-single-word="false" fo:orphans="0" fo:widows="0">
        <style:tab-stops/>
      </style:paragraph-properties>
    </style:style>
    <style:style style:name="P31" style:family="paragraph" style:parent-style-name="Standard">
      <style:paragraph-properties fo:line-height="115%" fo:text-align="justify" style:justify-single-word="false" fo:orphans="0" fo:widows="0">
        <style:tab-stops/>
      </style:paragraph-properties>
    </style:style>
    <style:style style:name="P32" style:family="paragraph" style:parent-style-name="Standard">
      <style:paragraph-properties fo:margin-top="0cm" fo:margin-bottom="0cm" style:contextual-spacing="false" fo:line-height="115%" fo:text-align="justify" style:justify-single-word="false"/>
    </style:style>
    <style:style style:name="P33" style:family="paragraph" style:parent-style-name="Standard">
      <style:paragraph-properties fo:margin-top="0.265cm" fo:margin-bottom="0.265cm" style:contextual-spacing="false" fo:line-height="115%" fo:text-align="justify" style:justify-single-word="false"/>
      <style:text-properties officeooo:paragraph-rsid="0021f385"/>
    </style:style>
    <style:style style:name="P34" style:family="paragraph" style:parent-style-name="LO-normal">
      <style:paragraph-properties fo:margin-top="0cm" fo:margin-bottom="0.353cm" style:contextual-spacing="false" fo:line-height="115%" fo:text-align="center" style:justify-single-word="false"/>
    </style:style>
    <style:style style:name="P35" style:family="paragraph" style:parent-style-name="Standard">
      <style:paragraph-properties fo:margin-top="0cm" fo:margin-bottom="0.353cm" style:contextual-spacing="false" fo:line-height="115%" fo:text-align="center" style:justify-single-word="false"/>
    </style:style>
    <style:style style:name="P36" style:family="paragraph" style:parent-style-name="LO-normal">
      <style:paragraph-properties fo:margin-top="0cm" fo:margin-bottom="0.353cm" style:contextual-spacing="false" fo:line-height="115%"/>
    </style:style>
    <style:style style:name="P37" style:family="paragraph" style:parent-style-name="Standard">
      <style:paragraph-properties fo:margin-left="0cm" fo:margin-right="0cm" fo:line-height="115%" fo:text-indent="-0.004cm" style:auto-text-indent="false"/>
    </style:style>
    <style:style style:name="P38" style:family="paragraph" style:parent-style-name="List_20_Paragraph">
      <style:paragraph-properties fo:margin-left="1.27cm" fo:margin-right="0cm" fo:margin-top="0.423cm" fo:margin-bottom="0cm" style:contextual-spacing="true" fo:line-height="100%" fo:text-align="center" style:justify-single-word="false" fo:orphans="0" fo:widows="0" fo:hyphenation-ladder-count="no-limit" fo:text-indent="0cm" style:auto-text-indent="false"/>
      <style:text-properties style:font-name="Times New Roman" fo:font-size="12pt" style:font-name-asian="Times New Roman1" style:font-size-asian="12pt" style:font-name-complex="Times New Roman1" style:font-size-complex="12pt" fo:hyphenate="false" loext:hyphenation-no-caps="false"/>
    </style:style>
    <style:style style:name="P39" style:family="paragraph" style:parent-style-name="List_20_Paragraph">
      <style:paragraph-properties fo:margin-left="2.54cm" fo:margin-right="0cm" fo:margin-top="0.423cm" fo:margin-bottom="0cm" style:contextual-spacing="true" fo:line-height="100%" fo:text-align="center" style:justify-single-word="false" fo:orphans="0" fo:widows="0" fo:hyphenation-ladder-count="no-limit" fo:text-indent="0cm" style:auto-text-indent="false"/>
      <style:text-properties style:font-name="Times New Roman" fo:font-size="12pt" style:font-name-asian="Times New Roman1" style:font-size-asian="12pt" style:font-name-complex="Times New Roman1" style:font-size-complex="12pt" fo:hyphenate="false" loext:hyphenation-no-caps="false"/>
    </style:style>
    <style:style style:name="P40" style:family="paragraph" style:parent-style-name="List_20_Paragraph">
      <style:paragraph-properties fo:margin-left="2.54cm" fo:margin-right="0cm" fo:line-height="115%" fo:text-align="center" style:justify-single-word="false" fo:text-indent="0cm" style:auto-text-indent="false">
        <style:tab-stops>
          <style:tab-stop style:position="0.751cm"/>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List_20_Paragraph">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Times New Roman" fo:font-size="12pt" style:font-name-asian="Times New Roman1" style:font-size-asian="12pt" style:font-name-complex="Times New Roman1" style:font-size-complex="12pt"/>
    </style:style>
    <style:style style:name="P42" style:family="paragraph" style:parent-style-name="Table_20_Contents">
      <style:paragraph-properties fo:text-align="center" style:justify-single-word="false" fo:orphans="0" fo:widows="0">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Table_20_Contents">
      <style:paragraph-properties fo:text-align="center" style:justify-single-word="false" fo:orphans="0" fo:widows="0">
        <style:tab-stops/>
      </style:paragraph-properties>
      <style:text-properties style:font-name="Times New Roman" fo:font-size="12pt" fo:font-weight="bold" officeooo:paragraph-rsid="0021f385" style:font-size-asian="12pt" style:font-weight-asian="bold" style:font-name-complex="Times New Roman1" style:font-size-complex="12pt" style:font-weight-complex="bold"/>
    </style:style>
    <style:style style:name="P44" style:family="paragraph" style:parent-style-name="Table_20_Contents">
      <style:paragraph-properties fo:text-align="center" style:justify-single-word="false" fo:orphans="0" fo:widows="0">
        <style:tab-stops/>
      </style:paragraph-properties>
      <style:text-properties style:font-name="Times New Roman" fo:font-size="12pt" fo:font-weight="bold" officeooo:rsid="0021f385" officeooo:paragraph-rsid="0021f385" style:font-size-asian="12pt" style:font-weight-asian="bold" style:font-name-complex="Times New Roman1" style:font-size-complex="12pt" style:font-weight-complex="bold"/>
    </style:style>
    <style:style style:name="P45" style:family="paragraph" style:parent-style-name="Table_20_Contents">
      <style:paragraph-properties fo:text-align="justify" style:justify-single-word="false" fo:orphans="0" fo:widows="0">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6" style:family="paragraph" style:parent-style-name="Table_20_Contents">
      <style:paragraph-properties fo:text-align="justify" style:justify-single-word="false" fo:orphans="0" fo:widows="0">
        <style:tab-stops/>
      </style:paragraph-properties>
      <style:text-properties style:font-name="Times New Roman" fo:font-size="12pt" fo:font-weight="bold" officeooo:paragraph-rsid="0021f385" style:font-size-asian="12pt" style:font-weight-asian="bold" style:font-name-complex="Times New Roman1" style:font-size-complex="12pt" style:font-weight-complex="bold"/>
    </style:style>
    <style:style style:name="P47" style:family="paragraph" style:parent-style-name="List_20_Paragraph">
      <style:paragraph-properties fo:margin-left="1.771cm" fo:margin-right="0cm" fo:line-height="100%" fo:text-align="justify" style:justify-single-word="false" fo:hyphenation-ladder-count="no-limit" fo:text-indent="0cm" style:auto-text-indent="false"/>
      <style:text-properties style:font-name="Times New Roman" fo:font-size="12pt" fo:font-style="italic" fo:font-weight="bold" fo:background-color="#ffffff" style:font-name-asian="Times New Roman1" style:font-size-asian="12pt" style:font-style-asian="italic" style:font-weight-asian="bold" style:font-name-complex="Times New Roman1" fo:hyphenate="false" loext:hyphenation-no-caps="false"/>
    </style:style>
    <style:style style:name="P48" style:family="paragraph" style:parent-style-name="List_20_Paragraph">
      <style:paragraph-properties fo:margin-left="1.27cm" fo:margin-right="0cm" fo:margin-top="0.423cm" fo:margin-bottom="0cm" style:contextual-spacing="true" fo:line-height="100%" fo:text-align="justify" style:justify-single-word="false" fo:hyphenation-ladder-count="no-limit"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fo:hyphenate="false" loext:hyphenation-no-caps="false"/>
    </style:style>
    <style:style style:name="P49" style:family="paragraph" style:parent-style-name="List_20_Paragraph">
      <style:paragraph-properties fo:margin-left="1.27cm" fo:margin-right="0cm" fo:line-height="115%" fo:text-align="justify" style:justify-single-word="false" fo:text-indent="0cm" style:auto-text-indent="false">
        <style:tab-stops>
          <style:tab-stop style:position="0.751cm"/>
        </style:tab-stops>
      </style:paragraph-properties>
      <style:text-properties style:font-name="Times New Roman" fo:font-size="12pt" fo:font-style="italic" fo:font-weight="bold" style:font-name-asian="Calibri1" style:font-size-asian="12pt" style:font-style-asian="italic" style:font-weight-asian="bold" style:font-size-complex="12pt" style:font-weight-complex="bold"/>
    </style:style>
    <style:style style:name="P50" style:family="paragraph" style:parent-style-name="Standard">
      <style:paragraph-properties fo:margin-left="0cm" fo:margin-right="0.346cm" fo:margin-top="0cm" fo:margin-bottom="0cm" style:contextual-spacing="false" fo:line-height="100%" fo:text-align="end" style:justify-single-word="false" fo:text-indent="0cm" style:auto-text-indent="false"/>
      <style:text-properties style:font-name="Times New Roman" fo:font-size="12pt" fo:font-style="italic" style:text-underline-style="solid" style:text-underline-width="auto" style:text-underline-color="font-color" fo:font-weight="bold" officeooo:paragraph-rsid="00115c9b" style:font-name-asian="Lucida Sans Unicode" style:font-size-asian="12pt" style:language-asian="en" style:country-asian="US" style:font-style-asian="italic" style:font-weight-asian="bold" style:font-size-complex="12pt" style:font-style-complex="italic" style:font-weight-complex="normal"/>
    </style:style>
    <style:style style:name="P51" style:family="paragraph" style:parent-style-name="Standard">
      <style:paragraph-properties fo:margin-left="0cm" fo:margin-right="0.346cm" fo:margin-top="0cm" fo:margin-bottom="0cm" style:contextual-spacing="false" fo:line-height="100%" fo:text-align="justify" style:justify-single-word="false" fo:text-indent="0cm" style:auto-text-indent="false"/>
      <style:text-properties style:font-name="Times New Roman" fo:font-size="12pt" fo:font-style="italic" style:text-underline-style="solid" style:text-underline-width="auto" style:text-underline-color="font-color" fo:font-weight="bold" officeooo:paragraph-rsid="00115c9b" style:font-name-asian="Lucida Sans Unicode" style:font-size-asian="12pt" style:language-asian="en" style:country-asian="US" style:font-style-asian="italic" style:font-weight-asian="bold" style:font-size-complex="12pt" style:font-style-complex="italic" style:font-weight-complex="normal"/>
    </style:style>
    <style:style style:name="P52" style:family="paragraph" style:parent-style-name="Table_20_Contents">
      <style:paragraph-properties fo:text-align="center" style:justify-single-word="false" fo:orphans="0" fo:widows="0">
        <style:tab-stops/>
      </style:paragraph-properties>
      <style:text-properties style:font-name="Times New Roman" fo:font-size="12pt" fo:language="en" fo:country="US" fo:font-weight="bold" style:font-size-asian="12pt" style:font-weight-asian="bold" style:font-name-complex="Times New Roman1" style:font-size-complex="12pt" style:font-weight-complex="bold"/>
    </style:style>
    <style:style style:name="P53" style:family="paragraph" style:parent-style-name="Table_20_Contents">
      <style:paragraph-properties fo:text-align="center" style:justify-single-word="false" fo:orphans="0" fo:widows="0">
        <style:tab-stops/>
      </style:paragraph-properties>
      <style:text-properties style:font-name="Times New Roman" fo:font-size="12pt" fo:language="en" fo:country="US" fo:font-weight="bold" officeooo:paragraph-rsid="0021f385" style:font-size-asian="12pt" style:font-weight-asian="bold" style:font-name-complex="Times New Roman1" style:font-size-complex="12pt" style:font-weight-complex="bold"/>
    </style:style>
    <style:style style:name="P54" style:family="paragraph" style:parent-style-name="No_20_Spacing">
      <style:paragraph-properties fo:margin-top="0cm" fo:margin-bottom="0cm" style:contextual-spacing="false" fo:line-height="100%" fo:orphans="0" fo:widows="0">
        <style:tab-stops/>
      </style:paragraph-properties>
      <style:text-properties style:font-name="Times New Roman" fo:font-size="12pt" fo:language="en" fo:country="US" fo:font-style="italic" officeooo:paragraph-rsid="00115c9b" style:font-name-asian="Arial1" style:font-size-asian="12pt" style:font-style-asian="italic" style:font-size-complex="12pt"/>
    </style:style>
    <style:style style:name="P55" style:family="paragraph" style:parent-style-name="No_20_Spacing">
      <style:paragraph-properties fo:line-height="100%" fo:text-align="justify" style:justify-single-word="false"/>
      <style:text-properties style:font-name="Times New Roman" fo:font-size="12pt" officeooo:paragraph-rsid="00115c9b" style:font-size-asian="12pt" style:font-size-complex="12pt"/>
    </style:style>
    <style:style style:name="P56" style:family="paragraph" style:parent-style-name="No_20_Spacing">
      <style:paragraph-properties fo:line-height="100%" fo:text-align="justify" style:justify-single-word="false"/>
      <style:text-properties style:font-name="Times New Roman" fo:font-size="12pt" fo:font-weight="normal" officeooo:paragraph-rsid="00115c9b" style:font-size-asian="12pt" style:font-weight-asian="normal" style:font-size-complex="12pt" style:font-weight-complex="normal"/>
    </style:style>
    <style:style style:name="P57" style:family="paragraph" style:parent-style-name="No_20_Spacing">
      <style:paragraph-properties fo:margin-top="0cm" fo:margin-bottom="0cm" style:contextual-spacing="false" fo:line-height="100%" fo:orphans="0" fo:widows="0">
        <style:tab-stops/>
      </style:paragraph-properties>
      <style:text-properties style:font-name="Times New Roman" fo:font-size="12pt" fo:language="ru" fo:country="RU" fo:font-style="italic" officeooo:paragraph-rsid="00115c9b" style:font-name-asian="Arial1" style:font-size-asian="12pt" style:font-style-asian="italic" style:font-size-complex="12pt"/>
    </style:style>
    <style:style style:name="P58" style:family="paragraph" style:parent-style-name="No_20_Spacing">
      <style:paragraph-properties fo:line-height="100%" fo:orphans="0" fo:widows="0">
        <style:tab-stops/>
      </style:paragraph-properties>
      <style:text-properties style:font-name="Times New Roman" fo:font-size="12pt" fo:language="ru" fo:country="RU" fo:font-style="italic" officeooo:paragraph-rsid="00115c9b" style:font-name-asian="Arial1" style:font-size-asian="12pt" style:font-style-asian="italic"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2pt" officeooo:paragraph-rsid="0022f4ba" style:font-name-asian="Calibri1" style:font-size-asian="12pt" style:font-name-complex="Times New Roman1" style:font-size-complex="12pt"/>
    </style:style>
    <style:style style:name="P60"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6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62" style:family="paragraph" style:parent-style-name="Standard">
      <style:paragraph-properties fo:margin-left="0cm" fo:margin-right="0cm" fo:margin-top="0cm" fo:margin-bottom="0cm" style:contextual-spacing="false" fo:line-height="100%" fo:text-align="center" style:justify-single-word="false" fo:orphans="0" fo:widows="0" fo:text-indent="-0.041cm" style:auto-text-indent="false">
        <style:tab-stops/>
      </style:paragraph-properties>
      <style:text-properties style:font-name="Times New Roman" fo:font-weight="bold" style:font-name-asian="Times New Roman1" style:font-weight-asian="bold" style:font-name-complex="Times New Roman1"/>
    </style:style>
    <style:style style:name="P63" style:family="paragraph" style:parent-style-name="Standard">
      <style:paragraph-properties fo:margin-left="0cm" fo:margin-right="0cm" fo:margin-top="0cm" fo:margin-bottom="0cm" style:contextual-spacing="false" fo:line-height="100%" fo:text-align="center" style:justify-single-word="false" fo:orphans="0" fo:widows="0" fo:text-indent="-0.037cm" style:auto-text-indent="false">
        <style:tab-stops/>
      </style:paragraph-properties>
      <style:text-properties style:font-name="Times New Roman" fo:font-weight="bold" style:font-name-asian="Times New Roman1" style:font-weight-asian="bold" style:font-name-complex="Times New Roman1"/>
    </style:style>
    <style:style style:name="P64"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P6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66" style:family="paragraph" style:parent-style-name="Standard">
      <style:paragraph-properties fo:margin-left="0cm" fo:margin-right="0cm" fo:line-height="100%" fo:orphans="0" fo:widows="0" fo:text-indent="-0.004cm" style:auto-text-indent="false"/>
      <style:text-properties style:font-name="Times New Roman" fo:font-weight="bold" officeooo:paragraph-rsid="001cdb88" style:font-name-asian="Times New Roman1" style:font-weight-asian="bold" style:font-name-complex="Times New Roman1"/>
    </style:style>
    <style:style style:name="P67"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font-weight-complex="bold"/>
    </style:style>
    <style:style style:name="P6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69" style:family="paragraph" style:parent-style-name="Standard">
      <style:paragraph-properties fo:margin-top="0cm" fo:margin-bottom="0cm" style:contextual-spacing="false" fo:line-height="100%"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7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71" style:family="paragraph" style:parent-style-name="Standard">
      <style:paragraph-properties fo:margin-top="0.212cm" fo:margin-bottom="0cm" style:contextual-spacing="false" fo:line-height="100%" fo:text-align="justify" style:justify-single-word="false"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72"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font-weight-complex="bold"/>
    </style:style>
    <style:style style:name="P73"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font-weight-complex="bold"/>
    </style:style>
    <style:style style:name="P74" style:family="paragraph" style:parent-style-name="Standard">
      <style:paragraph-properties fo:margin-left="0cm" fo:margin-right="0cm" fo:line-height="100%" fo:orphans="0" fo:widows="0" fo:text-indent="-0.004cm" style:auto-text-indent="false"/>
      <style:text-properties style:font-name="Times New Roman" fo:font-weight="bold" officeooo:rsid="001cdb88" officeooo:paragraph-rsid="001cdb88" style:font-name-asian="Times New Roman1" style:font-weight-asian="bold" style:font-name-complex="Times New Roman1" style:font-weight-complex="bold"/>
    </style:style>
    <style:style style:name="P75" style:family="paragraph" style:parent-style-name="Standard">
      <style:paragraph-properties fo:line-height="115%" fo:text-align="justify" style:justify-single-word="false" fo:orphans="0" fo:widows="0">
        <style:tab-stops/>
      </style:paragraph-properties>
      <style:text-properties style:font-name="Times New Roman" fo:font-weight="bold" style:font-name-asian="Times New Roman1" style:language-asian="en" style:country-asian="US" style:font-weight-asian="bold"/>
    </style:style>
    <style:style style:name="P76" style:family="paragraph" style:parent-style-name="Standard">
      <style:paragraph-properties fo:line-height="115%" fo:text-align="justify" style:justify-single-word="false" fo:orphans="0" fo:widows="0">
        <style:tab-stops/>
      </style:paragraph-properties>
      <style:text-properties style:font-name="Times New Roman" fo:font-weight="bold" officeooo:rsid="0021f385" officeooo:paragraph-rsid="0021f385" style:font-name-asian="Times New Roman1" style:language-asian="en" style:country-asian="US" style:font-weight-asian="bold"/>
    </style:style>
    <style:style style:name="P77" style:family="paragraph" style:parent-style-name="Standard">
      <style:paragraph-properties fo:margin-top="0cm" fo:margin-bottom="0cm" style:contextual-spacing="false" fo:line-height="100%" fo:orphans="0" fo:widows="0">
        <style:tab-stops/>
      </style:paragraph-properties>
      <style:text-properties style:font-name="Times New Roman" fo:font-weight="bold" style:font-weight-asian="bold" style:font-name-complex="Times New Roman1" style:font-weight-complex="bold"/>
    </style:style>
    <style:style style:name="P78" style:family="paragraph" style:parent-style-name="Standard">
      <style:paragraph-properties fo:margin-top="0cm" fo:margin-bottom="0cm" style:contextual-spacing="false" fo:orphans="0" fo:widows="0"/>
      <style:text-properties style:font-name="Times New Roman" fo:font-weight="bold" style:font-weight-asian="bold" style:font-weight-complex="bold"/>
    </style:style>
    <style:style style:name="P79" style:family="paragraph" style:parent-style-name="Standard">
      <style:paragraph-properties fo:margin-left="0.002cm" fo:margin-right="0cm" fo:margin-top="0cm" fo:margin-bottom="0cm" style:contextual-spacing="false" fo:line-height="100%" fo:text-align="justify" style:justify-single-word="false" fo:text-indent="-0.005cm" style:auto-text-indent="false" fo:padding="0cm" fo:border="none" style:shadow="non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1cdb88" style:font-weight-asian="bold"/>
    </style:style>
    <style:style style:name="P80" style:family="paragraph" style:parent-style-name="Standard">
      <style:paragraph-properties fo:line-height="115%" fo:orphans="0" fo:widows="0">
        <style:tab-stops/>
      </style:paragraph-properties>
      <style:text-properties style:font-name="Times New Roman" fo:font-weight="bold" style:font-name-asian="Calibri1" style:language-asian="en" style:country-asian="US" style:font-weight-asian="bold" style:font-weight-complex="bold"/>
    </style:style>
    <style:style style:name="P8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officeooo:paragraph-rsid="0022f4ba" style:font-name-asian="Calibri1" style:font-weight-asian="bold" style:font-name-complex="Times New Roman1"/>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Calibri1" style:font-weight-asian="bold" style:font-name-complex="Times New Roman1"/>
    </style:style>
    <style:style style:name="P83" style:family="paragraph" style:parent-style-name="Standard">
      <style:paragraph-properties fo:margin-top="0cm" fo:margin-bottom="0.282cm" style:contextual-spacing="false" fo:line-height="100%" fo:text-align="center" style:justify-single-word="false"/>
      <style:text-properties style:font-name="Times New Roman" fo:font-weight="bold" officeooo:paragraph-rsid="00115c9b" style:language-asian="en" style:country-asian="US" style:font-weight-asian="bold" style:font-weight-complex="bold"/>
    </style:style>
    <style:style style:name="P84" style:family="paragraph" style:parent-style-name="Standard">
      <style:paragraph-properties fo:margin-top="0cm" fo:margin-bottom="0cm" style:contextual-spacing="false" fo:line-height="100%" fo:text-align="center" style:justify-single-word="false"/>
      <style:text-properties style:font-name="Times New Roman" style:font-name-asian="Times New Roman1" style:font-name-complex="Times New Roman1"/>
    </style:style>
    <style:style style:name="P85" style:family="paragraph" style:parent-style-name="Standard">
      <style:paragraph-properties fo:margin-left="0cm" fo:margin-right="0cm" fo:line-height="100%" fo:text-align="center" style:justify-single-word="false" fo:orphans="0" fo:widows="0" fo:text-indent="-0.004cm" style:auto-text-indent="false"/>
      <style:text-properties style:font-name="Times New Roman" officeooo:paragraph-rsid="001cdb88" style:font-name-asian="Times New Roman1" style:font-name-complex="Times New Roman1"/>
    </style:style>
    <style:style style:name="P86" style:family="paragraph" style:parent-style-name="Standard">
      <style:paragraph-properties fo:margin-top="0cm" fo:margin-bottom="0cm" style:contextual-spacing="false" fo:line-height="100%"/>
      <style:text-properties style:font-name="Times New Roman" style:font-name-asian="Times New Roman1" style:font-name-complex="Times New Roman1"/>
    </style:style>
    <style:style style:name="P87"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style:font-name-asian="Times New Roman1" style:font-name-complex="Times New Roman1"/>
    </style:style>
    <style:style style:name="P8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asian="Times New Roman1" style:font-name-complex="Times New Roman1"/>
    </style:style>
    <style:style style:name="P89" style:family="paragraph" style:parent-style-name="Standard">
      <style:paragraph-properties fo:margin-left="-0.004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041cm" style:auto-text-indent="false">
        <style:tab-stops/>
      </style:paragraph-properties>
      <style:text-properties style:font-name="Times New Roman" style:font-name-asian="Times New Roman1" style:font-name-complex="Times New Roman1"/>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style:font-name="Times New Roman" style:font-name-asian="Times New Roman1" style:font-name-complex="Times New Roman1"/>
    </style:style>
    <style:style style:name="P92"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1" style:font-name-complex="Times New Roman1"/>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style:font-name-asian="Times New Roman1" style:font-name-complex="Times New Roman1"/>
    </style:style>
    <style:style style:name="P95" style:family="paragraph" style:parent-style-name="Standard">
      <style:paragraph-properties fo:margin-top="0cm" fo:margin-bottom="0cm" style:contextual-spacing="false" fo:line-height="100%" fo:orphans="0" fo:widows="0">
        <style:tab-stops/>
      </style:paragraph-properties>
      <style:text-properties style:font-name="Times New Roman" style:font-name-asian="Times New Roman1" style:font-name-complex="Times New Roman1"/>
    </style:style>
    <style:style style:name="P96" style:family="paragraph" style:parent-style-name="Standard">
      <style:paragraph-properties fo:margin-left="0cm" fo:margin-right="0cm" fo:line-height="100%" fo:orphans="0" fo:widows="0" fo:text-indent="-0.004cm" style:auto-text-indent="false"/>
      <style:text-properties style:font-name="Times New Roman" officeooo:paragraph-rsid="001cdb88" style:font-name-asian="Times New Roman1" style:font-name-complex="Times New Roman1"/>
    </style:style>
    <style:style style:name="P97" style:family="paragraph" style:parent-style-name="Standard">
      <style:paragraph-properties fo:margin-left="0cm" fo:margin-right="0cm" fo:line-height="100%" fo:text-align="center" style:justify-single-word="false" fo:orphans="0" fo:widows="0" fo:text-indent="-0.004cm" style:auto-text-indent="false"/>
      <style:text-properties style:font-name="Times New Roman" officeooo:rsid="00208447" officeooo:paragraph-rsid="00208447" style:font-name-asian="Times New Roman1" style:font-name-complex="Times New Roman1"/>
    </style:style>
    <style:style style:name="P98"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language-asian="en" style:country-asian="US"/>
    </style:style>
    <style:style style:name="P99" style:family="paragraph" style:parent-style-name="Standard">
      <style:paragraph-properties fo:margin-top="0cm" fo:margin-bottom="0cm" style:contextual-spacing="false" fo:line-height="100%"/>
      <style:text-properties style:font-name="Times New Roman" fo:language="en" fo:country="US" style:font-name-asian="Times New Roman1" style:font-name-complex="Times New Roman1"/>
    </style:style>
    <style:style style:name="P100" style:family="paragraph" style:parent-style-name="Standard">
      <style:paragraph-properties fo:margin-left="0cm" fo:margin-right="0cm" fo:line-height="100%" fo:orphans="0" fo:widows="0" fo:text-indent="-0.004cm" style:auto-text-indent="false"/>
      <style:text-properties style:font-name="Times New Roman" fo:language="en" fo:country="US" officeooo:paragraph-rsid="001cdb88" style:font-name-asian="Times New Roman1" style:font-name-complex="Times New Roman1"/>
    </style:style>
    <style:style style:name="P101" style:family="paragraph" style:parent-style-name="Standard">
      <style:paragraph-properties fo:line-height="115%" fo:orphans="0" fo:widows="0">
        <style:tab-stops/>
      </style:paragraph-properties>
      <style:text-properties style:font-name="Times New Roman" fo:language="en" fo:country="US" fo:font-weight="normal" style:font-name-asian="Calibri1" style:language-asian="en" style:country-asian="US" style:font-weight-asian="normal" style:font-weight-complex="normal"/>
    </style:style>
    <style:style style:name="P102" style:family="paragraph" style:parent-style-name="Standard">
      <style:paragraph-properties fo:margin-top="0cm" fo:margin-bottom="0cm" style:contextual-spacing="false" fo:line-height="100%" fo:orphans="0" fo:widows="0"/>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03" style:family="paragraph" style:parent-style-name="Standard">
      <style:paragraph-properties fo:margin-top="0cm" fo:margin-bottom="0cm" style:contextual-spacing="false" fo:line-height="100%"/>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04"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05" style:family="paragraph" style:parent-style-name="Standard">
      <style:paragraph-properties fo:margin-top="0cm" fo:margin-bottom="0cm" style:contextual-spacing="false" fo:line-height="100%"/>
      <style:text-properties style:font-name="Times New Roman" fo:background-color="#ffffff" style:font-name-asian="Times New Roman1" style:font-name-complex="Times New Roman1"/>
    </style:style>
    <style:style style:name="P106" style:family="paragraph" style:parent-style-name="Standard">
      <style:paragraph-properties fo:margin-top="0cm" fo:margin-bottom="0cm" style:contextual-spacing="false" fo:line-height="100%" fo:orphans="0" fo:widows="0"/>
      <style:text-properties style:font-name="Times New Roman" fo:background-color="#ffffff" style:font-name-asian="Times New Roman1" style:font-name-complex="Times New Roman1"/>
    </style:style>
    <style:style style:name="P107" style:family="paragraph" style:parent-style-name="Standard">
      <style:paragraph-properties fo:margin-top="0.423cm" fo:margin-bottom="0.212cm" style:contextual-spacing="false" fo:line-height="100%" fo:text-align="center" style:justify-single-word="false" fo:keep-with-next="always"/>
      <style:text-properties style:font-name="Times New Roman" fo:background-color="#ffffff" style:font-name-asian="Times New Roman1" style:font-name-complex="Times New Roman1"/>
    </style:style>
    <style:style style:name="P108"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ffffff" style:font-name-asian="Times New Roman1" style:font-name-complex="Times New Roman1"/>
    </style:style>
    <style:style style:name="P109" style:family="paragraph" style:parent-style-name="Standard">
      <style:paragraph-properties fo:margin-top="0cm" fo:margin-bottom="0cm" style:contextual-spacing="false" fo:line-height="100%" fo:text-align="end" style:justify-single-word="false"/>
      <style:text-properties style:font-name="Times New Roman" fo:font-size="16pt" style:text-underline-style="solid" style:text-underline-width="auto" style:text-underline-color="font-color" fo:font-weight="bold" style:font-name-asian="Calibri1" style:font-size-asian="16pt" style:font-weight-asian="bold" style:font-name-complex="Times New Roman1"/>
    </style:style>
    <style:style style:name="P110" style:family="paragraph" style:parent-style-name="Standard">
      <style:paragraph-properties fo:margin-left="3.799cm" fo:margin-right="0cm" fo:margin-top="0cm" fo:margin-bottom="0cm" style:contextual-spacing="true" fo:line-height="100%" fo:text-align="center" style:justify-single-word="false" fo:orphans="0" fo:widows="0" fo:text-indent="-3.799cm" style:auto-text-indent="false" style:vertical-align="baseline"/>
      <style:text-properties style:font-name="Times New Roman" fo:font-size="16pt" fo:font-weight="bold" officeooo:paragraph-rsid="00115c9b" style:font-name-asian="Times New Roman1" style:font-size-asian="16pt" style:font-weight-asian="bold" style:font-name-complex="Times New Roman1" style:font-size-complex="16pt"/>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6pt" fo:font-weight="bold" officeooo:paragraph-rsid="000e47cc" style:font-name-asian="Times New Roman1" style:font-size-asian="16pt" style:font-weight-asian="bold" style:font-name-complex="Times New Roman1" style:font-size-complex="16pt"/>
    </style:style>
    <style:style style:name="P112" style:family="paragraph" style:parent-style-name="Standard">
      <style:paragraph-properties fo:margin-left="0cm" fo:margin-right="0cm" fo:line-height="100%" fo:text-align="center" style:justify-single-word="false" fo:orphans="0" fo:widows="0" fo:text-indent="-0.004cm" style:auto-text-indent="false"/>
      <style:text-properties style:font-name="Times New Roman" fo:font-size="16pt" fo:font-style="italic" fo:font-weight="bold" officeooo:paragraph-rsid="001cdb88" style:font-name-asian="Times New Roman1" style:font-size-asian="16pt" style:font-style-asian="italic" style:font-weight-asian="bold" style:font-name-complex="Times New Roman1" style:font-size-complex="16pt" style:font-style-complex="italic" style:font-weight-complex="bold"/>
    </style:style>
    <style:style style:name="P11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asian="Calibri1" style:language-asian="en" style:country-asian="US"/>
    </style:style>
    <style:style style:name="P114" style:family="paragraph" style:parent-style-name="Standard">
      <style:paragraph-properties fo:line-height="100%" fo:text-align="justify" style:justify-single-word="false"/>
      <style:text-properties style:font-name="Times New Roman" style:font-name-asian="Calibri1" style:font-name-complex="Calibri1"/>
    </style:style>
    <style:style style:name="P11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16"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17" style:family="paragraph" style:parent-style-name="Standard">
      <style:paragraph-properties fo:margin-left="-0.751cm" fo:margin-right="-0.044cm" fo:margin-top="0cm" fo:margin-bottom="0cm" style:contextual-spacing="false" fo:line-height="100%" fo:text-indent="-0.314cm" style:auto-text-indent="false"/>
      <style:text-properties style:font-name="Times New Roman" fo:font-style="italic" style:font-name-asian="Times New Roman1" style:font-style-asian="italic" style:font-name-complex="Times New Roman1"/>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style:font-name="Times New Roman" fo:font-style="italic" fo:font-weight="bold" style:font-name-asian="Times New Roman1" style:font-style-asian="italic" style:font-weight-asian="bold" style:font-name-complex="Times New Roman1"/>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P12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P121"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style:font-name="Times New Roman" fo:font-size="11pt" style:font-size-asian="11pt" style:font-name-complex="Times New Roman1" style:font-size-complex="11pt"/>
    </style:style>
    <style:style style:name="P122" style:family="paragraph" style:parent-style-name="Standard">
      <style:paragraph-properties fo:margin-top="0cm" fo:margin-bottom="0cm" style:contextual-spacing="false" fo:line-height="100%" fo:text-align="center" style:justify-single-word="false"/>
      <style:text-properties style:font-name="Times New Roman" style:text-underline-style="none" fo:font-weight="bold" style:font-name-asian="Times New Roman1" style:font-weight-asian="bold" style:font-name-complex="Times New Roman1" style:font-weight-complex="bold"/>
    </style:style>
    <style:style style:name="P123" style:family="paragraph" style:parent-style-name="Standard">
      <style:paragraph-properties fo:margin-top="0cm" fo:margin-bottom="0cm" style:contextual-spacing="false" fo:line-height="100%" fo:orphans="0" fo:widows="0">
        <style:tab-stops/>
      </style:paragraph-properties>
      <style:text-properties style:font-name="Times New Roman" fo:language="ru" fo:country="RU" fo:font-weight="bold" style:font-name-asian="Times New Roman1" style:font-weight-asian="bold" style:font-weight-complex="bold"/>
    </style:style>
    <style:style style:name="P124" style:family="paragraph" style:parent-style-name="Standard">
      <style:paragraph-properties fo:margin-top="0cm" fo:margin-bottom="0cm" style:contextual-spacing="true" fo:line-height="100%" fo:text-align="justify" style:justify-single-word="false" fo:orphans="0" fo:widows="0">
        <style:tab-stops/>
      </style:paragraph-properties>
      <style:text-properties style:font-name="Times New Roman" fo:language="ru" fo:country="RU" style:font-name-asian="Times New Roman1"/>
    </style:style>
    <style:style style:name="P125" style:family="paragraph" style:parent-style-name="Standard">
      <style:paragraph-properties fo:line-height="100%" fo:text-align="justify" style:justify-single-word="false"/>
      <style:text-properties style:font-name="Times New Roman" fo:language="ru" fo:country="RU" style:font-name-asian="Times New Roman1"/>
    </style:style>
    <style:style style:name="P126" style:family="paragraph" style:parent-style-name="Standard">
      <style:paragraph-properties fo:margin-top="0cm" fo:margin-bottom="0cm" style:contextual-spacing="true" fo:line-height="100%" fo:text-align="justify" style:justify-single-word="false" fo:orphans="0" fo:widows="0">
        <style:tab-stops/>
      </style:paragraph-properties>
      <style:text-properties style:font-name="Times New Roman" fo:language="ru" fo:country="RU"/>
    </style:style>
    <style:style style:name="P12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 officeooo:paragraph-rsid="00115c9b"/>
    </style:style>
    <style:style style:name="P12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style:font-name="Times New Roman" style:language-asian="en" style:country-asian="US"/>
    </style:style>
    <style:style style:name="P130" style:family="paragraph" style:parent-style-name="Standard">
      <style:paragraph-properties fo:margin-top="0cm" fo:margin-bottom="0.282cm" style:contextual-spacing="false" fo:line-height="100%" fo:text-align="center" style:justify-single-word="false"/>
      <style:text-properties style:font-name="Times New Roman" officeooo:paragraph-rsid="00115c9b" style:language-asian="en" style:country-asian="US"/>
    </style:style>
    <style:style style:name="P131" style:family="paragraph" style:parent-style-name="Standard">
      <style:paragraph-properties fo:margin-left="0cm" fo:margin-right="0cm" fo:margin-top="0cm" fo:margin-bottom="0cm" style:contextual-spacing="false" fo:line-height="100%" fo:orphans="0" fo:widows="0" fo:text-indent="0.499cm" style:auto-text-indent="false"/>
      <style:text-properties style:font-name="Times New Roman" officeooo:paragraph-rsid="00115c9b" style:language-asian="en" style:country-asian="US"/>
    </style:style>
    <style:style style:name="P132" style:family="paragraph" style:parent-style-name="Standard">
      <style:paragraph-properties fo:orphans="0" fo:widows="0"/>
      <style:text-properties style:font-name="Times New Roman" style:font-name-complex="Times New Roman1"/>
    </style:style>
    <style:style style:name="P13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paragraph-rsid="0022f4ba" style:font-name-complex="Times New Roman1"/>
    </style:style>
    <style:style style:name="P134" style:family="paragraph" style:parent-style-name="Standard">
      <style:paragraph-properties fo:margin-top="0cm" fo:margin-bottom="0cm" style:contextual-spacing="false" fo:line-height="100%" fo:text-align="justify" style:justify-single-word="false"/>
      <style:text-properties style:font-name="Times New Roman" officeooo:paragraph-rsid="0022f4ba" style:font-name-complex="Times New Roman1"/>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Times New Roman" officeooo:paragraph-rsid="00115c9b" style:font-name-asian="Lucida Sans Unicode" style:language-asian="en" style:country-asian="US"/>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Times New Roman" officeooo:paragraph-rsid="0021f385" style:font-name-asian="Lucida Sans Unicode" style:language-asian="en" style:country-asian="US"/>
    </style:style>
    <style:style style:name="P13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Calibri" style:font-name-asian="Calibri1" style:font-name-complex="Calibri1"/>
    </style:style>
    <style:style style:name="P138" style:family="paragraph" style:parent-style-name="Standard">
      <style:paragraph-properties fo:margin-top="0cm" fo:margin-bottom="0cm" style:contextual-spacing="false" fo:line-height="100%" fo:orphans="0" fo:widows="0">
        <style:tab-stops/>
      </style:paragraph-properties>
      <style:text-properties style:font-name="Calibri" style:font-name-asian="Calibri1" style:font-name-complex="Calibri1"/>
    </style:style>
    <style:style style:name="P13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weight="bold" style:font-weight-asian="bold" style:font-weight-complex="bold"/>
    </style:style>
    <style:style style:name="P140" style:family="paragraph" style:parent-style-name="Standard">
      <style:paragraph-properties fo:margin-top="0cm" fo:margin-bottom="0cm" style:contextual-spacing="false" fo:line-height="100%" fo:orphans="0" fo:widows="0">
        <style:tab-stops/>
      </style:paragraph-properties>
      <style:text-properties fo:font-weight="bold" style:font-weight-asian="bold" style:font-weight-complex="bold"/>
    </style:style>
    <style:style style:name="P141" style:family="paragraph" style:parent-style-name="Standard">
      <style:paragraph-properties fo:margin-left="0cm" fo:margin-right="0.346cm" fo:line-height="100%" fo:text-align="end" style:justify-single-word="false" fo:text-indent="0.318cm" style:auto-text-indent="false"/>
      <style:text-properties fo:font-weight="bold" officeooo:paragraph-rsid="00115c9b" style:font-name-asian="Calibri1" style:font-weight-asian="bold"/>
    </style:style>
    <style:style style:name="P142" style:family="paragraph" style:parent-style-name="Standard">
      <style:paragraph-properties fo:line-height="115%" fo:orphans="0" fo:widows="0"/>
      <style:text-properties fo:text-transform="uppercase" fo:color="#ff0000" loext:opacity="100%" style:font-name="Times New Roman" fo:font-weight="bold" style:language-asian="ru" style:country-asian="RU" style:font-weight-asian="bold"/>
    </style:style>
    <style:style style:name="P143" style:family="paragraph" style:parent-style-name="Standard">
      <style:paragraph-properties fo:margin-top="0cm" fo:margin-bottom="0cm" style:contextual-spacing="false" fo:line-height="100%" fo:text-align="center" style:justify-single-word="false"/>
      <style:text-properties fo:text-transform="uppercase" fo:color="#ff0000" loext:opacity="100%" style:font-name="Times New Roman" fo:font-weight="bold" style:font-name-asian="Times New Roman1" style:font-weight-asian="bold" style:font-name-complex="Times New Roman1"/>
    </style:style>
    <style:style style:name="P14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font-style="italic" style:font-name-asian="Times New Roman1" style:font-style-asian="italic" style:font-name-complex="Times New Roman1"/>
    </style:style>
    <style:style style:name="P145"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fo:font-size="11pt" fo:font-weight="bold" style:font-size-asian="11pt" style:language-asian="en" style:country-asian="US" style:font-weight-asian="bold" style:font-size-complex="11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weight="bold" style:font-name-asian="Times New Roman1" style:font-weight-asian="bold" style:font-name-complex="Times New Roman1"/>
    </style:style>
    <style:style style:name="P14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style>
    <style:style style:name="P148"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4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0"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Segoe UI Symbol1" style:font-weight-asian="bold" style:font-name-complex="Segoe UI Symbol1"/>
    </style:style>
    <style:style style:name="P153" style:family="paragraph" style:parent-style-name="Standard">
      <style:paragraph-properties fo:line-height="115%" fo:text-align="center" style:justify-single-word="false"/>
      <style:text-properties fo:color="#000000" loext:opacity="100%" style:font-name="Times New Roman" fo:font-weight="bold" officeooo:paragraph-rsid="00115c9b" style:font-weight-asian="bold"/>
    </style:style>
    <style:style style:name="P15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style:font-name-asian="Times New Roman1" style:font-name-complex="Times New Roman1"/>
    </style:style>
    <style:style style:name="P155"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style:font-name-asian="Times New Roman1" style:font-name-complex="Times New Roman1"/>
    </style:style>
    <style:style style:name="P15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font-name-complex="Times New Roman1"/>
    </style:style>
    <style:style style:name="P15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style:font-name-asian="Times New Roman1" style:font-name-complex="Times New Roman1"/>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fo:color="#000000" loext:opacity="100%" style:font-name="Times New Roman" style:font-name-asian="Times New Roman1" style:font-name-complex="Times New Roman1"/>
    </style:style>
    <style:style style:name="P159" style:family="paragraph" style:parent-style-name="Standard">
      <style:paragraph-properties fo:margin-left="0.06cm" fo:margin-right="0.199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60"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61" style:family="paragraph" style:parent-style-name="Standard">
      <style:paragraph-properties fo:margin-left="0cm" fo:margin-right="0.199cm" fo:margin-top="0.085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63" style:family="paragraph" style:parent-style-name="Standard">
      <style:paragraph-properties fo:margin-left="0cm" fo:margin-right="0.199cm" fo:margin-top="0cm" fo:margin-bottom="0cm" style:contextual-spacing="false" style:line-height-at-least="0cm"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64" style:family="paragraph" style:parent-style-name="Standard">
      <style:paragraph-properties fo:margin-top="0cm" fo:margin-bottom="0cm" style:contextual-spacing="false" style:line-height-at-least="0cm" fo:text-align="justify" style:justify-single-word="false" fo:orphans="0" fo:widows="0">
        <style:tab-stops/>
      </style:paragraph-properties>
      <style:text-properties fo:color="#000000" loext:opacity="100%" style:font-name="Times New Roman" style:font-name-asian="Times New Roman1" style:font-name-complex="Times New Roman1"/>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officeooo:rsid="0010e0c1" officeooo:paragraph-rsid="0010d531" style:font-name-asian="Times New Roman1" style:font-name-complex="Times New Roman1"/>
    </style:style>
    <style:style style:name="P166"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officeooo:rsid="009de64b" officeooo:paragraph-rsid="00208447" style:font-name-asian="Times New Roman1" style:font-name-complex="Times New Roman1"/>
    </style:style>
    <style:style style:name="P167"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officeooo:rsid="00208447" officeooo:paragraph-rsid="00208447" style:font-name-asian="Times New Roman1" style:font-name-complex="Times New Roman1"/>
    </style:style>
    <style:style style:name="P168"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fo:language="ru" fo:country="RU" style:font-name-asian="Times New Roman1" style:font-name-complex="Times New Roman1"/>
    </style:style>
    <style:style style:name="P16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language="ru" fo:country="RU" style:font-name-asian="Times New Roman1" style:font-name-complex="Times New Roman1"/>
    </style:style>
    <style:style style:name="P17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fo:language="ru" fo:country="RU" style:language-asian="en" style:country-asian="US"/>
    </style:style>
    <style:style style:name="P17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style:language-asian="en" style:country-asian="US"/>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imes New Roman" fo:background-color="#ffffff" style:font-name-asian="Times New Roman1" style:font-name-complex="Times New Roman1"/>
    </style:style>
    <style:style style:name="P17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background-color="#ffffff" style:font-name-asian="Times New Roman1" style:font-name-complex="Times New Roman1"/>
    </style:style>
    <style:style style:name="P174" style:family="paragraph" style:parent-style-name="Standard">
      <style:paragraph-properties fo:line-height="115%" fo:orphans="0" fo:widows="0">
        <style:tab-stops/>
      </style:paragraph-properties>
      <style:text-properties fo:color="#000000" loext:opacity="100%" style:font-name="Times New Roman" fo:language="zxx" fo:country="none" style:text-underline-style="none" fo:font-weight="bold" style:font-name-asian="Calibri1" style:language-asian="en" style:country-asian="US" style:font-weight-asian="bold" style:language-complex="zxx" style:country-complex="none" style:font-weight-complex="normal"/>
    </style:style>
    <style:style style:name="P17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officeooo:paragraph-rsid="0010d531" style:font-name-asian="Arial1" style:font-name-complex="Times New Roman1"/>
    </style:style>
    <style:style style:name="P176"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language="uk" fo:country="UA" fo:font-weight="bold" officeooo:rsid="001a3213" officeooo:paragraph-rsid="001a3213" fo:background-color="#ffffff" style:font-name-asian="Times New Roman1" style:font-weight-asian="bold" style:font-name-complex="Times New Roman1" style:font-weight-complex="bold"/>
    </style:style>
    <style:style style:name="P177" style:family="paragraph" style:parent-style-name="Standard">
      <style:paragraph-properties fo:margin-left="0.002cm" fo:margin-right="0cm" fo:margin-top="0cm" fo:margin-bottom="0cm" style:contextual-spacing="false" fo:line-height="100%" fo:text-align="justify" style:justify-single-word="false" fo:text-indent="-0.005cm" style:auto-text-indent="false" fo:padding="0cm" fo:border="none" style:shadow="none">
        <style:tab-stops>
          <style:tab-stop style:position="0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4pt" officeooo:paragraph-rsid="001cdb88" style:font-name-asian="Times New Roman1" style:font-size-asian="14pt" style:font-name-complex="Times New Roman1" style:font-size-complex="14pt"/>
    </style:style>
    <style:style style:name="P178" style:family="paragraph" style:parent-style-name="Standard_20__28_user_29_">
      <loext:graphic-properties draw:fill="solid" draw:fill-color="#ffffff"/>
      <style:paragraph-properties fo:line-height="100%" fo:text-align="justify" style:justify-single-word="false" fo:orphans="0" fo:widows="0" fo:background-color="#ffffff">
        <style:tab-stops/>
      </style:paragraph-properties>
      <style:text-properties fo:font-size="11pt" style:font-size-asian="11pt" style:language-asian="en" style:country-asian="US" style:font-size-complex="11pt"/>
    </style:style>
    <style:style style:name="P179"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333333" loext:opacity="100%" style:font-name="Times New Roman" fo:font-size="11pt" style:font-size-asian="11pt" style:font-name-complex="Times New Roman1" style:font-size-complex="11pt"/>
    </style:style>
    <style:style style:name="P18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333333" loext:opacity="100%" style:font-name="Times New Roman" style:font-name-asian="Times New Roman1" style:font-name-complex="Times New Roman1"/>
    </style:style>
    <style:style style:name="P18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a" loext:opacity="100%" style:font-name="Times New Roman" style:font-name-asian="Times New Roman1" style:font-name-complex="Times New Roman1"/>
    </style:style>
    <style:style style:name="P182"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83" style:family="paragraph" style:parent-style-name="Standard">
      <style:paragraph-properties fo:margin-left="0cm" fo:margin-right="0cm" fo:text-align="justify" style:justify-single-word="false" fo:text-indent="1.27cm" style:auto-text-indent="false"/>
    </style:style>
    <style:style style:name="P184" style:family="paragraph" style:parent-style-name="Standard">
      <style:paragraph-properties fo:text-align="justify" style:justify-single-word="false"/>
    </style:style>
    <style:style style:name="P185" style:family="paragraph" style:parent-style-name="Standard">
      <style:paragraph-properties fo:margin-top="0cm" fo:margin-bottom="0cm" style:contextual-spacing="false" fo:text-align="end" style:justify-single-word="false" fo:orphans="0" fo:widows="0"/>
    </style:style>
    <style:style style:name="P186" style:family="paragraph" style:parent-style-name="Standard">
      <style:paragraph-properties fo:margin-top="0cm" fo:margin-bottom="0cm" style:contextual-spacing="false" fo:text-align="end" style:justify-single-word="false" fo:orphans="0" fo:widows="0"/>
      <style:text-properties officeooo:paragraph-rsid="000f2ebd"/>
    </style:style>
    <style:style style:name="P187" style:family="paragraph" style:parent-style-name="Standard">
      <style:paragraph-properties fo:text-align="center" style:justify-single-word="false"/>
    </style:style>
    <style:style style:name="P188" style:family="paragraph" style:parent-style-name="Standard">
      <style:paragraph-properties fo:margin-top="0cm" fo:margin-bottom="0cm" style:contextual-spacing="false" fo:orphans="0" fo:widows="0"/>
    </style:style>
    <style:style style:name="P189" style:family="paragraph" style:parent-style-name="Table_20_Contents">
      <style:paragraph-properties fo:text-align="center" style:justify-single-word="false" fo:orphans="0" fo:widows="0">
        <style:tab-stops/>
      </style:paragraph-properties>
      <style:text-properties style:font-name="Times New Roman" fo:font-size="12pt" fo:font-weight="bold" officeooo:rsid="0021f385" officeooo:paragraph-rsid="0021f385" style:font-size-asian="12pt" style:font-weight-asian="bold" style:font-name-complex="Times New Roman1" style:font-size-complex="12pt" style:font-weight-complex="bold"/>
    </style:style>
    <style:style style:name="P190" style:family="paragraph" style:parent-style-name="List_20_Paragraph" style:list-style-name="WWNum4">
      <style:paragraph-properties fo:line-height="100%" fo:text-align="justify" style:justify-single-word="false">
        <style:tab-stops>
          <style:tab-stop style:position="0.751cm"/>
        </style:tab-stops>
      </style:paragraph-properties>
      <style:text-properties style:font-name="Times New Roman" fo:font-size="12pt" fo:font-weight="bold" style:font-name-asian="Times New Roman1" style:font-size-asian="12pt" style:font-weight-asian="bold" style:font-name-complex="Times New Roman1"/>
    </style:style>
    <style:style style:name="P191" style:family="paragraph" style:parent-style-name="List_20_Paragraph" style:list-style-name="WWNum4">
      <style:paragraph-properties fo:line-height="100%" fo:text-align="justify" style:justify-single-word="false" fo:hyphenation-ladder-count="no-limit"/>
      <style:text-properties style:font-name="Times New Roman" fo:font-size="12pt" fo:font-weight="bold" style:font-name-asian="Times New Roman1" style:font-size-asian="12pt" style:font-weight-asian="bold" style:font-name-complex="Times New Roman1" fo:hyphenate="false" loext:hyphenation-no-caps="false"/>
    </style:style>
    <style:style style:name="P192" style:family="paragraph" style:parent-style-name="Standard" style:list-style-name="WWNum1">
      <style:paragraph-properties fo:margin-left="0.635cm" fo:margin-right="0cm" fo:margin-top="0cm" fo:margin-bottom="0cm" style:contextual-spacing="false" fo:line-height="100%" fo:text-align="justify" style:justify-single-word="false" fo:orphans="0" fo:widows="0" fo:text-indent="-0.635cm" style:auto-text-indent="false">
        <style:tab-stops>
          <style:tab-stop style:position="0cm"/>
        </style:tab-stops>
      </style:paragraph-properties>
      <style:text-properties style:font-name="Times New Roman" style:font-name-asian="Times New Roman1" style:font-name-complex="Times New Roman1"/>
    </style:style>
    <style:style style:name="P193" style:family="paragraph" style:parent-style-name="Standard" style:list-style-name="WWNum2">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text-properties style:font-name="Times New Roman" style:font-name-asian="Times New Roman1" style:font-name-complex="Times New Roman1"/>
    </style:style>
    <style:style style:name="P194" style:family="paragraph" style:parent-style-name="Standard" style:list-style-name="WWNum2">
      <style:paragraph-properties fo:margin-left="0cm" fo:margin-right="0cm" fo:margin-top="0cm" fo:margin-bottom="0cm" style:contextual-spacing="false" fo:line-height="100%" fo:text-align="justify" style:justify-single-word="false" fo:text-indent="0.635cm" style:auto-text-indent="false"/>
      <style:text-properties style:font-name="Times New Roman" fo:background-color="#ffffff" style:font-name-asian="Times New Roman1" style:font-name-complex="Times New Roman1"/>
    </style:style>
    <style:style style:name="P195"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22f4ba" style:language-asian="en" style:country-asian="US" style:font-name-complex="Times New Roman1"/>
    </style:style>
    <style:style style:name="P196" style:family="paragraph" style:parent-style-name="Standard" style:list-style-name="WWNum2">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style>
    <style:style style:name="P197" style:family="paragraph" style:parent-style-name="Standard" style:list-style-name="WWNum2">
      <style:paragraph-properties fo:margin-left="1.27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style>
    <style:style style:name="P198" style:family="paragraph" style:parent-style-name="Standard" style:list-style-name="WWNum2">
      <style:paragraph-properties fo:margin-left="0cm" fo:margin-right="0cm" fo:margin-top="0cm" fo:margin-bottom="0cm" style:contextual-spacing="false" fo:line-height="100%" fo:text-align="justify" style:justify-single-word="false" fo:text-indent="0.635cm" style:auto-text-indent="false"/>
    </style:style>
    <style:style style:name="T1" style:family="text">
      <style:text-properties style:font-name="Times New Roman"/>
    </style:style>
    <style:style style:name="T2" style:family="text">
      <style:text-properties style:font-name="Times New Roman" fo:font-weight="bold" style:font-name-asian="Times New Roman1" style:font-weight-asian="bold"/>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style:font-name-asian="Times New Roman1" style:font-weight-asian="bold" style:font-name-complex="Times New Roman1" style:font-weight-complex="bold"/>
    </style:style>
    <style:style style:name="T5" style:family="text">
      <style:text-properties style:font-name="Times New Roman" fo:font-weight="bold" style:font-name-asian="Times New Roman1" style:font-weight-asian="bold" style:font-weight-complex="bold"/>
    </style:style>
    <style:style style:name="T6" style:family="text">
      <style:text-properties style:font-name="Times New Roman" fo:font-weight="bold" officeooo:rsid="0020afb1" style:font-name-asian="Times New Roman1" style:font-weight-asian="bold" style:font-weight-complex="bold"/>
    </style:style>
    <style:style style:name="T7" style:family="text">
      <style:text-properties style:font-name="Times New Roman" fo:font-weight="bold" officeooo:rsid="0021f385" style:font-name-asian="Times New Roman1" style:font-weight-asian="bold" style:font-weight-complex="bold"/>
    </style:style>
    <style:style style:name="T8" style:family="text">
      <style:text-properties style:font-name="Times New Roman" fo:font-weight="bold" officeooo:rsid="0020afb1" style:font-name-asian="Times New Roman1" style:font-weight-asian="bold"/>
    </style:style>
    <style:style style:name="T9" style:family="text">
      <style:text-properties style:font-name="Times New Roman" fo:font-weight="bold" style:font-name-asian="Times New Roman1" style:language-asian="en" style:country-asian="US" style:font-weight-asian="bold"/>
    </style:style>
    <style:style style:name="T10" style:family="text">
      <style:text-properties style:font-name="Times New Roman" fo:font-weight="bold" officeooo:rsid="0021f385" style:font-name-asian="Times New Roman1" style:language-asian="en" style:country-asian="US" style:font-weight-asian="bold"/>
    </style:style>
    <style:style style:name="T11" style:family="text">
      <style:text-properties style:font-name="Times New Roman" fo:font-weight="bold" fo:background-color="#ffffff" loext:char-shading-value="0" style:font-name-asian="Times New Roman1" style:font-weight-asian="bold" style:font-name-complex="Times New Roman1"/>
    </style:style>
    <style:style style:name="T12" style:family="text">
      <style:text-properties style:font-name="Times New Roman" fo:font-weight="bold" fo:background-color="#ffffff" loext:char-shading-value="0" style:font-name-asian="Times New Roman1" style:font-weight-asian="bold" style:font-name-complex="Times New Roman1" style:font-weight-complex="bold"/>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officeooo:rsid="0021f385" style:font-weight-asian="bold" style:font-weight-complex="bold"/>
    </style:style>
    <style:style style:name="T16" style:family="text">
      <style:text-properties style:font-name="Times New Roman" fo:font-weight="bold" style:font-weight-asian="bold" style:font-name-complex="Times New Roman1" style:font-weight-complex="bold"/>
    </style:style>
    <style:style style:name="T17" style:family="text">
      <style:text-properties style:font-name="Times New Roman" fo:font-weight="bold" officeooo:rsid="0020afb1" style:font-weight-asian="bold"/>
    </style:style>
    <style:style style:name="T18" style:family="text">
      <style:text-properties style:font-name="Times New Roman" fo:font-weight="bold" style:font-name-asian="Segoe UI Symbol1" style:font-weight-asian="bold" style:font-name-complex="Times New Roman1"/>
    </style:style>
    <style:style style:name="T19" style:family="text">
      <style:text-properties style:font-name="Times New Roman" fo:font-weight="bold" style:font-name-asian="Calibri1" style:font-weight-asian="bold" style:font-name-complex="Times New Roman1"/>
    </style:style>
    <style:style style:name="T20" style:family="text">
      <style:text-properties style:font-name="Times New Roman" fo:font-weight="bold" style:font-name-asian="Liberation Serif1" style:font-weight-asian="bold" style:font-name-complex="Times New Roman1"/>
    </style:style>
    <style:style style:name="T21" style:family="text">
      <style:text-properties style:font-name="Times New Roman" fo:font-weight="bold" style:language-asian="en" style:country-asian="US" style:font-weight-asian="bold"/>
    </style:style>
    <style:style style:name="T22" style:family="text">
      <style:text-properties style:font-name="Times New Roman" style:font-name-asian="Times New Roman1"/>
    </style:style>
    <style:style style:name="T23" style:family="text">
      <style:text-properties style:font-name="Times New Roman" style:font-name-asian="Times New Roman1" style:font-name-complex="Times New Roman1"/>
    </style:style>
    <style:style style:name="T24" style:family="text">
      <style:text-properties style:font-name="Times New Roman" style:font-name-asian="Times New Roman1" style:font-name-complex="Times New Roman1" style:font-weight-complex="bold"/>
    </style:style>
    <style:style style:name="T25" style:family="text">
      <style:text-properties style:font-name="Times New Roman" officeooo:rsid="001c46bf" style:font-name-asian="Times New Roman1" style:font-name-complex="Times New Roman1"/>
    </style:style>
    <style:style style:name="T26" style:family="text">
      <style:text-properties style:font-name="Times New Roman" officeooo:rsid="002078cd" style:font-name-asian="Times New Roman1" style:font-name-complex="Times New Roman1"/>
    </style:style>
    <style:style style:name="T27" style:family="text">
      <style:text-properties style:font-name="Times New Roman" officeooo:rsid="00228c1a" style:font-name-asian="Times New Roman1" style:font-name-complex="Times New Roman1"/>
    </style:style>
    <style:style style:name="T28" style:family="text">
      <style:text-properties style:font-name="Times New Roman" style:font-name-asian="Times New Roman1" style:font-name-complex="Calibri1"/>
    </style:style>
    <style:style style:name="T29" style:family="text">
      <style:text-properties style:font-name="Times New Roman" officeooo:rsid="0021f385" style:font-name-asian="Times New Roman1" style:font-name-complex="Calibri1"/>
    </style:style>
    <style:style style:name="T30" style:family="text">
      <style:text-properties style:font-name="Times New Roman" style:font-name-asian="Times New Roman1" style:language-asian="en" style:country-asian="US"/>
    </style:style>
    <style:style style:name="T31" style:family="text">
      <style:text-properties style:font-name="Times New Roman" officeooo:rsid="0020afb1" style:font-name-asian="Times New Roman1"/>
    </style:style>
    <style:style style:name="T32" style:family="text">
      <style:text-properties style:font-name="Times New Roman" officeooo:rsid="0021f385" style:font-name-asian="Times New Roman1"/>
    </style:style>
    <style:style style:name="T33" style:family="text">
      <style:text-properties style:font-name="Times New Roman" style:font-name-asian="Segoe UI Symbol1" style:font-name-complex="Segoe UI Symbol1"/>
    </style:style>
    <style:style style:name="T34" style:family="text">
      <style:text-properties style:font-name="Times New Roman" officeooo:rsid="00228c1a" style:font-name-asian="Segoe UI Symbol1" style:font-name-complex="Segoe UI Symbol1"/>
    </style:style>
    <style:style style:name="T35" style:family="text">
      <style:text-properties style:font-name="Times New Roman" style:font-name-asian="Segoe UI Symbol1" style:font-name-complex="Times New Roman1"/>
    </style:style>
    <style:style style:name="T36" style:family="text">
      <style:text-properties style:font-name="Times New Roman" fo:language="en" fo:country="US" fo:font-weight="bold" fo:background-color="#ffffff" loext:char-shading-value="0" style:font-name-asian="Times New Roman1" style:font-weight-asian="bold" style:font-name-complex="Times New Roman1" style:font-weight-complex="bold"/>
    </style:style>
    <style:style style:name="T37" style:family="text">
      <style:text-properties style:font-name="Times New Roman" fo:language="en" fo:country="US" fo:font-weight="bold" officeooo:rsid="001a3213" fo:background-color="#ffffff" loext:char-shading-value="0" style:font-name-asian="Times New Roman1" style:font-weight-asian="bold" style:font-name-complex="Times New Roman1" style:font-weight-complex="bold"/>
    </style:style>
    <style:style style:name="T38" style:family="text">
      <style:text-properties style:font-name="Times New Roman" fo:language="en" fo:country="US" fo:font-weight="bold" style:font-name-asian="Times New Roman1" style:font-weight-asian="bold"/>
    </style:style>
    <style:style style:name="T39" style:family="text">
      <style:text-properties style:font-name="Times New Roman" fo:language="en" fo:country="US" fo:font-weight="bold" style:font-name-asian="Times New Roman1" style:font-weight-asian="bold" style:font-weight-complex="bold"/>
    </style:style>
    <style:style style:name="T40" style:family="text">
      <style:text-properties style:font-name="Times New Roman" fo:language="en" fo:country="US" style:font-name-asian="Times New Roman1"/>
    </style:style>
    <style:style style:name="T41" style:family="text">
      <style:text-properties style:font-name="Times New Roman" fo:language="en" fo:country="US" style:font-name-asian="Times New Roman1" style:font-name-complex="Times New Roman1"/>
    </style:style>
    <style:style style:name="T42" style:family="text">
      <style:text-properties style:font-name="Times New Roman" fo:language="en" fo:country="US" style:font-name-asian="Times New Roman1" style:language-asian="en" style:country-asian="US"/>
    </style:style>
    <style:style style:name="T43" style:family="text">
      <style:text-properties style:font-name="Times New Roman" fo:language="en" fo:country="US" style:font-name-asian="Calibri1" style:language-asian="en" style:country-asian="US" style:font-name-complex="Calibri1"/>
    </style:style>
    <style:style style:name="T44" style:family="text">
      <style:text-properties style:font-name="Times New Roman" fo:font-style="italic" fo:font-weight="bold" style:font-name-asian="Times New Roman1" style:font-style-asian="italic" style:font-weight-asian="bold" style:font-name-complex="Times New Roman1"/>
    </style:style>
    <style:style style:name="T45" style:family="text">
      <style:text-properties style:font-name="Times New Roman" fo:font-style="italic" fo:font-weight="bold" style:font-name-asian="Times New Roman1" style:font-style-asian="italic" style:font-weight-asian="bold" style:font-name-complex="Times New Roman1" style:font-style-complex="italic"/>
    </style:style>
    <style:style style:name="T46" style:family="text">
      <style:text-properties style:font-name="Times New Roman" fo:font-style="italic" fo:font-weight="bold" style:font-name-asian="Segoe UI Symbol1" style:font-style-asian="italic" style:font-weight-asian="bold" style:font-name-complex="Times New Roman1"/>
    </style:style>
    <style:style style:name="T47" style:family="text">
      <style:text-properties style:font-name="Times New Roman" fo:font-style="italic" style:font-name-asian="Times New Roman1" style:font-style-asian="italic" style:font-name-complex="Times New Roman1"/>
    </style:style>
    <style:style style:name="T48" style:family="text">
      <style:text-properties style:font-name="Times New Roman" fo:font-style="italic" style:font-name-asian="Times New Roman1" style:font-style-asian="italic" style:font-name-complex="Times New Roman1" style:font-style-complex="italic"/>
    </style:style>
    <style:style style:name="T49" style:family="text">
      <style:text-properties style:font-name="Times New Roman" fo:font-style="italic" style:font-name-asian="Segoe UI Symbol1" style:font-style-asian="italic" style:font-name-complex="Segoe UI Symbol1"/>
    </style:style>
    <style:style style:name="T50" style:family="text">
      <style:text-properties style:font-name="Times New Roman" fo:font-style="italic" fo:background-color="#ffffff" loext:char-shading-value="0" style:font-name-asian="Times New Roman1" style:font-style-asian="italic" style:font-name-complex="Times New Roman1"/>
    </style:style>
    <style:style style:name="T51" style:family="text">
      <style:text-properties style:font-name="Times New Roman" fo:language="ru" fo:country="RU"/>
    </style:style>
    <style:style style:name="T52" style:family="text">
      <style:text-properties style:font-name="Times New Roman" fo:language="ru" fo:country="RU" style:font-name-asian="Times New Roman1" style:font-name-complex="Times New Roman1"/>
    </style:style>
    <style:style style:name="T53" style:family="text">
      <style:text-properties style:font-name="Times New Roman" fo:language="ru" fo:country="RU" fo:font-weight="bold" style:font-weight-asian="bold" style:font-weight-complex="bold"/>
    </style:style>
    <style:style style:name="T54" style:family="text">
      <style:text-properties style:font-name="Times New Roman" fo:language="ru" fo:country="RU" fo:font-weight="bold" officeooo:rsid="000f2ebd" style:font-weight-asian="bold" style:font-weight-complex="bold"/>
    </style:style>
    <style:style style:name="T55" style:family="text">
      <style:text-properties style:font-name="Times New Roman" fo:language="ru" fo:country="RU" fo:font-weight="bold" style:font-name-asian="Times New Roman1" style:font-weight-asian="bold" style:font-weight-complex="bold"/>
    </style:style>
    <style:style style:name="T56" style:family="text">
      <style:text-properties style:font-name="Times New Roman" fo:language="ru" fo:country="RU" fo:font-weight="bold" officeooo:rsid="001a3213" fo:background-color="#ffffff" loext:char-shading-value="0" style:font-name-asian="Times New Roman1" style:font-weight-asian="bold" style:font-name-complex="Times New Roman1" style:font-weight-complex="bold"/>
    </style:style>
    <style:style style:name="T57" style:family="text">
      <style:text-properties style:font-name="Times New Roman" fo:language="ru" fo:country="RU" style:font-name-asian="Calibri1" style:language-asian="en" style:country-asian="US" style:font-name-complex="Calibri1"/>
    </style:style>
    <style:style style:name="T58"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9" style:family="text">
      <style:text-properties style:font-name="Times New Roman" style:text-underline-style="solid" style:text-underline-width="auto" style:text-underline-color="font-color" style:font-name-asian="Times New Roman1"/>
    </style:style>
    <style:style style:name="T60" style:family="text">
      <style:text-properties style:font-name="Times New Roman" fo:font-size="11pt" style:font-size-asian="11pt" style:language-asian="en" style:country-asian="US" style:font-size-complex="11pt"/>
    </style:style>
    <style:style style:name="T61" style:family="text">
      <style:text-properties style:font-name="Times New Roman" fo:font-size="11pt" style:font-size-asian="11pt" style:font-name-complex="Times New Roman1" style:font-size-complex="11pt"/>
    </style:style>
    <style:style style:name="T62" style:family="text">
      <style:text-properties style:font-name="Times New Roman" fo:font-size="11pt" fo:font-style="italic" fo:font-weight="bold" style:font-size-asian="11pt" style:language-asian="en" style:country-asian="US" style:font-style-asian="italic" style:font-weight-asian="bold" style:font-size-complex="11pt" style:font-style-complex="italic" style:font-weight-complex="bold"/>
    </style:style>
    <style:style style:name="T63" style:family="text">
      <style:text-properties style:font-name="Times New Roman" style:font-name-asian="Calibri1" style:language-asian="en" style:country-asian="US" style:font-name-complex="Calibri1"/>
    </style:style>
    <style:style style:name="T64" style:family="text">
      <style:text-properties style:font-name="Times New Roman" fo:background-color="#ffffff" loext:char-shading-value="0" style:font-name-complex="Times New Roman1"/>
    </style:style>
    <style:style style:name="T65" style:family="text">
      <style:text-properties style:font-name="Times New Roman" fo:background-color="#ffffff" loext:char-shading-value="0" style:font-name-asian="Times New Roman1"/>
    </style:style>
    <style:style style:name="T66" style:family="text">
      <style:text-properties style:font-name="Times New Roman" fo:background-color="#ffffff" loext:char-shading-value="0" style:font-name-asian="Times New Roman1" style:font-name-complex="Times New Roman1"/>
    </style:style>
    <style:style style:name="T67" style:family="text">
      <style:text-properties style:font-name="Times New Roman" fo:background-color="#ffffff" loext:char-shading-value="0" style:font-name-asian="Times New Roman1" style:font-weight-complex="bold"/>
    </style:style>
    <style:style style:name="T68" style:family="text">
      <style:text-properties style:font-name="Times New Roman" style:language-asian="en" style:country-asian="US"/>
    </style:style>
    <style:style style:name="T69" style:family="text">
      <style:text-properties style:font-name="Times New Roman" fo:font-size="12pt" fo:font-weight="bold" style:font-size-asian="12pt" style:font-weight-asian="bold" style:font-size-complex="12pt"/>
    </style:style>
    <style:style style:name="T70" style:family="text">
      <style:text-properties style:font-name="Times New Roman" fo:font-size="12pt" fo:font-weight="bold" style:font-size-asian="12pt" style:font-weight-asian="bold" style:font-size-complex="12pt" style:font-style-complex="italic" style:font-weight-complex="bold"/>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officeooo:rsid="0020afb1" style:font-size-asian="12pt" style:font-weight-asian="bold" style:font-size-complex="12pt" style:font-weight-complex="bold"/>
    </style:style>
    <style:style style:name="T73" style:family="text">
      <style:text-properties style:font-name="Times New Roman" fo:font-size="12pt" fo:font-weight="bold" officeooo:rsid="00208447" style:font-size-asian="12pt" style:font-weight-asian="bold" style:font-size-complex="12pt"/>
    </style:style>
    <style:style style:name="T74" style:family="text">
      <style:text-properties style:font-name="Times New Roman" fo:font-size="12pt" fo:language="en" fo:country="US" fo:font-style="italic" style:font-name-asian="Arial1" style:font-size-asian="12pt" style:font-style-asian="italic" style:font-size-complex="12pt"/>
    </style:style>
    <style:style style:name="T75" style:family="text">
      <style:text-properties style:font-name="Times New Roman" fo:font-size="12pt" fo:font-weight="normal" style:font-size-asian="12pt" style:font-weight-asian="normal" style:font-size-complex="12pt" style:font-weight-complex="normal"/>
    </style:style>
    <style:style style:name="T76" style:family="text">
      <style:text-properties style:font-name="Times New Roman" fo:font-size="12pt" style:font-size-asian="12pt" style:font-size-complex="12pt"/>
    </style:style>
    <style:style style:name="T77" style:family="text">
      <style:text-properties style:font-name="Times New Roman" fo:font-size="12pt" officeooo:rsid="00208447" style:font-size-asian="12pt" style:font-size-complex="12pt"/>
    </style:style>
    <style:style style:name="T78" style:family="text">
      <style:text-properties style:font-name="Times New Roman" fo:font-size="12pt" officeooo:rsid="0020afb1" style:font-size-asian="12pt" style:font-size-complex="12pt"/>
    </style:style>
    <style:style style:name="T7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8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81" style:family="text">
      <style:text-properties style:font-name="Times New Roman" fo:font-size="12pt" fo:font-style="italic" style:font-name-asian="Arial1" style:font-size-asian="12pt" style:font-style-asian="italic" style:font-size-complex="12pt"/>
    </style:style>
    <style:style style:name="T82" style:family="text">
      <style:text-properties style:font-name="Times New Roman" fo:font-size="12pt" fo:letter-spacing="-0.004cm" fo:font-weight="normal" style:font-size-asian="12pt" style:font-weight-asian="normal" style:font-size-complex="12pt" style:font-weight-complex="normal"/>
    </style:style>
    <style:style style:name="T83" style:family="text">
      <style:text-properties style:font-name="Times New Roman" fo:font-size="12pt" fo:letter-spacing="-0.004cm" style:font-size-asian="12pt" style:font-size-complex="12pt"/>
    </style:style>
    <style:style style:name="T84" style:family="text">
      <style:text-properties style:font-name="Times New Roman" fo:font-weight="normal" style:font-name-asian="Times New Roman1" style:font-weight-asian="normal" style:font-weight-complex="normal"/>
    </style:style>
    <style:style style:name="T85" style:family="text">
      <style:text-properties style:font-name="Times New Roman" fo:font-weight="normal" officeooo:rsid="0021f385" style:font-name-asian="Times New Roman1" style:font-weight-asian="normal" style:font-weight-complex="normal"/>
    </style:style>
    <style:style style:name="T86" style:family="text">
      <style:text-properties style:font-name="Times New Roman" fo:language="uk" fo:country="UA" fo:font-weight="bold" officeooo:rsid="000dd201" fo:background-color="#ffffff" loext:char-shading-value="0" style:font-name-asian="Times New Roman1" style:font-weight-asian="bold" style:font-name-complex="Times New Roman1" style:font-weight-complex="bold"/>
    </style:style>
    <style:style style:name="T87" style:family="text">
      <style:text-properties style:font-name="Times New Roman" fo:language="uk" fo:country="UA" fo:font-weight="bold" officeooo:rsid="0020afb1" style:font-name-asian="Times New Roman1" style:font-weight-asian="bold" style:font-weight-complex="bold"/>
    </style:style>
    <style:style style:name="T88" style:family="text">
      <style:text-properties style:font-name="Times New Roman" fo:language="uk" fo:country="UA" fo:font-weight="bold" officeooo:rsid="0021f385" style:font-name-asian="Times New Roman1" style:font-weight-asian="bold"/>
    </style:style>
    <style:style style:name="T89" style:family="text">
      <style:text-properties style:font-name="Times New Roman" fo:language="uk" fo:country="UA" fo:font-weight="bold" officeooo:rsid="0021f385" style:font-weight-asian="bold" style:font-weight-complex="bold"/>
    </style:style>
    <style:style style:name="T90" style:family="text">
      <style:text-properties style:font-name="Times New Roman" fo:language="uk" fo:country="UA" style:font-name-asian="Times New Roman1" style:font-name-complex="Times New Roman1"/>
    </style:style>
    <style:style style:name="T91" style:family="text">
      <style:text-properties style:font-name="Times New Roman" fo:language="uk" fo:country="UA" officeooo:rsid="00115c9b" style:font-name-asian="Times New Roman1"/>
    </style:style>
    <style:style style:name="T92" style:family="text">
      <style:text-properties style:font-name="Times New Roman" fo:language="uk" fo:country="UA" officeooo:rsid="00115c9b" style:font-name-asian="Times New Roman1" style:language-asian="en" style:country-asian="US"/>
    </style:style>
    <style:style style:name="T93" style:family="text">
      <style:text-properties style:font-name="Times New Roman" fo:language="uk" fo:country="UA" officeooo:rsid="0020afb1" style:font-name-asian="Times New Roman1"/>
    </style:style>
    <style:style style:name="T94" style:family="text">
      <style:text-properties style:font-name="Times New Roman" fo:language="uk" fo:country="UA" officeooo:rsid="0025cd41" style:font-name-asian="Times New Roman1"/>
    </style:style>
    <style:style style:name="T95" style:family="text">
      <style:text-properties style:font-name="Times New Roman" fo:background-color="#cccccc" loext:char-shading-value="0" style:font-name-asian="Times New Roman1" style:font-name-complex="Times New Roman1"/>
    </style:style>
    <style:style style:name="T96" style:family="text">
      <style:text-properties fo:color="#000000" loext:opacity="100%" style:font-name="Times New Roman" fo:font-weight="bold" style:font-name-asian="Times New Roman1" style:font-weight-asian="bold" style:font-name-complex="Times New Roman1"/>
    </style:style>
    <style:style style:name="T97" style:family="text">
      <style:text-properties fo:color="#000000" loext:opacity="100%" style:font-name="Times New Roman" fo:font-weight="bold" officeooo:rsid="000dd201" style:font-name-asian="Times New Roman1" style:font-weight-asian="bold" style:font-name-complex="Times New Roman1"/>
    </style:style>
    <style:style style:name="T98" style:family="text">
      <style:text-properties fo:color="#000000" loext:opacity="100%" style:font-name="Times New Roman" fo:font-weight="bold" style:font-name-asian="Times New Roman1" style:font-weight-asian="bold" style:font-weight-complex="bold"/>
    </style:style>
    <style:style style:name="T99" style:family="text">
      <style:text-properties fo:color="#000000" loext:opacity="100%" style:font-name="Times New Roman" fo:font-weight="bold" officeooo:rsid="0020afb1" style:font-name-asian="Times New Roman1" style:font-weight-asian="bold" style:font-weight-complex="bold"/>
    </style:style>
    <style:style style:name="T100" style:family="text">
      <style:text-properties fo:color="#000000" loext:opacity="100%" style:font-name="Times New Roman" fo:font-weight="bold" style:language-asian="en" style:country-asian="US" style:font-weight-asian="bold" style:font-weight-complex="bold"/>
    </style:style>
    <style:style style:name="T101" style:family="text">
      <style:text-properties fo:color="#000000" loext:opacity="100%" style:font-name="Times New Roman" fo:font-weight="bold" style:font-weight-asian="bold" style:font-weight-complex="bold"/>
    </style:style>
    <style:style style:name="T102" style:family="text">
      <style:text-properties fo:color="#000000" loext:opacity="100%" style:font-name="Times New Roman" fo:font-weight="bold" officeooo:rsid="00208447" style:font-weight-asian="bold" style:font-weight-complex="bold"/>
    </style:style>
    <style:style style:name="T103" style:family="text">
      <style:text-properties fo:color="#000000" loext:opacity="100%" style:font-name="Times New Roman" fo:language="en" fo:country="US" style:font-name-asian="Times New Roman1" style:font-name-complex="Times New Roman1"/>
    </style:style>
    <style:style style:name="T104" style:family="text">
      <style:text-properties fo:color="#000000" loext:opacity="100%" style:font-name="Times New Roman" fo:language="en" fo:country="US" officeooo:rsid="0010e0c1" style:font-name-asian="Times New Roman1" style:font-name-complex="Times New Roman1"/>
    </style:style>
    <style:style style:name="T105" style:family="text">
      <style:text-properties fo:color="#000000" loext:opacity="100%" style:font-name="Times New Roman" style:font-name-asian="Times New Roman1" style:font-name-complex="Times New Roman1"/>
    </style:style>
    <style:style style:name="T106" style:family="text">
      <style:text-properties fo:color="#000000" loext:opacity="100%" style:font-name="Times New Roman" officeooo:rsid="001c46bf" style:font-name-asian="Times New Roman1" style:font-name-complex="Times New Roman1"/>
    </style:style>
    <style:style style:name="T107" style:family="text">
      <style:text-properties fo:color="#000000" loext:opacity="100%" style:font-name="Times New Roman" officeooo:rsid="00228c1a" style:font-name-asian="Times New Roman1" style:font-name-complex="Times New Roman1"/>
    </style:style>
    <style:style style:name="T108" style:family="text">
      <style:text-properties fo:color="#000000" loext:opacity="100%" style:font-name="Times New Roman" fo:background-color="#ffffff" loext:char-shading-value="0" style:font-name-asian="Times New Roman1" style:font-name-complex="Times New Roman1"/>
    </style:style>
    <style:style style:name="T109" style:family="text">
      <style:text-properties fo:color="#000000" loext:opacity="100%" style:font-name="Times New Roman" fo:language="ru" fo:country="RU" style:font-name-asian="Times New Roman1" style:font-name-complex="Times New Roman1"/>
    </style:style>
    <style:style style:name="T110" style:family="text">
      <style:text-properties fo:color="#000000" loext:opacity="100%" style:font-name="Times New Roman" fo:language="ru" fo:country="RU" officeooo:rsid="001a3213" style:font-name-asian="Times New Roman1" style:font-name-complex="Times New Roman1"/>
    </style:style>
    <style:style style:name="T111" style:family="text">
      <style:text-properties fo:color="#000000" loext:opacity="100%" style:font-name="Times New Roman" style:language-asian="en" style:country-asian="US"/>
    </style:style>
    <style:style style:name="T112" style:family="text">
      <style:text-properties fo:color="#000000" loext:opacity="100%" style:font-name="Times New Roman" fo:background-color="#ffff00" loext:char-shading-value="0" style:font-name-asian="Times New Roman1" style:font-name-complex="Times New Roman1"/>
    </style:style>
    <style:style style:name="T113" style:family="text">
      <style:text-properties fo:color="#000000" loext:opacity="100%" style:font-name="Times New Roman" fo:language="uk" fo:country="UA" officeooo:rsid="0010e0c1" style:font-name-asian="Times New Roman1" style:font-name-complex="Times New Roman1"/>
    </style:style>
    <style:style style:name="T114" style:family="text">
      <style:text-properties fo:color="#000000" loext:opacity="100%" style:font-name="Times New Roman" fo:language="uk" fo:country="UA" officeooo:rsid="00208447" style:font-name-asian="Times New Roman1" style:font-name-complex="Times New Roman1"/>
    </style:style>
    <style:style style:name="T115" style:family="text">
      <style:text-properties fo:color="#000000" loext:opacity="100%" style:font-name="Times New Roman" fo:language="uk" fo:country="UA" fo:font-weight="bold" officeooo:rsid="00208447" style:font-weight-asian="bold" style:font-weight-complex="bold"/>
    </style:style>
    <style:style style:name="T116" style:family="text">
      <style:text-properties fo:color="#000000" loext:opacity="100%" style:font-name="Times New Roman" fo:language="uk" fo:country="UA" fo:font-weight="bold" officeooo:rsid="0020afb1" style:font-name-asian="Times New Roman1" style:font-weight-asian="bold" style:font-weight-complex="bold"/>
    </style:style>
    <style:style style:name="T117" style:family="text">
      <style:text-properties fo:color="#000000" loext:opacity="100%" style:font-name="Times New Roman" fo:font-size="12pt" style:font-size-asian="12pt" style:font-size-complex="12pt"/>
    </style:style>
    <style:style style:name="T118" style:family="text">
      <style:text-properties fo:color="#000000" loext:opacity="100%" style:font-name="Times New Roman" fo:font-size="12pt" officeooo:rsid="0020afb1" style:font-size-asian="12pt" style:font-size-complex="12pt"/>
    </style:style>
    <style:style style:name="T119" style:family="text">
      <style:text-properties style:font-name="Segoe UI Symbol" style:font-name-asian="Segoe UI Symbol1" style:font-name-complex="Segoe UI Symbol1"/>
    </style:style>
    <style:style style:name="T120"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121" style:family="text">
      <style:text-properties fo:color="#333333" loext:opacity="100%" style:font-name="Times New Roman" fo:font-size="11pt" style:font-size-asian="11pt" style:font-name-complex="Times New Roman1" style:font-size-complex="11pt"/>
    </style:style>
    <style:style style:name="T122" style:family="text">
      <style:text-properties fo:color="#333333" loext:opacity="100%" style:font-name="Times New Roman" fo:background-color="#ffffff" loext:char-shading-value="0" style:font-name-complex="Times New Roman1"/>
    </style:style>
    <style:style style:name="T123" style:family="text">
      <style:text-properties style:use-window-font-color="true" loext:opacity="0%" style:font-name="Times New Roman" fo:font-size="11pt" style:text-underline-style="none" style:font-size-asian="11pt" style:font-name-complex="Times New Roman1" style:font-size-complex="11pt"/>
    </style:style>
    <style:style style:name="T124" style:family="text">
      <style:text-properties fo:font-size="11pt" style:font-size-asian="11pt" style:language-asian="en" style:country-asian="US" style:font-size-complex="11pt"/>
    </style:style>
    <style:style style:name="T125" style:family="text">
      <style:text-properties fo:font-size="11pt" fo:font-style="italic" fo:font-weight="bold" style:font-size-asian="11pt" style:language-asian="en" style:country-asian="US" style:font-style-asian="italic" style:font-weight-asian="bold" style:font-size-complex="11pt" style:font-style-complex="italic" style:font-weight-complex="bold"/>
    </style:style>
    <style:style style:name="T126" style:family="text">
      <style:text-properties fo:font-size="14pt" fo:font-weight="bold" officeooo:rsid="0021f385" style:font-size-asian="14pt" style:font-weight-asian="bold"/>
    </style:style>
    <style:style style:name="T127" style:family="text">
      <style:text-properties style:text-position="super 58%" fo:language="en" fo:country="US" fo:font-style="italic" style:font-style-asian="italic" style:font-style-complex="italic"/>
    </style:style>
    <style:style style:name="T128" style:family="text">
      <style:text-properties fo:font-weight="normal" style:font-weight-asian="normal" style:font-weight-complex="normal"/>
    </style:style>
    <style:style style:name="T129" style:family="text">
      <style:text-properties fo:font-weight="bold" style:font-weight-asian="bold"/>
    </style:style>
    <style:style style:name="T130" style:family="text">
      <style:text-properties fo:font-size="6pt" fo:language="ru" fo:country="RU" fo:font-weight="normal" style:font-size-asian="6pt" style:font-weight-asian="normal" style:font-size-complex="6pt" style:font-weight-complex="normal"/>
    </style:style>
    <style:style style:name="T131" style:family="text">
      <style:text-properties officeooo:rsid="0010d531"/>
    </style:style>
    <style:style style:name="T132" style:family="text">
      <style:text-properties officeooo:rsid="0010e0c1"/>
    </style:style>
    <style:style style:name="T133" style:family="text">
      <style:text-properties officeooo:rsid="00115c9b"/>
    </style:style>
    <style:style style:name="T134" style:family="text">
      <style:text-properties officeooo:rsid="0017affb"/>
    </style:style>
    <style:style style:name="T135" style:family="text">
      <style:text-properties fo:language="en" fo:country="US"/>
    </style:style>
    <style:style style:name="T136" style:family="text">
      <style:text-properties style:text-position="0% 100%" fo:language="en" fo:country="US" fo:font-style="normal" officeooo:rsid="001ce811" style:font-style-asian="normal" style:font-style-complex="normal"/>
    </style:style>
    <style:style style:name="T137" style:family="text">
      <style:text-properties style:text-position="0% 100%" fo:language="uk" fo:country="UA" fo:font-style="normal" officeooo:rsid="001ce811" style:font-style-asian="normal" style:font-style-complex="normal"/>
    </style:style>
    <style:style style:name="T138" style:family="text">
      <style:text-properties officeooo:rsid="00208447"/>
    </style:style>
    <style:style style:name="T139" style:family="text">
      <style:text-properties officeooo:rsid="0020afb1"/>
    </style:style>
    <style:style style:name="T140" style:family="text">
      <style:text-properties officeooo:rsid="0021f385"/>
    </style:style>
    <style:style style:name="T141" style:family="text">
      <style:text-properties officeooo:rsid="00228c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ВИКОНАВЧИЙ КОМІТЕТ РІВНЕНСЬКОЇ МІСЬКОЇ РАДИ</text:p>
      <text:p text:style-name="P60"/>
      <text:p text:style-name="P64"/>
      <text:p text:style-name="P60"><text:s text:c="60"/>ЗАТВЕРДЖЕНО</text:p>
      <text:p text:style-name="P93"><text:s text:c="83"/>рішенням уповноваженої особи </text:p>
      <text:p text:style-name="P23"><text:span text:style-name="T23"><text:s text:c="82"/>протокол </text:span><text:span text:style-name="T33">№ </text:span><text:span text:style-name="T34">119 <text:s/></text:span><text:span text:style-name="T23">від “</text:span><text:span text:style-name="T26">21</text:span><text:span text:style-name="T23">” </text:span><text:span text:style-name="T25">вересня <text:s/></text:span><text:span text:style-name="T23">2023 року</text:span></text:p>
      <text:p text:style-name="P93"><text:s text:c="94"/></text:p>
      <text:p text:style-name="P93"><text:s text:c="120"/></text:p>
      <text:p text:style-name="P93"><text:s text:c="102"/><text:span text:style-name="T134">підпис <text:s text:c="19"/></text:span><text:s/>Тетяна СКЛЯР</text:p>
      <text:p text:style-name="P93"><text:s text:c="106"/></text:p>
      <text:p text:style-name="P84"><text:s text:c="93"/></text:p>
      <text:p text:style-name="P86"><text:s text:c="94"/></text:p>
      <text:p text:style-name="P84"/>
      <text:p text:style-name="P84"/>
      <text:p text:style-name="P84"/>
      <text:p text:style-name="P60">ТЕНДЕРНА ДОКУМЕНТАЦІЯ</text:p>
      <text:p text:style-name="P60"/>
      <text:p text:style-name="P146"/>
      <text:p text:style-name="P146">ВІДКРИТІ ТОРГИ з особливостями</text:p>
      <text:p text:style-name="P22"><text:span text:style-name="T96">на закупівлю </text:span><text:span text:style-name="T97">товару</text:span></text:p>
      <text:p text:style-name="P60"/>
      <text:p text:style-name="P60"/>
      <text:p text:style-name="P24"><text:span text:style-name="T36">“</text:span><text:span text:style-name="T37">К</text:span><text:span text:style-name="T56">омп’ютерне обладнання</text:span><text:span text:style-name="T86"> </text:span><text:span text:style-name="T36"><text:s/></text:span><text:span text:style-name="T12">ДК021:2015 </text:span><text:span text:style-name="T56">3023</text:span><text:span text:style-name="T12">0000-</text:span><text:span text:style-name="T56">0</text:span><text:span text:style-name="T12">”</text:span></text:p>
      <text:p text:style-name="P60"/>
      <text:p text:style-name="P84"/>
      <text:p text:style-name="P84"/>
      <text:p text:style-name="P84"/>
      <text:p text:style-name="P84"/>
      <text:p text:style-name="P84"/>
      <text:p text:style-name="P84"/>
      <text:p text:style-name="P84"/>
      <text:p text:style-name="P84"/>
      <text:p text:style-name="P84"/>
      <text:p text:style-name="P84"/>
      <text:p text:style-name="P84"/>
      <text:p text:style-name="P86"/>
      <text:p text:style-name="P86"/>
      <text:p text:style-name="P9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0">м. Рівне — 2023</text:p>
      <text:p text:style-name="P60"/>
      <table:table table:name="Таблиця1" table:style-name="Таблиця1">
        <table:table-column table:style-name="Таблиця1.A"/>
        <table:table-column table:style-name="Таблиця1.B"/>
        <table:table-column table:style-name="Таблиця1.C"/>
        <text:soft-page-break/>
        <table:table-row table:style-name="Таблиця1.1">
          <table:table-cell table:style-name="Таблиця1.A1" office:value-type="string">
            <text:p text:style-name="P152">№</text:p>
          </table:table-cell>
          <table:table-cell table:style-name="Таблиця1.A1" table:number-columns-spanned="2" office:value-type="string">
            <text:p text:style-name="P61">Розділ І. Загальні положення</text:p>
          </table:table-cell>
          <table:covered-table-cell/>
        </table:table-row>
        <text:soft-page-break/>
        <table:table-row table:style-name="Таблиця1.2">
          <table:table-cell table:style-name="Таблиця1.A2" office:value-type="string">
            <text:p text:style-name="P154">1</text:p>
          </table:table-cell>
          <table:table-cell table:style-name="Таблиця1.A2" office:value-type="string">
            <text:p text:style-name="P154">2</text:p>
          </table:table-cell>
          <table:table-cell table:style-name="Таблиця1.A2" office:value-type="string">
            <text:p text:style-name="P154">3</text:p>
          </table:table-cell>
        </table:table-row>
        <table:table-row table:style-name="Таблиця1.3">
          <table:table-cell table:style-name="Таблиця1.A3" office:value-type="string">
            <text:p text:style-name="P148">1</text:p>
          </table:table-cell>
          <table:table-cell table:style-name="Таблиця1.B3" office:value-type="string">
            <text:p text:style-name="P69">Терміни, які вживаються в тендерній документації</text:p>
          </table:table-cell>
          <table:table-cell table:style-name="Таблиця1.A2" office:value-type="string">
            <text:p text:style-name="P175">Тендерну документацію розроблено відповідно до вимог закону України “Про публічні закупівлі” (далі — Закон), постанови Кабінету Міністрів України від 12 жовтня 2022 року №1178 “Особливості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p>
            <text:p text:style-name="P175">Терміни, що використовуються у цій тендерній документації, вживаються у значеннях, наведених в Законі та Особливостях.</text:p>
          </table:table-cell>
        </table:table-row>
        <table:table-row table:style-name="Таблиця1.3">
          <table:table-cell table:style-name="Таблиця1.A4" office:value-type="string">
            <text:p text:style-name="P148">2</text:p>
          </table:table-cell>
          <table:table-cell table:style-name="Таблиця1.B4" office:value-type="string">
            <text:p text:style-name="P70">Інформація про замовника торгів</text:p>
          </table:table-cell>
          <table:table-cell table:style-name="Таблиця1.C4" office:value-type="string">
            <text:p text:style-name="P137"/>
          </table:table-cell>
        </table:table-row>
        <table:table-row table:style-name="Таблиця1.5">
          <table:table-cell table:style-name="Таблиця1.A5" office:value-type="string">
            <text:p text:style-name="P155">2.1</text:p>
          </table:table-cell>
          <table:table-cell table:style-name="Таблиця1.B5" office:value-type="string">
            <text:p text:style-name="P88">повне найменування</text:p>
          </table:table-cell>
          <table:table-cell table:style-name="Таблиця1.C5" office:value-type="string">
            <text:p text:style-name="P156">Виконавчий комітет Рівненської міської ради <text:s/></text:p>
            <text:p text:style-name="P156">ЄДРПОУ – 04057758</text:p>
            <text:p text:style-name="P156">Категорія - орган місцевого самоврядування.</text:p>
          </table:table-cell>
        </table:table-row>
        <table:table-row table:style-name="Таблиця1.3">
          <table:table-cell table:style-name="Таблиця1.A6" office:value-type="string">
            <text:p text:style-name="P155">2.2</text:p>
          </table:table-cell>
          <table:table-cell table:style-name="Таблиця1.B6" office:value-type="string">
            <text:p text:style-name="P88">місце знаходження</text:p>
          </table:table-cell>
          <table:table-cell table:style-name="Таблиця1.C6" office:value-type="string">
            <text:p text:style-name="P156">Україна 33028, Рівненська область, м. Рівне, вул. Соборна, 12А</text:p>
          </table:table-cell>
        </table:table-row>
        <table:table-row table:style-name="Таблиця1.3">
          <table:table-cell table:style-name="Таблиця1.A7" office:value-type="string">
            <text:p text:style-name="P155">2.3</text:p>
          </table:table-cell>
          <table:table-cell table:style-name="Таблиця1.B7" office:value-type="string">
            <text:p text:style-name="P88">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table-cell table:style-name="Таблиця1.C7" office:value-type="string">
            <text:p text:style-name="P2"><text:span text:style-name="T105">Скляр Тетяна Анатоліївна</text:span><text:span text:style-name="T23">, уповноважена особа, завідувач сектору роботи з публічними закупівлями відділу господарського забезпечення та закупівель.</text:span></text:p>
            <text:p text:style-name="P2"><text:span text:style-name="T23">Електронна адреса: </text:span><text:span text:style-name="T41">tender.rivne</text:span><text:span text:style-name="T23">@gmail.com.</text:span></text:p>
            <text:p text:style-name="P2"><text:span text:style-name="T23">Телефони <text:s/>0362 26 39 68, 09</text:span><text:span text:style-name="T41">8 273 82 76, 099 016 25 41.</text:span></text:p>
          </table:table-cell>
        </table:table-row>
        <table:table-row table:style-name="Таблиця1.3">
          <table:table-cell table:style-name="Таблиця1.A8" office:value-type="string">
            <text:p text:style-name="P148">3</text:p>
          </table:table-cell>
          <table:table-cell table:style-name="Таблиця1.B8" office:value-type="string">
            <text:p text:style-name="P70">Процедура закупівлі</text:p>
          </table:table-cell>
          <table:table-cell table:style-name="Таблиця1.C8" office:value-type="string">
            <text:p text:style-name="P156">Відкриті торги з особливостями.</text:p>
          </table:table-cell>
        </table:table-row>
        <table:table-row table:style-name="Таблиця1.3">
          <table:table-cell table:style-name="Таблиця1.A9" office:value-type="string">
            <text:p text:style-name="P148">4</text:p>
          </table:table-cell>
          <table:table-cell table:style-name="Таблиця1.B9" office:value-type="string">
            <text:p text:style-name="P70">Інформація про предмет закупівлі</text:p>
          </table:table-cell>
          <table:table-cell table:style-name="Таблиця1.C9" office:value-type="string">
            <text:p text:style-name="P137"/>
          </table:table-cell>
        </table:table-row>
        <table:table-row table:style-name="Таблиця1.10">
          <table:table-cell table:style-name="Таблиця1.A10" office:value-type="string">
            <text:p text:style-name="P155">4.1</text:p>
          </table:table-cell>
          <table:table-cell table:style-name="Таблиця1.B10" office:value-type="string">
            <text:p text:style-name="P88">назва предмета закупівлі</text:p>
          </table:table-cell>
          <table:table-cell table:style-name="Таблиця1.C10" office:value-type="string">
            <text:p text:style-name="P176">Комп’ютерне обладнання</text:p>
            <text:p text:style-name="P14"><text:span text:style-name="T105">Код національного класифікатора “Єдиний закупівельний словник” ДК 021:2015 </text:span><text:span text:style-name="T110">30230000-0</text:span><text:span text:style-name="T105"> </text:span><text:span text:style-name="T106">Комп’ютерне обладнання</text:span><text:span text:style-name="T105">.</text:span></text:p>
            <text:p text:style-name="P166">Код номенклатурного національного класифікатора України “Єдиний закупівельний словник”:</text:p>
            <text:p text:style-name="P167">- материнська плата — 4 одиниці ДК021:2015 30237140-2;</text:p>
            <text:p text:style-name="P166">- <text:span text:style-name="T138">накопичувач — 4 одиниці ДК021:2015 30233100-24</text:span></text:p>
            <text:p text:style-name="P166">- <text:span text:style-name="T138">модуль пам’яті — 8 одиниць ДК021:2015 30236110-6.</text:span></text:p>
          </table:table-cell>
        </table:table-row>
        <table:table-row table:style-name="Таблиця1.3">
          <table:table-cell table:style-name="Таблиця1.A11" office:value-type="string">
            <text:p text:style-name="P155">4.2</text:p>
          </table:table-cell>
          <table:table-cell table:style-name="Таблиця1.B11" office:value-type="string">
            <text:p text:style-name="P95">опис окремої частини (частин) предмета закупівлі (лота), щодо якої можуть бути подані тендерні пропозиції</text:p>
          </table:table-cell>
          <table:table-cell table:style-name="Таблиця1.C11" office:value-type="string">
            <text:p text:style-name="P88">Закупівля здійснюється щодо предмета закупівлі в цілому, без поділу на лоти</text:p>
          </table:table-cell>
        </table:table-row>
        <table:table-row table:style-name="Таблиця1.3">
          <table:table-cell table:style-name="Таблиця1.A12" office:value-type="string">
            <text:p text:style-name="P155">4.3</text:p>
          </table:table-cell>
          <table:table-cell table:style-name="Таблиця1.B12" office:value-type="string">
            <text:p text:style-name="P181">Кількість <text:span text:style-name="T131">товару</text:span> </text:p>
            <text:p text:style-name="P181">місце <text:span text:style-name="T131">поставки товару</text:span></text:p>
          </table:table-cell>
          <table:table-cell table:style-name="Таблиця1.C12" office:value-type="string">
            <text:p text:style-name="P165"/>
            <text:p text:style-name="P89">м. Рівне</text:p>
          </table:table-cell>
        </table:table-row>
        <table:table-row table:style-name="Таблиця1.3">
          <table:table-cell table:style-name="Таблиця1.A13" office:value-type="string">
            <text:p text:style-name="P155">4.4</text:p>
          </table:table-cell>
          <table:table-cell table:style-name="Таблиця1.B13" office:value-type="string">
            <text:p text:style-name="P95">строк <text:span text:style-name="T132">поставки товару</text:span> </text:p>
          </table:table-cell>
          <table:table-cell table:style-name="Таблиця1.C13" office:value-type="string">
            <text:p text:style-name="P88"><text:span text:style-name="T141">д</text:span>о <text:span text:style-name="T141">20 жовтня</text:span> 2023 року</text:p>
          </table:table-cell>
        </table:table-row>
        <table:table-row table:style-name="Таблиця1.3">
          <table:table-cell table:style-name="Таблиця1.A14" office:value-type="string">
            <text:p text:style-name="P95">4.5</text:p>
          </table:table-cell>
          <table:table-cell table:style-name="Таблиця1.B14" office:value-type="string">
            <text:p text:style-name="P88">очікувана вартість предмета закупівлі</text:p>
          </table:table-cell>
          <table:table-cell table:style-name="Таблиця1.C14" office:value-type="string">
            <text:p text:style-name="P2"><text:span text:style-name="T114">25</text:span><text:span text:style-name="T104"> </text:span><text:span text:style-name="T113">000,00 г</text:span><text:span text:style-name="T90">рн</text:span><text:span text:style-name="T23">. з ПДВ</text:span></text:p>
          </table:table-cell>
        </table:table-row>
        <text:soft-page-break/>
        <table:table-row table:style-name="Таблиця1.3">
          <table:table-cell table:style-name="Таблиця1.A15" office:value-type="string">
            <text:p text:style-name="P155">4.6</text:p>
          </table:table-cell>
          <table:table-cell table:style-name="Таблиця1.B15" office:value-type="string">
            <text:p text:style-name="P17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C15" office:value-type="string">
            <text:p text:style-name="P156">Замовник не приймає до розгляду тендерні пропозиції, ціна яких є вищою ніж очікувана вартість предмета закупівлі, визначена замовником в оголошенні про проведення відкритих торгів. У разі надання учасником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ка тендерна пропозиція буде відхилена відповідно до абзацу четвертого підпункту 2 пункту 44 особливостей.</text:p>
          </table:table-cell>
        </table:table-row>
        <table:table-row table:style-name="Таблиця1.3">
          <table:table-cell table:style-name="Таблиця1.A16" office:value-type="string">
            <text:p text:style-name="P148">5</text:p>
          </table:table-cell>
          <table:table-cell table:style-name="Таблиця1.B16" office:value-type="string">
            <text:p text:style-name="P70">Недискримінація учасників</text:p>
          </table:table-cell>
          <table:table-cell table:style-name="Таблиця1.C16" office:value-type="string">
            <text:p text:style-name="P88">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90">Замовник забезпечує вільний доступ усіх учасників до інформації про закупівлю, передбаченої цим Законом.</text:p>
          </table:table-cell>
        </table:table-row>
        <table:table-row table:style-name="Таблиця1.17">
          <table:table-cell table:style-name="Таблиця1.A17" office:value-type="string">
            <text:p text:style-name="P148">6</text:p>
          </table:table-cell>
          <table:table-cell table:style-name="Таблиця1.B17" office:value-type="string">
            <text:p text:style-name="P69">Інформація про валюту, у якій повинно бути розраховано та зазначено ціну тендерної пропозиції</text:p>
          </table:table-cell>
          <table:table-cell table:style-name="Таблиця1.C17" office:value-type="string">
            <text:p text:style-name="P5"><text:span text:style-name="T23">Валютою тендерної пропозиції є національна валюта </text:span><text:span text:style-name="T105">України — гривня.</text:span></text:p>
            <text:p text:style-name="P158">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3">
          <table:table-cell table:style-name="Таблиця1.A18" office:value-type="string">
            <text:p text:style-name="P149">7</text:p>
            <text:p text:style-name="P139"/>
          </table:table-cell>
          <table:table-cell table:style-name="Таблиця1.B18" office:value-type="string">
            <text:p text:style-name="P69">Інформація про мову (мови), якою (якими) повинно бути складені тендерні пропозиції</text:p>
          </table:table-cell>
          <table:table-cell table:style-name="Таблиця1.C18" office:value-type="string">
            <text:p text:style-name="P159">Усі документи, що входять до складу тендерної пропозиції учасника та підготовлені безпосередньо учасником, повинні бути складені українською мовою, якщо інше не передбачено умовами цієї тендерної документації.</text:p>
            <text:p text:style-name="P159">Учасники – нерезиденти України, які беруть участь у процедурі закупівлі, можуть додатково подати свою тендерну пропозицію, викладену англійською мовою. Тексти на документах повинні бути автентичними, визначальним є текст, викладений українською мовою.</text:p>
            <text:p text:style-name="P159">У разі надання учасником будь-яких інших документів, складених іноземною мовою, тендерна пропозиція учасника повинна містити їх переклад українською мовою. </text:p>
            <text:p text:style-name="P157">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на українську мову. Переклад повинен бути засвідчений підписом та печаткою (у разі використання) учасника торгів, або засвідчений нотаріально (на розсуд учасника).</text:p>
            <text:p text:style-name="P144">Відповідальність за якість та достовірність перекладу несе учасник.</text:p>
            <text:p text:style-name="P159">Всі витрати стосовно надання автентичного перекладу документів несе учасник.</text:p>
            <text:p text:style-name="P156">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можуть <text:soft-page-break/>виконуватися та зазначаються у тендерній пропозиції мовою оригіналу латиницею або кирилицею.</text:p>
          </table:table-cell>
        </table:table-row>
        <table:table-row table:style-name="Таблиця1.19">
          <table:table-cell table:style-name="Таблиця1.A1" table:number-columns-spanned="3" office:value-type="string">
            <text:p text:style-name="P61">Розділ ІІ. Порядок внесення змін та надання роз’яснень до тендерної документації</text:p>
          </table:table-cell>
          <table:covered-table-cell/>
          <table:covered-table-cell/>
        </table:table-row>
        <table:table-row table:style-name="Таблиця1.3">
          <table:table-cell table:style-name="Таблиця1.A20" office:value-type="string">
            <text:p text:style-name="P148">1</text:p>
          </table:table-cell>
          <table:table-cell table:style-name="Таблиця1.B20" office:value-type="string">
            <text:p text:style-name="P69">Процедура надання роз’яснень щодо тендерної документації</text:p>
          </table:table-cell>
          <table:table-cell table:style-name="Таблиця1.C20" office:value-type="string">
            <text:p text:style-name="P2"><text:span text:style-name="T23">Фізична/юридична особа має право не пізніше ніж за</text:span><text:span text:style-name="T44"> 3 (три) <text:s/>дні</text:span><text:span text:style-name="T23">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span></text:p>
            <text:p text:style-name="P88">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88">Замовник повинен протягом 3 (трьох) днів з дати їх оприлюднення надати роз’яснення на звернення шляхом оприлюднення його в електронній системі закупівель.</text:p>
            <text:p text:style-name="P88">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text:span text:style-name="T23">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44">не менше як на 4 (чотири)</text:span><text:span text:style-name="T23"> <text:s/>дні.</text:span></text:p>
          </table:table-cell>
        </table:table-row>
        <table:table-row table:style-name="Таблиця1.3">
          <table:table-cell table:style-name="Таблиця1.A21" office:value-type="string">
            <text:p text:style-name="P149">2</text:p>
          </table:table-cell>
          <table:table-cell table:style-name="Таблиця1.B21" office:value-type="string">
            <text:p text:style-name="P69">Внесення змін до тендерної документації</text:p>
          </table:table-cell>
          <table:table-cell table:style-name="Таблиця1.C21" office:value-type="string">
            <text:p text:style-name="P2"><text:span text:style-name="T23">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4">не менше 4 (чотирьох) днів</text:span><text:span text:style-name="T23">.</text:span></text:p>
            <text:p text:style-name="P8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 зчитувальному форматі розміщуються в електронній системі закупівель протягом 1 (одного) дня з дати прийняття рішення про їх внесення.</text:p>
          </table:table-cell>
        </table:table-row>
        <table:table-row table:style-name="Таблиця1.22">
          <table:table-cell table:style-name="Таблиця1.A1" table:number-columns-spanned="3" office:value-type="string">
            <text:p text:style-name="P61">Розділ ІІІ. Інструкція з підготовки тендерної пропозиції</text:p>
          </table:table-cell>
          <table:covered-table-cell/>
          <table:covered-table-cell/>
        </table:table-row>
        <table:table-row table:style-name="Таблиця1.3">
          <table:table-cell table:style-name="Таблиця1.A23" office:value-type="string">
            <text:p text:style-name="P68">1</text:p>
          </table:table-cell>
          <table:table-cell table:style-name="Таблиця1.B23" office:value-type="string">
            <text:p text:style-name="P70">Зміст і спосіб подання тендерної пропозиції</text:p>
          </table:table-cell>
          <table:table-cell table:style-name="Таблиця1.C23" office:value-type="string">
            <text:p text:style-name="P5"><text:span text:style-name="T23">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text:span><text:soft-page-break/><text:span text:style-name="T23">інформація про загальну вартість пропозиції, інші критерії оцінки (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p text:style-name="P5"><text:span text:style-name="T23">- інформацією щодо <text:s/>відсутності підстав, установлених </text:span><text:span text:style-name="T52">у пункті 47 Особливостей</text:span><text:span text:style-name="T23"> – згідно з </text:span><text:span text:style-name="T44">Додатком </text:span><text:span text:style-name="T46">№</text:span><text:span text:style-name="T44">1 </text:span><text:span text:style-name="T23">до цієї тендерної документації;</text:span></text:p>
            <text:p text:style-name="P5"><text:span text:style-name="T23">- іншою інформацією та документами — згідно з </text:span><text:span text:style-name="T44">Додатком </text:span><text:span text:style-name="T46">№</text:span><text:span text:style-name="T44">1 </text:span><text:span text:style-name="T23">до тендерної документації;</text:span></text:p>
            <text:p text:style-name="P5"><text:span text:style-name="T23">- документами, що підтверджують відповідність тендерної пропозиції учасника технічним, якісним, кількісним та іншим вимогам щодо предмета закупівлі тендерної документації — згідно з </text:span><text:span text:style-name="T44">Додатком </text:span><text:span text:style-name="T46">№</text:span><text:span text:style-name="T44">2 </text:span><text:span text:style-name="T23">до тендерної пропозиції;</text:span></text:p>
            <text:p text:style-name="P91">- у разі, якщо тендерна документація подається об’єднанням учасників, до неї обов’язково включається документ про створення такого об’єднання;</text:p>
            <text:p text:style-name="P91">- іншою інформацією та документами, відповідно до вимог цієї тендерної пропозиції та додатків до неї.</text:p>
            <text:p text:style-name="P91">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5"><text:span text:style-name="T47">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 закупівель документи, встановлені Додатку </text:span><text:span text:style-name="T49">№</text:span><text:span text:style-name="T47">1 (для переможця).</text:span></text:p>
            <text:p text:style-name="P118">Опис та приклади формальних несуттєвих помилок.</text:p>
            <text:p text:style-name="P5"><text:span text:style-name="T23">Згідно з наказом Мінекономіки від 15.04.2020 </text:span><text:span text:style-name="T119">№</text:span><text:span text:style-name="T23">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span></text:p>
            <text:p text:style-name="P91">«Формальними (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p>
            <text:p text:style-name="P119">Опис формальних помилок:</text:p>
            <text:p text:style-name="P91">1. Інформація\документ, подана учасником у складі тендерної пропозиції, містить помилку (помилки) у частині:</text:p>
            <text:p text:style-name="P91">- уживання великої літери;</text:p>
            <text:p text:style-name="P91">- уживання розділових знаків та відмінювання слів у реченні;</text:p>
            <text:p text:style-name="P91">- використання слова або мовного звороту, запозичених з іншої мови;</text:p>
            <text:p text:style-name="P91">- зазначення унікального номера оголошення про <text:soft-page-break/>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91">- застосування правил перен<text:span text:style-name="T141">есення</text:span> частини слова з рядка в рядок;</text:p>
            <text:p text:style-name="P91">- написання слів разом та\або окремо, та\або через дефіс;</text:p>
            <text:p text:style-name="P91">-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91">2. Помилка, зроблена учасником під час оформлення тексту документа\унесення інформації в окремі поля електронної фоми тендерної пропозиції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p>
            <text:p text:style-name="P91">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91">4. Окрема сторінка (сторінки) копії документа (документів) не завірена підписом та\або печаткою учасника (у разі її використання).</text:p>
            <text:p text:style-name="P88">5. У складі тендерної пропозиції немає документа (документів), на який посилається учасник у своїй тендерній пропозиції, при цьому замовником не вимагається подання такого документа у тендерній документації.</text:p>
            <text:p text:style-name="P88">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88">7. Подання документа (документів) учасником у складі тендерної пропозиції, що складений у довільній формі та не містить вихідного номера.</text:p>
            <text:p text:style-name="P88">8. Подання документа учасником у складі тендерної пропозиції, що є сканованою копією оригіналу документа\електронного документа.</text:p>
            <text:p text:style-name="P88">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88">10. Подання документа (документів) учасником у складі тендерної пропозиції, що містить (містять) застарілу інформацію про назву вулиці, міста, найменування <text:soft-page-break/>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88">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88">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20">Приклади формальний помилок:</text:p>
            <text:p text:style-name="P88">-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88">- ”м. київ” замість “м. Київ”;</text:p>
            <text:p text:style-name="P88">- “Поряд-ок” замість “Поря-док”;</text:p>
            <text:p text:style-name="P88">- “Ненадається” замість “Не надається”;</text:p>
            <text:p text:style-name="P2"><text:span text:style-name="T23">- “__________</text:span><text:span text:style-name="T33">№</text:span><text:span text:style-name="T23">________” замість “20.06.2021 </text:span><text:span text:style-name="T33">№</text:span><text:span text:style-name="T23">320\13\14-10”;</text:span></text:p>
            <text:p text:style-name="P88">учасник розмістив (завантажив” документ у форматі “JPG”замість документа у форматі “рdf”.</text:p>
            <text:p text:style-name="P88">Документи, що не передбачені законодавством для учасників, фізичних юридичних 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p>
            <text:p text:style-name="P88">Відповідно <text:s/>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88">1) документи мають бути чіткими та розбірливими для читання;</text:p>
            <text:p text:style-name="P88">2) тендерна пропозиція учасника повинна бути підписана електронним підписом / кваліфікованим / удосконаленим електронним підписом;</text:p>
            <text:p text:style-name="P88">3) якщо тендерна пропозиція містить і скановані і електронні документи, потрібно накласти електронний / кваліфікований / удосконалений електронний підпис на тендерну пропозицію в цілому та на кожен електронний документ окремо.</text:p>
            <text:p text:style-name="P120">Винятки:</text:p>
            <text:p text:style-name="P88"><text:soft-page-break/>1) якщо електронні документи тендерної пропозиції видано іншою організацією і на них уже накладено електронний / кваліфікований / удосконалений електронний підпис цієї організації, учаснику не потрібно накладати на нього свій електронний / кваліфікований / удосконалений електронний підпис.</text:p>
            <text:p text:style-name="P2"><text:span text:style-name="T58">Зверніть увагу</text:span><text:span text:style-name="T23">: документи тендерної пропозиції , які є не у формі електронного документа (без <text:s/>електронного / кваліфікованого / 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 / установами / організаціями).</text:span></text:p>
            <text:p text:style-name="P88">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text:span text:style-name="T23">Замовник перевіряє <text:s/>електронний / кваліфікований / удосконалений електронний підпис на сайті центрального засвідчувального органу за посиланням </text:span><text:span text:style-name="T120"><text:s/>https://czo.gov.ua/verify</text:span><text:span text:style-name="T23">. Під час перевірки <text:s/>електронного / кваліфікованого / 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 накладання учасником <text:s/>електронного / кваліфікованого / 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span></text:p>
            <text:p text:style-name="P88">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15">Тендерні пропозиції мають право подавати всі заінтересовані особи.</text:p>
            <text:p text:style-name="P88">Кожен учасник має право подати тільки одну тендерну пропозицію.</text:p>
            <text:p text:style-name="P115">У випадку подання учасником більше однієї тендерної пропози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text:p>
          </table:table-cell>
        </table:table-row>
        <text:soft-page-break/>
        <table:table-row table:style-name="Таблиця1.24">
          <table:table-cell table:style-name="Таблиця1.A24" office:value-type="string">
            <text:p text:style-name="P148">2</text:p>
          </table:table-cell>
          <table:table-cell table:style-name="Таблиця1.B24" office:value-type="string">
            <text:p text:style-name="P151">Забезпечення тендерної пропозиції</text:p>
          </table:table-cell>
          <table:table-cell table:style-name="Таблиця1.C24" office:value-type="string">
            <text:p text:style-name="P88">Забезпечення тендерної пропозиції не вимагається.</text:p>
          </table:table-cell>
        </table:table-row>
        <table:table-row table:style-name="Таблиця1.3">
          <table:table-cell table:style-name="Таблиця1.A25" office:value-type="string">
            <text:p text:style-name="P148">3</text:p>
          </table:table-cell>
          <table:table-cell table:style-name="Таблиця1.B25" office:value-type="string">
            <text:p text:style-name="P69">Умови повернення чи неповернення забезпечення тендерної пропозиції</text:p>
          </table:table-cell>
          <table:table-cell table:style-name="Таблиця1.C25" office:value-type="string">
            <text:p text:style-name="P88">Не передбачено.</text:p>
          </table:table-cell>
        </table:table-row>
        <table:table-row table:style-name="Таблиця1.3">
          <table:table-cell table:style-name="Таблиця1.A26" office:value-type="string">
            <text:p text:style-name="P148">4</text:p>
          </table:table-cell>
          <table:table-cell table:style-name="Таблиця1.B26" office:value-type="string">
            <text:p text:style-name="P69">Строк, протягом якого тендерні пропозиції є дійсними</text:p>
          </table:table-cell>
          <table:table-cell table:style-name="Таблиця1.C26" office:value-type="string">
            <text:p text:style-name="P163">Тендерні пропозиції вважаються дійсними протягом 90 (дев’яносто) днів з дати кінцевого строку подання тендерних пропозицій. </text:p>
            <text:p text:style-name="P163">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163">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163">- відхилити таку вимогу, не втрачаючи при цьому наданого ним забезпечення тендерної пропозиції;</text:p>
            <text:p text:style-name="P163">- погодитися з вимогою та продовжити строк дії поданої ним тендерної пропозиції і наданого забезпечення тендерної пропозиції.</text:p>
            <text:p text:style-name="P16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3">
          <table:table-cell table:style-name="Таблиця1.A27" office:value-type="string">
            <text:p text:style-name="P148">5</text:p>
          </table:table-cell>
          <table:table-cell table:style-name="Таблиця1.B27" office:value-type="string">
            <text:p text:style-name="P123">Кваліфікаційні критерії до учасників та вимоги , установлені пунктом 47 Особливостей</text:p>
          </table:table-cell>
          <table:table-cell table:style-name="Таблиця1.C27" office:value-type="string">
            <text:p text:style-name="P4"><text:span text:style-name="T60">Замовник установлює один або декілька кваліфікаційних критеріїв відповідно до статті 16 Закону з урахуванням положень Особливостей.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62">Додатку №1 </text:span><text:span text:style-name="T60">до цієї тендерної документації. Спосіб підтвердження відповідності учасника критеріям і вимогам згідно із законодавством наведено в </text:span><text:span text:style-name="T62">Додатку №1</text:span><text:span text:style-name="T60"> до цієї тендерної документації.</text:span></text:p>
            <text:p text:style-name="P156">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15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text:span text:style-name="T105">У разі участі об’єднання учасників підтвердження відсутності підстав, визначених пунктом 4</text:span><text:span text:style-name="T109">7</text:span><text:span text:style-name="T105"> Особливостей здійснюється щодо кожного такого учасника.</text:span></text:p>
            <text:p text:style-name="P2"><text:span text:style-name="T105">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text:span><text:soft-page-break/><text:span text:style-name="T105">інформації є обмеженим на момент оприлюднення оголошення про проведення відкритих торгів враховуючи постанову Кабінету Міністрів України від 12.03.2022 № 263 “Деякі питання забезпечення функціонування інформаційно – комунікаційних систем, електронних комунікаційних систем, публічних електронних реєстрів в умовах воєнного стану” відповідно до Указу Президента України від 24.02. 2022 №64 “Про введення воєнного стану в Україні” де установлено, що на період дії воєнного стану міністерства, інші центральні та місцеві органи виконавчої влади, державні та комунальні підприємства, установи, організації, що належать до сфери їх управління, для забезпечення належного функціонування інформаційних, інформаційно-комунікаційних та електронних комунікаційних систем, публічних електронних реєстрів, володільцями (держателями) та/або адміністраторами яких вони є, та захисту інформації, що обробляється в них, а також захисту державних інформаційних ресурсів, можуть вживати додаткових заходів, зокрема зупиняти, обмежувати роботу інформаційних, інформаційно-комунікаційних та електронних комунікаційних систем, а також публічних електронних реєстрів.</text:span></text:p>
            <text:p text:style-name="P145">Підстави, визначені пунктом 47 Особливостей.</text:p>
            <text:p text:style-name="P179">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21">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21">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21">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4"><text:span text:style-name="T61">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office:target-frame-name="_blank" xlink:show="new" text:style-name="Standard" text:visited-style-name="Standard"><text:span text:style-name="T123">пунктом</text:span></text:a><text:span text:style-name="T123"> </text:span><text:a xlink:type="simple" xlink:href="https://zakon.rada.gov.ua/laws/show/2210-14#n52" office:target-frame-name="_blank" xlink:show="new" text:style-name="Standard" text:visited-style-name="Standard"><text:span text:style-name="T123">4</text:span></text:a><text:span text:style-name="T123"> </text:span><text:span text:style-name="T61">частини другої статті 6,</text:span><text:a xlink:type="simple" xlink:href="https://zakon.rada.gov.ua/laws/show/2210-14#n456" office:target-frame-name="_blank" xlink:show="new" text:style-name="Standard" text:visited-style-name="Standard"><text:span text:style-name="T123">пунктом 1</text:span></text:a><text:span text:style-name="T123"> </text:span><text:span text:style-name="T61">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121">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text:soft-page-break/>установленому законом порядку;</text:p>
            <text:p text:style-name="P121">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21">8) учасник процедури закупівлі визнаний в установленому законом порядку банкрутом та стосовно нього відкрита ліквідаційна процедура;</text:p>
            <text:p text:style-name="P4"><text:span text:style-name="T61">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n174" office:target-frame-name="_blank" xlink:show="new" text:style-name="Standard" text:visited-style-name="Standard"><text:span text:style-name="T123">пунктом 9</text:span></text:a><text:span text:style-name="T123"> </text:span><text:span text:style-name="T61">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121">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4"><text:span text:style-name="T61">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text:span><text:a xlink:type="simple" xlink:href="https://zakon.rada.gov.ua/laws/show/1644-18" office:target-frame-name="_blank" xlink:show="new" text:style-name="Standard" text:visited-style-name="Standard"><text:span text:style-name="T123">Законом України</text:span></text:a><text:span text:style-name="T123"> </text:span><text:span text:style-name="T61">“Про санкції”;</text:span></text:p>
            <text:p text:style-name="P121">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1">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4"><text:span text:style-name="T61">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123">підпунктах 3</text:span></text:a><text:span text:style-name="T61">,</text:span><text:a xlink:type="simple" xlink:href="https://zakon.rada.gov.ua/laws/show/1178-2022-п#n620" text:style-name="Standard" text:visited-style-name="Standard"><text:span text:style-name="T123">5</text:span></text:a><text:span text:style-name="T61">,</text:span><text:a xlink:type="simple" xlink:href="https://zakon.rada.gov.ua/laws/show/1178-2022-п#n621" text:style-name="Standard" text:visited-style-name="Standard"><text:span text:style-name="T123">6</text:span></text:a><text:span text:style-name="T123"> </text:span><text:span text:style-name="T61">і </text:span><text:a xlink:type="simple" xlink:href="https://zakon.rada.gov.ua/laws/show/1178-2022-п#n627" text:style-name="Standard" text:visited-style-name="Standard"><text:span text:style-name="T123">12</text:span></text:a><text:span text:style-name="T123"> </text:span><text:span text:style-name="T61">та в </text:span><text:a xlink:type="simple" xlink:href="https://zakon.rada.gov.ua/laws/show/1178-2022-п#n628" text:style-name="Standard" text:visited-style-name="Standard"><text:span text:style-name="T123">абзаці чотирнадцятому</text:span></text:a><text:span text:style-name="T123"> </text:span><text:span text:style-name="T61">цього пункту.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123">Законом України</text:span></text:a><text:span text:style-name="T123"> </text:span><text:span text:style-name="T61">“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text:span><text:soft-page-break/><text:span text:style-name="T61">до такої інформації є обмеженим на момент оприлюднення оголошення про проведення відкритих торгів.</text:span></text:p>
            <text:p text:style-name="P4"><text:span text:style-name="T61">Учасник процедури закупівлі підтверджує відсутність підстав, зазначених в цьому пункті (крім </text:span><text:a xlink:type="simple" xlink:href="https://zakon.rada.gov.ua/laws/show/1178-2022-п#n616" text:style-name="Standard" text:visited-style-name="Standard"><text:span text:style-name="T123">підпунктів 1</text:span></text:a><text:span text:style-name="T123"> </text:span><text:span text:style-name="T61">і </text:span><text:a xlink:type="simple" xlink:href="https://zakon.rada.gov.ua/laws/show/1178-2022-п#n622" text:style-name="Standard" text:visited-style-name="Standard"><text:span text:style-name="T123">7</text:span></text:a><text:span text:style-name="T61">, </text:span><text:a xlink:type="simple" xlink:href="https://zakon.rada.gov.ua/laws/show/1178-2022-п#n628" text:style-name="Standard" text:visited-style-name="Standard"><text:span text:style-name="T123">абзацу чотирнад</text:span></text:a><text:a xlink:type="simple" xlink:href="https://zakon.rada.gov.ua/laws/show/1178-2022-п#n628" text:style-name="Standard" text:visited-style-name="Standard"><text:span text:style-name="T123">цятого</text:span></text:a><text:span text:style-name="T123"> </text:span><text:span text:style-name="T61">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4"><text:span text:style-name="T6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text:span><text:a xlink:type="simple" xlink:href="https://zakon.rada.gov.ua/laws/show/1178-2022-п#n628" text:style-name="Standard" text:visited-style-name="Standard"><text:span text:style-name="T123">абзацу чотирнадцятого</text:span></text:a><text:span text:style-name="T123"> </text:span><text:span text:style-name="T61">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Standard" text:visited-style-name="Standard"><text:span text:style-name="T123">абзацу шістнадця</text:span></text:a><text:a xlink:type="simple" xlink:href="https://zakon.rada.gov.ua/laws/show/1178-2022-п#n630" text:style-name="Standard" text:visited-style-name="Standard"><text:span text:style-name="T123">того</text:span></text:a><text:span text:style-name="T123"> </text:span><text:span text:style-name="T61">цього пункту.</text:span></text:p>
            <text:p text:style-name="P4"><text:span text:style-name="T6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Standard" text:visited-style-name="Standard"><text:span text:style-name="T123">підпунктами 1</text:span></text:a><text:span text:style-name="T123"> </text:span><text:span text:style-name="T61">і </text:span><text:a xlink:type="simple" xlink:href="https://zakon.rada.gov.ua/laws/show/1178-2022-п#n622" text:style-name="Standard" text:visited-style-name="Standard"><text:span text:style-name="T123">7</text:span></text:a><text:span text:style-name="T123"> </text:span><text:span text:style-name="T61">цього пункту.</text:span></text:p>
            <text:p text:style-name="P4"><text:span text:style-name="T61">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https://zakon.rada.gov.ua/laws/show/922-19#n1257" office:target-frame-name="_blank" xlink:show="new" text:style-name="Standard" text:visited-style-name="Standard"><text:span text:style-name="T123">частини третьої</text:span></text:a><text:span text:style-name="T123"> </text:span><text:span text:style-name="T61">статті 16 Закону (у разі застосування таких критеріїв до учасника процедури закупівлі), замовник перевіряє таких</text:span><text:span text:style-name="T121"> суб’єктів господарювання щодо відсутності підстав, визначених цим пунктом.</text:span></text:p>
            <text:p text:style-name="P156">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пункті 47 Особливостей.</text:p>
          </table:table-cell>
        </table:table-row>
        <table:table-row table:style-name="Таблиця1.28">
          <table:table-cell table:style-name="Таблиця1.A28" office:value-type="string">
            <text:p text:style-name="P148">6</text:p>
          </table:table-cell>
          <table:table-cell table:style-name="Таблиця1.B28" office:value-type="string">
            <text:p text:style-name="P69">Інформація про <text:s/>технічні, якісні та кількісні характеристики предмета закупівлі</text:p>
          </table:table-cell>
          <table:table-cell table:style-name="Таблиця1.C28" office:value-type="string">
            <text:p text:style-name="P160">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6"><text:span text:style-name="T105">замовником зазначаються вимоги до предмета закупівлі згідно з </text:span><text:a xlink:type="simple" xlink:href="http://zakon0.rada.gov.ua/laws/show/2289-17" text:style-name="Standard" text:visited-style-name="Standard"><text:span text:style-name="T105">частиною другою</text:span></text:a><text:span text:style-name="T105"> статті 22 Закону.</text:span></text:p>
            <text:p text:style-name="P2"><text:span text:style-name="T23">Технічні, якісні, кількісні та інші вимоги Замовника до предмета закупівлі наведено у </text:span><text:span text:style-name="T3">Додатку № 2 </text:span><text:span text:style-name="T23">до цієї тендерної документації.</text:span></text:p>
          </table:table-cell>
        </table:table-row>
        <table:table-row table:style-name="Таблиця1.29">
          <table:table-cell table:style-name="Таблиця1.A29" office:value-type="string">
            <text:p text:style-name="P69">7</text:p>
          </table:table-cell>
          <table:table-cell table:style-name="Таблиця1.B29" office:value-type="string">
            <text:p text:style-name="P69">Інформація про субпідрядника/співвиконавця (у випадку закупівлі робіт та послуг)</text:p>
            <text:p text:style-name="P140"/>
          </table:table-cell>
          <table:table-cell table:style-name="Таблиця1.C29" office:value-type="string">
            <text:p text:style-name="P161">Учасник надає в тендерній пропозиції інформацію про повне найменування та місце знаходження щодо кожного суб’єкта господарювання, якого учасник планує залучати як субпідрядника до виконання робіт у обсязі не менше ніж 20 відсотків від вартості договору про закупівлю.</text:p>
            <text:p text:style-name="P88">Інформація може бути надана в довільній формі.</text:p>
          </table:table-cell>
        </table:table-row>
        <table:table-row table:style-name="Таблиця1.30">
          <table:table-cell table:style-name="Таблиця1.A30" office:value-type="string">
            <text:p text:style-name="P148">8</text:p>
          </table:table-cell>
          <table:table-cell table:style-name="Таблиця1.B30" office:value-type="string">
            <text:p text:style-name="P69">Унесення змін або відкликання тендерної пропозиції учасником</text:p>
          </table:table-cell>
          <table:table-cell table:style-name="Таблиця1.C30" office:value-type="string">
            <text:p text:style-name="P88">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text:soft-page-break/>кінцевого строку подання тендерних пропозицій.</text:p>
          </table:table-cell>
        </table:table-row>
        <table:table-row table:style-name="Таблиця1.31">
          <table:table-cell table:style-name="Таблиця1.A31" table:number-columns-spanned="3" office:value-type="string">
            <text:p text:style-name="P62">Розділ IV. Подання та розкриття тендерної пропозиції</text:p>
          </table:table-cell>
          <table:covered-table-cell/>
          <table:covered-table-cell/>
        </table:table-row>
        <table:table-row table:style-name="Таблиця1.3">
          <table:table-cell table:style-name="Таблиця1.A32" office:value-type="string">
            <text:p text:style-name="P148">1</text:p>
          </table:table-cell>
          <table:table-cell table:style-name="Таблиця1.B32" office:value-type="string">
            <text:p text:style-name="P70">Кінцевий строк подання тендерної пропозиції</text:p>
          </table:table-cell>
          <table:table-cell table:style-name="Таблиця1.C32" office:value-type="string">
            <text:p text:style-name="P7"><text:span text:style-name="T51">Кінцевий строк подання тендерних пропозицій </text:span><text:span text:style-name="T115">29</text:span><text:span text:style-name="T101"> </text:span><text:span text:style-name="T102">вересня</text:span><text:span text:style-name="T14"> 2023 року 00</text:span><text:span text:style-name="T53">.00 год.</text:span></text:p>
            <text:p text:style-name="P124">Отримана тендерна пропозиція вноситься автоматично до реєстру отриманих тендерних пропозицій.</text:p>
            <text:p text:style-name="P126">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26">Тендерні пропозиції після закінчення строку їх подання не приймаються електронною системою закупівель.</text:p>
            <text:p text:style-name="P8"><text:span text:style-name="T105">Тендерні пропозиції подаються відповідно до порядку, визначеного статтею</text:span><text:span text:style-name="T103"> </text:span><text:span text:style-name="T109">26 Закону, крім положень частин першої, четвертої, шостої та сьомої статті</text:span><text:span text:style-name="T103"> </text:span><text:span text:style-name="T109">26 Закону.</text:span></text:p>
            <text:p text:style-name="P8"><text:span text:style-name="T109">Тендерна</text:span><text:span text:style-name="T103"> </text:span><text:span text:style-name="T109">пропозиція</text:span><text:span text:style-name="T103"> </text:span><text:span text:style-name="T109">подається</text:span><text:span text:style-name="T103"> </text:span><text:span text:style-name="T109">в</text:span><text:span text:style-name="T103"> </text:span><text:span text:style-name="T109">електронній</text:span><text:span text:style-name="T103"> </text:span><text:span text:style-name="T109">формі</text:span><text:span text:style-name="T103"> </text:span><text:span text:style-name="T109">через</text:span><text:span text:style-name="T103"> </text:span><text:span text:style-name="T109">електронну</text:span><text:span text:style-name="T103"> </text:span><text:span text:style-name="T109">систему</text:span><text:span text:style-name="T103"> </text:span><text:span text:style-name="T109">закупівель</text:span><text:span text:style-name="T103"> </text:span><text:span text:style-name="T109">шляхом</text:span><text:span text:style-name="T103"> </text:span><text:span text:style-name="T109">заповнення</text:span><text:span text:style-name="T103"> </text:span><text:span text:style-name="T109">електронних</text:span><text:span text:style-name="T103"> </text:span><text:span text:style-name="T109">форм</text:span><text:span text:style-name="T103"> </text:span><text:span text:style-name="T109">з</text:span><text:span text:style-name="T103"> </text:span><text:span text:style-name="T109">окремими</text:span><text:span text:style-name="T103"> </text:span><text:span text:style-name="T109">полями</text:span><text:span text:style-name="T103">, </text:span><text:span text:style-name="T109">у</text:span><text:span text:style-name="T103"> </text:span><text:span text:style-name="T109">яких</text:span><text:span text:style-name="T103"> </text:span><text:span text:style-name="T109">зазначається</text:span><text:span text:style-name="T103"> </text:span><text:span text:style-name="T109">інформація</text:span><text:span text:style-name="T103"> </text:span><text:span text:style-name="T109">про</text:span><text:span text:style-name="T103"> </text:span><text:span text:style-name="T109">ціну</text:span><text:span text:style-name="T103">, </text:span><text:span text:style-name="T109">інші</text:span><text:span text:style-name="T103"> </text:span><text:span text:style-name="T109">критерії</text:span><text:span text:style-name="T103"> </text:span><text:span text:style-name="T109">оцінки</text:span><text:span text:style-name="T103"> (</text:span><text:span text:style-name="T109">у</text:span><text:span text:style-name="T103"> </text:span><text:span text:style-name="T109">разі</text:span><text:span text:style-name="T103"> </text:span><text:span text:style-name="T109">їх</text:span><text:span text:style-name="T103"> </text:span><text:span text:style-name="T109">встановлення</text:span><text:span text:style-name="T103"> </text:span><text:span text:style-name="T109">замовником</text:span><text:span text:style-name="T103">), </text:span><text:span text:style-name="T109">інформація</text:span><text:span text:style-name="T103"> </text:span><text:span text:style-name="T109">від</text:span><text:span text:style-name="T103"> </text:span><text:span text:style-name="T109">учасника</text:span><text:span text:style-name="T103"> </text:span><text:span text:style-name="T109">процедури</text:span><text:span text:style-name="T103"> </text:span><text:span text:style-name="T109">закупівлі</text:span><text:span text:style-name="T103"> </text:span><text:span text:style-name="T109">про</text:span><text:span text:style-name="T103"> </text:span><text:span text:style-name="T109">його</text:span><text:span text:style-name="T103"> </text:span><text:span text:style-name="T109">відповідність</text:span><text:span text:style-name="T103"> </text:span><text:span text:style-name="T109">кваліфікаційним</text:span><text:span text:style-name="T103"> (</text:span><text:span text:style-name="T109">кваліфікаційному</text:span><text:span text:style-name="T103">) </text:span><text:span text:style-name="T109">критеріям</text:span><text:span text:style-name="T103"> (</text:span><text:span text:style-name="T109">у</text:span><text:span text:style-name="T103"> </text:span><text:span text:style-name="T109">разі</text:span><text:span text:style-name="T103"> </text:span><text:span text:style-name="T109">їх</text:span><text:span text:style-name="T103"> (</text:span><text:span text:style-name="T109">його</text:span><text:span text:style-name="T103">) </text:span><text:span text:style-name="T109">встановлення</text:span><text:span text:style-name="T103">, </text:span><text:span text:style-name="T109">наявність</text:span><text:span text:style-name="T103">/</text:span><text:span text:style-name="T109">відсутність</text:span><text:span text:style-name="T103"> </text:span><text:span text:style-name="T109">підстав</text:span><text:span text:style-name="T103">, </text:span><text:span text:style-name="T109">установлених</text:span><text:span text:style-name="T103"> </text:span><text:span text:style-name="T109">у</text:span><text:span text:style-name="T103"> </text:span><text:span text:style-name="T109">пункті</text:span><text:span text:style-name="T103"> 47 </text:span><text:span text:style-name="T109">Особливостей</text:span><text:span text:style-name="T103"> </text:span><text:span text:style-name="T109">і</text:span><text:span text:style-name="T103"> </text:span><text:span text:style-name="T109">в</text:span><text:span text:style-name="T103"> </text:span><text:span text:style-name="T109">тендерній</text:span><text:span text:style-name="T103"> </text:span><text:span text:style-name="T109">документації</text:span><text:span text:style-name="T103">, </text:span><text:span text:style-name="T109">та</text:span><text:span text:style-name="T103"> </text:span><text:span text:style-name="T109">шляхом</text:span><text:span text:style-name="T103"> </text:span><text:span text:style-name="T109">завантаження</text:span><text:span text:style-name="T103"> </text:span><text:span text:style-name="T109">необхідних</text:span><text:span text:style-name="T103"> </text:span><text:span text:style-name="T109">документів</text:span><text:span text:style-name="T103">, </text:span><text:span text:style-name="T109">що</text:span><text:span text:style-name="T103"> </text:span><text:span text:style-name="T109">вимагаються</text:span><text:span text:style-name="T103"> </text:span><text:span text:style-name="T109">замовником</text:span><text:span text:style-name="T103"> </text:span><text:span text:style-name="T109">у</text:span><text:span text:style-name="T103"> </text:span><text:span text:style-name="T109">тендерній</text:span><text:span text:style-name="T103"> </text:span><text:span text:style-name="T109">документації</text:span><text:span text:style-name="T103">.</text:span></text:p>
          </table:table-cell>
        </table:table-row>
        <table:table-row table:style-name="Таблиця1.3">
          <table:table-cell table:style-name="Таблиця1.A33" office:value-type="string">
            <text:p text:style-name="P148">2</text:p>
          </table:table-cell>
          <table:table-cell table:style-name="Таблиця1.B33" office:value-type="string">
            <text:p text:style-name="P69">Дата та час розкриття тендерної пропозиції</text:p>
          </table:table-cell>
          <table:table-cell table:style-name="Таблиця1.C33" office:value-type="string">
            <text:p text:style-name="P168">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text:span text:style-name="T109">Розкриття тендерних пропозицій здійснюється відповідно до статті</text:span><text:span text:style-name="T103"> </text:span><text:span text:style-name="T109">28 Закону (положення абзацу третього частини першої та абзацу другого частини другої статті 28 Закону не застосовуються).</text:span></text:p>
            <text:p text:style-name="P16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p>
            <text:p text:style-name="P169">Протокол розкриття тендерних пропозицій формується та оприлюднюється відповідно до частин третьої та четвертої статті 28 Закону. <text:s/></text:p>
          </table:table-cell>
        </table:table-row>
        <table:table-row table:style-name="Таблиця1.34">
          <table:table-cell table:style-name="Таблиця1.A34" table:number-columns-spanned="3" office:value-type="string">
            <text:p text:style-name="P61">Розділ V. Оцінка тендерної пропозиції</text:p>
          </table:table-cell>
          <table:covered-table-cell/>
          <table:covered-table-cell/>
        </table:table-row>
        <table:table-row table:style-name="Таблиця1.3">
          <table:table-cell table:style-name="Таблиця1.A35" office:value-type="string">
            <text:p text:style-name="P148">1</text:p>
          </table:table-cell>
          <table:table-cell table:style-name="Таблиця1.B35" office:value-type="string">
            <text:p text:style-name="P69">Перелік критеріїв та методика оцінки тендерної пропозиції із зазначенням питомої <text:soft-page-break/>ваги критерію</text:p>
          </table:table-cell>
          <table:table-cell table:style-name="Таблиця1.C35" office:value-type="string">
            <text:p text:style-name="P113">Розгляд та оцінка тендерних пропозицій здійснюються відповідно до статті 29 Закону (положення частин другої, дванадцятої, шістнадцятої, абзаців другого і третього частини п’ятнадцятої статті 29 Закону не застосовуються) з <text:soft-page-break/>урахуванням положень пункту 43 Особливостей.</text:p>
          </table:table-cell>
        </table:table-row>
        <table:table-row table:style-name="Таблиця1.3">
          <table:table-cell table:style-name="Таблиця1.A36" office:value-type="string">
            <text:p text:style-name="P138"/>
          </table:table-cell>
          <table:table-cell table:style-name="Таблиця1.B36" office:value-type="string">
            <text:p text:style-name="P138"/>
          </table:table-cell>
          <table:table-cell table:style-name="Таблиця1.C36" office:value-type="string">
            <text:p text:style-name="P127">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2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text:p>
            <text:p text:style-name="P127">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text:p>
            <text:p text:style-name="P127">Замовник розглядає найбільш економічно вигідну тендерну пропозицію учасника процедури закупівлі щодо її відповідності вимогам тендерної документації.</text:p>
            <text:p text:style-name="P127">Якщо замовником встановлені інші, крім ціни, критерії оцінки відповідно до методики оцінки, після закінчення строку для подання тендерних пропозицій, визначеного замовником в оголошенні про проведення відкритих торгів, в електронній системі закупівель автоматично визначаються показники інших критеріїв оцінки та приведена ціна, після чого розкривається інформація про приведену ціну.</text:p>
            <text:p text:style-name="P156">Єдиним критерієм оцінки згідно даної процедури відкритих торгів є ціна (питома вага критерію – 100%).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text:p>
            <text:p text:style-name="P156">До оцінки тендерних пропозицій приймається сума, що становить загальну вартість тендерної пропозиції кожного окремого учасника, розрахована виходячи із вимог до якісних та інших показників предмета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у.</text:p>
            <text:p text:style-name="P12"><text:span text:style-name="T124">Строк розгляду найбільш економічно вигідної тендерної пропозиції не повинен перевищувати п’яти робочих днів</text:span><text:span text:style-name="T125"> </text:span><text:span text:style-name="T124">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178"><text:soft-page-break/>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178">Замовник та учасники процедури закупівлі не можуть ініціювати будь-які переговори з питань внесення змін до змісту або ціни поданої тендерної пропозиції.</text:p>
            <text:p text:style-name="P3"><text:span text:style-name="T64">Учасник процедури закупівлі, який надав найбільш економічно вигідну тендерну пропозицію</text:span><text:span text:style-name="T122">,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span></text:p>
            <text:p text:style-name="P171">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3"><text:span text:style-name="T111">Замовник має право звернутися </text:span><text:span text:style-name="T68">за підтвердженням інформації, наданої учасником, до органів державної влади, підприємств, установ, організацій відповідно до їх компетенції.</text:span></text:p>
            <text:p text:style-name="P129">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 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3"><text:span text:style-name="T68">Якщо замовником під час розгляду тендерної пропозиції учасника виявлено невідповідності в інформації</text:span><text:span text:style-name="T111">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00">два робочі дні</text:span><text:span text:style-name="T111">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3"><text:span text:style-name="T111">Під </text:span><text:span text:style-name="T100">невідповідністю в інформації </text:span><text:span text:style-name="T111">та\або документах, що подані учасником у складі тендерної пропозиції та\або подання яких вимагається тендерною документацією, </text:span><text:soft-page-break/><text:span text:style-name="T100">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11">(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 що пропонується учасником в його тендерній <text:s/>пропозиції.</text:span></text:p>
            <text:p text:style-name="P3"><text:span text:style-name="T100">Невідповідністю </text:span><text:span text:style-name="T111">в інформації та\або документах, які надаються учасником на виконання вимог технічної специфікації предмета закупівлі, </text:span><text:span text:style-name="T100">вважаються помилки, виправлення яких не призводить до зміни предмета закупівлі, запропонованого учасником</text:span><text:span text:style-name="T111"> у складі його тендерної пропозиції, найменування товару, марки, моделі тощо.</text:span></text:p>
            <text:p text:style-name="P171">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4">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170">Замовник розглядає подані тендерні пропозиції з урахуванням виправлення або невиправлення учасниками виявлених невідповідностей.</text:p>
            <text:p text:style-name="P88">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able:table-cell>
        </table:table-row>
        <table:table-row table:style-name="Таблиця1.3">
          <table:table-cell table:style-name="Таблиця1.A37" office:value-type="string">
            <text:p text:style-name="P148">2</text:p>
          </table:table-cell>
          <table:table-cell table:style-name="Таблиця1.B37" office:value-type="string">
            <text:p text:style-name="P69">Інша інформація</text:p>
          </table:table-cell>
          <table:table-cell table:style-name="Таблиця1.C37" office:value-type="string">
            <text:p text:style-name="P156">В разі наявності законодавчої вимоги, Учасник самостійно одержує всі необхідні дозволи, ліцензії, свідоцтва (у тому числі атестаційні) на послуги, які пропонується надавати за договором, та інші документи, пов’язані з поданням його тендерної пропозиції, та несе всі витрати на їх отримання. </text:p>
            <text:p text:style-name="P156">Будь-які витрати учасника, пов’язані з підготовкою та поданням тендерної пропозиції, не відшкодовуються замовником, незалежно від результатів торгів.</text:p>
            <text:p text:style-name="P156">Загальна вартість тендерної пропозиції повинна бути <text:soft-page-break/>остаточно визначена без будь-яких посилань, обмежень або застережень.</text:p>
            <text:p text:style-name="P156">Відповідальність за достовірність наданої інформації в своїй тендерної несе учасник.</text:p>
            <text:p text:style-name="P156">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56">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15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 </text:p>
            <text:p text:style-name="P156">Замовник розглядає подані тендерні пропозиції з урахуванням виправлення або невиправлення учасниками виявлених невідповідностей. </text:p>
            <text:p text:style-name="P2"><text:span text:style-name="T105">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text:span><text:span text:style-name="T112"> </text:span><text:span text:style-name="T105">Особливостей, або факту зазначення у тендерній пропозиції будь-якої не 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p>
            <text:p text:style-name="P147">На підтвердження того, що учасник не перебуває під дією спеціальних економічних та інших обмежувальних заходів, встановлених в складі тендерної пропозиції <text:soft-page-break/>необхідно надати:</text:p>
            <text:p text:style-name="P2"><text:span text:style-name="T105">1) </text:span><text:span text:style-name="T96">Гарантійний лист</text:span><text:span text:style-name="T105"> довільної форми яким підтверджено, що учасник не перебуває під дією спеціальних економічних та інших обмежувальних заходів, встановлених:</text:span></text:p>
            <text:p text:style-name="P156">- Законом України від 3 березня 2022 року №2116-IX «Про основні засади примусового вилучення в Україні об’єктів права власності Російської Федерації та її резидентів» (Російська Федерація – держава, яка рішенням Верховної Ради України відповідно до Резолюції Генеральної Асамблеї ООН 3314 «Визначення агресії» від 14 грудня 1974 року визнана державою-агресором і здійснює збройну агресію проти України);</text:p>
            <text:p text:style-name="P156">- Постановою Кабінету Міністрів України від 3 березня 2022 року №187 «Про забезпечення захисту національних інтересів за майбутніми позовами держави України у зв’язку з військовою агресією Російської Федерації»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но мораторій (заборону) на виконання дій, передбачених постановою);</text:p>
            <text:p text:style-name="P156">- Постановою Кабінету Міністрів України від 9 квітня 2022 року №426 «Про застосування заборони ввезення товарів з Російської Федерації» (згідно якої передбачено заборону ввезення на митну територію України товарів з Російської Федерації);</text:p>
            <text:p text:style-name="P156">- Постановою Кабінету Міністрів України від 30 грудня 2015 року №1147 «Про заборону ввезення на митну територію України товарів, що походять з Російської Федерації» (згідно якої передбачено заборону ввезення на митну території України товарів, що походять з Російської Федерації відповідно до встановленого переліку).</text:p>
            <text:p text:style-name="P2"><text:span text:style-name="T105">2) </text:span><text:span text:style-name="T96">Гарантійний лист</text:span><text:span text:style-name="T105"> довільної форми яким підтверджено, що на Учасника не розповсюджується дія Постанови Національного банку України від 24 лютого 2022 року №18 «Про роботу банківської системи в період запровадження воєнного стану» (згідно якої передбачено зупинення здійснення обслуговуючими банками видаткових операцій за рахунками резидентів Російської Федерації/Республіки Білорусь, за рахунками юридичних осіб (крім банків), кінцевими бенефіціарними власниками яких є резиденти Російської Федерації/Республіки Білорусь).</text:span></text:p>
          </table:table-cell>
        </table:table-row>
        <table:table-row table:style-name="Таблиця1.3">
          <table:table-cell table:style-name="Таблиця1.A38" office:value-type="string">
            <text:p text:style-name="P148">3</text:p>
          </table:table-cell>
          <table:table-cell table:style-name="Таблиця1.B38" office:value-type="string">
            <text:p text:style-name="P69">Відхилення тендерних пропозицій</text:p>
          </table:table-cell>
          <table:table-cell table:style-name="Таблиця1.C38" office:value-type="string">
            <text:p text:style-name="P30"><text:span text:style-name="T3">Замовник відхиляє тендерну пропозицію</text:span><text:span text:style-name="T23"> із зазначенням аргументації в електронній системі закупівель у разі, коли:</text:span></text:p>
            <text:p text:style-name="P30"><text:span text:style-name="T23">1) </text:span><text:span text:style-name="T3">учасник процедури закупівлі</text:span><text:span text:style-name="T23">:</text:span></text:p>
            <text:p text:style-name="P4"><text:span text:style-name="T121">-підпадає під підстави, </text:span><text:span text:style-name="T61">встановлені </text:span><text:a xlink:type="simple" xlink:href="https://zakon.rada.gov.ua/laws/show/1178-2022-п#n615" text:style-name="Standard" text:visited-style-name="Standard"><text:span text:style-name="T123">пунктом 47</text:span></text:a><text:span text:style-name="T123"> </text:span><text:span text:style-name="T61"><text:s/>Особливостей;</text:span></text:p>
            <text:p text:style-name="P4"><text:span text:style-name="T61">-зазначив у тендерній пропозиції не 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23">абзацом першим</text:span></text:a><text:span text:style-name="T123"> </text:span><text:span text:style-name="T61">пункту 42 особливостей;</text:span></text:p>
            <text:p text:style-name="P121">-не надав забезпечення тендерної пропозиції, якщо таке забезпечення вимагалося замовником;</text:p>
            <text:p text:style-name="P121"><text:soft-page-break/>-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4"><text:span text:style-name="T61">-не надав обґрунтування аномально низької ціни тендерної пропозиції протягом строку, визначеного </text:span><text:a xlink:type="simple" xlink:href="https://zakon.rada.gov.ua/laws/show/922-19#n1543" office:target-frame-name="_blank" xlink:show="new" text:style-name="Standard" text:visited-style-name="Standard"><text:span text:style-name="T123">абзацом першим</text:span></text:a><text:span text:style-name="T61"> частини чотирнадцятої статті 29 Закону/</text:span><text:a xlink:type="simple" xlink:href="https://zakon.rada.gov.ua/laws/show/1178-2022-п#n581" text:style-name="Standard" text:visited-style-name="Standard"><text:span text:style-name="T123">абзацом дев’ятим</text:span></text:a><text:span text:style-name="T61"> пункту 37 особливостей;</text:span></text:p>
            <text:p text:style-name="P4"><text:span text:style-name="T6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23">пункту 40</text:span></text:a><text:span text:style-name="T61">  особливостей;</text:span></text:p>
            <text:p text:style-name="P4"><text:span text:style-name="T61">-є громадянином Російської Федерації/Республіки Білорусь (</text:span><text:span text:style-name="T121">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30"><text:span text:style-name="T23">2) </text:span><text:span text:style-name="T3">тендерна пропозиція:</text:span></text:p>
            <text:p text:style-name="P4"><text:span text:style-name="T6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23">пункту 43</text:span></text:a><text:span text:style-name="T61">  Особливостей;</text:span></text:p>
            <text:p text:style-name="P121">-є такою, строк дії якої закінчився;</text:p>
            <text:p text:style-name="P12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4"><text:soft-page-break/><text:span text:style-name="T61">-не відповідає вимогам, установленим у тендерній документації відповідно до </text:span><text:a xlink:type="simple" xlink:href="https://zakon.rada.gov.ua/laws/show/922-19#n1422" office:target-frame-name="_blank" xlink:show="new" text:style-name="Standard" text:visited-style-name="Standard"><text:span text:style-name="T123">абзацу першого</text:span></text:a><text:span text:style-name="T61"> частини третьої статті 22 Закону;</text:span></text:p>
            <text:p text:style-name="P30"><text:span text:style-name="T23">3) </text:span><text:span text:style-name="T3">переможець процедури закупівлі:</text:span></text:p>
            <text:p text:style-name="P179">-відмовився від підписання договору про закупівлю відповідно до вимог тендерної документації або укладення договору про закупівлю;</text:p>
            <text:p text:style-name="P4"><text:span text:style-name="T121">-</text:span><text:span text:style-name="T6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23">підпунктах 3</text:span></text:a><text:span text:style-name="T61">, </text:span><text:a xlink:type="simple" xlink:href="https://zakon.rada.gov.ua/laws/show/1178-2022-п#n620" text:style-name="Standard" text:visited-style-name="Standard"><text:span text:style-name="T123">5</text:span></text:a><text:span text:style-name="T61">, </text:span><text:a xlink:type="simple" xlink:href="https://zakon.rada.gov.ua/laws/show/1178-2022-п#n621" text:style-name="Standard" text:visited-style-name="Standard"><text:span text:style-name="T123">6</text:span></text:a><text:span text:style-name="T61"> і </text:span><text:a xlink:type="simple" xlink:href="https://zakon.rada.gov.ua/laws/show/1178-2022-п#n627" text:style-name="Standard" text:visited-style-name="Standard"><text:span text:style-name="T123">12</text:span></text:a><text:span text:style-name="T61"> та в </text:span><text:a xlink:type="simple" xlink:href="https://zakon.rada.gov.ua/laws/show/1178-2022-п#n628" text:style-name="Standard" text:visited-style-name="Standard"><text:span text:style-name="T123">абзаці чотирнадцятому</text:span></text:a><text:span text:style-name="T61"> пункту 47 Особливостей;</text:span></text:p>
            <text:p text:style-name="P121">-не надав забезпечення виконання договору про закупівлю, якщо таке забезпечення вимагалося замовником;</text:p>
            <text:p text:style-name="P4"><text:span text:style-name="T6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23">абзацом першим</text:span></text:a><text:span text:style-name="T61"> пункту 42 Особливостей.</text:span></text:p>
            <text:p text:style-name="P2"><text:span text:style-name="T3">Замовник може відхилити тендерну пропозицію</text:span><text:span text:style-name="T23"> із зазначенням аргументації в електронній системі закупівель </text:span><text:span text:style-name="T3">у разі, коли:</text:span></text:p>
            <text:p text:style-name="P180">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80">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17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4"><text:span text:style-name="T121">У разі коли учасник процедури закупівлі, тендерна пропозиція якого </text:span><text:span text:style-name="T61">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е,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text:span><text:a xlink:type="simple" xlink:href="https://zakon.rada.gov.ua/laws/show/922-19#n1039" office:target-frame-name="_blank" xlink:show="new" text:style-name="Standard" text:visited-style-name="Standard"><text:span text:style-name="T123">статті 10</text:span></text:a><text:span text:style-name="T61"> Закону.</text:span></text:p>
          </table:table-cell>
        </table:table-row>
        <table:table-row table:style-name="Таблиця1.39">
          <table:table-cell table:style-name="Таблиця1.A1" table:number-columns-spanned="3" office:value-type="string">
            <text:p text:style-name="P63">Розділ VI. Результати тендеру та укладання договору про закупівлю</text:p>
          </table:table-cell>
          <table:covered-table-cell/>
          <table:covered-table-cell/>
        </table:table-row>
        <table:table-row table:style-name="Таблиця1.3">
          <table:table-cell table:style-name="Таблиця1.A40" office:value-type="string">
            <text:p text:style-name="P151">1</text:p>
          </table:table-cell>
          <table:table-cell table:style-name="Таблиця1.B40" office:value-type="string">
            <text:p text:style-name="P69">Відміна замовником тендеру чи визнання <text:soft-page-break/>його таким, що не відбувся</text:p>
          </table:table-cell>
          <table:table-cell table:style-name="Таблиця1.C40" office:value-type="string">
            <text:p text:style-name="P65">Замовник відміняє відкриті торги у разі:</text:p>
            <text:p text:style-name="P88">1) відсутності подальшої потреби в закупівлі товарів, робіт <text:soft-page-break/>чи послуг;</text:p>
            <text:p text:style-name="P8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88">3) скорочення обсягу видатків на здійснення закупівлі товарів, робіт чи послуг;</text:p>
            <text:p text:style-name="P88">4) коли здійснення закупівлі стало неможливим внаслідок дії обставин непереборної сили.</text:p>
            <text:p text:style-name="P2"><text:span text:style-name="T23">У разі відміни відкритих торгів замовник </text:span><text:span text:style-name="T3">протягом одного робочого дня</text:span><text:span text:style-name="T23"> з дати прийняття відповідного рішення зазначає в електронній системі закупівель підстави прийняття такого рішення.</text:span></text:p>
            <text:p text:style-name="P65">Відкриті торги автоматично відміняються електронною системою закупівель у разі:</text:p>
            <text:p text:style-name="P8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88">2) неподання жодної тендерної пропозиції для участі у відкритих торгах у строк, установлений замовником згідно з цими особливостями.</text:p>
            <text:p text:style-name="P88">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88">Відкриті торги можуть бути відмінені частково (за лотом).</text:p>
            <text:p text:style-name="P8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3">
          <table:table-cell table:style-name="Таблиця1.A41" office:value-type="string">
            <text:p text:style-name="P70">2</text:p>
          </table:table-cell>
          <table:table-cell table:style-name="Таблиця1.B41" office:value-type="string">
            <text:p text:style-name="P70">Строк укладання договору</text:p>
          </table:table-cell>
          <table:table-cell table:style-name="Таблиця1.C41" office:value-type="string">
            <text:p text:style-name="P2"><text:span text:style-name="T23">Замовник укладає договір про закупівлю з учасником, який визнаний переможцем процедури закупівлі, протягом строку дії його пропозиції, </text:span><text:span text:style-name="T3">не пізніше ніж через 15 днів</text:span><text:span text:style-name="T23">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3">може бути продовжений до 60 днів</text:span><text:span text:style-name="T23">.</text:span></text:p>
            <text:p text:style-name="P88">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text:span text:style-name="T23">З метою забезпечення права на оскарження рішень замовника до органу оскарження договір про закупівлю </text:span><text:span text:style-name="T3">не може бути укладено раніше ніж через п’ять днів</text:span><text:span text:style-name="T23">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3">
          <table:table-cell table:style-name="Таблиця1.A42" office:value-type="string">
            <text:p text:style-name="P70">3</text:p>
          </table:table-cell>
          <table:table-cell table:style-name="Таблиця1.B42" office:value-type="string">
            <text:p text:style-name="P69">Проєкт договору про закупівлю</text:p>
          </table:table-cell>
          <table:table-cell table:style-name="Таблиця1.C42" office:value-type="string">
            <text:p text:style-name="P9"><text:span text:style-name="T23">Проєкт договору про закупівлю викладено в </text:span><text:span text:style-name="T44">Додатку 3</text:span><text:span text:style-name="T23"> до цієї тендерної документації.</text:span></text:p>
            <text:p text:style-name="P92">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2 “Строк <text:soft-page-break/>укладання договору про закупівлю” цього розділу.</text:p>
            <text:p text:style-name="P2"><text:span text:style-name="T44">Переможець</text:span><text:span text:style-name="T23"> процедури закупівлі під час укладення договору про закупівлю повинен надати:</text:span></text:p>
            <text:list xml:id="list1127081953" text:style-name="WWNum1">
              <text:list-item>
                <text:p text:style-name="P192">інформацію про право підписання договору про закупівлю;</text:p>
              </text:list-item>
              <text:list-item>
                <text:p text:style-name="P192">достовірну інформацію про наявність у нього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text:p>
              </text:list-item>
            </text:list>
            <text:p text:style-name="P115">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ацу 2 підпункту 3 <text:s/>пункту 44 Особливостей.</text:p>
          </table:table-cell>
        </table:table-row>
        <table:table-row table:style-name="Таблиця1.3">
          <table:table-cell table:style-name="Таблиця1.A43" office:value-type="string">
            <text:p text:style-name="P70">4</text:p>
          </table:table-cell>
          <table:table-cell table:style-name="Таблиця1.B43" office:value-type="string">
            <text:p text:style-name="P77">Істотні умови, що обов’язково включаються до договору про закупівлю</text:p>
          </table:table-cell>
          <table:table-cell table:style-name="Таблиця1.C43" office:value-type="string">
            <text:p text:style-name="P88">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дев’ятої статті 41 Закону, та <text:s/>Особливостей.</text:p>
            <text:p text:style-name="P88">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8">Умови договору про закупівлю не повинні відрізнятися від змісту тендерної пропозиції переможця процедури закупівлі, крім випадків: визначення грошового еквівалента зобов’язання в іноземній валюті; перерахунку ціни в бік зменшення ціни тендерної пропозиції переможця без зменшення обсягів закупівлі;</text:p>
            <text:p text:style-name="P2"><text:span text:style-name="rvts0"><text:span text:style-name="T52">перерахунку ціни та обсягів товарів в бік зменшення за умови необхідності приведення обсягів товарів до кратності упаковки.</text:span></text:span></text:p>
            <text:p text:style-name="P4"><text:span text:style-name="T121"><text:s text:c="5"/>Істотні умови договору про закупівлю, укладеного відповідно до </text:span><text:a xlink:type="simple" xlink:href="https://zakon.rada.gov.ua/laws/show/1178-2022-п#n454" text:style-name="Standard" text:visited-style-name="Standard"><text:span text:style-name="T123">пунктів 10</text:span></text:a><text:span text:style-name="T61"> і </text:span><text:a xlink:type="simple" xlink:href="https://zakon.rada.gov.ua/laws/show/1178-2022-п#n466" text:style-name="Standard" text:visited-style-name="Standard"><text:span text:style-name="T123">13</text:span></text:a><text:span text:style-name="T61"> (крім </text:span><text:a xlink:type="simple" xlink:href="https://zakon.rada.gov.ua/laws/show/1178-2022-п#n488" text:style-name="Standard" text:visited-style-name="Standard"><text:span text:style-name="T123">підпункту 13</text:span></text:a><text:span text:style-name="T61"> пун</text:span><text:span text:style-name="T121">кту 13) Особливостей, не можуть змінюватися після його підписання до виконання зобов’язань сторонами в повному обсязі, крім випадків:</text:span></text:p>
            <text:p text:style-name="P179">1) зменшення обсягів закупівлі, зокрема з урахуванням фактичного обсягу видатків замовника;</text:p>
            <text:p text:style-name="P17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79">3) покращення якості предмета закупівлі за умови, що таке <text:soft-page-break/>покращення не призведе до збільшення суми, визначеної в договорі про закупівлю;</text:p>
            <text:p text:style-name="P179">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79">5) погодження зміни ціни в договорі про закупівлю в бік зменшення (без зміни кількості (обсягу) та якості товарів, робіт і послуг);</text:p>
            <text:p text:style-name="P4"><text:span text:style-name="T121">6) зміни ціни в договорі </text:span><text:span text:style-name="T61">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p>
            <text:p text:style-name="P12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text:span text:style-name="T61">8) зміни умов у зв’язку із застосуванням положень </text:span><text:a xlink:type="simple" xlink:href="https://zakon.rada.gov.ua/laws/show/922-19#n1778" office:target-frame-name="_blank" xlink:show="new" text:style-name="Standard" text:visited-style-name="Standard"><text:span text:style-name="T123">частини шостої</text:span></text:a><text:span text:style-name="T61"> статті 41 Закону.</text:span></text:p>
            <text:p text:style-name="P13"><text:span text:style-name="T61">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text:span><text:a xlink:type="simple" xlink:href="https://zakon.rada.gov.ua/laws/show/922-19" office:target-frame-name="_blank" xlink:show="new" text:style-name="Standard" text:visited-style-name="Standard"><text:span text:style-name="T123">Закону</text:span></text:a><text:span text:style-name="T61"> з урахуванням Особливостей.</text:span></text:p>
          </table:table-cell>
        </table:table-row>
        <table:table-row table:style-name="Таблиця1.44">
          <table:table-cell table:style-name="Таблиця1.A44" office:value-type="string">
            <text:p text:style-name="P70">5</text:p>
          </table:table-cell>
          <table:table-cell table:style-name="Таблиця1.B44" office:value-type="string">
            <text:p text:style-name="P69">Дії замовника при відмові переможця торгів підписати договір про закупівлю</text:p>
          </table:table-cell>
          <table:table-cell table:style-name="Таблиця1.C44" office:value-type="string">
            <text:p text:style-name="P2"><text:span text:style-name="T52">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 та </text:span><text:span text:style-name="T23">пунктом 44</text:span><text:span text:style-name="T52"> Особливостей.</text:span></text:p>
          </table:table-cell>
        </table:table-row>
        <table:table-row table:style-name="Таблиця1.3">
          <table:table-cell table:style-name="Таблиця1.A45" office:value-type="string">
            <text:p text:style-name="P70">6</text:p>
          </table:table-cell>
          <table:table-cell table:style-name="Таблиця1.B45" office:value-type="string">
            <text:p text:style-name="P69">Забезпечення виконання договору про закупівлю</text:p>
          </table:table-cell>
          <table:table-cell table:style-name="Таблиця1.C45" office:value-type="string">
            <text:p text:style-name="P88">Забезпечення виконання договору про закупівлю не вимагається.</text:p>
          </table:table-cell>
        </table:table-row>
      </table:table>
      <text:p text:style-name="P102"/>
      <text:p text:style-name="P103"/>
      <text:p text:style-name="P1"><text:span text:style-name="T4">Додатки: </text:span><text:span text:style-name="T23"><text:s text:c="3"/></text:span></text:p>
      <text:p text:style-name="P1"><text:span text:style-name="T3">Додаток 1 –</text:span><text:span text:style-name="T23"> Перелік документів та інформації </text:span></text:p>
      <text:p text:style-name="P1"><text:span text:style-name="T3">Додаток 2</text:span><text:span text:style-name="T23"> - Інформація про технічні, якісні та </text:span><text:span text:style-name="T27">інші</text:span><text:span text:style-name="T23"> характеристики предмета закупівлі </text:span><text:span text:style-name="T3"><text:s/>Додаток 3 – </text:span><text:span text:style-name="T23">Проєкт договору</text:span></text:p>
      <text:p text:style-name="P26"><text:span text:style-name="T3">Додаток 4 – </text:span><text:span text:style-name="T23">Тендерна пропозиці</text:span><text:span text:style-name="T27">я</text:span></text:p>
      <text:p text:style-name="P86"/>
      <text:p text:style-name="P27"><text:span text:style-name="T3">ДОДАТОК <text:s/></text:span><text:span text:style-name="T18">№</text:span><text:span text:style-name="T3"> 1</text:span></text:p>
      <text:p text:style-name="P116">до тендерної документації</text:p>
      <text:p text:style-name="P87"><text:soft-page-break/></text:p>
      <text:p text:style-name="P22"><text:span text:style-name="T19">Перелік</text:span><text:span text:style-name="T20"> </text:span><text:span text:style-name="T19">документів</text:span><text:span text:style-name="T20"> </text:span><text:span text:style-name="T19">та</text:span><text:span text:style-name="T20"> </text:span><text:span text:style-name="T19">інформації</text:span><text:span text:style-name="T20">, </text:span><text:span text:style-name="T19">що</text:span><text:span text:style-name="T20"> </text:span><text:span text:style-name="T19">подається</text:span><text:span text:style-name="T20"> </text:span><text:span text:style-name="T19">Учасником</text:span><text:span text:style-name="T20"> </text:span><text:span text:style-name="T19">в</text:span><text:span text:style-name="T20"> </text:span><text:span text:style-name="T19">складі</text:span><text:span text:style-name="T20"> </text:span><text:span text:style-name="T19">його</text:span><text:span text:style-name="T20"> </text:span><text:span text:style-name="T19">тендерної</text:span><text:span text:style-name="T20"> </text:span><text:span text:style-name="T19">пропозиції</text:span><text:span text:style-name="T20"> </text:span><text:span text:style-name="T19">та</text:span><text:span text:style-name="T20"> </text:span><text:span text:style-name="T19">перелік</text:span><text:span text:style-name="T20"> </text:span><text:span text:style-name="T19">документів</text:span><text:span text:style-name="T20"> </text:span><text:span text:style-name="T19">та</text:span><text:span text:style-name="T20"> </text:span><text:span text:style-name="T19">інформації</text:span><text:span text:style-name="T20">, </text:span><text:span text:style-name="T19">що</text:span><text:span text:style-name="T20"> </text:span><text:span text:style-name="T19">подається</text:span><text:span text:style-name="T20"> </text:span><text:span text:style-name="T19">Переможцем</text:span><text:span text:style-name="T20"> </text:span><text:span text:style-name="T19">закупівлі</text:span><text:span text:style-name="T20"> </text:span><text:span text:style-name="T19">та</text:span><text:span text:style-name="T20"> </text:span><text:span text:style-name="T19">вимоги</text:span><text:span text:style-name="T20"> </text:span><text:span text:style-name="T19">до</text:span><text:span text:style-name="T20"> </text:span><text:span text:style-name="T19">них</text:span></text:p>
      <text:p text:style-name="P84"/>
      <text:list xml:id="list2185538088" text:style-name="WWNum4">
        <text:list-item>
          <text:p text:style-name="P190">Перелік документів та інформації, що подається Учасником в складі його тендерної пропозиції та вимоги до них:</text:p>
        </text:list-item>
      </text:list>
      <text:p text:style-name="P47">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 та вимоги до них</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50">Кваліфікаційні критерії</text:p>
          </table:table-cell>
          <table:table-cell table:style-name="Таблиця2.A1" office:value-type="string">
            <text:p text:style-name="P150">Документи та інформація, які підтверджують відповідність Учасника кваліфікаційним критеріям</text:p>
          </table:table-cell>
        </table:table-row>
        <table:table-row table:style-name="Таблиця2.2">
          <table:table-cell table:style-name="Таблиця2.A2" office:value-type="string">
            <text:p text:style-name="P148">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B2" office:value-type="string">
            <text:p text:style-name="P162">На підтвердження досвіду виконання аналогічного за предметом закупівлі договору Учасник має надати:</text:p>
            <text:p text:style-name="P2"><text:span text:style-name="T105">-не менше 1 (однієї) копії договору </text:span><text:span text:style-name="T107">про закупівлю комп’ютерного обладнання</text:span><text:span text:style-name="T105">;</text:span></text:p>
            <text:p text:style-name="P2"><text:span text:style-name="T105">-</text:span><text:span text:style-name="T23">копію документу на підтвердження виконання даного договору. В наданих документах повинна міститись інформація про номер та дату договору, </text:span><text:span text:style-name="T108">який зазначено <text:s/>та надано у складі тендерної пр</text:span><text:span text:style-name="T105">опозиції.</text:span></text:p>
          </table:table-cell>
        </table:table-row>
      </table:table>
      <text:p text:style-name="P172">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48">Підтвердження відповідності Учасника (в тому числі для об’єднання учасників як учасника процедури) вимогам, визначеним у пункті 47 Особливостей</text:p>
      <text:p text:style-name="P15"><text:span text:style-name="T23">Учасник процедури закупівлі підтверджує відсутність підстав, зазначених в пункті 47 Особливостей (крім підпунктів 1 і 7, абзацу чотирнадцятого пункту 47 Особливостей), </text:span><text:span text:style-name="T3">шляхом самостійного декларування відсутності таких підстав</text:span><text:span text:style-name="T23"> в електронній системі закупівель під час подання тендерної пропозиції.</text:span></text:p>
      <text:p text:style-name="P9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6"><text:span text:style-name="T23">Учасник  повинен надати </text:span><text:span text:style-name="T3">довідку у довільній формі</text:span><text:span text:style-name="T23"> щодо відсутності підстави для <text:s/>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05"/>
      <text:p text:style-name="P47">Інша інформація встановлена відповідно до законодавства (для Учасників - юридичних осіб, фізичних осіб та фізичних осіб-підприємців):</text:p>
      <text:list xml:id="list3762091769" text:style-name="WWNum2">
        <text:list-item>
          <text:p text:style-name="P194">Копія виписки з Єдиного державного реєстру юридичних осіб та фізичних осіб-підприємців або копія витягу з Єдиного державного реєстру юридичних осіб та фізичних осіб-підприємців;</text:p>
        </text:list-item>
        <text:list-item>
          <text:p text:style-name="P193">Копія свідоцтва про реєстрацію платника ПДВ або витягу з реєстру платників ПДВ <text:soft-page-break/>(якщо Учасник є платником ПДВ) або платника єдиного податку (якщо Учасник є платником єдиного податку);</text:p>
        </text:list-item>
        <text:list-item>
          <text:p text:style-name="P193">Для юридичних осіб: <text:s/>копія Статуту чи іншого установчого документу зі змінами (у разі їх наявності). У разі, якщо учасник здійснює діяльність на підставі модельного статуту, необхідно надати рішення засновників про створення такої юридичної особи;</text:p>
        </text:list-item>
        <text:list-item>
          <text:p text:style-name="P193">Для фізичних осіб-підприємців: копія довідки про присвоєння ідентифікаційного коду, копія сторінок паспорта (1-2 сторінки та сторінка з пропискою) або копія ID-картки з додатками, лист-згода на обробку персональних даних;</text:p>
        </text:list-item>
        <text:list-item>
          <text:p text:style-name="P196"><text:span text:style-name="T23">Лист в довільній формі, щодо згоди з умовами договору про закупівлю, який розміщений у </text:span><text:span text:style-name="T3">Додатку 3</text:span><text:span text:style-name="T23">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Постанови від 12 жовтня 2022 р. </text:span><text:span text:style-name="T35">№</text:span><text:span text:style-name="T23">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list-item>
        <text:list-item>
          <text:p text:style-name="P193">Документи, що підтверджують повноваження відповідної особи або представника Учасника процедури закупівлі щодо підпису документів тендерної пропозиції;</text:p>
        </text:list-item>
        <text:list-item>
          <text:p text:style-name="P196"><text:span text:style-name="T23">Згода з умовами і вимогами щодо технічних, якісних та кількісних характеристик предмету закупівлі (умовами Технічної специфікації), що викладені в </text:span><text:span text:style-name="T3">Додатку 2</text:span><text:span text:style-name="T23"> до цієї тендерної документації, та гарантування їх виконання у вигляді підписаної Технічної специфікації або у вигляді довідки в довільній формі;</text:span></text:p>
        </text:list-item>
        <text:list-item>
          <text:p text:style-name="P198"><text:span text:style-name="T66">Достовірна інформація у вигляді довідки довільної форми,</text:span><text:span text:style-name="T11"> </text:span><text:span text:style-name="T66">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50">Замість довідки довільної форми учасник може надати чинну ліцензію або документ дозвільного характеру;</text:span></text:p>
        </text:list-item>
        <text:list-item>
          <text:p text:style-name="P196"><text:span text:style-name="T23">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 </text:span><text:span text:style-name="T47">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span></text:p>
        </text:list-item>
        <text:list-item>
          <text:p text:style-name="P197"><text:span text:style-name="T23">«Тендерна пропозиція» за формою, що </text:span><text:span text:style-name="T66">наведена </text:span><text:span text:style-name="T23">в </text:span><text:span text:style-name="T11">Додатку 4</text:span><text:span text:style-name="T66"> до цієї</text:span><text:span text:style-name="T23"> тендерної документації.</text:span></text:p>
        </text:list-item>
      </text:list>
      <text:list xml:id="list115220733534455" text:continue-list="list2185538088" text:style-name="WWNum4">
        <text:list-item>
          <text:p text:style-name="P191">Перелік документів та інформації, що подається Переможцем та вимоги до них</text:p>
        </text:list-item>
      </text:list>
      <text:p text:style-name="P49">Перелік документів та інформації для підтвердження відповідності Переможця вимогам, визначеним у пункті 47 Особливостей:</text:p>
      <text:p text:style-name="P41"><text:tab/>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та в абзаці чотирнадцятому пункту 47 Особливостей.</text:p>
      <text:p text:style-name="P40">Документи, які надаються Переможцем (юридичною особою):</text:p>
      <table:table table:name="Таблиця3" table:style-name="Таблиця3">
        <table:table-column table:style-name="Таблиця3.A"/>
        <table:table-column table:style-name="Таблиця3.B"/>
        <table:table-column table:style-name="Таблиця3.C"/>
        <text:soft-page-break/>
        <table:table-row table:style-name="Таблиця3.1">
          <table:table-cell table:style-name="Таблиця3.A1" office:value-type="string">
            <text:p text:style-name="P67">№</text:p>
            <text:p text:style-name="P67">п/п</text:p>
          </table:table-cell>
          <table:table-cell table:style-name="Таблиця3.A1" office:value-type="string">
            <text:p text:style-name="P67">Вимоги згідно п. 47 Особливостей</text:p>
            <text:p text:style-name="P67"/>
          </table:table-cell>
          <table:table-cell table:style-name="Таблиця3.A1" office:value-type="string">
            <text:p text:style-name="P67">Переможець торгів на виконання вимоги згідно п. 47 Особливостей (підтвердження відсутності підстав) повинен надати таку інформацію:</text:p>
          </table:table-cell>
        </table:table-row>
        <table:table-row table:style-name="Таблиця3.2">
          <table:table-cell table:style-name="Таблиця3.A1" office:value-type="string">
            <text:p text:style-name="P67">1</text:p>
          </table:table-cell>
          <table:table-cell table:style-name="Таблиця3.A1" office:value-type="string">
            <text:p text:style-name="P71">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72">(підпункт 3 пункт 47 Особливостей)</text:p>
          </table:table-cell>
          <table:table-cell table:style-name="Таблиця3.A1" office:value-type="string">
            <text:p text:style-name="P10"><text:span text:style-name="T45">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3"> </text:span><text:span text:style-name="T24">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67">2</text:p>
          </table:table-cell>
          <table:table-cell table:style-name="Таблиця3.A1" office:value-type="string">
            <text:p text:style-name="P71">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73">(підпункт 6 пункт 47 Особливостей)</text:p>
          </table:table-cell>
          <table:table-cell table:style-name="Таблиця3.C3" table:number-rows-spanned="2" office:value-type="string">
            <text:p text:style-name="P2"><text:span text:style-name="T4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ий підписав тендерну пропозицію.</text:span><text:span text:style-name="T3"> </text:span><text:span text:style-name="T23">Документ повинен бути не більше тридцятиденної давнини від дати подання документа.</text:span></text:p>
          </table:table-cell>
        </table:table-row>
        <table:table-row table:style-name="Таблиця3.4">
          <table:table-cell table:style-name="Таблиця3.A1" office:value-type="string">
            <text:p text:style-name="P67">3</text:p>
          </table:table-cell>
          <table:table-cell table:style-name="Таблиця3.A1" office:value-type="string">
            <text:p text:style-name="P7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72">(підпункт 12 пункт 47 Особливостей)</text:p>
          </table:table-cell>
          <table:covered-table-cell table:style-name="Таблиця3.C3"/>
        </table:table-row>
        <table:table-row table:style-name="Таблиця3.5">
          <table:table-cell table:style-name="Таблиця3.A1" office:value-type="string">
            <text:p text:style-name="P67">4</text:p>
          </table:table-cell>
          <table:table-cell table:style-name="Таблиця3.A1" office:value-type="string">
            <text:p text:style-name="P2"><text:span text:style-name="T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text:span><text:soft-page-break/><text:span text:style-name="T4">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72">(абзац 14 пункт 47 Особливостей)</text:p>
          </table:table-cell>
          <table:table-cell table:style-name="Таблиця3.C5" office:value-type="string">
            <text:p text:style-name="P11"><text:span text:style-name="T45">Довідка в довільній формі</text:span><text:span text:style-name="T48">,</text:span><text:span text:style-name="T2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text:span><text:soft-page-break/><text:span text:style-name="T23">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pan></text:p>
          </table:table-cell>
        </table:table-row>
      </table:table>
      <text:p text:style-name="P38"/>
      <text:p text:style-name="P38"/>
      <text:p text:style-name="P39">Документи, які надаються Переможцем (фізичною особою чи фізичною особою-підприємцем):</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67">№</text:p>
            <text:p text:style-name="P68">п/п</text:p>
          </table:table-cell>
          <table:table-cell table:style-name="Таблиця4.A1" office:value-type="string">
            <text:p text:style-name="P67">Вимоги згідно п. 47 Особливостей</text:p>
            <text:p text:style-name="P67"/>
          </table:table-cell>
          <table:table-cell table:style-name="Таблиця4.A1" office:value-type="string">
            <text:p text:style-name="P67">Переможець торгів на виконання вимоги згідно п. 47 Особливостей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67">1</text:p>
          </table:table-cell>
          <table:table-cell table:style-name="Таблиця4.A1" office:value-type="string">
            <text:p text:style-name="P7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72">(підпункт 3 пункт 47 Особливостей)</text:p>
          </table:table-cell>
          <table:table-cell table:style-name="Таблиця4.A1" office:value-type="string">
            <text:p text:style-name="P10"><text:span text:style-name="T45">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3">. </text:span><text:span text:style-name="T24">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4.3">
          <table:table-cell table:style-name="Таблиця4.A1" office:value-type="string">
            <text:p text:style-name="P67">2</text:p>
          </table:table-cell>
          <table:table-cell table:style-name="Таблиця4.A1" office:value-type="string">
            <text:p text:style-name="P70">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73">(підпункт 5 пункт 47 Особливостей)</text:p>
          </table:table-cell>
          <table:table-cell table:style-name="Таблиця4.C3" table:number-rows-spanned="2" office:value-type="string">
            <text:p text:style-name="P2"><text:span text:style-name="T4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23">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67">3</text:p>
          </table:table-cell>
          <table:table-cell table:style-name="Таблиця4.A1" office:value-type="string">
            <text:p text:style-name="P70">Керівника учасника процедури закупівлі, фізичну особу, яка є учасником процедури закупівлі, було <text:soft-page-break/>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72">(підпункт 12 пункт 47 Особливостей)</text:p>
          </table:table-cell>
          <table:covered-table-cell table:style-name="Таблиця4.C3"/>
        </table:table-row>
        <table:table-row table:style-name="Таблиця4.5">
          <table:table-cell table:style-name="Таблиця4.A1" office:value-type="string">
            <text:p text:style-name="P67">4</text:p>
          </table:table-cell>
          <table:table-cell table:style-name="Таблиця4.A1" office:value-type="string">
            <text:p text:style-name="P7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72">(абзац 14 пункт 47 Особливостей)</text:p>
          </table:table-cell>
          <table:table-cell table:style-name="Таблиця4.A1" office:value-type="string">
            <text:p text:style-name="P11"><text:span text:style-name="T45">Довідка в довільній формі</text:span><text:span text:style-name="T48">, </text:span><text:span text:style-name="T23">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pan></text:p>
          </table:table-cell>
        </table:table-row>
      </table:table>
      <text:p text:style-name="P142"/>
      <text:p text:style-name="P109"/>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7"><text:span text:style-name="T3">ДОДАТОК <text:s/></text:span><text:span text:style-name="T18">№</text:span><text:span text:style-name="T3"> 2</text:span></text:p>
      <text:p text:style-name="P116">до тендерної документації</text:p>
      <text:p text:style-name="P117"><text:soft-page-break/><text:s/></text:p>
      <text:p text:style-name="P111"/>
      <text:p text:style-name="P110">Технічні, якісні та інші характеристики предмета закупівлі</text:p>
      <text:p text:style-name="P153"/>
      <text:p text:style-name="P177">1. Якість товару повинна відповідати вимогам відповідних діючих нормативних документів (ГОСТ, ДСТУ, ТУ, тощо), що підтверджується при поста<text:span text:style-name="T138">чанні</text:span> товару сертифікатами відповідності та паспортами якості або іншими документами, якщо такі передбачені законодавством для даного виду товару.</text:p>
      <text:p text:style-name="P177">2. Учасник визначає ціни на товари, які він пропонує поставити за Договором, з урахуванням усіх своїх витрат на <text:span text:style-name="T139">доставку</text:span>, навантаження та розвантаження, страхування товару, податків і зборів, що сплачуються або мають бути сплачені, усіх інших витрат, тощо.</text:p>
      <text:p text:style-name="P177">3. Гарантійний строк на товар становить строк, встановлений учасником у пропозиції, та який не може бути меншим строку, визначеного фірмою-виробником в технічній документації на товар, та має бути не меншим, ніж встановлений у вимогах до предмету даної закупівлі.</text:p>
      <text:p text:style-name="P177">4. Товар повинен бути новим (що не був в експлуатації).</text:p>
      <text:p text:style-name="P177">5. Технічні, якісні та інші характеристики предмета закупівлі:</text:p>
      <text:p text:style-name="P177"/>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112">№</text:p>
          </table:table-cell>
          <table:table-cell table:style-name="Таблиця5.B1" office:value-type="string">
            <text:p text:style-name="P112">Назва та характеристика</text:p>
          </table:table-cell>
          <table:table-cell table:style-name="Таблиця5.A1" office:value-type="string">
            <text:p text:style-name="P112">Кількість</text:p>
          </table:table-cell>
        </table:table-row>
        <table:table-row table:style-name="Таблиця5.1">
          <table:table-cell table:style-name="Таблиця5.A1" office:value-type="string">
            <text:p text:style-name="P97">1</text:p>
          </table:table-cell>
          <table:table-cell table:style-name="Таблиця5.A1" office:value-type="string">
            <text:p text:style-name="P66">Материнська плата Asus Prime H510M-K (s1200, Intel H510, PCI-Ex16) або еквівалент</text:p>
            <text:p text:style-name="P96">Сокет: Socket 1200</text:p>
            <text:p text:style-name="P96">Чипсет (Північний міст): Intel H510</text:p>
            <text:p text:style-name="P96">Підтримка пам'яті: 2 x DDR4 DIMM; Кількість каналів 2</text:p>
            <text:p text:style-name="P96">Формфактор: MicroATX</text:p>
            <text:p text:style-name="P96">Кількість роз'ємів M.2 (NGFF): 1 шт</text:p>
            <text:p text:style-name="P96">Підтримка процесорів: Intel Core/Pentium Gold/Celeron 10-го і 11-го покоління</text:p>
            <text:p text:style-name="P96">Максимальна частота пам'яті: 3200 МГц</text:p>
            <text:p text:style-name="P96">Відео виходи: 1 х HDMI, D-Sub (VGA)</text:p>
            <text:p text:style-name="P96">Вбудоване відео: З підтримкою відео ядра процесора</text:p>
            <text:p text:style-name="P96">USB: 2 х USB 3.2, 4 х USB 2.0</text:p>
            <text:p text:style-name="P96">Максимальний обсяг оперативної пам'яті: 64 ГБ (3200 (OC)/2933/2800/2666/2400/2133 Мгц)</text:p>
            <text:p text:style-name="P100">PCI Express x16: 1 x PCI-E 4.0 x16</text:p>
            <text:p text:style-name="P96">Конектор живлення: 1 x 24-pin, 1 x 8-pin 12 В</text:p>
            <text:p text:style-name="P96">Мережевий інтерфейс: 1 х 1 Гбіт/сек</text:p>
            <text:p text:style-name="P96">Кількість роз'ємів: SATA II: Немає, PCI Express x1, 1 x PCI-E 3.0 x1</text:p>
            <text:p text:style-name="P96">Кількість роз'ємів SATA III: 4 шт</text:p>
            <text:p text:style-name="P96">Зовнішні роз'єми: 1 x PS/2 комбопорт для клавіатури/миші, 2 x USB 3.2 Gen1,</text:p>
            <text:p text:style-name="P96">4 x USB 2.0, 1 x D-Sub, 1 x HDMI, 1 x LAN (RJ-45), 3 x аудіо роз'єми</text:p>
            <text:p text:style-name="P96">Кількість слотів пам'яті: 2</text:p>
            <text:p text:style-name="P96">Кількість роз'ємів під процесори: 1</text:p>
            <text:p text:style-name="P96">Кількість портів LAN: 1</text:p>
            <text:p text:style-name="P96">Охолодження: Пасивне</text:p>
            <text:p text:style-name="P96">Гарантія: 36 місяців</text:p>
          </table:table-cell>
          <table:table-cell table:style-name="Таблиця5.A1" office:value-type="string">
            <text:p text:style-name="P85">4</text:p>
          </table:table-cell>
        </table:table-row>
        <text:soft-page-break/>
        <table:table-row table:style-name="Таблиця5.1">
          <table:table-cell table:style-name="Таблиця5.A1" office:value-type="string">
            <text:p text:style-name="P97">2</text:p>
          </table:table-cell>
          <table:table-cell table:style-name="Таблиця5.A1" office:value-type="string">
            <text:p text:style-name="P74">Накопичувач <text:span text:style-name="T135">Goodram Gem. 2 512GB2,5</text:span><text:span text:style-name="T127">II </text:span><text:span text:style-name="T136">SATAIII 3D NAND TSL (SSDPR-CX400-512-G2) </text:span><text:span text:style-name="T137">або еквівалент</text:span></text:p>
            <text:p text:style-name="P96">Обсяг/Об'єм: 512 ГБ</text:p>
            <text:p text:style-name="P96">Швидкість читання: 550 МБ/с</text:p>
            <text:p text:style-name="P96">Швидкість запису: 500 МБ/с</text:p>
            <text:p text:style-name="P96">Енергоспоживання: у режимі читання: 2.3 Вт, у режимі записування: 4.3 Вт, у режимі очікування: 0.3 Вт</text:p>
            <text:p text:style-name="P96">Форм-фактор: 2.5"</text:p>
            <text:p text:style-name="P96">Час напрацювання на відмову: 2 млн. годин</text:p>
            <text:p text:style-name="P96">Інтерфейс підключення: SATAIII</text:p>
            <text:p text:style-name="P96">Тип накопичувача: Внутрішній</text:p>
            <text:p text:style-name="P96">Тип елементів пам'яті: 3D NAND (TLC)</text:p>
            <text:p text:style-name="P96">Гарантія: 36 місяців</text:p>
          </table:table-cell>
          <table:table-cell table:style-name="Таблиця5.A1" office:value-type="string">
            <text:p text:style-name="P85">4</text:p>
          </table:table-cell>
        </table:table-row>
        <table:table-row table:style-name="Таблиця5.1">
          <table:table-cell table:style-name="Таблиця5.A1" office:value-type="string">
            <text:p text:style-name="P97">3</text:p>
          </table:table-cell>
          <table:table-cell table:style-name="Таблиця5.A1" office:value-type="string">
            <text:p text:style-name="P66">Модуль пам’ятi DDR4 8GB/3200 GOODRAM Iridium X Black (IR-X3200D464L16SA/8G) або еквівалент</text:p>
            <text:p text:style-name="P96">Обсяг пам'яті: 8 ГБ</text:p>
            <text:p text:style-name="P96">Частота пам'яті: 3200 МГц</text:p>
            <text:p text:style-name="P96">Напруга живлення: 1.35 В</text:p>
            <text:p text:style-name="P96">Тип пам'яті: DDR4 SDRAM</text:p>
            <text:p text:style-name="P96">Ефективна пропускна здатність: 25600 МБ/с</text:p>
            <text:p text:style-name="P96">Призначення: Для настільних ПК</text:p>
            <text:p text:style-name="P96">Охолодження: З радіатором охолодження</text:p>
            <text:p text:style-name="P96">Гарантія: 36 місяців</text:p>
          </table:table-cell>
          <table:table-cell table:style-name="Таблиця5.A1" office:value-type="string">
            <text:p text:style-name="P85">8</text:p>
          </table:table-cell>
        </table:table-row>
      </table:table>
      <text:p text:style-name="P79"/>
      <text:p text:style-name="P29"><text:span text:style-name="T13">Вимоги до пак</text:span><text:span text:style-name="T17">о</text:span><text:span text:style-name="T13">вання</text:span><text:span text:style-name="T1">:</text:span></text:p>
      <text:p text:style-name="P128"><text:span text:style-name="T139">Паковання</text:span> повинн<text:span text:style-name="T139">о</text:span> повністю зберігати та захищати товар від пошкоджень під час транспортування та зберігання.</text:p>
      <text:p text:style-name="P20"><text:span text:style-name="T75">2. </text:span><text:span text:style-name="T76">Товар повинен бути належним чином зареєстрованим в Україні. Для підтвердження Учасником <text:s/>надається копія свідоцтва про державну реєстрацію або сертифікат (декларацію) відповідності </text:span><text:span text:style-name="T79">(</text:span><text:span text:style-name="T80">надати у складі тендерної пропозиції</text:span><text:span text:style-name="T76">).</text:span></text:p>
      <text:p text:style-name="P20"><text:span text:style-name="T82">3.</text:span><text:span text:style-name="T83"> Якість товару повинна бути підтверджена документами, які необхідні для товару даного виду(сертифікат якості, паспорт виробу товару, копія висновку санітарно-епідеміологічної експертизи на запропонований товар) </text:span><text:span text:style-name="T79">(</text:span><text:span text:style-name="T80">надати у складі тендерної пропозиції</text:span><text:span text:style-name="T76">)</text:span><text:span text:style-name="T83">.</text:span></text:p>
      <text:p text:style-name="P55">Кожна партія товару повинна відповідати Державним стандартам та технічним вимогам заводів-виробників і сертифікатам якості на дані товари, що є предметом закупівлі.</text:p>
      <text:p text:style-name="P20"><text:span text:style-name="T69">4. Доставка товару здійснюється за адресою Замовника: <text:s/>Україна, 33028, Рівненська область, місто Рівне, вулиця Соборна, 12А, кабінет №11</text:span><text:span text:style-name="T73">3</text:span><text:span text:style-name="T69"> транспортом учасника завантажувально-розвантажувальні роботи за рахунок учасника. <text:s text:c="18"/></text:span><text:span text:style-name="T70"><text:s/></text:span></text:p>
      <text:p text:style-name="P20"><text:span text:style-name="T75">5.</text:span><text:span text:style-name="T76">Товар , що поставляється повинен бути цілим, запакованим, без пошкоджень заводсько</text:span><text:span text:style-name="T78">го</text:span><text:span text:style-name="T76"> <text:s/></text:span><text:span text:style-name="T78">паковання</text:span><text:span text:style-name="T76"> та </text:span><text:span text:style-name="T78">його</text:span><text:span text:style-name="T76"> змісту, зберігатися при транспортуванні згідно інструкцій та стандартів.</text:span></text:p>
      <text:p text:style-name="P55">Продукція <text:s/>учасника надається за усією специфікацією товару в цілому.</text:p>
      <text:p text:style-name="P20"><text:span text:style-name="T75">6. </text:span><text:span text:style-name="T76">Перевірка комплектності товару і </text:span><text:span text:style-name="T77">паковання</text:span><text:span text:style-name="T76"> здійснюється Замовником у момент її отримання.</text:span></text:p>
      <text:p text:style-name="P20"><text:span text:style-name="T75">7.</text:span><text:span text:style-name="T117"> Доставка товару і обмін товару (в разі пересорт</text:span><text:span text:style-name="T118">ування</text:span><text:span text:style-name="T117"> товару), та повернення неякісного товару відбувається за рахунок учасника.</text:span><text:span text:style-name="T76"> Товар повинен постачатися транспортом учасника.</text:span></text:p>
      <text:p text:style-name="P56">8. Транспортні видатки враховуються у ціну товару.</text:p>
      <text:p text:style-name="P17"><text:span text:style-name="T71">9. Поста</text:span><text:span text:style-name="T72">чання товару </text:span><text:span text:style-name="T71">здійснюється однією партією</text:span><text:span text:style-name="T75">. </text:span></text:p>
      <table:table table:name="Таблиця9" table:style-name="Таблиця9">
        <table:table-column table:style-name="Таблиця9.A" table:number-columns-repeated="2"/>
        <table:table-row table:style-name="Таблиця9.1">
          <table:table-cell table:style-name="Таблиця9.A1" office:value-type="string">
            <text:p text:style-name="P54"/>
            <text:p text:style-name="P54"/>
            <text:p text:style-name="P28"><text:span text:style-name="T74">Посада</text:span><text:span text:style-name="T81"> </text:span><text:span text:style-name="T74">уповноваженої</text:span><text:span text:style-name="T81"> </text:span><text:span text:style-name="T74">особи</text:span><text:span text:style-name="T81"> </text:span><text:span text:style-name="T74">Учасника</text:span></text:p>
          </table:table-cell>
          <table:table-cell table:style-name="Таблиця9.A1" office:value-type="string">
            <text:p text:style-name="P57"/>
            <text:p text:style-name="P57"/>
            <text:p text:style-name="P58">підпис та печатка (за наявності)</text:p>
          </table:table-cell>
        </table:table-row>
      </table:table>
      <text:p text:style-name="P27"><text:span text:style-name="T3">ДОДАТОК </text:span><text:span text:style-name="T18">№</text:span><text:span text:style-name="T3">3</text:span></text:p>
      <text:p text:style-name="P116">до тендерної документації</text:p>
      <text:p text:style-name="P86"><text:soft-page-break/></text:p>
      <text:p text:style-name="P60">П Р О Є К Т <text:s text:c="3"/>Д О Г О В О Р У</text:p>
      <text:p text:style-name="P107"><text:span text:style-name="T126">Д</text:span><text:a xlink:type="simple" xlink:href="https://ktc.ua/flash/type-karta_pamyati/" text:style-name="Standard" text:visited-style-name="Standard"><text:span text:style-name="T129">ОГОВІР №</text:span></text:a><text:span text:style-name="T129"> _______</text:span></text:p>
      <text:p text:style-name="P25"><text:span text:style-name="T2">ПРО</text:span><text:a xlink:type="simple" xlink:href="https://ktc.ua/flash/type-karta_pamyati/" text:style-name="Standard" text:visited-style-name="Standard"><text:span text:style-name="T2"> ЗАКУПІВЛЮ </text:span></text:a><text:a xlink:type="simple" xlink:href="https://ktc.ua/flash/type-karta_pamyati/" text:style-name="Standard" text:visited-style-name="Standard"><text:span text:style-name="T88">К</text:span></text:a><text:span text:style-name="T88">ОМП’ЮТЕРНОГО ОБЛАДНАННЯ</text:span></text:p>
      <text:p text:style-name="P25"/>
      <text:p text:style-name="P18"><text:a xlink:type="simple" xlink:href="https://ktc.ua/flash/type-karta_pamyati/" text:style-name="Standard" text:visited-style-name="Standard"><text:span text:style-name="T28">м. Рів</text:span></text:a><text:a xlink:type="simple" xlink:href="https://ktc.ua/flash/type-karta_pamyati/" text:style-name="Standard" text:visited-style-name="Standard"><text:span text:style-name="T29">не</text:span></text:a><text:a xlink:type="simple" xlink:href="https://ktc.ua/flash/type-karta_pamyati/" text:style-name="Standard" text:visited-style-name="Standard"><text:span text:style-name="T28"> <text:s text:c="90"/></text:span></text:a><text:span text:style-name="T28">“___”______________</text:span><text:a xlink:type="simple" xlink:href="https://ktc.ua/flash/type-karta_pamyati/" text:style-name="Standard" text:visited-style-name="Standard"><text:span text:style-name="T28">202</text:span></text:a><text:a xlink:type="simple" xlink:href="https://ktc.ua/flash/type-karta_pamyati/" text:style-name="Standard" text:visited-style-name="Standard"><text:span text:style-name="T28">3</text:span></text:a><text:a xlink:type="simple" xlink:href="https://ktc.ua/flash/type-karta_pamyati/" text:style-name="Standard" text:visited-style-name="Standard"><text:span text:style-name="T28"> року</text:span></text:a></text:p>
      <text:p text:style-name="P18"/>
      <text:p text:style-name="P18"><text:a xlink:type="simple" xlink:href="https://ktc.ua/flash/type-karta_pamyati/" text:style-name="Standard" text:visited-style-name="Standard"><text:span text:style-name="T2">Виконавчий комітет Рівненської міської ради </text:span></text:a><text:a xlink:type="simple" xlink:href="https://ktc.ua/flash/type-karta_pamyati/" text:style-name="Standard" text:visited-style-name="Standard"><text:span text:style-name="T22">(далі — Покупець), в особі </text:span></text:a><text:a xlink:type="simple" xlink:href="https://ktc.ua/flash/type-karta_pamyati/" text:style-name="Standard" text:visited-style-name="Standard"><text:span text:style-name="T32">секретаря міської ради</text:span></text:a><text:a xlink:type="simple" xlink:href="https://ktc.ua/flash/type-karta_pamyati/" text:style-name="Standard" text:visited-style-name="Standard"><text:span text:style-name="T22"> </text:span></text:a><text:a xlink:type="simple" xlink:href="https://ktc.ua/flash/type-karta_pamyati/" text:style-name="Standard" text:visited-style-name="Standard"><text:span text:style-name="T32">Шакирзяна Віктора Володимировича</text:span></text:a><text:a xlink:type="simple" xlink:href="https://ktc.ua/flash/type-karta_pamyati/" text:style-name="Standard" text:visited-style-name="Standard"><text:span text:style-name="T22">, що діє на підставі Закону України “Про місцеве самоврядування в Україні” <text:s/>з однієї сторони та</text:span></text:a><text:span text:style-name="T22"> </text:span></text:p>
      <text:p text:style-name="P18"><text:span text:style-name="T22">_______________________________________________________________________________________________________________________________________________________________________________________, </text:span><text:a xlink:type="simple" xlink:href="https://ktc.ua/flash/type-karta_pamyati/" text:style-name="Standard" text:visited-style-name="Standard"><text:span text:style-name="T22">з іншої сторони (далі разом — Сторони), уклали цей договір (далі — Договір) про наступне:</text:span></text:a></text:p>
      <text:p text:style-name="P18"/>
      <text:p text:style-name="P25"><text:a xlink:type="simple" xlink:href="https://ktc.ua/flash/type-karta_pamyati/" text:style-name="Standard" text:visited-style-name="Standard"><text:span text:style-name="T2">1. ПРЕДМЕТ ДОГОВОРУ.</text:span></text:a></text:p>
      <text:p text:style-name="P21"><text:a xlink:type="simple" xlink:href="https://ktc.ua/flash/type-karta_pamyati/" text:style-name="Standard" text:visited-style-name="Standard"><text:span text:style-name="T22">1. </text:span></text:a><text:a xlink:type="simple" xlink:href="https://ktc.ua/flash/type-karta_pamyati/" text:style-name="Standard" text:visited-style-name="Standard"><text:span text:style-name="T22">Цей Договір укладено з</text:span></text:a><text:a xlink:type="simple" xlink:href="https://ktc.ua/flash/type-karta_pamyati/" text:style-name="Standard" text:visited-style-name="Standard"><text:span text:style-name="T22">а результатами відкритих торгів з особливостями щодо закупівлі</text:span></text:a><text:span text:style-name="T22"> </text:span><text:span text:style-name="T87">Комп’ютерне обладнання</text:span><text:span text:style-name="T5"> ДК021:2015 </text:span><text:span text:style-name="T6">30230000</text:span><text:span text:style-name="T5">-</text:span><text:span text:style-name="T6">0</text:span><text:a xlink:type="simple" xlink:href="https://ktc.ua/flash/type-karta_pamyati/" text:style-name="Standard" text:visited-style-name="Standard"><text:span text:style-name="T22">, № оголошення </text:span></text:a><text:a xlink:type="simple" xlink:href="https://ktc.ua/flash/type-karta_pamyati/" text:style-name="Standard" text:visited-style-name="Standard"><text:span text:style-name="T40">UA-202</text:span></text:a><text:a xlink:type="simple" xlink:href="https://ktc.ua/flash/type-karta_pamyati/" text:style-name="Standard" text:visited-style-name="Standard"><text:span text:style-name="T40">3</text:span></text:a><text:span text:style-name="T40">-</text:span><text:span text:style-name="T91">0</text:span><text:span text:style-name="T93">9</text:span><text:span text:style-name="T91">-2</text:span><text:span text:style-name="T93">1</text:span><text:span text:style-name="T91">-</text:span><text:span text:style-name="T94">005412</text:span><text:span text:style-name="T91">-а</text:span><text:span text:style-name="T40"> .</text:span><text:a xlink:type="simple" xlink:href="https://ktc.ua/flash/type-karta_pamyati/" text:style-name="Standard" text:visited-style-name="Standard"><text:span text:style-name="T22"> Продавець зобов'язується передати (поставити) По</text:span></text:a><text:a xlink:type="simple" xlink:href="https://ktc.ua/flash/type-karta_pamyati/" text:style-name="Standard" text:visited-style-name="Standard"><text:span text:style-name="T22">купцю </text:span></text:a><text:span text:style-name="T87">Комп’ютерне обладнання</text:span><text:span text:style-name="T22">,</text:span><text:a xlink:type="simple" xlink:href="https://ktc.ua/flash/type-karta_pamyati/" text:style-name="Standard" text:visited-style-name="Standard"><text:span text:style-name="T22"> а Покупець — прийняти та оплатити такий товар в асортименті та за ціною, що зазначені у цьому Договорі.</text:span></text:a></text:p>
      <text:p text:style-name="P18"><text:a xlink:type="simple" xlink:href="https://ktc.ua/flash/type-karta_pamyati/" text:style-name="Standard" text:visited-style-name="Standard"><text:span text:style-name="T22">2. Закупівля товарів за даним Договором здійснюється </text:span></text:a><text:a xlink:type="simple" xlink:href="https://ktc.ua/flash/type-karta_pamyati/" text:style-name="Standard" text:visited-style-name="Standard"><text:span text:style-name="T65">відповідно до Закону України “Про публічні закупівлі” з врахуванням положень </text:span></text:a><text:a xlink:type="simple" xlink:href="https://ktc.ua/flash/type-karta_pamyati/" text:style-name="Standard" text:visited-style-name="Standard"><text:span text:style-name="T67">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a><text:a xlink:type="simple" xlink:href="https://ktc.ua/flash/type-karta_pamyati/" text:style-name="Standard" text:visited-style-name="Standard"><text:span text:style-name="T67">”</text:span></text:a><text:span text:style-name="T67">.</text:span></text:p>
      <text:p text:style-name="P125"/>
      <text:p text:style-name="P114"/>
      <text:p text:style-name="P25"><text:a xlink:type="simple" xlink:href="https://ktc.ua/flash/type-karta_pamyati/" text:style-name="Standard" text:visited-style-name="Standard"><text:span text:style-name="T2">II. ЯКІСТЬ ТОВАРУ.</text:span></text:a></text:p>
      <text:p text:style-name="P18"><text:a xlink:type="simple" xlink:href="https://ktc.ua/flash/type-karta_pamyati/" text:style-name="Standard" text:visited-style-name="Standard"><text:span text:style-name="T22">1. Продавець передає (поставляє) Покупцю товар, якість якого відповідає вимогам стандартів, технічних умов, <text:s/>інших нормативних актів, що встановлюють вимоги до їх якості і підтверджуються документами </text:span></text:a><text:a xlink:type="simple" xlink:href="https://ktc.ua/flash/type-karta_pamyati/" text:style-name="Standard" text:visited-style-name="Standard"><text:span text:style-name="T22">(сертифікатами відповідності)</text:span></text:a><text:a xlink:type="simple" xlink:href="https://ktc.ua/flash/type-karta_pamyati/" text:style-name="Standard" text:visited-style-name="Standard"><text:span text:style-name="T22">, необхідними для такого підтвердження.</text:span></text:a></text:p>
      <text:p text:style-name="P18"/>
      <text:p text:style-name="P25"><text:a xlink:type="simple" xlink:href="https://ktc.ua/flash/type-karta_pamyati/" text:style-name="Standard" text:visited-style-name="Standard"><text:span text:style-name="T2">II</text:span></text:a><text:a xlink:type="simple" xlink:href="https://ktc.ua/flash/type-karta_pamyati/" text:style-name="Standard" text:visited-style-name="Standard"><text:span text:style-name="T38">I</text:span></text:a><text:a xlink:type="simple" xlink:href="https://ktc.ua/flash/type-karta_pamyati/" text:style-name="Standard" text:visited-style-name="Standard"><text:span text:style-name="T2">. ЦІНА ДОГОВОРУ.</text:span></text:a></text:p>
      <text:p text:style-name="P18"><text:a xlink:type="simple" xlink:href="https://ktc.ua/flash/type-karta_pamyati/" text:style-name="Standard" text:visited-style-name="Standard"><text:span text:style-name="T22">1. Ціна цього Договору становить</text:span></text:a><text:span text:style-name="T22">__________________________________________________ </text:span></text:p>
      <text:p text:style-name="P114"/>
      <text:p text:style-name="P25"><text:a xlink:type="simple" xlink:href="https://ktc.ua/flash/type-karta_pamyati/" text:style-name="Standard" text:visited-style-name="Standard"><text:span text:style-name="T2">IV. ПОРЯДОК РОЗРАХУНКІВ.</text:span></text:a></text:p>
      <text:p text:style-name="P18"><text:a xlink:type="simple" xlink:href="https://ktc.ua/flash/type-karta_pamyati/" text:style-name="Standard" text:visited-style-name="Standard"><text:span text:style-name="T22">1. Покупець здійснює оплату за товар Продавцю за рахунок бюджетних коштів, на підставі накладної на умовах відстрочки платежу на термін не більше </text:span></text:a><text:span text:style-name="T22">20</text:span><text:a xlink:type="simple" xlink:href="https://ktc.ua/flash/type-karta_pamyati/" text:style-name="Standard" text:visited-style-name="Standard"><text:span text:style-name="T22"> (</text:span></text:a><text:a xlink:type="simple" xlink:href="https://ktc.ua/flash/type-karta_pamyati/" text:style-name="Standard" text:visited-style-name="Standard"><text:span text:style-name="T22">д</text:span></text:a><text:span text:style-name="T22">вадцяти</text:span><text:a xlink:type="simple" xlink:href="https://ktc.ua/flash/type-karta_pamyati/" text:style-name="Standard" text:visited-style-name="Standard"><text:span text:style-name="T22">) </text:span></text:a><text:a xlink:type="simple" xlink:href="https://ktc.ua/flash/type-karta_pamyati/" text:style-name="Standard" text:visited-style-name="Standard"><text:span text:style-name="T31">робочих</text:span></text:a><text:a xlink:type="simple" xlink:href="https://ktc.ua/flash/type-karta_pamyati/" text:style-name="Standard" text:visited-style-name="Standard"><text:span text:style-name="T22"> днів з моменту отримання товару.</text:span></text:a></text:p>
      <text:p text:style-name="P18"><text:a xlink:type="simple" xlink:href="https://ktc.ua/flash/type-karta_pamyati/" text:style-name="Standard" text:visited-style-name="Standard"><text:span text:style-name="T22">2. У разі затримки фінансування розрахунки за відпущений товар здійснюються при </text:span></text:a><text:a xlink:type="simple" xlink:href="https://ktc.ua/flash/type-karta_pamyati/" text:style-name="Standard" text:visited-style-name="Standard"><text:span text:style-name="T22">отриманні Покупцем відповідного призначення на фінансування цього товару. При виникненні зобов'язань плата за отриманий товар проводиться при наявності та в межах </text:span></text:a><text:a xlink:type="simple" xlink:href="https://ktc.ua/flash/type-karta_pamyati/" text:style-name="Standard" text:visited-style-name="Standard"><text:span text:style-name="T22">відповідних асигнувань.</text:span></text:a></text:p>
      <text:p text:style-name="P18"/>
      <text:p text:style-name="P25"><text:a xlink:type="simple" xlink:href="https://ktc.ua/flash/type-karta_pamyati/" text:style-name="Standard" text:visited-style-name="Standard"><text:span text:style-name="T39">V</text:span></text:a><text:a xlink:type="simple" xlink:href="https://ktc.ua/flash/type-karta_pamyati/" text:style-name="Standard" text:visited-style-name="Standard"><text:span text:style-name="T55">. <text:s text:c="2"/></text:span></text:a><text:a xlink:type="simple" xlink:href="https://ktc.ua/flash/type-karta_pamyati/" text:style-name="Standard" text:visited-style-name="Standard"><text:span text:style-name="T5">ІСТОТНІ УМОВИ ДОГОВОРУ.</text:span></text:a></text:p>
      <text:p text:style-name="P182"><text:a xlink:type="simple" xlink:href="https://ktc.ua/flash/type-karta_pamyati/" text:style-name="Standard" text:visited-style-name="Standard"><text:span text:style-name="T1">Істотні умови договору не можуть змінюватися після його підписання до виконання </text:span></text:a><text:a xlink:type="simple" xlink:href="https://ktc.ua/flash/type-karta_pamyati/" text:style-name="Standard" text:visited-style-name="Standard"><text:span text:style-name="T1">зобов’язань сторонами у повному обсязі, крім випадків: </text:span></text:a></text:p>
      <text:p text:style-name="P183"><text:a xlink:type="simple" xlink:href="https://ktc.ua/flash/type-karta_pamyati/" text:style-name="Standard" text:visited-style-name="Standard"><text:span text:style-name="T23">1) зменшення обсягів закупівлі, зокрема з урахуванням фактичного обсягу видатків </text:span></text:a><text:soft-page-break/><text:a xlink:type="simple" xlink:href="https://ktc.ua/flash/type-karta_pamyati/" text:style-name="Standard" text:visited-style-name="Standard"><text:span text:style-name="T23">Покупця. Сторони можуть внести зміни до цього Договору у разі зменшення обсягів </text:span></text:a><text:a xlink:type="simple" xlink:href="https://ktc.ua/flash/type-karta_pamyati/" text:style-name="Standard" text:visited-style-name="Standard"><text:span text:style-name="T23">закупівлі, </text:span></text:a><text:a xlink:type="simple" xlink:href="https://ktc.ua/flash/type-karta_pamyati/" text:style-name="Standard" text:visited-style-name="Standard"><text:span text:style-name="T23">зокрема з урахуванням фактичного обсягу видатків Покупця, а також у випадку </text:span></text:a><text:a xlink:type="simple" xlink:href="https://ktc.ua/flash/type-karta_pamyati/" text:style-name="Standard" text:visited-style-name="Standard"><text:span text:style-name="T23">зменшення обсягу споживчої потреби товару. У такому випадку ціна договору про закупівлю зменшується залежно від зміни таких обсягів;</text:span></text:a></text:p>
      <text:p text:style-name="P183"><text:a xlink:type="simple" xlink:href="https://ktc.ua/flash/type-karta_pamyati/" text:style-name="Standard" text:visited-style-name="Standard"><text:span text:style-name="T66">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a><text:a xlink:type="simple" xlink:href="https://ktc.ua/flash/type-karta_pamyati/" text:style-name="Standard" text:visited-style-name="Standard"><text:span text:style-name="T23">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Постачальник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a><text:a xlink:type="simple" xlink:href="https://ktc.ua/flash/type-karta_pamyati/" text:style-name="Standard" text:visited-style-name="Standard"><text:span text:style-name="T95"> <text:s/></text:span></text:a></text:p>
      <text:p text:style-name="P183"><text:a xlink:type="simple" xlink:href="https://ktc.ua/flash/type-karta_pamyati/" text:style-name="Standard" text:visited-style-name="Standard"><text:span text:style-name="T23">3) покращення якості предмета закупівлі за умови, що таке покращення не призведе до збільшення суми, визначеної в цьому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text:span></text:a><text:a xlink:type="simple" xlink:href="https://ktc.ua/flash/type-karta_pamyati/" text:style-name="Standard" text:visited-style-name="Standard"><text:span text:style-name="T1">Форма документального підтвердження визначатиметься Покупцем з дотриманням чинного законодавства</text:span></text:a><text:a xlink:type="simple" xlink:href="https://ktc.ua/flash/type-karta_pamyati/" text:style-name="Standard" text:visited-style-name="Standard"><text:span text:style-name="T23">;</text:span></text:a></text:p>
      <text:p text:style-name="P183"><text:a xlink:type="simple" xlink:href="https://ktc.ua/flash/type-karta_pamyati/" text:style-name="Standard" text:visited-style-name="Standard"><text:span text:style-name="T23">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text:span></text:a><text:a xlink:type="simple" xlink:href="https://ktc.ua/flash/type-karta_pamyati/" text:style-name="Standard" text:visited-style-name="Standard"><text:span text:style-name="T23">визначеної в цьому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span></text:a></text:p>
      <text:p text:style-name="P183"><text:a xlink:type="simple" xlink:href="https://ktc.ua/flash/type-karta_pamyati/" text:style-name="Standard" text:visited-style-name="Standard"><text:span text:style-name="T23">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ів);</text:span></text:a></text:p>
      <text:p text:style-name="P183"><text:a xlink:type="simple" xlink:href="https://ktc.ua/flash/type-karta_pamyati/" text:style-name="Standard" text:visited-style-name="Standard"><text:span text:style-name="T23">6) зміни ціни в цьому 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a></text:p>
      <text:p text:style-name="P184"><text:a xlink:type="simple" xlink:href="https://ktc.ua/flash/type-karta_pamyati/" text:style-name="Standard" text:visited-style-name="Standard"><text:span text:style-name="T23">Сторони можуть внести зміни до цього Договору в разі зміни згідно із законодавством ставок податків і зборів та/або зміною умов щодо надання пільг з оподаткування – </text:span></text:a><text:a xlink:type="simple" xlink:href="https://ktc.ua/flash/type-karta_pamyati/" text:style-name="Standard" text:visited-style-name="Standard"><text:span text:style-name="T23">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text:span></text:a><text:a xlink:type="simple" xlink:href="https://ktc.ua/flash/type-karta_pamyati/" text:style-name="Standard" text:visited-style-name="Standard"><text:span text:style-name="T23">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text:span></text:a><text:a xlink:type="simple" xlink:href="https://ktc.ua/flash/type-karta_pamyati/" text:style-name="Standard" text:visited-style-name="Standard"><text:span text:style-name="T23">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a><text:soft-page-break/><text:a xlink:type="simple" xlink:href="https://ktc.ua/flash/type-karta_pamyati/" text:style-name="Standard" text:visited-style-name="Standard"><text:span text:style-name="T23">бік збільшення, так і в бік зменшення, сума Договору може змінюватися залежно від таких </text:span></text:a><text:a xlink:type="simple" xlink:href="https://ktc.ua/flash/type-karta_pamyati/" text:style-name="Standard" text:visited-style-name="Standard"><text:span text:style-name="T23">змін без зміни обсягу закупівлі. Підтвердженням можливості внесення таких змін будуть чинні (введені </text:span></text:a><text:a xlink:type="simple" xlink:href="https://ktc.ua/flash/type-karta_pamyati/" text:style-name="Standard" text:visited-style-name="Standard"><text:span text:style-name="T23">в дію) нормативно-правові акти;</text:span></text:a></text:p>
      <text:p text:style-name="P183"><text:a xlink:type="simple" xlink:href="https://ktc.ua/flash/type-karta_pamyati/" text:style-name="Standard" text:visited-style-name="Standard"><text:span text:style-name="T23">7) зміни встановленого згідно із законодавством органами державної статистики </text:span></text:a><text:a xlink:type="simple" xlink:href="https://ktc.ua/flash/type-karta_pamyati/" text:style-name="Standard" text:visited-style-name="Standard"><text:span text:style-name="T23">індексу споживчих цін, зміни курсу іноземної валюти, зміни біржових котирувань або </text:span></text:a><text:a xlink:type="simple" xlink:href="https://ktc.ua/flash/type-karta_pamyati/" text:style-name="Standard" text:visited-style-name="Standard"><text:span text:style-name="T23">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span></text:a></text:p>
      <text:p text:style-name="P19"><text:a xlink:type="simple" xlink:href="https://ktc.ua/flash/type-karta_pamyati/" text:style-name="Standard" text:visited-style-name="Standard"><text:span text:style-name="T23">8)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цього Договору на момент укладення Договору згідно з ціною переможця процедури закупівлі.</text:span></text:a></text:p>
      <text:p text:style-name="P18"/>
      <text:p text:style-name="P25"><text:a xlink:type="simple" xlink:href="https://ktc.ua/flash/type-karta_pamyati/" text:style-name="Standard" text:visited-style-name="Standard"><text:span text:style-name="T2">V</text:span></text:a><text:a xlink:type="simple" xlink:href="https://ktc.ua/flash/type-karta_pamyati/" text:style-name="Standard" text:visited-style-name="Standard"><text:span text:style-name="T38">I</text:span></text:a><text:a xlink:type="simple" xlink:href="https://ktc.ua/flash/type-karta_pamyati/" text:style-name="Standard" text:visited-style-name="Standard"><text:span text:style-name="T2">. ПОСТА</text:span></text:a><text:a xlink:type="simple" xlink:href="https://ktc.ua/flash/type-karta_pamyati/" text:style-name="Standard" text:visited-style-name="Standard"><text:span text:style-name="T8">ЧАННЯ</text:span></text:a><text:a xlink:type="simple" xlink:href="https://ktc.ua/flash/type-karta_pamyati/" text:style-name="Standard" text:visited-style-name="Standard"><text:span text:style-name="T2"> ТОВАРУ.</text:span></text:a></text:p>
      <text:p text:style-name="P18"><text:a xlink:type="simple" xlink:href="https://ktc.ua/flash/type-karta_pamyati/" text:style-name="Standard" text:visited-style-name="Standard"><text:span text:style-name="T22">1. Строк поста</text:span></text:a><text:a xlink:type="simple" xlink:href="https://ktc.ua/flash/type-karta_pamyati/" text:style-name="Standard" text:visited-style-name="Standard"><text:span text:style-name="T32">чання</text:span></text:a><text:a xlink:type="simple" xlink:href="https://ktc.ua/flash/type-karta_pamyati/" text:style-name="Standard" text:visited-style-name="Standard"><text:span text:style-name="T22"> (передачі) товару: </text:span></text:a><text:a xlink:type="simple" xlink:href="https://ktc.ua/flash/type-karta_pamyati/" text:style-name="Standard" text:visited-style-name="Standard"><text:span text:style-name="T5">з дати укладення договору </text:span></text:a><text:a xlink:type="simple" xlink:href="https://ktc.ua/flash/type-karta_pamyati/" text:style-name="Standard" text:visited-style-name="Standard"><text:span text:style-name="T5">до </text:span></text:a><text:a xlink:type="simple" xlink:href="https://ktc.ua/flash/type-karta_pamyati/" text:style-name="Standard" text:visited-style-name="Standard"><text:span text:style-name="T7">2</text:span></text:a><text:span text:style-name="T7">0 жовтня</text:span><text:a xlink:type="simple" xlink:href="https://ktc.ua/flash/type-karta_pamyati/" text:style-name="Standard" text:visited-style-name="Standard"><text:span text:style-name="T5"> 202</text:span></text:a><text:a xlink:type="simple" xlink:href="https://ktc.ua/flash/type-karta_pamyati/" text:style-name="Standard" text:visited-style-name="Standard"><text:span text:style-name="T5">3 </text:span></text:a><text:a xlink:type="simple" xlink:href="https://ktc.ua/flash/type-karta_pamyati/" text:style-name="Standard" text:visited-style-name="Standard"><text:span text:style-name="T5">року.</text:span></text:a></text:p>
      <text:p text:style-name="P18"><text:a xlink:type="simple" xlink:href="https://ktc.ua/flash/type-karta_pamyati/" text:style-name="Standard" text:visited-style-name="Standard"><text:span text:style-name="T22">2. Місце поста</text:span></text:a><text:a xlink:type="simple" xlink:href="https://ktc.ua/flash/type-karta_pamyati/" text:style-name="Standard" text:visited-style-name="Standard"><text:span text:style-name="T32">чання</text:span></text:a><text:a xlink:type="simple" xlink:href="https://ktc.ua/flash/type-karta_pamyati/" text:style-name="Standard" text:visited-style-name="Standard"><text:span text:style-name="T22"> (передачі) товару: Україна, 33028, м. Рівне, вул. Соборна, 12А</text:span></text:a><text:span text:style-name="T22">, каб.№11</text:span><text:span text:style-name="T32">3</text:span><text:span text:style-name="T22">, <text:s/>п</text:span><text:span text:style-name="T84">оста</text:span><text:span text:style-name="T85">чання</text:span><text:span text:style-name="T84"> здійснюється однією партією.</text:span></text:p>
      <text:p text:style-name="P18"/>
      <text:p text:style-name="P25"><text:a xlink:type="simple" xlink:href="https://ktc.ua/flash/type-karta_pamyati/" text:style-name="Standard" text:visited-style-name="Standard"><text:span text:style-name="T2">VI</text:span></text:a><text:a xlink:type="simple" xlink:href="https://ktc.ua/flash/type-karta_pamyati/" text:style-name="Standard" text:visited-style-name="Standard"><text:span text:style-name="T38">I</text:span></text:a><text:a xlink:type="simple" xlink:href="https://ktc.ua/flash/type-karta_pamyati/" text:style-name="Standard" text:visited-style-name="Standard"><text:span text:style-name="T2">. ПРАВА ТА ОБОВ'ЯЗКИ СТОРІН.</text:span></text:a></text:p>
      <text:p text:style-name="P18"><text:a xlink:type="simple" xlink:href="https://ktc.ua/flash/type-karta_pamyati/" text:style-name="Standard" text:visited-style-name="Standard"><text:span text:style-name="T59">1. Покупець зобов'язаний:</text:span></text:a></text:p>
      <text:p text:style-name="P18"><text:a xlink:type="simple" xlink:href="https://ktc.ua/flash/type-karta_pamyati/" text:style-name="Standard" text:visited-style-name="Standard"><text:span text:style-name="T22">- своєчасно та в повному обсязі сплатити за поставлений товар;</text:span></text:a></text:p>
      <text:p text:style-name="P18"><text:a xlink:type="simple" xlink:href="https://ktc.ua/flash/type-karta_pamyati/" text:style-name="Standard" text:visited-style-name="Standard"><text:span text:style-name="T59">2. Покупець має право:</text:span></text:a></text:p>
      <text:p text:style-name="P18"><text:a xlink:type="simple" xlink:href="https://ktc.ua/flash/type-karta_pamyati/" text:style-name="Standard" text:visited-style-name="Standard"><text:span text:style-name="T22">- достроково розірвати цей Договір у разі невиконання зобов'язань Продавцем, повідомивши про це його у строк 5 (п'яти) робочих днів;</text:span></text:a></text:p>
      <text:p text:style-name="P18"><text:a xlink:type="simple" xlink:href="https://ktc.ua/flash/type-karta_pamyati/" text:style-name="Standard" text:visited-style-name="Standard"><text:span text:style-name="T22">- повернути рахунок Продавцю без здійснення оплати в разі неналежного оформлення документів (відсутність печатки, підписів тощо).</text:span></text:a></text:p>
      <text:p text:style-name="P18"><text:a xlink:type="simple" xlink:href="https://ktc.ua/flash/type-karta_pamyati/" text:style-name="Standard" text:visited-style-name="Standard"><text:span text:style-name="T59">3. Продавець зобов'язаний:</text:span></text:a></text:p>
      <text:p text:style-name="P18"><text:a xlink:type="simple" xlink:href="https://ktc.ua/flash/type-karta_pamyati/" text:style-name="Standard" text:visited-style-name="Standard"><text:span text:style-name="T22">- забезпечити поста</text:span></text:a><text:a xlink:type="simple" xlink:href="https://ktc.ua/flash/type-karta_pamyati/" text:style-name="Standard" text:visited-style-name="Standard"><text:span text:style-name="T32">чання</text:span></text:a><text:a xlink:type="simple" xlink:href="https://ktc.ua/flash/type-karta_pamyati/" text:style-name="Standard" text:visited-style-name="Standard"><text:span text:style-name="T22"> товару у строки, встановлені цим Договором.</text:span></text:a></text:p>
      <text:p text:style-name="P18"><text:a xlink:type="simple" xlink:href="https://ktc.ua/flash/type-karta_pamyati/" text:style-name="Standard" text:visited-style-name="Standard"><text:span text:style-name="T59">4. Продавець має право:</text:span></text:a></text:p>
      <text:p text:style-name="P18"><text:a xlink:type="simple" xlink:href="https://ktc.ua/flash/type-karta_pamyati/" text:style-name="Standard" text:visited-style-name="Standard"><text:span text:style-name="T22">- своєчасно та в повному обсязі отримати плату за поставлений товар.</text:span></text:a></text:p>
      <text:p text:style-name="P18"><text:a xlink:type="simple" xlink:href="https://ktc.ua/flash/type-karta_pamyati/" text:style-name="Standard" text:visited-style-name="Standard"><text:span text:style-name="T22">5.</text:span></text:a><text:a xlink:type="simple" xlink:href="https://ktc.ua/flash/type-karta_pamyati/" text:style-name="Standard" text:visited-style-name="Standard"><text:span text:style-name="T2"> </text:span></text:a><text:a xlink:type="simple" xlink:href="https://ktc.ua/flash/type-karta_pamyati/" text:style-name="Standard" text:visited-style-name="Standard"><text:span text:style-name="T22">У разі невиконання або неналежного виконання своїх зобов'язань за Договором Сторони несуть відповідальність, передбачену цим Договором.</text:span></text:a></text:p>
      <text:p text:style-name="P18"/>
      <text:p text:style-name="P25"><text:a xlink:type="simple" xlink:href="https://ktc.ua/flash/type-karta_pamyati/" text:style-name="Standard" text:visited-style-name="Standard"><text:span text:style-name="T2">VII</text:span></text:a><text:a xlink:type="simple" xlink:href="https://ktc.ua/flash/type-karta_pamyati/" text:style-name="Standard" text:visited-style-name="Standard"><text:span text:style-name="T38">I</text:span></text:a><text:a xlink:type="simple" xlink:href="https://ktc.ua/flash/type-karta_pamyati/" text:style-name="Standard" text:visited-style-name="Standard"><text:span text:style-name="T2">. ВІДПОВІДАЛЬНІСТЬ СТОРІН.</text:span></text:a></text:p>
      <text:p text:style-name="P18"><text:a xlink:type="simple" xlink:href="https://ktc.ua/flash/type-karta_pamyati/" text:style-name="Standard" text:visited-style-name="Standard"><text:span text:style-name="T22">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зобов'язання.</text:span></text:a></text:p>
      <text:p text:style-name="P18"><text:a xlink:type="simple" xlink:href="https://ktc.ua/flash/type-karta_pamyati/" text:style-name="Standard" text:visited-style-name="Standard"><text:span text:style-name="T22">2. Сторони не несуть відповідальності за порушення своїх зобов'язань за цим Договором, якщо порушення сталося не з їх вини. Сторона вважається не винуватою, якщо вона доведе, </text:span></text:a><text:a xlink:type="simple" xlink:href="https://ktc.ua/flash/type-karta_pamyati/" text:style-name="Standard" text:visited-style-name="Standard"><text:span text:style-name="T22">що вжила всіх залежних від неї заходів для належного виконання зобов'язань.</text:span></text:a></text:p>
      <text:p text:style-name="P18"><text:a xlink:type="simple" xlink:href="https://ktc.ua/flash/type-karta_pamyati/" text:style-name="Standard" text:visited-style-name="Standard"><text:span text:style-name="T22">3. Продавець несе відповідальність за якість поставленого товару.</text:span></text:a></text:p>
      <text:p text:style-name="P25"/>
      <text:p text:style-name="P25"><text:a xlink:type="simple" xlink:href="https://ktc.ua/flash/type-karta_pamyati/" text:style-name="Standard" text:visited-style-name="Standard"><text:span text:style-name="T38">IX</text:span></text:a><text:a xlink:type="simple" xlink:href="https://ktc.ua/flash/type-karta_pamyati/" text:style-name="Standard" text:visited-style-name="Standard"><text:span text:style-name="T2">. ОБСТАВИНИ НЕПЕРЕБОРНОЇ СИЛИ.</text:span></text:a></text:p>
      <text:p text:style-name="P18"><text:a xlink:type="simple" xlink:href="https://ktc.ua/flash/type-karta_pamyati/" text:style-name="Standard" text:visited-style-name="Standard"><text:span text:style-name="T22">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text:span></text:a><text:soft-page-break/><text:a xlink:type="simple" xlink:href="https://ktc.ua/flash/type-karta_pamyati/" text:style-name="Standard" text:visited-style-name="Standard"><text:span text:style-name="T22">під час укладання Договору та виникли поза волею Сторін (аварія, катастрофа, стихійне </text:span></text:a><text:a xlink:type="simple" xlink:href="https://ktc.ua/flash/type-karta_pamyati/" text:style-name="Standard" text:visited-style-name="Standard"><text:span text:style-name="T22">лихо, епідемія, війна тощо).</text:span></text:a></text:p>
      <text:p text:style-name="P18"><text:a xlink:type="simple" xlink:href="https://ktc.ua/flash/type-karta_pamyati/" text:style-name="Standard" text:visited-style-name="Standard"><text:span text:style-name="T22">2. Доказом виникнення обставин непереборної сили та строку їх дії є відповідні документи, </text:span></text:a><text:a xlink:type="simple" xlink:href="https://ktc.ua/flash/type-karta_pamyati/" text:style-name="Standard" text:visited-style-name="Standard"><text:span text:style-name="T22">які </text:span></text:a><text:a xlink:type="simple" xlink:href="https://ktc.ua/flash/type-karta_pamyati/" text:style-name="Standard" text:visited-style-name="Standard"><text:span text:style-name="T22">видаються Торгово-промисловою палатою України.</text:span></text:a></text:p>
      <text:p text:style-name="P18"/>
      <text:p text:style-name="P25"><text:a xlink:type="simple" xlink:href="https://ktc.ua/flash/type-karta_pamyati/" text:style-name="Standard" text:visited-style-name="Standard"><text:span text:style-name="T2">X. ВИРІШЕННЯ СПОРІВ.</text:span></text:a></text:p>
      <text:p text:style-name="P18"><text:a xlink:type="simple" xlink:href="https://ktc.ua/flash/type-karta_pamyati/" text:style-name="Standard" text:visited-style-name="Standard"><text:span text:style-name="T22">1. Усі спори, що пов'язані із цим Договором, його укладенням або такі, що виникають в процесі виконання умов цього Договору, вирішуються шляхом переговорів між представниками Сторін.</text:span></text:a></text:p>
      <text:p text:style-name="P18"><text:a xlink:type="simple" xlink:href="https://ktc.ua/flash/type-karta_pamyati/" text:style-name="Standard" text:visited-style-name="Standard"><text:span text:style-name="T22">2. Якщо спір неможливо вирішити шляхом переговорів — він вирішується у судовому порядку за встановленою підвідомчістю та підсудністю такого спору у порядку, визначеному відповідним чинним в Україні законодавством.</text:span></text:a></text:p>
      <text:p text:style-name="P18"/>
      <text:p text:style-name="P25"><text:a xlink:type="simple" xlink:href="https://ktc.ua/flash/type-karta_pamyati/" text:style-name="Standard" text:visited-style-name="Standard"><text:span text:style-name="T2">X</text:span></text:a><text:a xlink:type="simple" xlink:href="https://ktc.ua/flash/type-karta_pamyati/" text:style-name="Standard" text:visited-style-name="Standard"><text:span text:style-name="T38">I</text:span></text:a><text:a xlink:type="simple" xlink:href="https://ktc.ua/flash/type-karta_pamyati/" text:style-name="Standard" text:visited-style-name="Standard"><text:span text:style-name="T2">. ТЕРМІН ДІЇ ДОГОВОРУ.</text:span></text:a></text:p>
      <text:p text:style-name="P18"><text:a xlink:type="simple" xlink:href="https://ktc.ua/flash/type-karta_pamyati/" text:style-name="Standard" text:visited-style-name="Standard"><text:span text:style-name="T22">1. Цей Договір набуває чинності з дня його підписання Сторонами, поширює свою дію на правовідносини, що виникають з </text:span></text:a><text:span text:style-name="T22">“___”_____________</text:span><text:a xlink:type="simple" xlink:href="https://ktc.ua/flash/type-karta_pamyati/" text:style-name="Standard" text:visited-style-name="Standard"><text:span text:style-name="T22"> <text:s/></text:span></text:a><text:a xlink:type="simple" xlink:href="https://ktc.ua/flash/type-karta_pamyati/" text:style-name="Standard" text:visited-style-name="Standard"><text:span text:style-name="T22">202</text:span></text:a><text:a xlink:type="simple" xlink:href="https://ktc.ua/flash/type-karta_pamyati/" text:style-name="Standard" text:visited-style-name="Standard"><text:span text:style-name="T22">3</text:span></text:a><text:a xlink:type="simple" xlink:href="https://ktc.ua/flash/type-karta_pamyati/" text:style-name="Standard" text:visited-style-name="Standard"><text:span text:style-name="T22"> року і діє до 31 грудня <text:s/>202</text:span></text:a><text:a xlink:type="simple" xlink:href="https://ktc.ua/flash/type-karta_pamyati/" text:style-name="Standard" text:visited-style-name="Standard"><text:span text:style-name="T22">3</text:span></text:a><text:a xlink:type="simple" xlink:href="https://ktc.ua/flash/type-karta_pamyati/" text:style-name="Standard" text:visited-style-name="Standard"><text:span text:style-name="T22"> року, відповідно частини 3 статті 631 ЦКУ, але в будь-якому випадку – до повного виконання Сторонами своїх зобов’язань.</text:span></text:a></text:p>
      <text:p text:style-name="P18"><text:a xlink:type="simple" xlink:href="https://ktc.ua/flash/type-karta_pamyati/" text:style-name="Standard" text:visited-style-name="Standard"><text:span text:style-name="T22">2. Цей Договір укладається і підписується в 2 (двох) примірниках, що мають однакову юридичну силу.</text:span></text:a></text:p>
      <text:p text:style-name="P25"><text:a xlink:type="simple" xlink:href="https://ktc.ua/flash/type-karta_pamyati/" text:style-name="Standard" text:visited-style-name="Standard"><text:span text:style-name="T2">XI</text:span></text:a><text:a xlink:type="simple" xlink:href="https://ktc.ua/flash/type-karta_pamyati/" text:style-name="Standard" text:visited-style-name="Standard"><text:span text:style-name="T38">I</text:span></text:a><text:a xlink:type="simple" xlink:href="https://ktc.ua/flash/type-karta_pamyati/" text:style-name="Standard" text:visited-style-name="Standard"><text:span text:style-name="T2">. ІНШІ УМОВИ.</text:span></text:a></text:p>
      <text:p text:style-name="P18"><text:a xlink:type="simple" xlink:href="https://ktc.ua/flash/type-karta_pamyati/" text:style-name="Standard" text:visited-style-name="Standard"><text:span text:style-name="T22">1. Відповідно до Податкового Кодексу України: - Покупець не є платником податку.</text:span></text:a></text:p>
      <text:p text:style-name="P18"><text:a xlink:type="simple" xlink:href="https://ktc.ua/flash/type-karta_pamyati/" text:style-name="Standard" text:visited-style-name="Standard"><text:span text:style-name="T22">2. Якщо одна зі Сторін змінить статус платника податку під час дії цього Договору або будь-які інші дані, визначені розділом XI даного Договору, то вона (Сторона) зобов'язана негайно письмово повідомити про такі зміни іншу Сторону.</text:span></text:a></text:p>
      <text:p text:style-name="P18"/>
      <text:p text:style-name="P25"><text:a xlink:type="simple" xlink:href="https://ktc.ua/flash/type-karta_pamyati/" text:style-name="Standard" text:visited-style-name="Standard"><text:span text:style-name="T2">X</text:span></text:a><text:a xlink:type="simple" xlink:href="https://ktc.ua/flash/type-karta_pamyati/" text:style-name="Standard" text:visited-style-name="Standard"><text:span text:style-name="T38">III</text:span></text:a><text:a xlink:type="simple" xlink:href="https://ktc.ua/flash/type-karta_pamyati/" text:style-name="Standard" text:visited-style-name="Standard"><text:span text:style-name="T2">. ДОДАТКИ ДО ДОГОВОРУ.</text:span></text:a></text:p>
      <text:p text:style-name="P18"><text:a xlink:type="simple" xlink:href="https://ktc.ua/flash/type-karta_pamyati/" text:style-name="Standard" text:visited-style-name="Standard"><text:span text:style-name="T22">1. Невід'ємною частиною цього Договору є Додатки до цього Договору.</text:span></text:a></text:p>
      <text:p text:style-name="P18"/>
      <text:p text:style-name="P25"><text:a xlink:type="simple" xlink:href="https://ktc.ua/flash/type-karta_pamyati/" text:style-name="Standard" text:visited-style-name="Standard"><text:span text:style-name="T38">XIV</text:span></text:a><text:a xlink:type="simple" xlink:href="https://ktc.ua/flash/type-karta_pamyati/" text:style-name="Standard" text:visited-style-name="Standard"><text:span text:style-name="T2">. МІСЦЕ ЗНАХОДЖЕННЯ ТА БАНКІВСЬКІ РЕКВІЗИТИ СТОРІН.</text:span></text:a></text:p>
      <text:p text:style-name="P25"/>
      <text:p text:style-name="P18"><text:a xlink:type="simple" xlink:href="https://ktc.ua/flash/type-karta_pamyati/" text:style-name="Standard" text:visited-style-name="Standard"><text:span text:style-name="T2"><text:s text:c="19"/>ПОКУПЕЦЬ <text:s text:c="70"/>ПРОДАВЕЦЬ</text:span></text:a></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31"><text:a xlink:type="simple" xlink:href="https://ktc.ua/flash/type-karta_pamyati/" text:style-name="Standard" text:visited-style-name="Standard"><text:span text:style-name="T9">Виконавчий комітет Рівненської</text:span></text:a></text:p>
            <text:p text:style-name="P31"><text:a xlink:type="simple" xlink:href="https://ktc.ua/flash/type-karta_pamyati/" text:style-name="Standard" text:visited-style-name="Standard"><text:span text:style-name="T9">міської ради</text:span></text:a></text:p>
            <text:p text:style-name="P31"><text:a xlink:type="simple" xlink:href="https://ktc.ua/flash/type-karta_pamyati/" text:style-name="Standard" text:visited-style-name="Standard"><text:span text:style-name="T30">33028 м. Рівне, вул. Соборна, 12А</text:span></text:a></text:p>
            <text:p text:style-name="P31"><text:a xlink:type="simple" xlink:href="https://ktc.ua/flash/type-karta_pamyati/" text:style-name="Standard" text:visited-style-name="Standard"><text:span text:style-name="T30">телефон (0362) 26 39 68</text:span></text:a></text:p>
            <text:p text:style-name="P31"><text:a xlink:type="simple" xlink:href="https://ktc.ua/flash/type-karta_pamyati/" text:style-name="Standard" text:visited-style-name="Standard"><text:span text:style-name="T30">код ЄДРПОУ 04057758</text:span></text:a></text:p>
            <text:p text:style-name="P31"><text:a xlink:type="simple" xlink:href="https://ktc.ua/flash/type-karta_pamyati/" text:style-name="Standard" text:visited-style-name="Standard"><text:span text:style-name="T42">UA</text:span></text:a><text:span text:style-name="T42"> </text:span><text:span text:style-name="T92">278201720344250020000046323</text:span></text:p>
            <text:p text:style-name="P31"><text:span text:style-name="T42">820172 </text:span><text:span text:style-name="T30">ДКСУ м. Київ</text:span></text:p>
            <text:p text:style-name="P98">УДКСУ у місті Рівному</text:p>
            <text:p text:style-name="P31"><text:a xlink:type="simple" xlink:href="https://ktc.ua/flash/type-karta_pamyati/" text:style-name="Standard" text:visited-style-name="Standard"><text:span text:style-name="T63">електронна адреса:</text:span></text:a></text:p>
            <text:p text:style-name="P31"><text:a xlink:type="simple" xlink:href="https://ktc.ua/flash/type-karta_pamyati/" text:style-name="Standard" text:visited-style-name="Standard"><text:span text:style-name="T43">tender</text:span></text:a><text:a xlink:type="simple" xlink:href="https://ktc.ua/flash/type-karta_pamyati/" text:style-name="Standard" text:visited-style-name="Standard"><text:span text:style-name="T57">.</text:span></text:a><text:a xlink:type="simple" xlink:href="https://ktc.ua/flash/type-karta_pamyati/" text:style-name="Standard" text:visited-style-name="Standard"><text:span text:style-name="T43">rivne</text:span></text:a><text:a xlink:type="simple" xlink:href="https://ktc.ua/flash/type-karta_pamyati/" text:style-name="Standard" text:visited-style-name="Standard"><text:span text:style-name="T57">@</text:span></text:a><text:a xlink:type="simple" xlink:href="https://ktc.ua/flash/type-karta_pamyati/" text:style-name="Standard" text:visited-style-name="Standard"><text:span text:style-name="T43">gmail</text:span></text:a><text:a xlink:type="simple" xlink:href="https://ktc.ua/flash/type-karta_pamyati/" text:style-name="Standard" text:visited-style-name="Standard"><text:span text:style-name="T57">.</text:span></text:a><text:a xlink:type="simple" xlink:href="https://ktc.ua/flash/type-karta_pamyati/" text:style-name="Standard" text:visited-style-name="Standard"><text:span text:style-name="T43">com</text:span></text:a></text:p>
            <text:p text:style-name="P75"/>
            <text:p text:style-name="P76">Секретар міської ради</text:p>
            <text:p text:style-name="P31"/>
            <text:p text:style-name="P31"><text:a xlink:type="simple" xlink:href="https://ktc.ua/flash/type-karta_pamyati/" text:style-name="Standard" text:visited-style-name="Standard"><text:span text:style-name="T9">__________________</text:span></text:a><text:span text:style-name="T9">__</text:span><text:span text:style-name="T10">Віктор ШАКИРЗЯН</text:span></text:p>
            <text:p text:style-name="P31"><text:a xlink:type="simple" xlink:href="https://ktc.ua/flash/type-karta_pamyati/" text:style-name="Standard" text:visited-style-name="Standard"><text:span text:style-name="T9"><text:s/>м.п.</text:span></text:a></text:p>
          </table:table-cell>
          <table:table-cell table:style-name="Таблиця7.B1" office:value-type="string">
            <text:p text:style-name="P1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
            <text:p text:style-name="P80"/>
            <text:p text:style-name="P80">_________________</text:p>
            <text:p text:style-name="P80">м.п.</text:p>
          </table:table-cell>
        </table:table-row>
      </table:table>
      <text:p text:style-name="P185"><text:a xlink:type="simple" xlink:href="https://ktc.ua/flash/type-karta_pamyati/" text:style-name="Standard" text:visited-style-name="Standard"><text:span text:style-name="T14"/></text:a></text:p>
      <text:p text:style-name="P185"><text:a xlink:type="simple" xlink:href="https://ktc.ua/flash/type-karta_pamyati/" text:style-name="Standard" text:visited-style-name="Standard"><text:span text:style-name="T14">ДОДАТОК <text:s/>№1</text:span></text:a></text:p>
      <text:p text:style-name="P186"><text:a xlink:type="simple" xlink:href="https://ktc.ua/flash/type-karta_pamyati/" text:style-name="Standard" text:visited-style-name="Standard"><text:span text:style-name="T14">до Договору </text:span></text:a><text:a xlink:type="simple" xlink:href="https://ktc.ua/flash/type-karta_pamyati/" text:style-name="Standard" text:visited-style-name="Standard"><text:span text:style-name="T14">про</text:span></text:a><text:a xlink:type="simple" xlink:href="https://ktc.ua/flash/type-karta_pamyati/" text:style-name="Standard" text:visited-style-name="Standard"><text:span text:style-name="T14"> </text:span></text:a><text:a xlink:type="simple" xlink:href="https://ktc.ua/flash/type-karta_pamyati/" text:style-name="Standard" text:visited-style-name="Standard"><text:span text:style-name="T89">к</text:span></text:a><text:span text:style-name="T89">омп’ютерного обладнання</text:span></text:p>
      <text:p text:style-name="P186"><text:soft-page-break/><text:span text:style-name="T54">«___»_______________</text:span><text:a xlink:type="simple" xlink:href="https://ktc.ua/flash/type-karta_pamyati/" text:style-name="Standard" text:visited-style-name="Standard"><text:span text:style-name="T14">202</text:span></text:a><text:a xlink:type="simple" xlink:href="https://ktc.ua/flash/type-karta_pamyati/" text:style-name="Standard" text:visited-style-name="Standard"><text:span text:style-name="T14">3</text:span></text:a><text:a xlink:type="simple" xlink:href="https://ktc.ua/flash/type-karta_pamyati/" text:style-name="Standard" text:visited-style-name="Standard"><text:span text:style-name="T14"> року</text:span></text:a></text:p>
      <text:p text:style-name="P185"><text:a xlink:type="simple" xlink:href="https://ktc.ua/flash/type-karta_pamyati/" text:style-name="Standard" text:visited-style-name="Standard"><text:span text:style-name="T14">№______</text:span></text:a><text:span text:style-name="T14">_</text:span></text:p>
      <text:p text:style-name="P187"/>
      <text:p text:style-name="P187"/>
      <text:p text:style-name="P187"/>
      <text:p text:style-name="P187"/>
      <text:p text:style-name="P187"/>
      <text:p text:style-name="P187"/>
      <text:p text:style-name="P187"><text:a xlink:type="simple" xlink:href="https://ktc.ua/flash/type-karta_pamyati/" text:style-name="Standard" text:visited-style-name="Standard"><text:span text:style-name="T14">СПЕЦИФІКАЦІЯ</text:span></text:a></text:p>
      <text:p text:style-name="P34"/>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42">Найменування товару</text:p>
          </table:table-cell>
          <table:table-cell table:style-name="Таблиця8.A1" office:value-type="string">
            <text:p text:style-name="P42">Одиниця виміру</text:p>
          </table:table-cell>
          <table:table-cell table:style-name="Таблиця8.A1" office:value-type="string">
            <text:p text:style-name="P42">Кількість</text:p>
          </table:table-cell>
          <table:table-cell table:style-name="Таблиця8.A1" office:value-type="string">
            <text:p text:style-name="P42">Ціна за 1 одиницю, грн.</text:p>
          </table:table-cell>
          <table:table-cell table:style-name="Таблиця8.A1" office:value-type="string">
            <text:p text:style-name="P42">Сума , грн.</text:p>
            <text:p text:style-name="P42"/>
            <text:p text:style-name="P42">без ПДВ</text:p>
          </table:table-cell>
        </table:table-row>
        <table:table-row table:style-name="Таблиця8.1">
          <table:table-cell table:style-name="Таблиця8.A1" office:value-type="string">
            <text:p text:style-name="P44">Материнська плата</text:p>
          </table:table-cell>
          <table:table-cell table:style-name="Таблиця8.A1" office:value-type="string">
            <text:p text:style-name="P44">один.</text:p>
          </table:table-cell>
          <table:table-cell table:style-name="Таблиця8.A1" office:value-type="string">
            <text:p text:style-name="P44">4</text:p>
          </table:table-cell>
          <table:table-cell table:style-name="Таблиця8.A1" office:value-type="string">
            <text:p text:style-name="P52"/>
          </table:table-cell>
          <table:table-cell table:style-name="Таблиця8.A1" office:value-type="string">
            <text:p text:style-name="P42"/>
          </table:table-cell>
        </table:table-row>
        <table:table-row table:style-name="Таблиця8.1">
          <table:table-cell table:style-name="Таблиця8.A1" office:value-type="string">
            <text:p text:style-name="P44">Накопичувач</text:p>
          </table:table-cell>
          <table:table-cell table:style-name="Таблиця8.A1" office:value-type="string">
            <text:p text:style-name="P44">один.</text:p>
          </table:table-cell>
          <table:table-cell table:style-name="Таблиця8.A1" office:value-type="string">
            <text:p text:style-name="P44">4</text:p>
          </table:table-cell>
          <table:table-cell table:style-name="Таблиця8.A1" office:value-type="string">
            <text:p text:style-name="P42"/>
          </table:table-cell>
          <table:table-cell table:style-name="Таблиця8.A1" office:value-type="string">
            <text:p text:style-name="P42"/>
          </table:table-cell>
        </table:table-row>
        <table:table-row table:style-name="Таблиця8.1">
          <table:table-cell table:style-name="Таблиця8.A1" office:value-type="string">
            <text:p text:style-name="P44">Модуль пам’яті</text:p>
          </table:table-cell>
          <table:table-cell table:style-name="Таблиця8.A1" office:value-type="string">
            <text:p text:style-name="P44">один.</text:p>
          </table:table-cell>
          <table:table-cell table:style-name="Таблиця8.A1" office:value-type="string">
            <text:p text:style-name="P44">8</text:p>
          </table:table-cell>
          <table:table-cell table:style-name="Таблиця8.A1" office:value-type="string">
            <text:p text:style-name="P42"/>
          </table:table-cell>
          <table:table-cell table:style-name="Таблиця8.A1" office:value-type="string">
            <text:p text:style-name="P42"/>
          </table:table-cell>
        </table:table-row>
        <table:table-row table:style-name="Таблиця8.1">
          <table:table-cell table:style-name="Таблиця8.A1" office:value-type="string">
            <text:p text:style-name="P45">Всього :</text:p>
          </table:table-cell>
          <table:table-cell table:style-name="Таблиця8.A1" office:value-type="string">
            <text:p text:style-name="P42"/>
          </table:table-cell>
          <table:table-cell table:style-name="Таблиця8.A1" office:value-type="string">
            <text:p text:style-name="P44">16</text:p>
          </table:table-cell>
          <table:table-cell table:style-name="Таблиця8.A1" office:value-type="string">
            <text:p text:style-name="P42"/>
          </table:table-cell>
          <table:table-cell table:style-name="Таблиця8.A1" office:value-type="string">
            <text:p text:style-name="P42"/>
          </table:table-cell>
        </table:table-row>
        <table:table-row table:style-name="Таблиця8.1">
          <table:table-cell table:style-name="Таблиця8.A1" office:value-type="string">
            <text:p text:style-name="P45">ПДВ:</text:p>
          </table:table-cell>
          <table:table-cell table:style-name="Таблиця8.A1" office:value-type="string">
            <text:p text:style-name="P42"/>
          </table:table-cell>
          <table:table-cell table:style-name="Таблиця8.A1" office:value-type="string">
            <text:p text:style-name="P42"/>
          </table:table-cell>
          <table:table-cell table:style-name="Таблиця8.A1" office:value-type="string">
            <text:p text:style-name="P42"/>
          </table:table-cell>
          <table:table-cell table:style-name="Таблиця8.A1" office:value-type="string">
            <text:p text:style-name="P42"/>
          </table:table-cell>
        </table:table-row>
      </table:table>
      <text:p text:style-name="P132"/>
      <text:p text:style-name="P35"/>
      <text:p text:style-name="P36"/>
      <text:p text:style-name="P37"/>
      <text:p text:style-name="P32"/>
      <text:p text:style-name="P32"><text:a xlink:type="simple" xlink:href="https://ktc.ua/flash/type-karta_pamyati/" text:style-name="Standard" text:visited-style-name="Standard"><text:span text:style-name="T16"><text:s text:c="21"/>ПОКУПЕЦЬ <text:s text:c="64"/>ПРОДАВЕЦЬ:</text:span></text:a></text:p>
      <text:p text:style-name="P32"><text:a xlink:type="simple" xlink:href="https://ktc.ua/flash/type-karta_pamyati/" text:style-name="Standard" text:visited-style-name="Standard"><text:span text:style-name="T16">Виконавчий комітет Рівненської</text:span></text:a><text:span text:style-name="T16"> <text:s text:c="53"/></text:span></text:p>
      <text:p text:style-name="P32"><text:a xlink:type="simple" xlink:href="https://ktc.ua/flash/type-karta_pamyati/" text:style-name="Standard" text:visited-style-name="Standard"><text:span text:style-name="T16">міської ради </text:span></text:a><text:span text:style-name="T16"><text:s text:c="64"/></text:span></text:p>
      <text:p text:style-name="P188"><text:a xlink:type="simple" xlink:href="https://ktc.ua/flash/type-karta_pamyati/" text:style-name="Standard" text:visited-style-name="Standard"><text:s text:c="45"/></text:a></text:p>
      <text:p text:style-name="P188"/>
      <text:p text:style-name="P78"><text:span text:style-name="T140">Секретар міської ради</text:span> <text:s text:c="59"/></text:p>
      <text:p text:style-name="P188"/>
      <text:p text:style-name="P188"/>
      <text:p text:style-name="P188"><text:a xlink:type="simple" xlink:href="https://ktc.ua/flash/type-karta_pamyati/" text:style-name="Standard" text:visited-style-name="Standard"><text:span text:style-name="T128">_____________</text:span></text:a><text:span text:style-name="T128">________</text:span><text:span text:style-name="T15">Віктор ШАКИРЗЯН</text:span><text:span text:style-name="T14"> <text:s text:c="31"/>_____________</text:span></text:p>
      <text:p text:style-name="P108"><text:a xlink:type="simple" xlink:href="https://ktc.ua/flash/type-karta_pamyati/" text:style-name="Standard" text:visited-style-name="Standard"><text:span text:style-name="T130"/></text:a></text:p>
      <text:p text:style-name="P106"><text:a xlink:type="simple" xlink:href="https://ktc.ua/flash/type-karta_pamyati/" text:style-name="Standard" text:visited-style-name="Standard"/></text:p>
      <text:p text:style-name="P106"/>
      <text:p text:style-name="P106"/>
      <text:p text:style-name="P106"/>
      <text:p text:style-name="P86"><text:a xlink:type="simple" xlink:href="https://ktc.ua/flash/type-karta_pamyati/" text:style-name="Standard" text:visited-style-name="Standard"/></text:p>
      <text:p text:style-name="P86"/>
      <text:p text:style-name="P86"/>
      <text:p text:style-name="P86"/>
      <text:p text:style-name="P86"/>
      <text:p text:style-name="P86"/>
      <text:p text:style-name="P86"/>
      <text:p text:style-name="P86"/>
      <text:p text:style-name="P86"/>
      <text:p text:style-name="P27"><text:a xlink:type="simple" xlink:href="https://ktc.ua/flash/type-karta_pamyati/" text:style-name="Standard" text:visited-style-name="Standard"><text:span text:style-name="T3">ДОДАТОК </text:span></text:a><text:a xlink:type="simple" xlink:href="https://ktc.ua/flash/type-karta_pamyati/" text:style-name="Standard" text:visited-style-name="Standard"><text:span text:style-name="T18">№</text:span></text:a><text:a xlink:type="simple" xlink:href="https://ktc.ua/flash/type-karta_pamyati/" text:style-name="Standard" text:visited-style-name="Standard"><text:span text:style-name="T3"> 4</text:span></text:a></text:p>
      <text:p text:style-name="P116"><text:a xlink:type="simple" xlink:href="https://ktc.ua/flash/type-karta_pamyati/" text:style-name="Standard" text:visited-style-name="Standard">до тендерної документації</text:a></text:p>
      <text:p text:style-name="P104"><text:a xlink:type="simple" xlink:href="https://ktc.ua/flash/type-karta_pamyati/" text:style-name="Standard" text:visited-style-name="Standard"/></text:p>
      <text:p text:style-name="P104"><text:soft-page-break/><text:a xlink:type="simple" xlink:href="https://ktc.ua/flash/type-karta_pamyati/" text:style-name="Standard" text:visited-style-name="Standard"/></text:p>
      <text:p text:style-name="P82"/>
      <text:p text:style-name="P141"/>
      <text:p text:style-name="P83">ФОРМА ТЕНДЕРНОЇ ПРОПОЗИЦІЇ </text:p>
      <text:p text:style-name="P130">(форма, яка подається Учасником на фірмовому бланку)</text:p>
      <text:p text:style-name="P134"/>
      <table:table table:name="Таблиця11" table:style-name="Таблиця11">
        <table:table-column table:style-name="Таблиця11.A"/>
        <table:table-column table:style-name="Таблиця11.B"/>
        <table:table-row table:style-name="Таблиця11.1">
          <table:table-cell table:style-name="Таблиця11.A1" table:number-columns-spanned="2" office:value-type="string">
            <text:p text:style-name="P81">Відомості про учасника</text:p>
          </table:table-cell>
          <table:covered-table-cell/>
        </table:table-row>
        <table:table-row table:style-name="Таблиця11.1">
          <table:table-cell table:style-name="Таблиця11.A1" office:value-type="string">
            <text:p text:style-name="P59">Повне найменування учасника</text:p>
          </table:table-cell>
          <table:table-cell table:style-name="Таблиця11.A1" office:value-type="string">
            <text:p text:style-name="P133"/>
          </table:table-cell>
        </table:table-row>
        <table:table-row table:style-name="Таблиця11.1">
          <table:table-cell table:style-name="Таблиця11.A1" office:value-type="string">
            <text:p text:style-name="P59">ЄДРПОУ\ідентифікаційний номер фізичної особи</text:p>
          </table:table-cell>
          <table:table-cell table:style-name="Таблиця11.A1" office:value-type="string">
            <text:p text:style-name="P133"/>
          </table:table-cell>
        </table:table-row>
        <table:table-row table:style-name="Таблиця11.1">
          <table:table-cell table:style-name="Таблиця11.A1" office:value-type="string">
            <text:p text:style-name="P59">Адреса (юридична\поштова)</text:p>
          </table:table-cell>
          <table:table-cell table:style-name="Таблиця11.A1" office:value-type="string">
            <text:p text:style-name="P133"/>
          </table:table-cell>
        </table:table-row>
        <table:table-row table:style-name="Таблиця11.1">
          <table:table-cell table:style-name="Таблиця11.A1" office:value-type="string">
            <text:p text:style-name="P59">ПІБ, посада, контактний телефон особи, відповідальної здійснювати зв'язок із замовником</text:p>
          </table:table-cell>
          <table:table-cell table:style-name="Таблиця11.A1" office:value-type="string">
            <text:p text:style-name="P133"/>
          </table:table-cell>
        </table:table-row>
        <table:table-row table:style-name="Таблиця11.1">
          <table:table-cell table:style-name="Таблиця11.A1" office:value-type="string">
            <text:p text:style-name="P59">Телефон</text:p>
          </table:table-cell>
          <table:table-cell table:style-name="Таблиця11.A1" office:value-type="string">
            <text:p text:style-name="P133"/>
          </table:table-cell>
        </table:table-row>
        <table:table-row table:style-name="Таблиця11.1">
          <table:table-cell table:style-name="Таблиця11.A1" office:value-type="string">
            <text:p text:style-name="P59">Електронна адреса</text:p>
          </table:table-cell>
          <table:table-cell table:style-name="Таблиця11.A1" office:value-type="string">
            <text:p text:style-name="P133"/>
          </table:table-cell>
        </table:table-row>
      </table:table>
      <text:p text:style-name="P195"/>
      <text:p text:style-name="P33"><text:span text:style-name="T68">Ми,____________________________________________________________________________ _______________________________________________________________(</text:span><text:span text:style-name="T21">назва Учасника</text:span><text:span text:style-name="T68">), надаємо свою тендерну пропозицію на закупівлю:</text:span><text:span text:style-name="T101"> </text:span><text:span text:style-name="T116">Комп’ютерне обладнання</text:span><text:span text:style-name="T98"> ДК021:2015 </text:span><text:span text:style-name="T99">30230000</text:span><text:span text:style-name="T98">-</text:span><text:span text:style-name="T99">0</text:span><text:span text:style-name="T13">. <text:s/></text:span><text:span text:style-name="T68">Вивчивши тендерну документацію, ми маємо можливість та погоджуємося виконати вимоги Замовника та Договору на умовах, вказаних у цій пропозиції:</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row table:style-name="Таблиця6.1">
          <table:table-cell table:style-name="Таблиця6.A1" office:value-type="string">
            <text:p text:style-name="P43">Найменування товару</text:p>
          </table:table-cell>
          <table:table-cell table:style-name="Таблиця6.A1" office:value-type="string">
            <text:p text:style-name="P43">Одиниця виміру</text:p>
          </table:table-cell>
          <table:table-cell table:style-name="Таблиця6.A1" office:value-type="string">
            <text:p text:style-name="P43">Кількість</text:p>
          </table:table-cell>
          <table:table-cell table:style-name="Таблиця6.A1" office:value-type="string">
            <text:p text:style-name="P43">Ціна за 1 одиницю, грн.</text:p>
          </table:table-cell>
          <table:table-cell table:style-name="Таблиця6.A1" office:value-type="string">
            <text:p text:style-name="P43">Сума , грн.</text:p>
            <text:p text:style-name="P43"/>
            <text:p text:style-name="P43">без ПДВ</text:p>
          </table:table-cell>
        </table:table-row>
        <table:table-row table:style-name="Таблиця6.1">
          <table:table-cell table:style-name="Таблиця6.A1" office:value-type="string">
            <text:p text:style-name="P44">Материнська плата</text:p>
          </table:table-cell>
          <table:table-cell table:style-name="Таблиця6.A1" office:value-type="string">
            <text:p text:style-name="P44">один.</text:p>
          </table:table-cell>
          <table:table-cell table:style-name="Таблиця6.A1" office:value-type="string">
            <text:p text:style-name="P44">4</text:p>
          </table:table-cell>
          <table:table-cell table:style-name="Таблиця6.A1" office:value-type="string">
            <text:p text:style-name="P53"/>
          </table:table-cell>
          <table:table-cell table:style-name="Таблиця6.A1" office:value-type="string">
            <text:p text:style-name="P43"/>
          </table:table-cell>
        </table:table-row>
        <table:table-row table:style-name="Таблиця6.1">
          <table:table-cell table:style-name="Таблиця6.A1" office:value-type="string">
            <text:p text:style-name="P44">Накопичувач</text:p>
          </table:table-cell>
          <table:table-cell table:style-name="Таблиця6.A1" office:value-type="string">
            <text:p text:style-name="P44">один.</text:p>
          </table:table-cell>
          <table:table-cell table:style-name="Таблиця6.A1" office:value-type="string">
            <text:p text:style-name="P44">4</text:p>
          </table:table-cell>
          <table:table-cell table:style-name="Таблиця6.A1" office:value-type="string">
            <text:p text:style-name="P43"/>
          </table:table-cell>
          <table:table-cell table:style-name="Таблиця6.A1" office:value-type="string">
            <text:p text:style-name="P43"/>
          </table:table-cell>
        </table:table-row>
        <table:table-row table:style-name="Таблиця6.1">
          <table:table-cell table:style-name="Таблиця6.A1" office:value-type="string">
            <text:p text:style-name="P44">Модуль пам’яті</text:p>
          </table:table-cell>
          <table:table-cell table:style-name="Таблиця6.A1" office:value-type="string">
            <text:p text:style-name="P44">один.</text:p>
          </table:table-cell>
          <table:table-cell table:style-name="Таблиця6.A1" office:value-type="string">
            <text:p text:style-name="P44">8</text:p>
          </table:table-cell>
          <table:table-cell table:style-name="Таблиця6.A1" office:value-type="string">
            <text:p text:style-name="P43"/>
          </table:table-cell>
          <table:table-cell table:style-name="Таблиця6.A1" office:value-type="string">
            <text:p text:style-name="P43"/>
          </table:table-cell>
        </table:table-row>
        <table:table-row table:style-name="Таблиця6.1">
          <table:table-cell table:style-name="Таблиця6.A1" office:value-type="string">
            <text:p text:style-name="P46">Всього :</text:p>
          </table:table-cell>
          <table:table-cell table:style-name="Таблиця6.A1" office:value-type="string">
            <text:p text:style-name="P43"/>
          </table:table-cell>
          <table:table-cell table:style-name="Таблиця6.A1" office:value-type="string">
            <text:p text:style-name="P44">16</text:p>
          </table:table-cell>
          <table:table-cell table:style-name="Таблиця6.A1" office:value-type="string">
            <text:p text:style-name="P43"/>
          </table:table-cell>
          <table:table-cell table:style-name="Таблиця6.A1" office:value-type="string">
            <text:p text:style-name="P43"/>
          </table:table-cell>
        </table:table-row>
        <table:table-row table:style-name="Таблиця6.1">
          <table:table-cell table:style-name="Таблиця6.A1" office:value-type="string">
            <text:p text:style-name="P46">ПДВ:</text:p>
          </table:table-cell>
          <table:table-cell table:style-name="Таблиця6.A1" office:value-type="string">
            <text:p text:style-name="P43"/>
          </table:table-cell>
          <table:table-cell table:style-name="Таблиця6.A1" office:value-type="string">
            <text:p text:style-name="P43"/>
          </table:table-cell>
          <table:table-cell table:style-name="Таблиця6.A1" office:value-type="string">
            <text:p text:style-name="P43"/>
          </table:table-cell>
          <table:table-cell table:style-name="Таблиця6.A1" office:value-type="string">
            <text:p text:style-name="P43"/>
          </table:table-cell>
        </table:table-row>
      </table:table>
      <text:p text:style-name="P136">Ми погоджуємося з основними умовами Договору, які викладені у Додатку №<text:span text:style-name="T133">3</text:span> до тендерної документації, та з тим, що основні умови Договору не можуть змінюватися після його підписання до виконання зобов’язань сторонами у повному обсязі, крім випадків, визначених чинним законодавством.</text:p>
      <text:p text:style-name="P135">Ми згодні дотримуватися умов тендерної пропозиції протягом 90 днів з дня розкриття тендерної пропозиції. Наша тендерна пропозиція є обов’язковою для нас і може бути акцептована замовником у будь-який час до закінчення встановленого Законом терміну.</text:p>
      <text:p text:style-name="P135">Якщо наша пропозиція буде визнана найбільш економічно вигідною, після прийняття рішення про визнання нас переможцем торгів та про намір укласти договір, ми зобов’язуємося надати Замовнику відповідні документи, визначені Тендерною документацією, та підписати Договір із Замовником відповідно до вимог Закону та умов Тендерної документації.</text:p>
      <text:p text:style-name="P131"><text:tab/></text:p>
      <text:p text:style-name="P50"/>
      <text:p text:style-name="P51">Посада, прізвище, ініціали, підпис уповноваженої особи Учасник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Знак2"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1_20_Знак" style:display-name="Знак Знак1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0.423cm"/>
      <style:text-properties fo:font-size="10pt" style:font-size-asian="10pt" style:font-size-complex="10pt"/>
    </style:style>
    <style:style style:name="annotation_20_subject" style:display-name="annotation subject" style:family="paragraph" style:default-outline-level="">
      <style:paragraph-properties fo:line-height="0.423cm"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uk" fo:country="UA" fo:font-weight="bold" style:letter-kerning="tru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fo:hyphenate="false" loext:hyphenation-no-caps="false"/>
    </style:style>
    <style:style style:name="Знак_20_Знак_20_Знак_20_Знак_20_Знак_20_Знак1_20_Знак_20_Знак" style:display-name="Знак Знак Знак Знак Знак Знак1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разделение" style:family="paragraph" style:parent-style-name="Standard" style:default-outline-level="">
      <style:paragraph-properties fo:margin-top="0cm" fo:margin-bottom="0cm" style:contextual-spacing="false" fo:line-height="0.423cm" fo:text-align="justify" style:justify-single-word="false"/>
      <style:text-properties style:font-size-complex="10pt"/>
    </style:style>
    <style:style style:name="приложение" style:family="paragraph" style:parent-style-name="Standard" style:default-outline-level="">
      <style:paragraph-properties fo:margin-top="0cm" fo:margin-bottom="0cm" style:contextual-spacing="false" fo:line-height="0.423cm">
        <style:tab-stops>
          <style:tab-stop style:position="16.503cm" style:type="right"/>
        </style:tab-stops>
      </style:paragraph-properties>
      <style:text-properties fo:font-weight="bold" style:font-weight-asian="bold" style:font-size-complex="10pt"/>
    </style:style>
    <style:style style:name="Обычный_20__2b__20_13_20_pt" style:display-name="Обычный + 13 pt" style:family="paragraph" style:parent-style-name="Standard" style:default-outline-level="">
      <style:paragraph-properties fo:margin-left="0cm" fo:margin-right="0cm" fo:margin-top="0cm" fo:margin-bottom="0cm" style:contextual-spacing="false" fo:line-height="0.423cm" fo:text-align="justify" style:justify-single-word="false" fo:text-indent="0.751cm" style:auto-text-indent="false"/>
      <style:text-properties fo:font-size="13pt" fo:font-weight="bold" style:font-size-asian="13pt" style:font-weight-asian="bold" style:font-size-complex="10pt"/>
    </style:style>
    <style:style style:name="Знак_20_Знак_20_Знак_20_Знак_20_Знак_20_Знак_20_Знак_20_Знак_20_Знак_20_Char_20_Знак_20_Знак_20_Знак_20_Знак_20_Знак_20_Знак1_20_Знак" style:display-name="Знак Знак Знак Знак Знак Знак Знак Знак Знак Char Знак Знак Знак Знак Знак Знак1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Знак_20_Знак_20_Знак_20_Знак_20_Знак_20_Знак_20_Знак_20_Знак_20_Знак_20_Char_20_Знак_20_Знак_20_Знак_20_Знак_20_Знак_20_Знак1_20_Знак_20_Знак_20_Знак_20_Знак" style:display-name="Знак Знак Знак Знак Знак Знак Знак Знак Знак Char Знак Знак Знак Знак Знак Знак1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Знак_20_Знак_20_Знак_20_Знак_20_Знак_20_Знак_20_Знак_20_Знак_20_Знак_20_Char_20_Знак_20_Знак_20_Знак" style:display-name="Знак Знак Знак Знак Знак Знак Знак Знак Знак Char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Знак_20_Знак_20_Знак_20_Знак_20_Знак" style:display-name="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Цитата1" style:family="paragraph" style:parent-style-name="Standard" style:default-outline-level="">
      <style:paragraph-properties fo:margin-left="0.445cm" fo:margin-right="0.115cm" fo:margin-top="0cm" fo:margin-bottom="0cm" style:contextual-spacing="false" style:line-height-at-least="0.423cm" fo:text-align="justify" style:justify-single-word="false" fo:text-indent="-0.445cm" style:auto-text-indent="false"/>
    </style:style>
    <style:style style:name="Знак_20_Знак_20_Знак_20_Знак_20_Знак_20_Знак" style:display-name="Знак Знак Знак Знак Знак Знак" style:family="paragraph" style:parent-style-name="Standard" style:default-outline-level="">
      <style:paragraph-properties fo:margin-top="0cm" fo:margin-bottom="0cm" style:contextual-spacing="false" fo:line-height="0.423cm" fo:orphans="0" fo:widows="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WW-Основной_20_текст_20_с_20_отступом_20_2" style:display-name="WW-Основной текст с отступом 2" style:family="paragraph" style:parent-style-name="Standard" style:default-outline-level="">
      <style:paragraph-properties fo:margin-left="0cm" fo:margin-right="0cm" fo:margin-top="0cm" fo:margin-bottom="0cm" style:contextual-spacing="false" fo:line-height="0.423cm" fo:text-align="justify" style:justify-single-word="false" fo:text-indent="1.27cm" style:auto-text-indent="false"/>
    </style:style>
    <style:style style:name="Preformatted" style:family="paragraph" style:parent-style-name="Standard" style:default-outline-level="">
      <style:paragraph-properties fo:margin-top="0cm" fo:margin-bottom="0cm" style:contextual-spacing="false" fo:line-height="0.423cm"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loext:opacity="100%"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0.847cm" fo:orphans="0" fo:widows="0"/>
      <style:text-properties style:font-name="Arial" fo:font-family="Arial" style:font-family-generic="roman" style:font-pitch="variable" fo:font-size="10pt" fo:language="ru" fo:country="RU" style:font-size-asian="10pt"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Знак_20_Знак_20_Знак_20_Знак_20_Знак_20_Знак_20_Знак_20_Знак" style:display-name="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Наим._20_приложения" style:display-name="Наим. приложения" style:family="paragraph" style:parent-style-name="Standard" style:default-outline-level="">
      <style:paragraph-properties fo:margin-top="0cm" fo:margin-bottom="0cm" style:contextual-spacing="false" fo:line-height="0.423cm" fo:text-align="center" style:justify-single-word="false"/>
      <style:text-properties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green" style:family="paragraph" style:parent-style-name="Standard" style:default-outline-level="">
      <style:paragraph-properties fo:margin-top="0cm" fo:margin-bottom="0.265cm" style:contextual-spacing="false" fo:line-height="0.423cm"/>
      <style:text-properties fo:color="#ccff99" loext:opacity="100%" fo:language="ru" fo:country="RU"/>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FR1" style:family="paragraph" style:default-outline-level="">
      <style:paragraph-properties fo:margin-left="0.07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style:font-family-generic="roman" style:font-pitch="variable" fo:font-size="10pt" fo:language="uk" fo:country="UA" style:letter-kerning="true" style:font-name-asian="01" style:font-family-asian="0"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loext:hyphenation-no-caps="false"/>
    </style:style>
    <style:style style:name="Block_20_Text" style:display-name="Block Text" style:family="paragraph" style:parent-style-name="Standard" style:default-outline-level="">
      <loext:graphic-properties draw:fill="solid" draw:fill-color="#ffffff"/>
      <style:paragraph-properties fo:margin-left="0.127cm" fo:margin-right="0.002cm" fo:margin-top="0cm" fo:margin-bottom="0cm" style:contextual-spacing="false" fo:line-height="0.423cm" fo:text-align="justify" style:justify-single-word="false" fo:orphans="0" fo:widows="0" fo:text-indent="1.034cm" style:auto-text-indent="false" fo:background-color="#ffffff"/>
      <style:text-properties fo:color="#000000" loext:opacity="100%"/>
    </style:style>
    <style:style style:name="Paragraph_20_Style" style:display-name="Paragraph Style"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2pt" fo:language="uk" fo:country="UA" style:letter-kerning="true" style:font-name-asian="01"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Знак_20_Знак_20_Знак_20_Знак_20_Знак_20_Знак_20_Знак_20_Знак1_20_Знак" style:display-name="Знак Знак Знак Знак Знак Знак Знак Знак1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Знак_20_Знак_20_Знак_20_Знак" style:display-name="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1_20_Знак" style:display-name="Знак Знак Знак1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Знак_20_Знак_20_Знак" style:display-name="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1" style:display-name="Знак Знак Знак Знак Знак Знак1"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1_20_Знак_20_Знак_20_Знак_20_Знак" style:display-name="Знак Знак Знак Знак Знак Знак1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1" style:display-name="Знак Знак Знак Знак Знак1"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1_20_Знак_20_Знак_20_Знак_20_Знак_20_Знак_20_Знак_20_Знак_20_Знак" style:display-name="Знак Знак Знак Знак Знак Знак1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 style:display-name="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Знак_20_Знак_20_Знак_20_Знак_20_Знак_20_Знак1_20_Знак_20_Знак_20_Знак_20_Знак_20_Знак_20_Знак" style:display-name="Знак Знак Знак Знак Знак Знак1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middle" style:family="paragraph" style:parent-style-name="Standard" style:default-outline-level="">
      <style:paragraph-properties fo:margin-top="0.176cm" fo:margin-bottom="0.176cm" style:contextual-spacing="false" fo:line-height="0.423cm"/>
      <style:text-properties fo:language="ru" fo:country="RU"/>
    </style:style>
    <style:style style:name="Знак_20_Знак_20_Знак_20_Знак_20_Знак_20_Знак1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language="en" fo:country="US"/>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font-size-complex="10pt"/>
    </style:style>
    <style:style style:name="Основной_20_текст_20_22" style:display-name="Основной текст 22" style:family="paragraph" style:parent-style-name="Standard" style:default-outline-level="">
      <style:paragraph-properties fo:margin-top="0cm" fo:margin-bottom="0cm" style:contextual-spacing="false" fo:line-height="0.423cm"/>
      <style:text-properties style:font-size-complex="10pt"/>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margin-top="0cm" fo:margin-bottom="0cm" style:contextual-spacing="false" fo:line-height="0.494cm" fo:text-align="justify" style:justify-single-word="false" fo:orphans="0" fo:widows="0" fo:text-indent="1.27cm" style:auto-text-indent="false"/>
      <style:text-properties style:font-size-complex="10pt"/>
    </style:style>
    <style:style style:name="Основной_20_текст_20_23" style:display-name="Основной текст 23" style:family="paragraph" style:parent-style-name="Standard" style:default-outline-level="">
      <style:paragraph-properties fo:margin-top="0cm" fo:margin-bottom="0cm" style:contextual-spacing="false" fo:line-height="0.423cm"/>
      <style:text-properties style:font-size-complex="10pt"/>
    </style:style>
    <style:style style:name="Основной_20_текст_20_с_20_отступом_20_23" style:display-name="Основной текст с отступом 23" style:family="paragraph" style:parent-style-name="Standard" style:default-outline-level="">
      <style:paragraph-properties fo:margin-left="0cm" fo:margin-right="0cm" fo:margin-top="0cm" fo:margin-bottom="0cm" style:contextual-spacing="false" fo:line-height="0.494cm" fo:text-align="justify" style:justify-single-word="false" fo:orphans="0" fo:widows="0" fo:text-indent="1.27cm" style:auto-text-indent="false"/>
      <style:text-properties style:font-size-complex="10pt"/>
    </style:style>
    <style:style style:name="msonormalcxspmiddlecxspmiddle" style:family="paragraph" style:parent-style-name="Standard" style:default-outline-level="">
      <style:paragraph-properties fo:margin-top="0.176cm" fo:margin-bottom="0.176cm" style:contextual-spacing="false" fo:line-height="0.423cm"/>
      <style:text-properties fo:language="ru" fo:country="RU"/>
    </style:style>
    <style:style style:name="Основной_20_текст_20_24" style:display-name="Основной текст 24" style:family="paragraph" style:parent-style-name="Standard" style:default-outline-level="">
      <style:paragraph-properties fo:margin-top="0cm" fo:margin-bottom="0cm" style:contextual-spacing="false" fo:line-height="0.423cm"/>
      <style:text-properties style:font-size-complex="10pt"/>
    </style:style>
    <style:style style:name="Обычный4"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uk" fo:country="UA" style:letter-kerning="true" style:font-name-asian="01" style:font-family-asian="0"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loext:hyphenation-no-caps="false"/>
    </style:style>
    <style:style style:name="Основной_20_текст_20_с_20_отступом_20_24" style:display-name="Основной текст с отступом 24" style:family="paragraph" style:parent-style-name="Standard" style:default-outline-level="">
      <style:paragraph-properties fo:margin-left="0cm" fo:margin-right="0cm" fo:margin-top="0cm" fo:margin-bottom="0cm" style:contextual-spacing="false" fo:line-height="0.494cm" fo:text-align="justify" style:justify-single-word="false" fo:orphans="0" fo:widows="0" fo:text-indent="1.27cm" style:auto-text-indent="false"/>
      <style:text-properties style:font-size-complex="10pt"/>
    </style:style>
    <style:style style:name="Стиль1" style:family="paragraph" style:parent-style-name="Standard" style:default-outline-level="">
      <style:paragraph-properties fo:margin-left="0cm" fo:margin-right="0cm" fo:margin-top="0cm" fo:margin-bottom="0cm" style:contextual-spacing="false" fo:line-height="0.423cm" fo:text-align="justify" style:justify-single-word="false" fo:text-indent="1.251cm" style:auto-text-indent="false"/>
      <style:text-properties fo:font-size="13pt" fo:language="ru" fo:country="RU" style:font-size-asian="13pt"/>
    </style:style>
    <style:style style:name="Звичайний1"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fo:color="#000000" loext:opacity="100%" style:font-name="Calibri" fo:font-family="Calibri"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style:style>
    <style:style style:name="EBRD_20_Table_20_Title" style:display-name="EBRD Table Title" style:family="paragraph" style:parent-style-name="Standard" style:default-outline-level="">
      <style:paragraph-properties fo:margin-top="0.106cm" fo:margin-bottom="0.106cm" style:contextual-spacing="false" fo:line-height="0.423cm"/>
      <style:text-properties fo:color="#ffffff" loext:opacity="100%" style:font-name="Arial" fo:font-family="Arial" style:font-family-generic="roman" style:font-pitch="variable" fo:language="en" fo:country="GB" fo:font-weight="bold" style:font-weight-asian="bold" style:font-weight-complex="bold"/>
    </style:style>
    <style:style style:name="EBRD_20_Table_20_Text" style:display-name="EBRD Table Text" style:family="paragraph" style:parent-style-name="Standard" style:default-outline-level="">
      <style:paragraph-properties fo:margin-top="0.106cm" fo:margin-bottom="0.106cm" style:contextual-spacing="false" fo:line-height="0.423cm"/>
      <style:text-properties style:font-name="Arial" fo:font-family="Arial" style:font-family-generic="roman" style:font-pitch="variable" fo:font-size="9pt" fo:language="en" fo:country="GB" style:font-size-asian="9pt" style:font-size-complex="9pt"/>
    </style:style>
    <style:style style:name="PR1_20_Table_20_No." style:display-name="PR1 Table No." style:family="paragraph" style:default-outline-level="">
      <style:paragraph-properties fo:margin-left="0.3cm" fo:margin-right="0cm" fo:margin-top="0.106cm" fo:margin-bottom="0.106cm" style:contextual-spacing="false" fo:line-height="0.423cm" fo:text-align="center" style:justify-single-word="false" fo:orphans="2" fo:widows="2" fo:hyphenation-ladder-count="no-limit" fo:text-indent="0cm" style:auto-text-indent="false" style:writing-mode="lr-tb"/>
      <style:text-properties fo:color="#00539b" loext:opacity="100%" style:font-name="Arial" fo:font-family="Arial" style:font-family-generic="roman" style:font-pitch="variable" fo:font-size="9pt" fo:language="en" fo:country="GB" fo:font-weight="bold" style:letter-kerning="true" style:font-name-asian="NSimSun" style:font-family-asian="NSimSun" style:font-family-generic-asian="system" style:font-pitch-asian="variable" style:font-size-asian="9pt" style:language-asian="zh" style:country-asian="CN" style:font-weight-asian="bold" style:font-name-complex="Arial1" style:font-family-complex="Arial" style:font-family-generic-complex="system" style:font-pitch-complex="variable" style:font-size-complex="9pt" style:language-complex="hi" style:country-complex="IN" style:font-weight-complex="bold" fo:hyphenate="false" loext:hyphenation-no-caps="false"/>
    </style:style>
    <style:style style:name="PR2_20_Table_20_No." style:display-name="PR2 Table No." style:family="paragraph" style:default-outline-level="">
      <style:paragraph-properties fo:margin-left="1.27cm" fo:margin-right="0cm" fo:margin-top="0.106cm" fo:margin-bottom="0.106cm" style:contextual-spacing="false" fo:line-height="0.423cm" fo:text-align="center" style:justify-single-word="false" fo:orphans="2" fo:widows="2" fo:hyphenation-ladder-count="no-limit" fo:text-indent="-1.27cm" style:auto-text-indent="false" style:writing-mode="lr-tb">
        <style:tab-stops>
          <style:tab-stop style:position="1.27cm"/>
        </style:tab-stops>
      </style:paragraph-properties>
      <style:text-properties fo:color="#00539b" loext:opacity="100%" style:font-name="Arial" fo:font-family="Arial" style:font-family-generic="roman" style:font-pitch="variable" fo:font-size="9pt" fo:language="en" fo:country="GB" fo:font-weight="bold" style:letter-kerning="true" style:font-name-asian="NSimSun" style:font-family-asian="NSimSun" style:font-family-generic-asian="system" style:font-pitch-asian="variable" style:font-size-asian="9pt" style:language-asian="zh" style:country-asian="CN" style:font-weight-asian="bold" style:font-name-complex="Arial1" style:font-family-complex="Arial" style:font-family-generic-complex="system" style:font-pitch-complex="variable" style:font-size-complex="9pt" style:language-complex="hi" style:country-complex="IN" style:font-weight-complex="bold" fo:hyphenate="false" loext:hyphenation-no-caps="false"/>
    </style:style>
    <style:style style:name="PR3_20_Table_20_No." style:display-name="PR3 Table No." style:family="paragraph" style:default-outline-level="">
      <style:paragraph-properties fo:margin-left="1.27cm" fo:margin-right="0cm" fo:margin-top="0.106cm" fo:margin-bottom="0.106cm" style:contextual-spacing="false" fo:line-height="0.423cm" fo:text-align="center" style:justify-single-word="false" fo:orphans="2" fo:widows="2" fo:hyphenation-ladder-count="no-limit" fo:text-indent="-0.635cm" style:auto-text-indent="false" style:writing-mode="lr-tb"/>
      <style:text-properties fo:color="#00539b" loext:opacity="100%" style:font-name="Arial" fo:font-family="Arial" style:font-family-generic="roman" style:font-pitch="variable" fo:font-size="9pt" fo:language="en" fo:country="GB" fo:font-weight="bold" style:letter-kerning="true" style:font-name-asian="NSimSun" style:font-family-asian="NSimSun" style:font-family-generic-asian="system" style:font-pitch-asian="variable" style:font-size-asian="9pt" style:language-asian="zh" style:country-asian="CN" style:font-weight-asian="bold" style:font-name-complex="Arial1" style:font-family-complex="Arial" style:font-family-generic-complex="system" style:font-pitch-complex="variable" style:font-size-complex="9pt" style:language-complex="hi" style:country-complex="IN" style:font-weight-complex="bold" fo:hyphenate="false" loext:hyphenation-no-caps="false"/>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01"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j" style:family="paragraph" style:parent-style-name="Standard" style:default-outline-level="">
      <style:paragraph-properties fo:margin-top="0.176cm" fo:margin-bottom="0.176cm" style:contextual-spacing="false" fo:line-height="0.423cm"/>
      <style:text-properties style:language-asian="uk" style:country-asian="UA"/>
    </style:style>
    <style:style style:name="Основной_20_текст_20__28_3_29_1" style:display-name="Основной текст (3)1" style:family="paragraph" style:parent-style-name="Standard" style:default-outline-level="">
      <loext:graphic-properties draw:fill="solid" draw:fill-color="#ffffff"/>
      <style:paragraph-properties fo:margin-top="1.058cm" fo:margin-bottom="0cm" style:contextual-spacing="false" style:line-height-at-least="0.423cm" fo:background-color="#ffffff"/>
      <style:text-properties style:font-name="Calibri" fo:font-family="Calibri" style:font-family-generic="roman" style:font-pitch="variable" fo:font-size="9.5pt" fo:letter-spacing="0.018cm" fo:language="ru" fo:country="RU" style:font-name-asian="Calibri1" style:font-family-asian="Calibri" style:font-family-generic-asian="system" style:font-pitch-asian="variable" style:font-size-asian="9.5pt" style:font-name-complex="01" style:font-family-complex="0" style:font-family-generic-complex="system" style:font-pitch-complex="variable"/>
    </style:style>
    <style:style style:name="Звичайни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US"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optionsfull_5f__5f_title" style:display-name="optionsfull__title" style:family="text"/>
    <style:style style:name="apple-tab-span"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Абзац_20_списка_20_Знак" style:display-name="Абзац списка Знак" style:family="text">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Заголовок_20_8_20_Знак" style:display-name="Заголовок 8 Знак" style:family="tex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ru" style:country-asian="RU" style:font-style-asian="italic" style:font-name-complex="Times New Roman1" style:font-family-complex="'Times New Roman'" style:font-family-generic-complex="system" style:font-pitch-complex="variable" style:font-style-complex="italic"/>
    </style:style>
    <style:style style:name="Основной_20_текст_20_2_20_Знак" style:display-name="Основной текст 2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size-complex="10pt"/>
    </style:style>
    <style:style style:name="Font_20_Style" style:display-name="Font Style" style:family="text">
      <style:text-properties fo:color="#000000" loext:opacity="100%" style:font-name-complex="Courier New1" style:font-family-complex="'Courier New'" style:font-family-generic-complex="system" style:font-pitch-complex="variable"/>
    </style:style>
    <style:style style:name="xfm_5f_34773137" style:display-name="xfm_34773137" style:family="text"/>
    <style:style style:name="Обычный_20__28_веб_29__20_Знак" style:display-name="Обычный (веб) Знак" style:family="text">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Основной_20_текст_20__28_3_29__5f_" style:display-name="Основной текст (3)_" style:family="text">
      <style:text-properties fo:font-size="9.5pt" fo:letter-spacing="0.018cm" fo:background-color="#ffffff" style:font-size-asian="9.5pt"/>
    </style:style>
    <style:style style:name="normal_20_Знак" style:display-name="normal Знак" style:family="text">
      <style:text-properties fo:color="#000000" loext:opacity="100%" style:font-name="Arial" fo:font-family="Arial" style:font-family-generic="roman" style:font-pitch="variable" fo:language="en" fo:country="U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Без_20_интервала_20_Знак" style:display-name="Без интервала Знак" style:family="text">
      <style:text-properties style:font-name="Calibri" fo:font-family="Calibri" style:font-family-generic="roman" style:font-pitch="variable" style:font-name-asian="Calibri1" style:font-family-asian="Calibri" style:font-family-generic-asian="system" style:font-pitch-asian="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0"/>
      </text:list-level-style-bullet>
      <text:list-level-style-bullet text:level="2" text:style-name="ListLabel_20_108" loext:num-list-format="o" style:num-suffix="o" text:bullet-char="o">
        <style:list-level-properties text:list-level-position-and-space-mode="label-alignment">
          <style:list-level-label-alignment text:label-followed-by="listtab" fo:text-indent="-0.635cm" fo:margin-left="3.041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family-generic="roman" style:font-pitch="variable" style:font-charset="x-symbol"/>
      </text:list-level-style-bullet>
      <text:list-level-style-bullet text:level="5" text:style-name="ListLabel_20_109" loext:num-list-format="o" style:num-suffix="o" text:bullet-char="o">
        <style:list-level-properties text:list-level-position-and-space-mode="label-alignment">
          <style:list-level-label-alignment text:label-followed-by="listtab" fo:text-indent="-0.635cm" fo:margin-left="6.851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family-generic="roman" style:font-pitch="variable" style:font-charset="x-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0.661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2"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4"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0H32M11S</meta:editing-duration>
    <meta:editing-cycles>16</meta:editing-cycles>
    <meta:generator>LibreOffice/7.2.3.2$Windows_X86_64 LibreOffice_project/d166454616c1632304285822f9c83ce2e660fd92</meta:generator>
    <dc:date>2023-09-21T11:52:18.591000000</dc:date>
    <meta:document-statistic meta:table-count="10" meta:image-count="0" meta:object-count="0" meta:page-count="37" meta:paragraph-count="633" meta:word-count="11925" meta:character-count="93692" meta:non-whitespace-character-count="80883"/>
  </office:meta>
</office:document-meta>
</file>