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officeooo:paragraph-rsid="0006dea2" style:font-size-asian="11pt" style:font-weight-asian="bold" style:font-size-complex="11pt" style:font-weight-complex="bold"/>
    </style:style>
    <style:style style:name="P2" style:family="paragraph" style:parent-style-name="Standard">
      <style:paragraph-properties fo:text-align="justify" style:justify-single-word="false"/>
      <style:text-properties fo:font-size="11pt" fo:font-weight="bold" officeooo:paragraph-rsid="0006dea2"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officeooo:paragraph-rsid="0006dea2" style:font-size-asian="11pt" style:font-size-complex="11pt"/>
    </style:style>
    <style:style style:name="P4" style:family="paragraph" style:parent-style-name="Standard">
      <style:paragraph-properties fo:text-align="center" style:justify-single-word="false"/>
      <style:text-properties fo:font-size="11pt" officeooo:paragraph-rsid="0006dea2" style:font-size-asian="11pt" style:font-size-complex="11pt"/>
    </style:style>
    <style:style style:name="P5" style:family="paragraph" style:parent-style-name="Standard">
      <style:paragraph-properties fo:text-align="justify" style:justify-single-word="false"/>
      <style:text-properties fo:font-size="11pt" officeooo:paragraph-rsid="0006dea2" style:font-size-asian="11pt" style:font-name-complex="Times New Roman" style:font-size-complex="11pt"/>
    </style:style>
    <style:style style:name="P6" style:family="paragraph" style:parent-style-name="Standard">
      <style:paragraph-properties fo:text-align="center" style:justify-single-word="false"/>
      <style:text-properties fo:color="#000000" loext:opacity="100%" fo:font-size="11pt" fo:font-weight="bold" officeooo:paragraph-rsid="0006dea2" style:font-size-asian="11pt" style:font-weight-asian="bold" style:font-size-complex="11pt" style:font-weight-complex="bold"/>
    </style:style>
    <style:style style:name="P7" style:family="paragraph" style:parent-style-name="Standard">
      <style:paragraph-properties fo:text-align="justify" style:justify-single-word="false"/>
      <style:text-properties officeooo:paragraph-rsid="0006dea2"/>
    </style:style>
    <style:style style:name="P8" style:family="paragraph" style:parent-style-name="Standard">
      <style:paragraph-properties fo:text-align="center" style:justify-single-word="false"/>
      <style:text-properties officeooo:paragraph-rsid="0006dea2"/>
    </style:style>
    <style:style style:name="P9" style:family="paragraph" style:parent-style-name="Standard">
      <style:paragraph-properties fo:text-align="justify" style:justify-single-word="false"/>
      <style:text-properties officeooo:paragraph-rsid="0006dea2"/>
    </style:style>
    <style:style style:name="P10" style:family="paragraph" style:parent-style-name="Standard">
      <style:text-properties officeooo:paragraph-rsid="0006dea2"/>
    </style:style>
    <style:style style:name="P11" style:family="paragraph" style:parent-style-name="Standard">
      <style:paragraph-properties fo:margin-left="0cm" fo:margin-right="0cm" fo:line-height="0.4cm" fo:text-align="justify" style:justify-single-word="false" fo:text-indent="0.953cm" style:auto-text-indent="false"/>
      <style:text-properties officeooo:paragraph-rsid="0006dea2"/>
    </style:style>
    <style:style style:name="P12" style:family="paragraph" style:parent-style-name="Standard">
      <style:paragraph-properties fo:margin-left="0cm" fo:margin-right="0cm" fo:line-height="0.4cm" fo:text-align="start" style:justify-single-word="false" fo:text-indent="0.953cm" style:auto-text-indent="false"/>
      <style:text-properties officeooo:paragraph-rsid="0006dea2"/>
    </style:style>
    <style:style style:name="P13" style:family="paragraph" style:parent-style-name="Standard">
      <style:paragraph-properties fo:margin-left="0cm" fo:margin-right="0cm" fo:text-align="justify" style:justify-single-word="false" fo:text-indent="1.27cm" style:auto-text-indent="false"/>
      <style:text-properties officeooo:paragraph-rsid="0006dea2"/>
    </style:style>
    <style:style style:name="P14" style:family="paragraph" style:parent-style-name="Text_20_body">
      <style:paragraph-properties fo:text-align="justify" style:justify-single-word="false"/>
      <style:text-properties style:font-name="Times New Roman" fo:font-size="11pt" fo:language="ru" fo:country="RU" officeooo:paragraph-rsid="0006dea2" style:font-size-asian="11pt" style:font-name-complex="Times New Roman" style:font-size-complex="11pt"/>
    </style:style>
    <style:style style:name="P15" style:family="paragraph" style:parent-style-name="Text_20_body">
      <style:paragraph-properties fo:text-align="justify" style:justify-single-word="false"/>
      <style:text-properties officeooo:paragraph-rsid="0006dea2"/>
    </style:style>
    <style:style style:name="T1" style:family="text">
      <style:text-properties fo:color="#000000" loext:opacity="100%" fo:font-size="11pt" fo:font-style="italic" style:text-underline-style="none" fo:font-weight="normal" style:letter-kerning="true" style:font-size-asian="11pt" style:font-style-asian="italic" style:font-weight-asian="normal" style:font-name-complex="Times New Roman" style:font-size-complex="11pt" style:font-style-complex="italic" style:font-weight-complex="normal"/>
    </style:style>
    <style:style style:name="T2" style:family="text">
      <style:text-properties fo:color="#000000" loext:opacity="100%" fo:font-size="11pt" style:text-underline-style="none" fo:font-weight="normal" style:letter-kerning="true" style:font-size-asian="11pt" style:font-weight-asian="normal" style:font-name-complex="Times New Roman" style:font-size-complex="11pt" style:font-style-complex="italic" style:font-weight-complex="normal"/>
    </style:style>
    <style:style style:name="T3" style:family="text">
      <style:text-properties fo:color="#000000" loext:opacity="100%" fo:font-size="11pt" style:font-size-asian="11pt" style:font-name-complex="Times New Roman" style:font-size-complex="11pt"/>
    </style:style>
    <style:style style:name="T4" style:family="text">
      <style:text-properties fo:color="#000000" loext:opacity="100%" fo:font-size="12pt" style:text-underline-style="none" fo:font-weight="normal" style:letter-kerning="true" style:font-size-asian="12pt" style:font-weight-asian="normal" style:font-name-complex="Times New Roman" style:font-size-complex="12pt" style:font-style-complex="italic" style:font-weight-complex="normal"/>
    </style:style>
    <style:style style:name="T5" style:family="text">
      <style:text-properties fo:font-size="12pt" style:text-underline-style="none" fo:font-weight="bold" style:letter-kerning="true" style:font-size-asian="12pt" style:font-weight-asian="bold" style:font-name-complex="Times New Roman" style:font-size-complex="12pt" style:font-style-complex="italic" style:font-weight-complex="bold"/>
    </style:style>
    <style:style style:name="T6" style:family="text">
      <style:text-properties fo:font-size="12pt" style:text-underline-style="none" fo:font-weight="normal" style:letter-kerning="true" style:font-size-asian="12pt" style:font-weight-asian="normal" style:font-name-complex="Times New Roman" style:font-size-complex="12pt" style:font-style-complex="italic" style:font-weight-complex="normal"/>
    </style:style>
    <style:style style:name="T7" style:family="text">
      <style:text-properties style:font-name-complex="Times New Roman" style:font-size-complex="12pt"/>
    </style:style>
    <style:style style:name="T8" style:family="text">
      <style:text-properties fo:font-size="11pt" style:font-size-asian="11pt" style:font-size-complex="11pt"/>
    </style:style>
    <style:style style:name="T9" style:family="text">
      <style:text-properties fo:font-size="11pt" style:font-size-asian="11pt" style:font-size-complex="11pt"/>
    </style:style>
    <style:style style:name="T10" style:family="text">
      <style:text-properties fo:font-size="11pt" style:font-size-asian="11pt" style:font-name-complex="Times New Roman" style:font-size-complex="11pt"/>
    </style:style>
    <style:style style:name="T11" style:family="text">
      <style:text-properties fo:font-size="11pt" style:font-size-asian="11pt" style:font-name-complex="Times New Roman" style:font-size-complex="11pt"/>
    </style:style>
    <style:style style:name="T12" style:family="text">
      <style:text-properties fo:font-size="11pt" style:font-size-asian="11pt" style:font-name-complex="Times New Roman" style:font-size-complex="12pt"/>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background-color="#c0c0c0" loext:char-shading-value="0" style:font-size-asian="11pt" style:font-size-complex="11pt"/>
    </style:style>
    <style:style style:name="T16" style:family="text">
      <style:text-properties fo:font-size="11pt" fo:language="en" fo:country="US" style:font-size-asian="11pt" style:font-size-complex="11pt"/>
    </style:style>
    <style:style style:name="T17" style:family="text">
      <style:text-properties fo:font-size="11pt" fo:language="en" fo:country="US" fo:font-weight="bold" style:font-size-asian="11pt" style:font-weight-asian="bold" style:font-size-complex="11pt" style:font-weight-complex="bold"/>
    </style:style>
    <style:style style:name="T18" style:family="text">
      <style:text-properties fo:font-size="11pt" fo:language="ru" fo:country="RU" style:font-size-asian="11pt" style:font-size-complex="11pt"/>
    </style:style>
    <style:style style:name="T19" style:family="text">
      <style:text-properties style:use-window-font-color="true" loext:opacity="0%" fo:font-size="11pt" fo:language="uk" fo:country="UA" style:font-name-asian="Times New Roman" style:font-size-asian="11pt" style:language-asian="zh" style:country-asian="CN" style:font-name-complex="Calibri" style:font-size-complex="11pt" style:language-complex="ar" style:country-complex="SA"/>
    </style:style>
    <style:style style:name="T20" style:family="text">
      <style:text-properties style:use-window-font-color="true" loext:opacity="0%" fo:font-size="11pt" style:font-size-asian="11pt" style:font-size-complex="11pt"/>
    </style:style>
    <style:style style:name="T21" style:family="text">
      <style:text-properties style:use-window-font-color="true" loext:opacity="0%" fo:font-size="11pt" fo:language="en" fo:country="US" fo:font-weight="bold" style:font-name-asian="Times New Roman" style:font-size-asian="11pt" style:language-asian="zh" style:country-asian="CN" style:font-weight-asian="bold" style:font-name-complex="Calibri" style:font-size-complex="11pt" style:language-complex="ar" style:country-complex="SA" style:font-weight-complex="bold"/>
    </style:style>
    <style:style style:name="T22" style:family="text">
      <style:text-properties style:use-window-font-color="true" loext:opacity="0%" fo:font-size="11pt" fo:language="en" fo:country="US" style:font-name-asian="Times New Roman" style:font-size-asian="11pt" style:language-asian="zh" style:country-asian="CN" style:font-name-complex="Calibri" style:font-size-complex="11pt" style:language-complex="ar" style:country-complex="SA"/>
    </style:style>
    <style:style style:name="T23" style:family="text">
      <style:text-properties style:font-name="Times New Roman" fo:font-size="11pt" fo:language="ru" fo:country="RU" style:font-size-asian="11pt" style:font-name-complex="Times New Roman" style:font-size-complex="11pt"/>
    </style:style>
    <style:style style:name="T24" style:family="text">
      <style:text-properties style:font-name="Times New Roman" fo:font-size="11pt" style:font-size-asian="11pt" style:font-name-complex="Times New Roman" style:font-size-complex="11pt"/>
    </style:style>
    <style:style style:name="T2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Основной_20_шрифт_20_абзаца3"><text:span text:style-name="T5"><text:tab/><text:tab/><text:tab/><text:tab/><text:tab/><text:tab/><text:tab/><text:tab/><text:tab/></text:span></text:span><text:span text:style-name="Основной_20_шрифт_20_абзаца3"><text:span text:style-name="T6">Додаток 5 до ТД</text:span></text:span></text:p>
      <text:p text:style-name="P10"><text:span text:style-name="Основной_20_шрифт_20_абзаца3"><text:span text:style-name="T4"><text:tab/><text:tab/><text:tab/><text:tab/><text:tab/></text:span></text:span><text:span text:style-name="T3"><text:tab/><text:tab/><text:tab/><text:tab/>до тендерної документації</text:span></text:p>
      <text:p text:style-name="P1"/>
      <text:p text:style-name="P1"/>
      <text:p text:style-name="P1"/>
      <text:p text:style-name="P1">Проект Договору</text:p>
      <text:p text:style-name="P6">на послуги з прибирання та підмітання вулиць</text:p>
      <text:p text:style-name="P3"/>
      <text:p text:style-name="P7"><text:span text:style-name="T8">м.Прилуки<text:tab/><text:tab/><text:tab/><text:tab/><text:tab/><text:tab/><text:tab/><text:tab/> <text:s text:c="3"/>_____________ <text:s/>202</text:span><text:span text:style-name="T19">4</text:span><text:span text:style-name="T8"> року</text:span></text:p>
      <text:p text:style-name="P3"/>
      <text:p text:style-name="P13"><text:span text:style-name="T8">Управління житлово-комунального господарства Прилуцької міської ради в особі _________________________, що діє на підставі Положення про управління житлово-комунального господарства Прилуцької міської ради (далі “</text:span><text:span text:style-name="T13">Замовник</text:span><text:span text:style-name="T8">”) з однієї сторони, і __________________________________________________, що діє на підставі ________________________________, (далі "</text:span><text:span text:style-name="T13">Виконавець</text:span><text:span text:style-name="T8">"), з іншої сторони, разом Сторони,</text:span><text:span text:style-name="T14"> </text:span><text:span text:style-name="T8">уклали, цей договір про таке (далі - </text:span><text:span text:style-name="T14">Договір</text:span><text:span text:style-name="T8">):</text:span></text:p>
      <text:p text:style-name="P1">I. Предмет договору </text:p>
      <text:p text:style-name="P3"><text:tab/>1.1. Виконавець зобов'язується надати Замовникові послуги згідно ДК 021: 2015 90610000-6 <text:s/>Послуги з прибирання та підмітання вулиць, а Замовник - прийняти і оплатити такі <text:s/>послуги.</text:p>
      <text:p text:style-name="P3"><text:tab/>1.2. Обсяги закупівлі послуг можуть бути зменшені залежно від реального фінансування видатків. </text:p>
      <text:p text:style-name="P7"><text:span text:style-name="T8"><text:tab/>1.3. </text:span><text:span text:style-name="T10">Перелік та обсяги робіт при наданні послуги не є вичерпними та можуть коригуватися замовником в рамках суми укладеного договору</text:span><text:span text:style-name="T8">. </text:span></text:p>
      <text:p text:style-name="P1">II. Якість товарів, робіт чи послуг </text:p>
      <text:p text:style-name="P3"><text:tab/>Виконавець повинен надати Замовнику, передбачені цим Договором послуги, якість яких відповідає <text:s/>вимогам законодавства, нормативних документів, діючих Державних санітарних норм та правил утримання територій населених пунктів та надання послуг.</text:p>
      <text:p text:style-name="P7"><text:bookmark-start text:name="381"/><text:span text:style-name="T8"><text:tab/></text:span><text:bookmark-end text:name="381"/><text:span text:style-name="T8">Для надання послуг повинні використовуватися матеріали, машини і механізми, які відповідають вимогам діючого природоохоронного законодавства, а також застосовуватися інші необхідні заходи із захисту довкілля</text:span><text:span text:style-name="T10">.</text:span></text:p>
      <text:p text:style-name="P1">III. Ціна договору </text:p>
      <text:p text:style-name="P7"><text:bookmark-start text:name="401"/><text:span text:style-name="T8"><text:tab/>3.1.</text:span><text:bookmark-end text:name="401"/><text:span text:style-name="T8"> Ціна цього Договору становить _______________ грн. з ПДВ/ без ПДВ.</text:span></text:p>
      <text:p text:style-name="P7"><text:span text:style-name="T8"><text:tab/></text:span><text:bookmark-start text:name="411"/><text:span text:style-name="T8">3.2. </text:span><text:bookmark-end text:name="411"/><text:span text:style-name="T8">Бюджетні зобов’язання виникають за Договором у разі наявності та в межах відповідних бюджетних асигнувань та вносяться на підставі додаткових угод до даного Договору. </text:span></text:p>
      <text:p text:style-name="P7"><text:span text:style-name="T8"><text:tab/></text:span><text:bookmark-start text:name="431"/><text:span text:style-name="T8">3</text:span><text:bookmark-end text:name="431"/><text:span text:style-name="T15">.</text:span><text:span text:style-name="T8">3. Ціна цього Договору може бути зменшена за взаємною згодою Сторін.</text:span></text:p>
      <text:p text:style-name="P1">IV. Порядок здійснення оплати </text:p>
      <text:p text:style-name="P7"><text:bookmark-start text:name="46"/><text:span text:style-name="T8"><text:tab/>4.1</text:span><text:bookmark-end text:name="46"/><text:span text:style-name="T8">. Розрахунки проводяться шляхом:</text:span></text:p>
      <text:p text:style-name="P7"><text:bookmark-start text:name="471"/><text:span text:style-name="T8"><text:tab/></text:span><text:bookmark-end text:name="471"/><text:span text:style-name="T8">оплати Замовником за надані послуги, на підставі підписаних Сторонами та скріплених печатками актів виконаних робіт, які подаються Виконавцем. Оплата проводиться протягом 30 (тридцяти) календарних днів з моменту підписання акта виконаних робіт (наданих послуг) шляхом перерахування грошових коштів на розрахунковий рахунок Виконавця. При надходженні коштів з бюджету на рахунок Замовника, останнім надаються платіжні </text:span><text:span text:style-name="T19">інструкції</text:span><text:span text:style-name="T8"> до Прилуцького управління Державної казначейської служби України Чернігівської області. Подальші розрахунково - касові операції здійснюються Прилуцьким УДКСУ Чернігівської області.</text:span></text:p>
      <text:p text:style-name="P1">V. Надання <text:s/>послуг </text:p>
      <text:p text:style-name="P7"><text:bookmark-start text:name="571"/><text:bookmark-start text:name="541"/><text:span text:style-name="T8"><text:tab/>5.</text:span><text:bookmark-end text:name="571"/><text:bookmark-end text:name="541"/><text:span text:style-name="T8">1. Термін надання послуг: до 31 грудня 202</text:span><text:span text:style-name="T19">4</text:span><text:span text:style-name="T8"> року.</text:span></text:p>
      <text:p text:style-name="P1"><text:bookmark text:name="581"/>VI. Права та обов'язки сторін </text:p>
      <text:p text:style-name="P7"><text:bookmark-start text:name="631"/><text:span text:style-name="T8"><text:tab/>6.1</text:span><text:bookmark-end text:name="631"/><text:span text:style-name="T8">. Замовник зобов'язаний:</text:span></text:p>
      <text:p text:style-name="P7"><text:bookmark-start text:name="641"/><text:span text:style-name="T8"><text:tab/></text:span><text:bookmark-end text:name="641"/><text:span text:style-name="T8">6.1.1. Сплачувати за надані послуги;</text:span></text:p>
      <text:p text:style-name="P7"><text:bookmark-start text:name="651"/><text:span text:style-name="T8"><text:tab/></text:span><text:bookmark-end text:name="651"/><text:span text:style-name="T8">6.1.2. Приймати надані <text:s/>послуги згідно з актами виконаних робіт;</text:span></text:p>
      <text:p text:style-name="P7"><text:bookmark-start text:name="66"/><text:span text:style-name="T8"><text:tab/></text:span><text:bookmark-end text:name="66"/><text:span text:style-name="T8">6.2. Замовник має право:</text:span></text:p>
      <text:p text:style-name="P7"><text:bookmark-start text:name="681"/><text:span text:style-name="T8"><text:tab/></text:span><text:bookmark-end text:name="681"/><text:span text:style-name="T8">6.2.1. Достроково розірвати цей Договір у разі невиконання зобов'язань Учасником, повідомивши про це його у строк 30 календарних днів до розірвання;</text:span></text:p>
      <text:p text:style-name="P7"><text:span text:style-name="T8"><text:tab/>6.2.2. В односторонньому порядку розірвати цей Договір у разі відмови Виконавця зменшити очікувану суму Договору, якщо рішенням Прилуцької міської ради «Про бюджет <text:s/>Прилуцької міської територіальної громади на </text:span><text:span text:style-name="T20">202</text:span><text:span text:style-name="T19">4</text:span><text:span text:style-name="T8"> рік» затверджена менша сума на даний предмет закупівлі. <text:s/></text:span></text:p>
      <text:p text:style-name="P3"><text:soft-page-break/><text:tab/>У разі розірвання Договору в односторонньому порядку Замовник повідомляє про це Виконавця письмово за 10 календарних днів до дати розірвання Договору.</text:p>
      <text:p text:style-name="P7"><text:bookmark-start text:name="691"/><text:span text:style-name="T8"><text:tab/></text:span><text:bookmark-end text:name="691"/><text:span text:style-name="T8">6.2.3. Контролювати надання послуг у строки, встановлені цим Договором;</text:span></text:p>
      <text:p text:style-name="P7"><text:bookmark-start text:name="701"/><text:span text:style-name="T8"><text:tab/></text:span><text:bookmark-end text:name="701"/><text:span text:style-name="T8">6.2.4. Зменшувати обсяг надання <text:s/>послуг та загальну вартість цього Договору залежно від реального фінансування видатків. У такому разі Сторони вносять відповідні зміни до цього Договору;</text:span></text:p>
      <text:p text:style-name="P7"><text:bookmark-start text:name="711"/><text:span text:style-name="T8"><text:tab/></text:span><text:bookmark-end text:name="711"/><text:span text:style-name="T8">6.2.5. Вимагати надання послуг, відповідно до діючих норм надання послуг та умов цього Договору;</text:span></text:p>
      <text:p text:style-name="P7"><text:span text:style-name="T8"><text:tab/></text:span><text:bookmark-start text:name="73"/><text:bookmark-start text:name="72"/><text:span text:style-name="T8">6.2.6. </text:span><text:bookmark-end text:name="73"/><text:bookmark-end text:name="72"/><text:span text:style-name="T8">Перевіряти якість наданих послуг. </text:span></text:p>
      <text:p text:style-name="P3"><text:tab/>6.3. Виконавець зобов'язаний:</text:p>
      <text:p text:style-name="P7"><text:bookmark-start text:name="741"/><text:span text:style-name="T8"><text:tab/></text:span><text:bookmark-end text:name="741"/><text:span text:style-name="T8">6.3.1. Забезпечити надання послуг у строки, встановлені цим Договором;</text:span></text:p>
      <text:p text:style-name="P7"><text:bookmark-start text:name="751"/><text:span text:style-name="T8"><text:tab/></text:span><text:bookmark-end text:name="751"/><text:span text:style-name="T8">6.3.2. Забезпечити <text:s/>надання <text:s/>послуг, <text:s/>якість <text:s/>яких <text:s/>відповідає <text:s/>умовам, <text:s/>установленим розділом II цього Договору;</text:span></text:p>
      <text:p text:style-name="P7"><text:span text:style-name="T8"><text:tab/></text:span><text:bookmark-start text:name="761"/><text:span text:style-name="T8">6.3.3. </text:span><text:bookmark-end text:name="761"/><text:span text:style-name="T8">Усувати порушення вимог щодо якості послуг та розглядати претензії, які пред’являє Замовник у зв’язку з допущеними порушеннями умов Договору.</text:span></text:p>
      <text:p text:style-name="P3"><text:tab/>6.3.4. Під час надання послуг забезпечити додержання вимог щодо охорони навколишнього середовища, Правил охорони праці та інших нормативних актів.</text:p>
      <text:p text:style-name="P3"><text:tab/>6.4. Виконавець має право:</text:p>
      <text:p text:style-name="P7"><text:bookmark-start text:name="781"/><text:span text:style-name="T8"><text:tab/></text:span><text:bookmark-end text:name="781"/><text:span text:style-name="T8">6.4.1. Своєчасно та в <text:s/>повному обсязі отримувати плату за надані послуги;</text:span></text:p>
      <text:p text:style-name="P7"><text:bookmark-start text:name="791"/><text:span text:style-name="T8"><text:tab/></text:span><text:bookmark-end text:name="791"/><text:span text:style-name="T8">6.4.2. У разі невиконання зобов'язань Замовником Виконавець має право <text:s text:c="2"/>достроково розірвати цей Договір, повідомивши про це Замовника у строк 30 календарних днів до розірвання;</text:span></text:p>
      <text:p text:style-name="P8"><text:span text:style-name="T14">VII. Відповідальність сторін</text:span><text:span text:style-name="T8"> </text:span></text:p>
      <text:p text:style-name="P3"><text:bookmark text:name="831"/><text:tab/>7.1. У разі невиконання або неналежного чи несвоєчасного виконання своїх зобов'язань <text:s/>за Договором Сторони несуть відповідальність, передбачену законами та цим Договором. </text:p>
      <text:p text:style-name="P7"><text:bookmark-start text:name="841"/><text:span text:style-name="T8"><text:tab/></text:span><text:bookmark-end text:name="841"/><text:span text:style-name="T8">7.2. Види порушень та санкції за них установлені Договором визначаються згідно з вимогою частини другої статті 231 Господарського кодексу України.</text:span></text:p>
      <text:p text:style-name="P1">VIII. Обставини непереборної сили </text:p>
      <text:p text:style-name="P3"><text:bookmark text:name="881"/><text:tab/>8.1. Сторони звільняються від відповідальності за невиконання або <text:s/>неналежне виконання зобов'язань за цим Договором у разі виникнення обставин непереборної сили, які не існували під час укладання Договору та <text:s text:c="2"/>виникли поза волею Сторін (аварія, катастрофа, стихійне лихо, епідемія, епізоотія, війна, акти уряду, які можуть вплинути на умови виконання цього Договору). </text:p>
      <text:p text:style-name="P7"><text:bookmark-start text:name="891"/><text:span text:style-name="T8"><text:tab/></text:span><text:bookmark-end text:name="891"/><text:span text:style-name="T8">8.2. Сторона, що не може виконувати зобов'язання за цим Договором <text:s/>унаслідок дії обставин непереборної сили, повинна не пізніше ніж <text:s/>протягом <text:s/>3 днів з моменту їх виникнення повідомити про це іншу Сторону у письмовій формі. </text:span></text:p>
      <text:p text:style-name="P7"><text:bookmark-start text:name="901"/><text:span text:style-name="T8"><text:tab/></text:span><text:bookmark-end text:name="901"/><text:span text:style-name="T8">8.3. Доказом <text:s/>виникнення обставин непереборної сили та строку їх дії є відповідні документи, які видаються відділом з питань цивільного захисту та оборонної роботи Прилуцької міської ради, та іншими уповноваженими на це органами. </text:span></text:p>
      <text:p text:style-name="P7"><text:bookmark-start text:name="911"/><text:span text:style-name="T8"><text:tab/></text:span><text:bookmark-end text:name="911"/><text:span text:style-name="T8">8.4. У разі, коли строк дії обставин <text:s/>непереборної сили продовжується більше ніж 7 днів, кожна із Сторін в установленому порядку має право розірвати цей Договір. </text:span></text:p>
      <text:p text:style-name="P1">IX. Вирішення спорів </text:p>
      <text:p text:style-name="P3"><text:bookmark text:name="941"/><text:tab/>9.1. У випадку виникнення спорів або розбіжностей Сторони зобов'язуються вирішувати їх шляхом взаємних переговорів та консультацій. </text:p>
      <text:p text:style-name="P7"><text:bookmark-start text:name="951"/><text:span text:style-name="T8"><text:tab/></text:span><text:bookmark-end text:name="951"/><text:span text:style-name="T8">9.2. У разі недосягнення Сторонами згоди спори <text:s/>(розбіжності) вирішуються у судовому порядку.</text:span></text:p>
      <text:p text:style-name="P1">X. Строк дії договору </text:p>
      <text:p text:style-name="P7"><text:bookmark text:name="1001"/><text:span text:style-name="T8"><text:tab/>10.1. Цей <text:s text:c="2"/>Договір набирає чинності з моменту підписання і діє до 31.12.202</text:span><text:span text:style-name="T19">4</text:span><text:span text:style-name="T8"> року, а в частині оплати — до повного його виконання Сторонами.</text:span></text:p>
      <text:p text:style-name="P7"><text:span text:style-name="T8"><text:tab/></text:span><text:bookmark-start text:name="1011"/><text:span text:style-name="T8">10.2. </text:span><text:bookmark-end text:name="1011"/><text:span text:style-name="T8">Відповідно до частини 6 статті 41 Закону України “Про публічні закупівлі”,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text:span></text:p>
      <text:p text:style-name="P3"><text:tab/>10.3. Цей Договір укладається і підписується у 2-х примірниках, що мають однакову юридичну силу.</text:p>
      <text:p text:style-name="P3"/>
      <text:p text:style-name="P8"><text:span text:style-name="T21">XI</text:span><text:span text:style-name="T14">. Антикорупційне застереження</text:span></text:p>
      <text:p text:style-name="P7"><text:span text:style-name="T8"><text:tab/></text:span><text:span text:style-name="T22">11</text:span><text:span text:style-name="T8">.1.Сторони зобов’язуються забезпечити повну відповідальність своїх працівників вимогам антикорупційного законодавства.</text:span></text:p>
      <text:p text:style-name="P7"><text:soft-page-break/><text:span text:style-name="T8"><text:tab/>1</text:span><text:span text:style-name="T22">1</text:span><text:span text:style-name="T8">.2.Сторони погоджуються не здійснювати, прямо чи опосередковано, жодних грошових виплат, передачі майна, надання переваг, пільг, послуг, нематеріальних активів, будь-якої іншої вигоди нематеріального чи грошового характеру без законних на те підстав з метою чинити вплив на рішення іншої Сторони чи її службових осіб з тим, щоб отримати будь-яку вигоду або перевагу.</text:span></text:p>
      <text:p text:style-name="P7"><text:span text:style-name="T8"><text:tab/></text:span><text:span text:style-name="T16">11.3</text:span><text:span text:style-name="T8">.Сторони підтверджують, що їх працівники не використовують надані їм службові або трудові повноваження чи пов’язані з ними можливості з метою одержання неправомірної вигоди або прийняття такої вигоди чи прийняття обіцянки/пропозиції такої вигоди для себе чи інших службових повноважень чи пов’язаних з ними можливостей.</text:span></text:p>
      <text:p text:style-name="P7"><text:span text:style-name="T8"><text:tab/></text:span><text:span text:style-name="T16">11.4</text:span><text:span text:style-name="T8">.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працівників в певну залежність і спрямованого на забезпечення виконання цим працівником будь-яких дій на користь стимулюючої його Сторони. </text:span></text:p>
      <text:p text:style-name="P7"><text:span text:style-name="T8"><text:tab/></text:span><text:span text:style-name="T16">11.5</text:span><text:span text:style-name="T8">.Під діями працівника, здійснюваними на користь стимулюючої його Сторони, розуміються:</text:span></text:p>
      <text:p text:style-name="P3"><text:tab/>-надання невиправданих переваг у порівнянні з іншими контрагентами;</text:p>
      <text:p text:style-name="P3"><text:tab/>-надання будь-яких гарантій;</text:p>
      <text:p text:style-name="P3"><text:tab/>-прискорення існуючих процедур;</text:p>
      <text:p text:style-name="P3"><text:tab/>-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7"><text:span text:style-name="T8"><text:tab/></text:span><text:span text:style-name="T16">11.6</text:span><text:span text:style-name="T8">.Сторони підтверджують, що їх працівники ознайомлені про кримінальну, адміністративну, цивільно-правову та адміністративну відповідальність за порушення антикорупційного законодавства.</text:span></text:p>
      <text:p text:style-name="P7"><text:span text:style-name="T8"><text:tab/></text:span><text:span text:style-name="T16">11.7</text:span><text:span text:style-name="T8">.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span></text:p>
      <text:p text:style-name="P7"><text:span text:style-name="T8"><text:tab/></text:span><text:span text:style-name="T16">11.8</text:span><text:span text:style-name="T8">.Сторони визнають, що їх можливі неправомірні дії та порушення антикорупційних умов цього Договору можуть спричинити за собою несприятливі наслідки — аж до розірвання цього Договору.</text:span></text:p>
      <text:p text:style-name="P7"><text:span text:style-name="T8"><text:tab/></text:span><text:span text:style-name="T16">11.9</text:span><text:span text:style-name="T8">.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text:s/>Це підтвердження повинно бути надіслане протягом 3 робочих днів з дати направлення письмового повідомлення.</text:span></text:p>
      <text:p text:style-name="P7"><text:span text:style-name="T8"><text:tab/></text:span><text:span text:style-name="T16">11.10</text:span><text:span text:style-name="T8">.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відповідним законодавством, як дача або одержання хабаря, комерційний підкуп, а також діях, що порушують вимоги антикорупційного законодавства та міжнародних актів про протидію легалізації доходів, отриманих злочинним шляхом.</text:span></text:p>
      <text:p text:style-name="P7"><text:span text:style-name="T8"><text:tab/></text:span><text:span text:style-name="T16">11.11</text:span><text:span text:style-name="T8">. Сторони гарантують повну конфіденційність при виконанні антикорупційних умов цього Договору, а також відсутність негативних наслідків для Сторін в цілому, так і для конкретних працівників Сторони, які повідомили про факт порушень.</text:span></text:p>
      <text:p text:style-name="P3"/>
      <text:p text:style-name="P8"><text:span text:style-name="T14">XI</text:span><text:span text:style-name="T17">I</text:span><text:span text:style-name="T14">. Інші умови</text:span></text:p>
      <text:p text:style-name="P7"><text:span text:style-name="T8"><text:tab/>1</text:span><text:span text:style-name="T19">2</text:span><text:span text:style-name="T8">.1. Умови договору про закупівлю не повинні відрізнятися від змісту тендерної документації переможця процедури закупівлі.</text:span></text:p>
      <text:p text:style-name="P7"><text:span text:style-name="T8"><text:tab/>Істотні умови договору про закупівлю не можуть змінюватися після його підписання до виконання зобов</text:span><text:span text:style-name="T18">'</text:span><text:span text:style-name="T8">язань сторонами у повному обсязі, крім випадків:</text:span></text:p>
      <text:p text:style-name="P7"><text:span text:style-name="T10"><text:tab/>1)</text:span><text:span text:style-name="T12">зменшення обсягів закупівлі, зокрема з урахуванням фактичного обсягу видатків замовника;</text:span></text:p>
      <text:p text:style-name="P5"><text:bookmark text:name="n5111"/><text:tab/>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text:soft-page-break/>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7"><text:span text:style-name="T8"><text:tab/></text:span><text:span text:style-name="T10">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14"><text:bookmark text:name="n5131"/><text:tab/>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4"><text:bookmark text:name="n5141"/><text:tab/>5) погодження зміни ціни в договорі про закупівлю в бік зменшення (без зміни кількості (обсягу) та якості товарів, робіт і послуг);</text:p>
      <text:p text:style-name="P14"><text:bookmark text:name="n5151"/><text:tab/>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15"><text:bookmark text:name="n5161"/><text:span text:style-name="T23"><text:tab/>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text:span><text:span text:style-name="T24">Platts</text:span><text:span text:style-name="T23">, </text:span><text:span text:style-name="T24">ARGUS</text:span><text:span text:style-name="T23">,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7"><text:span text:style-name="T3"><text:tab/>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10">частини шостої</text:span></text:span></text:a><text:span text:style-name="T3"> статті 41 Закону</text:span></text:p>
      <text:p text:style-name="P3"/>
      <text:p text:style-name="P7"><text:span text:style-name="T8"><text:tab/>1</text:span><text:span text:style-name="T19">2</text:span><text:span text:style-name="T8">.2. На вимогу однієї сторони інша не має права відмовити в проведенні взаємозвірки розрахунків станом на дату, в якій зацікавлена ініціююча Сторона у складанні відповідного акта, підписаного і скріпленого печатками Сторін.</text:span></text:p>
      <text:p text:style-name="P7"><text:span text:style-name="T8"><text:tab/></text:span><text:bookmark-start text:name="1051"/><text:span text:style-name="T8">1</text:span><text:span text:style-name="T19">2</text:span><text:span text:style-name="T8">.3. </text:span><text:bookmark-end text:name="1051"/><text:span text:style-name="T8">Сторони зобов’язуються своєчасно сповіщати про всі зміни реквізитів у письмовій формі.</text:span></text:p>
      <text:p text:style-name="P7"><text:span text:style-name="T8"><text:tab/>1</text:span><text:span text:style-name="T19">2</text:span><text:span text:style-name="T8">.4. Зміни і доповнення до Договору вносяться за згодою Сторін.</text:span></text:p>
      <text:p text:style-name="P2"/>
      <text:p text:style-name="P8"><text:span text:style-name="T14">XIIІ. Додатки до договору </text:span></text:p>
      <text:p text:style-name="P1"><text:bookmark text:name="1081"/></text:p>
      <text:p text:style-name="P3"><text:tab/></text:p>
      <text:p text:style-name="P8"><text:bookmark-start text:name="1091"/><text:span text:style-name="T14">X</text:span><text:bookmark-end text:name="1091"/><text:span text:style-name="T14">I</text:span><text:span text:style-name="T21">V</text:span><text:span text:style-name="T14">. Місцезнаходження та банківські реквізити сторін </text:span></text:p>
      <text:p text:style-name="P3"><text:bookmark text:name="1131"/></text:p>
      <text:p text:style-name="P3"/>
      <text:p text:style-name="P2"><text:tab/>ЗАМОВНИК<text:tab/><text:tab/><text:tab/><text:tab/><text:tab/>ВИКОНАВЕЦЬ</text:p>
      <text:p text:style-name="P4"><text:bookmark text:name="1141"/></text:p>
      <text:p text:style-name="P3">Управління житлово-комунального господарства</text:p>
      <text:p text:style-name="P3">Прилуцької міської ради<text:tab/><text:tab/><text:tab/><text:tab/><text:tab/><text:tab/><text:tab/><text:tab/><text:tab/></text:p>
      <text:p text:style-name="P3">ОД: 26211349<text:tab/><text:tab/><text:tab/><text:tab/><text:tab/></text:p>
      <text:p text:style-name="P3">17500, Чернігівська обл., м. Прилуки<text:tab/><text:tab/></text:p>
      <text:p text:style-name="P3">вул. Незалежності, 82,<text:tab/><text:tab/><text:tab/><text:tab/></text:p>
      <text:p text:style-name="P3">тел./факс: (04637) 3-04-79<text:tab/><text:tab/><text:tab/><text:tab/></text:p>
      <text:p text:style-name="P7"><text:span text:style-name="T8">р/р </text:span><text:span text:style-name="T16">UA</text:span><text:span text:style-name="T8"><text:tab/><text:tab/><text:tab/></text:span></text:p>
      <text:p text:style-name="P3">ДКСУ м. Києва</text:p>
      <text:p text:style-name="P3"><text:tab/><text:tab/><text:tab/><text:tab/><text:tab/><text:tab/></text:p>
      <text:p text:style-name="P11"><text:span text:style-name="Основной_20_шрифт_20_абзаца3"><text:span text:style-name="T1">_____________________</text:span></text:span><text:span text:style-name="Основной_20_шрифт_20_абзаца3"><text:span text:style-name="T2">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шрифт_20_абзаца3" style:display-name="Основной шрифт абзаца3"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678cm" fo:margin-right="1.1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3T15:22:06.901000000</meta:creation-date>
    <dc:date>2023-12-13T15:23:00.200000000</dc:date>
    <meta:editing-duration>PT53S</meta:editing-duration>
    <meta:editing-cycles>1</meta:editing-cycles>
    <meta:document-statistic meta:table-count="0" meta:image-count="0" meta:object-count="0" meta:page-count="4" meta:paragraph-count="101" meta:word-count="1816" meta:character-count="13904" meta:non-whitespace-character-count="11991"/>
    <meta:generator>LibreOffice/7.0.4.2$Windows_X86_64 LibreOffice_project/dcf040e67528d9187c66b2379df5ea4407429775</meta:generator>
  </office:meta>
</office:document-meta>
</file>