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104cm"/>
    </style:style>
    <style:style style:name="Таблиця8.B" style:family="table-column">
      <style:table-column-properties style:column-width="2.792cm"/>
    </style:style>
    <style:style style:name="Таблиця8.C" style:family="table-column">
      <style:table-column-properties style:column-width="2.909cm"/>
    </style:style>
    <style:style style:name="Таблиця8.D" style:family="table-column">
      <style:table-column-properties style:column-width="1.924cm"/>
    </style:style>
    <style:style style:name="Таблиця8.E" style:family="table-column">
      <style:table-column-properties style:column-width="1.972cm"/>
    </style:style>
    <style:style style:name="Таблиця8.F" style:family="table-column">
      <style:table-column-properties style:column-width="1.9cm"/>
    </style:style>
    <style:style style:name="Таблиця8.G" style:family="table-column">
      <style:table-column-properties style:column-width="2.238cm"/>
    </style:style>
    <style:style style:name="Таблиця8.H" style:family="table-column">
      <style:table-column-properties style:column-width="2.088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H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H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72fce" style:font-size-asian="12pt" style:font-size-complex="12pt"/>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4" style:family="paragraph" style:parent-style-name="Standard">
      <style:paragraph-properties fo:text-align="center" style:justify-single-word="false"/>
      <style:text-properties officeooo:paragraph-rsid="00172fce"/>
    </style:style>
    <style:style style:name="P5"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6"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8" style:family="paragraph" style:parent-style-name="Standard">
      <style:text-properties style:font-name="Times New Roman" fo:font-size="12pt" officeooo:paragraph-rsid="00172fce"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3"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4"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5"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7"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8" style:family="paragraph" style:parent-style-name="Standard">
      <style:paragraph-properties fo:text-align="center" style:justify-single-word="false"/>
      <style:text-properties style:font-name="Times New Roman" fo:font-size="11pt" officeooo:rsid="0018fc96" officeooo:paragraph-rsid="0018fc96" style:font-name-asian="Calibri1" style:font-size-asian="11pt" style:language-asian="uk" style:country-asian="UA" style:font-name-complex="Times New Roman1" style:font-size-complex="11pt"/>
    </style:style>
    <style:style style:name="P19"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20"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1" style:family="paragraph" style:parent-style-name="Standard">
      <style:paragraph-properties fo:text-align="justify" style:justify-single-word="false"/>
      <style:text-properties officeooo:paragraph-rsid="00172fce"/>
    </style:style>
    <style:style style:name="P22"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3"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4"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5"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26"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27"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28" style:family="paragraph" style:parent-style-name="Standard">
      <style:text-properties officeooo:paragraph-rsid="00172fce"/>
    </style:style>
    <style:style style:name="P29"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0"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1"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2"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3"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34"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35"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36"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37"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38"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39"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0"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1"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2"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43"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44"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45"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47"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48"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49"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50" style:family="paragraph" style:parent-style-name="Standard">
      <style:paragraph-properties fo:margin-left="0cm" fo:margin-right="0cm" fo:text-align="justify" style:justify-single-word="false" fo:text-indent="0.741cm" style:auto-text-indent="false"/>
      <style:text-properties officeooo:paragraph-rsid="001ea9e4"/>
    </style:style>
    <style:style style:name="P51" style:family="paragraph" style:parent-style-name="Standard">
      <style:paragraph-properties fo:text-align="end" style:justify-single-word="false"/>
      <style:text-properties style:font-name="Times New Roman" fo:font-size="12pt" officeooo:paragraph-rsid="00172fce"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officeooo:rsid="001d8fe6" style:font-name-asian="Times New Roman1" style:font-size-asian="12pt" style:font-weight-asian="bold" style:font-name-complex="Times New Roman1" style:font-size-complex="12pt"/>
    </style:style>
    <style:style style:name="T4" style:family="text">
      <style:text-properties style:font-name="Times New Roman" fo:font-size="12pt" fo:font-weight="bold" officeooo:rsid="001ea9e4"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background-color="#ffffff" loext:char-shading-value="0" style:font-size-asian="12pt"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1" style:family="text">
      <style:text-properties style:font-name="Times New Roman" fo:font-size="12pt" officeooo:rsid="001ea9e4" style:font-name-asian="Calibri1" style:font-size-asian="12pt" style:language-asian="uk" style:country-asian="UA" style:font-name-complex="Times New Roman1" style:font-size-complex="12pt" style:font-style-complex="italic" style:font-weight-complex="bold"/>
    </style:style>
    <style:style style:name="T12" style:family="text">
      <style:text-properties style:font-name="Times New Roman" fo:font-size="11pt" style:font-name-asian="Calibri1" style:font-size-asian="11pt" style:language-asian="uk" style:country-asian="UA" style:font-name-complex="Times New Roman1" style:font-size-complex="11pt"/>
    </style:style>
    <style:style style:name="T13" style:family="text">
      <style:text-properties style:font-name="Times New Roman" fo:font-size="11pt" officeooo:rsid="0018fc96" style:font-name-asian="Calibri1" style:font-size-asian="11pt" style:language-asian="uk" style:country-asian="UA" style:font-name-complex="Times New Roman1" style:font-size-complex="11pt"/>
    </style:style>
    <style:style style:name="T14"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15"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16"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17"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18" style:family="text">
      <style:text-properties fo:color="#000000" style:font-name="Times New Roman" fo:font-size="12pt" fo:language="en" fo:country="US" fo:font-weight="bold" style:font-size-asian="12pt" style:font-weight-asian="bold" style:font-size-complex="12pt"/>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size="12pt" style:font-size-asian="12pt" style:language-asian="ar" style:country-asian="SA" style:font-size-complex="12pt"/>
    </style:style>
    <style:style style:name="T21" style:family="text">
      <style:text-properties fo:color="#000000" style:font-name="Times New Roman" fo:font-size="12pt" fo:language="ru" fo:country="RU" style:font-size-asian="12pt" style:font-size-complex="12pt"/>
    </style:style>
    <style:style style:name="T22" style:family="text">
      <style:text-properties fo:color="#000000" style:font-name="Times New Roman" fo:font-size="12pt" fo:font-weight="bold" style:font-size-asian="12pt" style:font-weight-asian="bold" style:font-size-complex="12pt"/>
    </style:style>
    <style:style style:name="T23" style:family="text">
      <style:text-properties fo:color="#000000" style:font-name="Times New Roman" fo:font-size="12pt" fo:letter-spacing="-0.002cm" style:font-size-asian="12pt" style:font-size-complex="12pt"/>
    </style:style>
    <style:style style:name="T24"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25"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26" style:family="text">
      <style:text-properties fo:color="#000000" style:font-name="Times New Roman" fo:font-size="12pt" fo:background-color="#ffffff" loext:char-shading-value="0" style:font-size-asian="12pt" style:font-size-complex="12pt"/>
    </style:style>
    <style:style style:name="T27" style:family="text">
      <style:text-properties fo:color="#000000" fo:font-size="12pt" style:font-name-asian="Times New Roman1" style:font-size-asian="12pt" style:language-asian="uk" style:country-asian="UA" style:font-name-complex="Times New Roman1" style:font-size-complex="12pt"/>
    </style:style>
    <style:style style:name="T28"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29" style:family="text">
      <style:text-properties fo:color="#000000" style:font-name="Times New Roman" fo:font-size="12pt" fo:background-color="#ffffff" loext:char-shading-value="0" style:font-size-asian="12pt" style:font-size-complex="12pt"/>
    </style:style>
    <style:style style:name="T30"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31"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32"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3"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34"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35"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6"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7" style:family="text">
      <style:text-properties fo:font-variant="normal" fo:text-transform="none" fo:color="#222222" style:font-name="Calibri"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8" style:family="text">
      <style:text-properties fo:font-variant="normal" fo:text-transform="none" fo:color="#222222"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9" style:family="text">
      <style:text-properties officeooo:rsid="001ea9e4"/>
    </style:style>
    <style:style style:name="T40" style:family="text">
      <style:text-properties style:font-name="Times New Roman" fo:font-size="12pt" fo:background-color="#ffffff" loext:char-shading-value="0" style:font-size-asian="12pt" style:font-size-complex="12pt"/>
    </style:style>
    <style:style style:name="T41" style:family="text">
      <style:text-properties style:font-name-asian="Calibri1" style:language-asian="uk" style:country-asian="UA" style:font-name-complex="Times New Roman1"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ПРОЕКТ </text:p>
      <text:p text:style-name="P33">ДОГОВІР ПОСТАВКИ № _____</text:p>
      <text:p text:style-name="P31"/>
      <text:p text:style-name="P34">м. Рівне <text:s text:c="13"/><text:tab/> <text:s/><text:tab/><text:tab/><text:tab/> <text:s text:c="34"/><text:tab/>«___»_____________202<text:span text:style-name="T39">4</text:span>р.</text:p>
      <text:p text:style-name="P31"/>
      <text:p text:style-name="P34"><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головного лікаря Муравської Світлани Іванівни, що діє на підставі Статуту (далі – Покупець), з другого боку, що разом іменуються Сторони, уклали даний Договір про наступне:</text:p>
      <text:p text:style-name="P31"/>
      <text:p text:style-name="P35">I. ПРЕДМЕТ ДОГОВОРУ</text:p>
      <text:p text:style-name="P50"><text:span text:style-name="T8">1.1. Постачальн</text:span><text:span text:style-name="T26">ик зобов'язується поставити, а Покупець прийняти та оплатити відповідно до умов цього Договору това</text:span><text:span text:style-name="T26">р згідно </text:span><text:span text:style-name="T15">коду </text:span><text:span text:style-name="T16">ДК 021:2015: </text:span><text:span text:style-name="T35">33600000-6 Фармацевтична продукція </text:span><text:span text:style-name="T16">(</text:span><text:span text:style-name="T35">Фентаніл, розчин для ін'єкцій, 0,05 мг/мл, по 2 мл в ампулі, №10, Діазепам, розчин для ін`єкцій, 5 мг/мл по 2 мл в ампулі, №10, Морфін, розчин для ін`єкцій, 10 мг/мл; по 1 мл в ампулі, №10, Кетамін, розчин для ін'єкцій, 50 мг/мл по 2 мл в ампулі, №10 </text:span><text:span text:style-name="T16">)</text:span><text:span text:style-name="T14">, </text:span><text:span text:style-name="T15"><text:s/></text:span><text:span text:style-name="T26"><text:s/>(надалі – Товар).</text:span></text:p>
      <text:p text:style-name="P36"><text:span text:style-name="T26">1.2. Найменування, асортимент, кількість та ва</text:span><text:span text:style-name="T8">ртість Товару зазначені у Специфікації (додаток № 1), яка є невід’ємною частиною цього Договору.</text:span></text:p>
      <text:p text:style-name="P34">1.3. Обсяги закупівлі Товару можуть бути зменшені залежно від реального фінансування видатків.</text:p>
      <text:p text:style-name="P4"><text:span text:style-name="T33">II</text:span><text:span text:style-name="T34">. ЯКІСТЬ <text:s/>ТОВАРу</text:span></text:p>
      <text:p text:style-name="P2">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2">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5"/>
      <text:p text:style-name="P4"><text:span text:style-name="T33">III</text:span><text:span text:style-name="T34">. ЦІНА ДОГОВОРУ</text:span></text:p>
      <text:p text:style-name="P38"><text:span text:style-name="T19">3.1. Ціна цього Договору становить: <text:s/>(</text:span><text:span text:style-name="T21">______</text:span><text:span text:style-name="T22">_________________________________________) </text:span><text:span text:style-name="T19">гривень (прописом)</text:span><text:span text:style-name="T22">. </text:span><text:span text:style-name="T19">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39">3.2. Ціна цього Договору може бути зменшена за взаємною згодою Сторін.</text:p>
      <text:p text:style-name="P40">3.3. Ціна на товар встановлюється в національній грошовій одиниці України.</text:p>
      <text:p text:style-name="P41"/>
      <text:p text:style-name="P4"><text:span text:style-name="T33">IV</text:span><text:span text:style-name="T34">. ПОРЯДОК ЗДІЙСНЕННЯ ОПЛАТИ</text:span></text:p>
      <text:p text:style-name="P21"><text:span text:style-name="T7">4.1. Розрахунки за поставлений Товар здійснюється протягом 30 календарних днів </text:span><text:span text:style-name="T9">з моменту поставки Товару на підставі видаткової накладної.</text:span><text:span text:style-name="T7">.</text:span></text:p>
      <text:p text:style-name="P21"><text:span text:style-name="T7">4.2. </text:span><text:span text:style-name="T9">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7">.</text:span></text:p>
      <text:p text:style-name="P9">4.3. Усі платіжні документи за договором оформлюються з дотриманням вимог чинного в Україні законодавства.</text:p>
      <text:p text:style-name="P4"><text:span text:style-name="T33">V</text:span><text:span text:style-name="T34">. ПОСТАВКа ТОВАРу</text:span></text:p>
      <text:p text:style-name="P20"><text:soft-page-break/><text:span text:style-name="T7">5.1. </text:span><text:span text:style-name="T9">Строк поставки: з дати підписання цього Договору – </text:span><text:span text:style-name="T2">до </text:span><text:span text:style-name="T3">31</text:span><text:span text:style-name="T2">.12.202</text:span><text:span text:style-name="T4">4</text:span><text:span text:style-name="T7">. Постачальник здійснює поставку Товару Покупцю протягом 5-ти банківських днів з моменту надходження заявки від Покупця.</text:span></text:p>
      <text:p text:style-name="P20"><text:span text:style-name="T6">5.2. <text:s/>Постачальник здійснює поставку Товару за адресою Покупця: </text:span><text:span text:style-name="T1">33018, м. Рівне, вул. Медична,7.</text:span></text:p>
      <text:p text:style-name="P10">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3">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3">5.5. Навантажувально-розвантажувальні роботи здійснюються Постачальником за власні кошти.</text:p>
      <text:p text:style-name="P4"><text:span text:style-name="T33">VI</text:span><text:span text:style-name="T34">. ПРАВА ТА ОБОВ’ЯЗКИ СТОРІН</text:span></text:p>
      <text:p text:style-name="P9">6.1. Покупець зобов’язаний:</text:p>
      <text:p text:style-name="P46">- своєчасно та в повному обсязі (при наявності бюджетного фінансування) сплатити за поставлений Товар.</text:p>
      <text:p text:style-name="P9">6.2. Покупець має право:</text:p>
      <text:p text:style-name="P46">- у разі невиконання зобов’язань Постачальником, достроково розірвати Договір, повідомивши про це Постачальника за 10 календарних днів.</text:p>
      <text:p text:style-name="P46">- контролювати поставку Товару у строки, встановлені Договором;</text:p>
      <text:p text:style-name="P46">-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6">- повернути платіжні документи без здійснення оплати в разі їх неналежного оформлення (відсутність печатки, підписів тощо).</text:p>
      <text:p text:style-name="P9">6.3. Постачальник зобов’язаний:</text:p>
      <text:p text:style-name="P46">- забезпечити <text:s/>поставку Товару у строки, встановлені цим Договором;</text:p>
      <text:p text:style-name="P46">- забезпечити поставку якісного Товару;</text:p>
      <text:p text:style-name="P46">- здійснити заміну неякісних товарів протягом 5-ти календарних днів з дня подання Покупцем претензії;</text:p>
      <text:p text:style-name="P46">- провести навчання працівників Покупця на робочому місці для забезпечення користування Товаром за його призначенням.</text:p>
      <text:p text:style-name="P9">6.4. Постачальник має право:</text:p>
      <text:p text:style-name="P46">- своєчасно та в повному обсязі отримати плату за поставлений Товар;</text:p>
      <text:p text:style-name="P46">- на дострокову поставку Товарів за письмовим погодженням Покупця;</text:p>
      <text:p text:style-name="P46">- у разі невиконання зобов’язань Покупцем, достроково розірвати Договір, повідомивши про це Покупця за 10 календарних днів.</text:p>
      <text:p text:style-name="P12"/>
      <text:p text:style-name="P4"><text:span text:style-name="T33">VII</text:span><text:span text:style-name="T34">. ВІДПОВІДАЛЬНІСТЬ СТОРІН</text:span></text:p>
      <text:p text:style-name="P9">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9">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9">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9"><text:soft-page-break/>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9">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5">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26">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9">7.8. <text:s/>Покупець не несе відповідальності за несвоєчасний розрахунок з Постачальником у разі затримки бюджетного фінансування. </text:p>
      <text:p text:style-name="P4"><text:span text:style-name="T33">VIII</text:span><text:span text:style-name="T34">. ОБСТАВИНИ НЕПЕРЕБОРНОЇ СИЛИ</text:span></text:p>
      <text:p text:style-name="P9">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9">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9">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9">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8"/>
      <text:p text:style-name="P4"><text:span text:style-name="T33">IX</text:span><text:span text:style-name="T34">. ВИРІШЕННЯ СПОРІВ</text:span></text:p>
      <text:p text:style-name="P9">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9">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4"><text:span text:style-name="T33">X</text:span><text:span text:style-name="T34">. СТРОК ДІЇ ДОГОВОРУ</text:span></text:p>
      <text:p text:style-name="P25">10.1. Цей Договір набирає чинності з дня його підписання і діє до 31 грудня 202<text:span text:style-name="T39">4</text:span> року, але в будь-якому разі до повного виконання умов Договору Сторонами.</text:p>
      <text:p text:style-name="P25">10.2. Цей Договір укладається і підписується у двох примірниках, що мають однакову юридичну силу.</text:p>
      <text:p text:style-name="P21"><text:span text:style-name="T19">10.3.</text:span><text:span text:style-name="T6">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5"/>
      <text:p text:style-name="P4"><text:span text:style-name="T22">Х</text:span><text:span text:style-name="T18">I</text:span><text:span text:style-name="T22">. ІНШІ УМОВИ</text:span></text:p>
      <text:p text:style-name="P25"><text:soft-page-break/>11.1. За порушення умов Договору Сторони несуть відповідальність, передбачену чинним законодавством України.</text:p>
      <text:p text:style-name="P25">11.2. Постачальник являється платником податку на прибуток на загальних підставах.</text:p>
      <text:p text:style-name="P25">11.3. Покупець є платником податку на додану вартість.</text:p>
      <text:p text:style-name="P25">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5">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5">11.6. Взаємовідносини Сторін, не врегульовані цим договором, регулюються діючим законодавством України.</text:p>
      <text:p text:style-name="P42"><text:span text:style-name="T20">11.7. </text:span><text:span text:style-name="T19">Згідно</text:span><text:span text:style-name="T22"> </text:span><text:span text:style-name="T19">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2"><text:span text:style-name="T19">11.8.</text:span><text:span text:style-name="T22"> </text:span><text:span text:style-name="T23">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43">1) зменшення обсягів закупівлі, зокрема з урахуванням фактичного обсягу видатків замовника;</text:p>
      <text:p text:style-name="P43"><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43"><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43"><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43"><text:bookmark text:name="n78"/>5) погодження зміни ціни в договорі про закупівлю в бік зменшення (без зміни кількості (обсягу) та якості товарів, робіт і послуг);</text:p>
      <text:p text:style-name="P43"><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3"><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oft-page-break/><text:span text:style-name="T27">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28">частини шостої</text:span></text:a><text:span text:style-name="T28"> </text:span><text:span text:style-name="T27">статті 41 Закону України «Про публічні закупівлі».</text:span></text:p>
      <text:p text:style-name="P21"><text:span text:style-name="T19">11.10</text:span><text:span text:style-name="T22">. </text:span><text:span text:style-name="T19">Зміна істотних (основних) умов договору може здійснюватися за згодою сторін у випадках, які передбачені </text:span><text:span text:style-name="T17">пунктом 19</text:span><text:span text:style-name="T19">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47">11.11.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8"/>
      <text:p text:style-name="P4"><text:span text:style-name="T33">XII</text:span><text:span text:style-name="T34">. ДОДАТКИ ДО ДОГОВОРУ</text:span></text:p>
      <text:p text:style-name="P48"><text:s text:c="2"/>12.1. Невід’ємною частиною Договору є Специфікація (додаток 1).</text:p>
      <text:p text:style-name="P6"/>
      <text:p text:style-name="P29">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1">Постачальник</text:p>
          </table:table-cell>
          <table:table-cell table:style-name="Таблиця7.A1" office:value-type="string">
            <text:p text:style-name="P28"><text:span text:style-name="T9"><text:s text:c="12"/></text:span><text:span text:style-name="T7">Покупець</text:span></text:p>
          </table:table-cell>
          <table:table-cell table:style-name="Таблиця7.C1" office:value-type="string">
            <text:p text:style-name="P7"/>
          </table:table-cell>
        </table:table-row>
        <table:table-row table:style-name="Таблиця7.2">
          <table:table-cell table:style-name="Таблиця7.A1" office:value-type="string">
            <text:p text:style-name="P22"/>
            <text:p text:style-name="P22"/>
            <text:p text:style-name="P22"/>
            <text:p text:style-name="P22"/>
            <text:p text:style-name="P22"/>
            <text:p text:style-name="P22"/>
            <text:p text:style-name="P23"/>
            <text:p text:style-name="P24"/>
            <text:p text:style-name="P24"><text:s/>_________________ <text:s/>_________________</text:p>
            <text:p text:style-name="P23"><text:s/>М.П.</text:p>
          </table:table-cell>
          <table:table-cell table:style-name="Таблиця7.A1" table:number-columns-spanned="2" office:value-type="string">
            <text:p text:style-name="P13">КНП «Пологовий будинок» РМР</text:p>
            <text:p text:style-name="P13">33018, м. Рівне, вул. Медична, 7</text:p>
            <text:p text:style-name="P13">код ЄДРПОУ 21084107</text:p>
            <text:p text:style-name="P44">ІПН 210841017161</text:p>
            <text:p text:style-name="P13">р/р __________________________</text:p>
            <text:p text:style-name="P13">в ____________________________</text:p>
            <text:p text:style-name="P13"/>
            <text:p text:style-name="P13"/>
            <text:p text:style-name="P13">Головний лікар __________ С.І. <text:s/>Муравська</text:p>
            <text:p text:style-name="P13">М.П.</text:p>
          </table: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1"><text:soft-page-break/><text:span text:style-name="T41">Додаток №1</text:span></text:p>
      <text:p text:style-name="P27"><text:span text:style-name="T24">до Договору </text:span><text:span text:style-name="T25">поставки </text:span><text:span text:style-name="T24">№ _______</text:span></text:p>
      <text:p text:style-name="P4"><text:span text:style-name="T10"><text:s text:c="85"/>від “___” ______202</text:span><text:span text:style-name="T11">4</text:span><text:span text:style-name="T10"> р</text:span><text:span text:style-name="T5">.</text:span></text:p>
      <text:p text:style-name="P15">СПЕЦИФІКАЦІЯ </text:p>
      <text:p text:style-name="P15"/>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column table:style-name="Таблиця8.H"/>
        <table:table-row table:style-name="Таблиця8.1">
          <table:table-cell table:style-name="Таблиця8.A1" office:value-type="string">
            <text:p text:style-name="P19">№ з/п</text:p>
          </table:table-cell>
          <table:table-cell table:style-name="Таблиця8.A1" office:value-type="string">
            <text:p text:style-name="P18">МНН</text:p>
          </table:table-cell>
          <table:table-cell table:style-name="Таблиця8.A1" office:value-type="string">
            <text:p text:style-name="P4"><text:span text:style-name="T12">Найменування </text:span><text:span text:style-name="T13">товару</text:span></text:p>
          </table:table-cell>
          <table:table-cell table:style-name="Таблиця8.A1" office:value-type="string">
            <text:p text:style-name="P19">Одиниця виміру</text:p>
          </table:table-cell>
          <table:table-cell table:style-name="Таблиця8.A1" office:value-type="string">
            <text:p text:style-name="P19">Кількість</text:p>
          </table:table-cell>
          <table:table-cell table:style-name="Таблиця8.A1" office:value-type="string">
            <text:p text:style-name="P19">Ціна без ПДВ, грн.</text:p>
          </table:table-cell>
          <table:table-cell table:style-name="Таблиця8.A1" office:value-type="string">
            <text:p text:style-name="P19">Ціна з ПДВ, грн.</text:p>
          </table:table-cell>
          <table:table-cell table:style-name="Таблиця8.H1" office:value-type="string">
            <text:p text:style-name="P19">Вартість з ПДВ, грн.</text:p>
          </table:table-cell>
        </table:table-row>
        <table:table-row table:style-name="Таблиця8.2">
          <table:table-cell table:style-name="Таблиця8.A1" office:value-type="string">
            <text:p text:style-name="P16"/>
          </table:table-cell>
          <table:table-cell table:style-name="Таблиця8.A1" office:value-type="string">
            <text:p text:style-name="P17"/>
          </table:table-cell>
          <table:table-cell table:style-name="Таблиця8.A1" office:value-type="string">
            <text:p text:style-name="P17"/>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H1" office:value-type="string">
            <text:p text:style-name="P16"/>
          </table:table-cell>
        </table:table-row>
        <table:table-row table:style-name="Таблиця8.2">
          <table:table-cell table:style-name="Таблиця8.A1" office:value-type="string">
            <text:p text:style-name="P16"/>
          </table:table-cell>
          <table:table-cell table:style-name="Таблиця8.A1" table:number-columns-spanned="6" office:value-type="string">
            <text:p text:style-name="P49">Вартість без ПДВ</text:p>
          </table:table-cell>
          <table:covered-table-cell/>
          <table:covered-table-cell/>
          <table:covered-table-cell/>
          <table:covered-table-cell/>
          <table:covered-table-cell/>
          <table:table-cell table:style-name="Таблиця8.H1" office:value-type="string">
            <text:p text:style-name="P14"/>
          </table:table-cell>
        </table:table-row>
        <table:table-row table:style-name="Таблиця8.2">
          <table:table-cell table:style-name="Таблиця8.A1" office:value-type="string">
            <text:p text:style-name="P14"/>
          </table:table-cell>
          <table:table-cell table:style-name="Таблиця8.A1" table:number-columns-spanned="6" office:value-type="string">
            <text:p text:style-name="P49">крім того ПДВ</text:p>
          </table:table-cell>
          <table:covered-table-cell/>
          <table:covered-table-cell/>
          <table:covered-table-cell/>
          <table:covered-table-cell/>
          <table:covered-table-cell/>
          <table:table-cell table:style-name="Таблиця8.H1" office:value-type="string">
            <text:p text:style-name="P14"/>
          </table:table-cell>
        </table:table-row>
        <table:table-row table:style-name="Таблиця8.2">
          <table:table-cell table:style-name="Таблиця8.A5" office:value-type="string">
            <text:p text:style-name="P14"/>
          </table:table-cell>
          <table:table-cell table:style-name="Таблиця8.A5" table:number-columns-spanned="6" office:value-type="string">
            <text:p text:style-name="P49">Загальна вартість з ПДВ</text:p>
          </table:table-cell>
          <table:covered-table-cell/>
          <table:covered-table-cell/>
          <table:covered-table-cell/>
          <table:covered-table-cell/>
          <table:covered-table-cell/>
          <table:table-cell table:style-name="Таблиця8.H5" office:value-type="string">
            <text:p text:style-name="P14"/>
          </table:table-cell>
        </table:table-row>
      </table:table>
      <text:p text:style-name="P37"/>
      <text:p text:style-name="P32"/>
      <text:p text:style-name="P32"/>
      <text:p text:style-name="P32"/>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Постачальник</text:p>
          </table:table-cell>
          <table:table-cell table:style-name="Таблиця9.A1" office:value-type="string">
            <text:p text:style-name="P28"><text:span text:style-name="T9"><text:s text:c="12"/></text:span><text:span text:style-name="T7">Покупець</text:span></text:p>
          </table:table-cell>
          <table:table-cell table:style-name="Таблиця9.C1" office:value-type="string">
            <text:p text:style-name="P7"/>
          </table:table-cell>
        </table:table-row>
        <table:table-row table:style-name="Таблиця9.2">
          <table:table-cell table:style-name="Таблиця9.A1" office:value-type="string">
            <text:p text:style-name="P22"/>
            <text:p text:style-name="P22"/>
            <text:p text:style-name="P22"/>
            <text:p text:style-name="P22"/>
            <text:p text:style-name="P22"/>
            <text:p text:style-name="P22"/>
            <text:p text:style-name="P23"/>
            <text:p text:style-name="P24"/>
            <text:p text:style-name="P24"><text:s/>_________________ <text:s/>_________________</text:p>
            <text:p text:style-name="P23"><text:s/>М.П.</text:p>
          </table:table-cell>
          <table:table-cell table:style-name="Таблиця9.A1" table:number-columns-spanned="2" office:value-type="string">
            <text:p text:style-name="P13">КНП «Пологовий будинок» РМР</text:p>
            <text:p text:style-name="P13">33018, м. Рівне, вул. Медична, 7</text:p>
            <text:p text:style-name="P13">код ЄДРПОУ 21084107</text:p>
            <text:p text:style-name="P44">ІПН 210841017161</text:p>
            <text:p text:style-name="P13">р/р __________________________</text:p>
            <text:p text:style-name="P13">в ____________________________</text:p>
            <text:p text:style-name="P13"/>
            <text:p text:style-name="P13"/>
            <text:p text:style-name="P13">Головний лікар __________ С.І. <text:s/>Муравська</text:p>
            <text:p text:style-name="P13">М.П.</text:p>
          </table: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1-15T10:16:02.996000000</dc:date>
    <meta:editing-duration>PT5M32S</meta:editing-duration>
    <meta:editing-cycles>5</meta:editing-cycles>
    <meta:generator>LibreOffice/6.4.1.2$Windows_X86_64 LibreOffice_project/4d224e95b98b138af42a64d84056446d09082932</meta:generator>
    <meta:document-statistic meta:table-count="3" meta:image-count="0" meta:object-count="0" meta:page-count="6" meta:paragraph-count="124" meta:word-count="1950" meta:character-count="14726" meta:non-whitespace-character-count="12692"/>
  </office:meta>
</office:document-meta>
</file>